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15%" fo:margin-left="4.72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text-align="end"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3" style:parent-style-name="Normal" style:family="paragraph">
      <style:paragraph-properties fo:text-align="center" fo:margin-bottom="0in" fo:line-height="115%"/>
    </style:style>
    <style:style style:name="T4"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language-asian="lt" style:country-asian="LT"/>
    </style:style>
    <style:style style:name="P5" style:parent-style-name="Normal" style:family="paragraph">
      <style:paragraph-properties fo:text-align="center" fo:margin-bottom="0in" fo:line-height="115%"/>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7" style:parent-style-name="Normal" style:family="paragraph">
      <style:paragraph-properties fo:text-align="center" fo:margin-bottom="0in" fo:line-height="115%"/>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3" style:parent-style-name="Normal" style:family="paragraph">
      <style:paragraph-properties fo:text-align="center" fo:margin-bottom="0in" fo:line-height="115%"/>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5" style:parent-style-name="Normal" style:family="paragraph">
      <style:paragraph-properties fo:text-align="center" fo:margin-bottom="0in" fo:line-height="115%"/>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7"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 style:parent-style-name="Normal" style:family="paragraph">
      <style:paragraph-properties fo:text-align="justify" fo:margin-bottom="0in" fo:line-height="115%" fo:text-indent="0.4923in"/>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margin-bottom="0in" fo:line-height="115%" fo:text-indent="0.4923in"/>
    </style:style>
    <style:style style:name="T2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34" style:parent-style-name="Normal" style:family="paragraph">
      <style:paragraph-properties fo:text-align="justify" fo:margin-bottom="0in" fo:line-height="115%" fo:text-indent="0.4923in"/>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0" style:parent-style-name="Normal" style:family="paragraph">
      <style:paragraph-properties fo:text-align="justify" fo:margin-bottom="0in" fo:line-height="115%" fo:text-indent="0.4923in"/>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6"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47"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48" style:parent-style-name="Normal" style:family="paragraph">
      <style:paragraph-properties fo:text-align="justify" fo:margin-bottom="0in" fo:line-height="115%" fo:text-indent="0.4923in"/>
    </style:style>
    <style:style style:name="T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Calibri"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asian="Calibri" style:font-weight-complex="bold" fo:font-size="12pt" style:font-size-asian="12pt" style:font-size-complex="12p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asian="Calibri" fo:font-weight="bold" style:font-weight-asian="bold" style:font-weight-complex="bold" fo:font-size="12pt" style:font-size-asian="12pt" style:font-size-complex="12pt"/>
    </style:style>
    <style:style style:name="P72" style:parent-style-name="Normal" style:family="paragraph">
      <style:paragraph-properties fo:text-align="justify" fo:margin-bottom="0in" fo:line-height="115%" fo:text-indent="0.4923in"/>
      <style:text-properties style:font-name="Times New Roman" style:font-name-asian="Calibri" fo:font-weight="bold" style:font-weight-asian="bold" style:font-weight-complex="bold" fo:font-size="12pt" style:font-size-asian="12pt" style:font-size-complex="12pt"/>
    </style:style>
    <style:style style:name="P73" style:parent-style-name="Normal" style:family="paragraph">
      <style:paragraph-properties fo:text-align="justify" fo:margin-bottom="0in" fo:line-height="115%" fo:text-indent="0.4923in"/>
    </style:style>
    <style:style style:name="T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text-align="justify" fo:margin-bottom="0in" fo:line-height="115%" fo:text-indent="0.4923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88"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89" style:parent-style-name="Normal" style:family="paragraph">
      <style:paragraph-properties fo:text-align="justify" fo:margin-bottom="0in" fo:line-height="115%" fo:text-indent="0.4923in"/>
    </style:style>
    <style:style style:name="T9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91" style:parent-style-name="Normal" style:family="paragraph">
      <style:paragraph-properties fo:margin-bottom="0in" fo:line-height="115%"/>
    </style:style>
    <style:style style:name="T9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93"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94"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95" style:parent-style-name="Normal" style:family="paragraph">
      <style:paragraph-properties fo:text-align="justify" fo:margin-bottom="0in" fo:line-height="115%"/>
    </style:style>
    <style:style style:name="T9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97" style:parent-style-name="Normal" style:family="paragraph">
      <style:paragraph-properties fo:margin-bottom="0in" fo:line-height="115%"/>
    </style:style>
    <style:style style:name="T98"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o<text:line-break/>lyginamasis variantas (2)</text:p>
      <text:p text:style-name="P2"/>
      <text:p text:style-name="P3"><text:span text:style-name="T4"> </text:span></text:p>
      <text:p text:style-name="P5"><text:span text:style-name="T6">LIETUVOS RESPUBLIKOS</text:span></text:p>
      <text:p text:style-name="P7"><text:span text:style-name="T8">ASMENS SVEIKATOS PRIEŽIŪROS PRAKTIKOS</text:span><text:span text:style-name="T9"><text:s/></text:span><text:span text:style-name="T10">ĮSTATYMO NR. XIII-3222 14</text:span><text:span text:style-name="T11"> </text:span><text:span text:style-name="T12">STRAIPSNIO PAKEITIMO</text:span></text:p>
      <text:p text:style-name="P13"><text:span text:style-name="T14">ĮSTATYMAS</text:span></text:p>
      <text:p text:style-name="P15"><text:span text:style-name="T16"> </text:span></text:p>
      <text:p text:style-name="P17">2020 m.             d. Nr.  </text:p>
      <text:p text:style-name="P18">Vilnius</text:p>
      <text:p text:style-name="P19"> </text:p>
      <text:p text:style-name="P20"><text:bookmark-start text:name="part_5c713c1347214db5aa31dccd45d79d52"/><text:bookmark-end text:name="part_5c713c1347214db5aa31dccd45d79d52"/></text:p>
      <text:p text:style-name="P21"><text:span text:style-name="T22">1</text:span><text:span text:style-name="T23"><text:s/></text:span><text:span text:style-name="T24">straipsnis.</text:span><text:span text:style-name="T25"><text:s/></text:span><text:span text:style-name="T26">14 straipsnio pakeitimas</text:span></text:p>
      <text:p text:style-name="P27"><text:bookmark-start text:name="part_89d5a27193c34e0aa2168b82a889f681"/><text:bookmark-end text:name="part_89d5a27193c34e0aa2168b82a889f681"/>Pakeisti 14 straipsnį ir jį išdėstyti taip:</text:p>
      <text:p text:style-name="P28"><text:bookmark-start text:name="part_b52dbe1d16114cd995f9b9346167ac78"/><text:bookmark-start text:name="part_b049eef5e092494180ad6d9b0f718395"/><text:bookmark-start text:name="part_1e341d15f6c94f9b8a8716251c9424c5"/><text:bookmark-start text:name="part_49a9dde15f4e4cde8862cc78c9fe7ded"/><text:bookmark-start text:name="part_ee5e8f4e6ff94a83a86b9208a19851d8"/><text:bookmark-start text:name="part_eeb2c5d75504429d94c7a03818135b28"/><text:bookmark-start text:name="part_981eafba4f8448228203fe4ca456bbd4"/><text:bookmark-end text:name="part_b52dbe1d16114cd995f9b9346167ac78"/><text:bookmark-end text:name="part_b049eef5e092494180ad6d9b0f718395"/><text:bookmark-end text:name="part_1e341d15f6c94f9b8a8716251c9424c5"/><text:bookmark-end text:name="part_49a9dde15f4e4cde8862cc78c9fe7ded"/><text:bookmark-end text:name="part_ee5e8f4e6ff94a83a86b9208a19851d8"/><text:bookmark-end text:name="part_eeb2c5d75504429d94c7a03818135b28"/><text:bookmark-end text:name="part_981eafba4f8448228203fe4ca456bbd4"/><text:span text:style-name="T29">„14</text:span><text:span text:style-name="T30"><text:s/></text:span><text:span text:style-name="T31">straipsnis.</text:span><text:span text:style-name="T32"><text:s/></text:span><text:span text:style-name="T33">Įstatymo įsigaliojimas, įgyvendinimas ir taikymas</text:span></text:p>
      <text:p text:style-name="P34"><text:bookmark-start text:name="part_4b546e5047f84bbd8e7bf7c0b72a9b8b"/><text:bookmark-end text:name="part_4b546e5047f84bbd8e7bf7c0b72a9b8b"/><text:span text:style-name="T35">1. Šis įstatymas, išskyrus šio straipsnio 2 dalį, įsigalioja 2021 m.<text:s/></text:span><text:span text:style-name="T36">gegužės</text:span><text:span text:style-name="T37"><text:s/></text:span><text:span text:style-name="T38">sausio<text:s/></text:span><text:span text:style-name="T39">1 d.</text:span></text:p>
      <text:p text:style-name="P40"><text:bookmark-start text:name="part_ea4c43d197714b1eb073b3fc30859351"/><text:bookmark-end text:name="part_ea4c43d197714b1eb073b3fc30859351"/><text:span text:style-name="T41">2. Lietuvos Respublikos Vyriausybė ir Lietuvos Respublikos sveikatos apsaugos ministras iki<text:s/></text:span><text:span text:style-name="T42">2021 m. balandžio 30 d.</text:span><text:span text:style-name="T43"><text:s/></text:span><text:span text:style-name="T44">2020 m. gruodžio 31 d.<text:s/></text:span><text:span text:style-name="T45">priima šio įstatymo įgyvendinamuosius teisės aktus.</text:span></text:p>
      <text:p text:style-name="P46">3. Asmenims, įgijusiems šio įstatymo 3<text:s/>straipsnyje nustatytą profesinę kvalifikaciją, išskyrus<text:s/>asmenis, įgijusius<text:s/>išplėstinės praktikos vaistininko profesinę kvalifikaciją, asmens sveikatos priežiūros praktikos licencijos išduodamos nuo 2021 m. gegužės 1 d.</text:p>
      <text:p text:style-name="P47">4.<text:s/>Asmenims, įgijusiems išplėstinės praktikos vaistininko profesinę kvalifikaciją, asmens sveikatos priežiūros praktikos licencijos išduodamos nuo 2021 m. kovo 1 d.</text:p>
      <text:p text:style-name="P48"><text:bookmark-start text:name="part_06a2438b180742568050535a9e147a5e"/><text:bookmark-end text:name="part_06a2438b180742568050535a9e147a5e"/><text:span text:style-name="T49">3.</text:span><text:span text:style-name="T50"><text:s/></text:span><text:span text:style-name="T51">5</text:span><text:span text:style-name="T52">.<text:s/></text:span><text:span text:style-name="T53">Asmenys,<text:s/></text:span><text:span text:style-name="T54">turintys šio įstatymo 3 straipsnyje nustatytą profesinę kvalifikaciją</text:span><text:span text:style-name="T55">,</text:span><text:span text:style-name="T56"><text:s/></text:span><text:span text:style-name="T57">nurodyti</text:span><text:span text:style-name="T58"><text:s/></text:span><text:span text:style-name="T59">šio straipsnio<text:s/></text:span><text:span text:style-name="T60">3<text:s/></text:span><text:span text:style-name="T61">dalyje</text:span><text:span text:style-name="T62">,</text:span><text:span text:style-name="T63"><text:s/></text:span><text:span text:style-name="T64">kurie iki šio<text:s/></text:span><text:span text:style-name="T65">įstatymo įsigaliojimo</text:span><text:span text:style-name="T66"><text:s/></text:span><text:span text:style-name="T67">straipsnio<text:s/></text:span><text:span text:style-name="T68">3<text:s/></text:span><text:span text:style-name="T69">dalyje nurodytos datos<text:s/></text:span><text:span text:style-name="T70">teikė atitinkamas asmens sveikatos priežiūros paslaugas, gali teikti šias paslaugas neturėdami šio įstatymo nustatyta tvarka išduotos galiojančios asmens sveikatos priežiūros praktikos licencijos iki 2022 m. gruodžio 31 d. Nuo 2023 m. sausio 1 d. šioje dalyje nurodyti asmenys asmens sveikatos priežiūros praktika gali verstis tik turėdami šio įstatymo nustatyta tvarka išduotą galiojančią asmens sveikatos priežiūros praktikos licenciją.</text:span><text:span text:style-name="T71"><text:s/></text:span></text:p>
      <text:p text:style-name="P72">6. Asmenys, įgiję išplėstinės praktikos vaistininko profesinę kvalifikaciją, asmens sveikatos priežiūros praktika verstis gali tik turėdami šio įstatymo nustatyta tvarka išduotą galiojančią asmens sveikatos priežiūros praktikos licenciją.</text:p>
      <text:p text:style-name="P73"><text:span text:style-name="T74">7</text:span><text:span text:style-name="T75">.<text:s/></text:span><text:span text:style-name="T76">Asmenims, nurodytiems šio straipsnio</text:span><text:span text:style-name="T77"><text:s/></text:span><text:span text:style-name="T78">3<text:s/></text:span><text:span text:style-name="T79">dalyje, kurie<text:s/></text:span><text:span text:style-name="T80">atitinkamas asmens sveikatos priežiūros paslaugas<text:s/></text:span><text:span text:style-name="T81">šio straipsnio<text:s/></text:span><text:span text:style-name="T82">5</text:span><text:span text:style-name="T83"><text:s/>dalyje nurodytu atveju</text:span><text:span text:style-name="T84"><text:s/></text:span><text:span text:style-name="T85">teikia neturėdami šio įstatymo nustatyta tvarka išduotos galiojančios asmens sveikatos priežiūros praktikos licencijos, netaikomi šio įstatymo 12 straipsnio 1 ir 3 punktuose nustatyti reikalavimai.</text:span><text:span text:style-name="T86">“</text:span></text:p>
      <text:p text:style-name="P87"> </text:p>
      <text:p text:style-name="P88"/>
      <text:p text:style-name="P89"><text:bookmark-start text:name="part_1be86bc9d3c04db8881c454f2089a1cc"/><text:bookmark-end text:name="part_1be86bc9d3c04db8881c454f2089a1cc"/><text:span text:style-name="T90">Skelbiu šį Lietuvos Respublikos Seimo priimtą įstatymą.</text:span></text:p>
      <text:p text:style-name="P91"><text:span text:style-name="T92">  </text:span></text:p>
      <text:p text:style-name="P93">Respublikos Prezidentas</text:p>
      <text:p text:style-name="P94"/>
      <text:p text:style-name="P95"><text:span text:style-name="T96">Projektą Seimo Sveikatos reikalų komiteto vardu teikia</text:span></text:p>
      <text:soft-page-break/>
      <text:p text:style-name="P97"><text:span text:style-name="T98">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ALAINYTĖ Vesta</meta:initial-creator>
    <dc:creator>adlibuser</dc:creator>
    <meta:creation-date>2020-10-29T09:44:00Z</meta:creation-date>
    <dc:date>2020-10-29T09:44:00Z</dc:date>
    <meta:print-date>2020-10-27T11:49:00Z</meta:print-date>
    <meta:template xlink:href="Normal.dotm" xlink:type="simple"/>
    <meta:editing-cycles>2</meta:editing-cycles>
    <meta:editing-duration>PT0S</meta:editing-duration>
    <meta:document-statistic meta:page-count="2" meta:paragraph-count="16" meta:word-count="313" meta:character-count="2425" meta:row-count="48" meta:non-whitespace-character-count="2128"/>
  </office:meta>
</office:document-meta>
</file>