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a" style:num-letter-sync="true">
        <style:list-level-properties text:space-before="1.4027in" text:min-label-width="0.25in"/>
      </text:list-level-style-number>
      <text:list-level-style-number text:level="3" style:num-suffix="." style:num-format="i">
        <style:list-level-properties fo:text-align="end" text:space-before="2.0277in" text:min-label-width="0.125in"/>
      </text:list-level-style-number>
      <text:list-level-style-number text:level="4" style:num-suffix="." style:num-format="1">
        <style:list-level-properties text:space-before="2.4027in" text:min-label-width="0.25in"/>
      </text:list-level-style-number>
      <text:list-level-style-number text:level="5" style:num-suffix="." style:num-format="a" style:num-letter-sync="true">
        <style:list-level-properties text:space-before="2.9027in" text:min-label-width="0.25in"/>
      </text:list-level-style-number>
      <text:list-level-style-number text:level="6" style:num-suffix="." style:num-format="i">
        <style:list-level-properties fo:text-align="end" text:space-before="3.5277in" text:min-label-width="0.125in"/>
      </text:list-level-style-number>
      <text:list-level-style-number text:level="7" style:num-suffix="." style:num-format="1">
        <style:list-level-properties text:space-before="3.9027in" text:min-label-width="0.25in"/>
      </text:list-level-style-number>
      <text:list-level-style-number text:level="8" style:num-suffix="." style:num-format="a" style:num-letter-sync="true">
        <style:list-level-properties text:space-before="4.4027in" text:min-label-width="0.25in"/>
      </text:list-level-style-number>
      <text:list-level-style-number text:level="9" style:num-suffix="." style:num-format="i">
        <style:list-level-properties fo:text-align="end" text:space-before="5.027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4923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fo:language="en" fo:country="US"/>
    </style:style>
    <style:style style:name="T32" style:parent-style-name="DefaultParagraphFont" style:family="text">
      <style:text-properties fo:font-weight="bold" style:font-weight-asian="bold" fo:color="#000000" fo:language="en" fo:country="US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lyginamasis variantas</text:span></text:p>
      <text:p text:style-name="P4"/>
      <text:p text:style-name="P5"/>
      <text:p text:style-name="P6">LIETUVOS RESPUBLIKOS</text:p>
      <text:p text:style-name="P7">KELIŲ ĮSTATYMO NR. I-891<text:s/>5<text:s/>STRAIPSNIo<text:s/>PAkeitimo<text:s/>ĮSTATYMAS</text:p>
      <text:p text:style-name="P8"/>
      <text:p text:style-name="P9">2021<text:s/>m.          d. Nr.      </text:p>
      <text:p text:style-name="P10"><text:span text:style-name="T11">Vilnius</text:span></text:p>
      <text:p text:style-name="P12"/>
      <text:p text:style-name="P13"><text:span text:style-name="T14">1 straipsnis.<text:s/></text:span><text:span text:style-name="T15">5</text:span><text:span text:style-name="T16"><text:s/></text:span><text:span text:style-name="T17">straipsnio</text:span><text:span text:style-name="T18"><text:s/>3 dalies 5 punkto</text:span><text:span text:style-name="T19"><text:s/>p</text:span><text:span text:style-name="T20">a</text:span><text:span text:style-name="T21">keitimas</text:span></text:p>
      <text:p text:style-name="P22">Pakeisti<text:s/>5 straipsnio 3 dalies 5 punktą<text:s/>ir jį išdėstyti taip:<text:bookmark-start text:name="part_f4da7d6e2da142b4860327becefd4aea"/><text:bookmark-end text:name="part_f4da7d6e2da142b4860327becefd4aea"/></text:p>
      <text:p text:style-name="P23"><text:span text:style-name="T24">„</text:span><text:span text:style-name="T25">5)<text:s/></text:span><text:span text:style-name="T26">atlieka planuojamų valstybinės reikšmės kelių<text:s/></text:span><text:span text:style-name="T27">ir kelių statinių<text:s/></text:span><text:span text:style-name="T28">tiesimo, statybos ir rekonstrukcijos projektų</text:span><text:span text:style-name="T29">,<text:s/></text:span><text:span text:style-name="T30">kurių vertė viršija<text:s/></text:span><text:span text:style-name="T31">1 mln. eurų</text:span><text:span text:style-name="T32">,</text:span><text:span text:style-name="T33"><text:s/>kaštų</text:span><text:span text:style-name="T34"><text:s/>ir naudos<text:s/></text:span><text:span text:style-name="T35">analizę<text:s/></text:span><text:span text:style-name="T36">bei skelbia ją viešai savo svetainėje</text:span><text:span text:style-name="T37">;</text:span></text:p>
      <text:p text:style-name="P38"><text:bookmark-start text:name="part_95f290984cf1479f86c8855563848e18"/><text:bookmark-end text:name="part_95f290984cf1479f86c8855563848e18"/></text:p>
      <text:p text:style-name="P39">2<text:s/>straipsnis. Įstatymo įsigaliojimas</text:p>
      <text:p text:style-name="P40">Šis įstatymas įsigalioja 2022 m. sausio<text:s/>1 d.</text:p>
      <text:p text:style-name="P41"/>
      <text:p text:style-name="P42">Skelbiu šį Lietuvos Respublikos Seimo priimtą įstatymą.</text:p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>Teikia<text:tab/><text:tab/><text:tab/><text:tab/></text:p>
      <text:p text:style-name="P50">Seimo narys<text:s text:c="41"/></text:p>
      <text:p text:style-name="P51"/>
      <text:p text:style-name="Normal"><text:span text:style-name="T52">Andrius Kupčinskas<text:s/></text:span><text:span text:style-name="T53"><text:tab/></text:span><text:span text:style-name="T54"><text:tab/></text:span><text:span text:style-name="T5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a" style:num-letter-sync="true">
        <style:list-level-properties text:space-before="1.4027in" text:min-label-width="0.25in"/>
      </text:list-level-style-number>
      <text:list-level-style-number text:level="3" style:num-suffix="." style:num-format="i">
        <style:list-level-properties fo:text-align="end" text:space-before="2.0277in" text:min-label-width="0.125in"/>
      </text:list-level-style-number>
      <text:list-level-style-number text:level="4" style:num-suffix="." style:num-format="1">
        <style:list-level-properties text:space-before="2.4027in" text:min-label-width="0.25in"/>
      </text:list-level-style-number>
      <text:list-level-style-number text:level="5" style:num-suffix="." style:num-format="a" style:num-letter-sync="true">
        <style:list-level-properties text:space-before="2.9027in" text:min-label-width="0.25in"/>
      </text:list-level-style-number>
      <text:list-level-style-number text:level="6" style:num-suffix="." style:num-format="i">
        <style:list-level-properties fo:text-align="end" text:space-before="3.5277in" text:min-label-width="0.125in"/>
      </text:list-level-style-number>
      <text:list-level-style-number text:level="7" style:num-suffix="." style:num-format="1">
        <style:list-level-properties text:space-before="3.9027in" text:min-label-width="0.25in"/>
      </text:list-level-style-number>
      <text:list-level-style-number text:level="8" style:num-suffix="." style:num-format="a" style:num-letter-sync="true">
        <style:list-level-properties text:space-before="4.4027in" text:min-label-width="0.25in"/>
      </text:list-level-style-number>
      <text:list-level-style-number text:level="9" style:num-suffix="." style:num-format="i">
        <style:list-level-properties fo:text-align="end" text:space-before="5.027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21-07-16T04:43:00Z</meta:creation-date>
    <dc:date>2021-07-16T04:43:00Z</dc:date>
    <meta:print-date>2021-05-20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33" meta:row-count="16" meta:non-whitespace-character-count="644"/>
  </office:meta>
</office:document-meta>
</file>