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line-height="115%" fo:margin-left="4.9222in">
        <style:tab-stops/>
      </style:paragraph-properties>
      <style:text-properties fo:font-weight="bold" style:font-weight-asian="bold" style:font-size-complex="12pt"/>
    </style:style>
    <style:style style:name="P10" style:parent-style-name="Normal" style:family="paragraph">
      <style:paragraph-properties fo:line-height="115%" fo:margin-left="4.9222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fo:text-indent="0.4923in"/>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margin-left="0.4923in">
        <style:tab-stops>
          <style:tab-stop style:type="left" style:position="0.2951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4923in"/>
    </style:style>
    <style:style style:name="P38" style:parent-style-name="Normal" style:family="paragraph">
      <style:paragraph-properties fo:text-align="justify" fo:line-height="115%" fo:text-indent="0.4923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15%" fo:margin-left="0.4923in">
        <style:tab-stops>
          <style:tab-stop style:type="left" style:position="0.2951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46" style:parent-style-name="Normal" style:family="paragraph">
      <style:paragraph-properties fo:line-height="115%"/>
    </style:style>
    <style:style style:name="P47" style:parent-style-name="Normal" style:family="paragraph">
      <style:paragraph-properties fo:widows="0" fo:orphans="0" fo:text-align="justify" fo:line-height="115%"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15%"/>
      <style:text-properties fo:font-size="4pt" style:font-size-asian="4pt" style:font-size-complex="4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fo:line-height="115%"/>
    </style:style>
    <style:style style:name="T52" style:parent-style-name="DefaultParagraphFont" style:family="text">
      <style:text-properties style:font-size-complex="12pt"/>
    </style:style>
  </office:automatic-styles>
  <office:body>
    <office:text text:use-soft-page-breaks="true">
      <text:p text:style-name="P1"/>
      <text:p text:style-name="P7"/>
      <text:p text:style-name="P8"/>
      <text:p text:style-name="P9">Projekto<text:s/></text:p>
      <text:p text:style-name="P10">lyginamasis variantas</text:p>
      <text:p text:style-name="P11"/>
      <text:p text:style-name="P12">LIETUVOS RESPUBLIKOS<text:s/></text:p>
      <text:p text:style-name="P13">TARPTAUTINIŲ SANKCIJŲ ĮSTATYMO NR. IX-2160 8 STRAIPSNIO PAKEITIMO<text:s/></text:p>
      <text:p text:style-name="P14">ĮSTATYMAS</text:p>
      <text:p text:style-name="P15"/>
      <text:p text:style-name="P16">2023 m. <text:s text:c="24"/>d. Nr.<text:s/></text:p>
      <text:p text:style-name="P17">Vilnius</text:p>
      <text:p text:style-name="P18"/>
      <text:p text:style-name="P19"><text:span text:style-name="T20">1</text:span><text:span text:style-name="T21"><text:s/>straipsnis.<text:s/></text:span><text:span text:style-name="T22">8 straipsnio pakeitimas</text:span></text:p>
      <text:p text:style-name="P23"><text:span text:style-name="T24">Pakeisti 8 straipsnio 4 dalį ir ją išdėstyti taip:</text:span></text:p>
      <text:p text:style-name="P25"><text:span text:style-name="T26">„</text:span><text:span text:style-name="T27">4</text:span><text:span text:style-name="T28">. Laikinasis administratorius skiriamas finansų ministro sprendimu. Finansų ministras nustato laikinojo administratoriaus paskyrimo terminą, įgaliojimus, funkcijas ir veiksmus, kuriuos laikinasis administratorius gali atlikti tik Finansų ministerijai iš an</text:span><text:span text:style-name="T29">ksto pritarus. Šioje dalyje nurodytu sprendimu, kai tai būtina, taip pat gali būti nustatoma, kad laikinai sustabdomi tam tikrų ar visų juridinio asmens organų įgaliojimai ir juos laikinai perima laikinasis administratorius arba kad tam tikriems juridinio<text:s/></text:span><text:span text:style-name="T30">asmens organų sprendimams priimti reikia gauti laikinojo administratoriaus pritarimą. Finansų ministras apie priimtą sprendimą dėl laikinojo administratoriaus paskyrimo, pakeitimo ar jo įgaliojimų pasibaigimo privalo ne vėliau kaip kitą darbo dieną pranešt</text:span><text:span text:style-name="T31">i Juridinių asmenų registro tvarkytojui, o šis faktą apie laikinojo<text:s/></text:span><text:soft-page-break/><text:span text:style-name="T32">administratoriaus paskyrimą, pakeitimą ar jo įgaliojimų pasibaigimą nedelsdamas, bet ne vėliau kaip kitą darbo dieną įrašo Juridinių asmenų registre. Sprendime turi būti nurodoma: juridini</text:span><text:span text:style-name="T33">o asmens pavadinimas, kodas, paskirto laikinojo administratoriaus vardas ir pavardė, asmens kodas,<text:s/></text:span><text:span text:style-name="T34">gyvenamoji vieta<text:s/></text:span><text:span text:style-name="T35">korespondencijos adresas</text:span><text:span text:style-name="T36"><text:s/>(jeigu jis yra fizinis asmuo) ar pavadinimas ir kodas (jeigu jis yra juridinis asmuo).“</text:span></text:p>
      <text:p text:style-name="P37"/>
      <text:p text:style-name="P38"><text:span text:style-name="T39">2</text:span><text:span text:style-name="T40"><text:s/>straipsnis.<text:s/></text:span><text:span text:style-name="T41">Įs</text:span><text:span text:style-name="T42">tatymo įsigaliojimas<text:s/></text:span></text:p>
      <text:p text:style-name="P43"><text:span text:style-name="T44">Šis įstatymas įsigalioja 2024 m. balandžio 1 d.</text:span></text:p>
      <text:p text:style-name="P45"/>
      <text:p text:style-name="P46"/>
      <text:p text:style-name="P47"><text:span text:style-name="T48">Skelbiu šį Lietuvos Respublikos Seimo priimtą įstatymą.</text:span></text:p>
      <text:p text:style-name="P49"/>
      <text:p text:style-name="P50"/>
      <text:p text:style-name="P51"><text:span text:style-name="T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24:00Z</meta:creation-date>
    <dc:date>2023-10-20T06:24:00Z</dc:date>
    <meta:template xlink:href="Normal.dotm" xlink:type="simple"/>
    <meta:editing-cycles>2</meta:editing-cycles>
    <meta:editing-duration>PT0S</meta:editing-duration>
    <meta:document-statistic meta:page-count="2" meta:paragraph-count="15" meta:word-count="219" meta:character-count="1711" meta:row-count="55" meta:non-whitespace-character-count="1507"/>
  </office:meta>
</office:document-meta>
</file>