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0319in"/>
    </style:style>
    <style:style style:name="TableColumn3" style:family="table-column">
      <style:table-column-properties style:column-width="3.5486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5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6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Hyperlink" style:family="text">
      <style:text-properties fo:font-size="11pt" style:font-size-asian="11pt" style:font-size-complex="11pt"/>
    </style:style>
    <style:style style:name="T77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4"/>
          </table:table-cell>
          <table:table-cell table:style-name="TableCell35">
            <text:p text:style-name="P36"/>
            <text:p text:style-name="P37">Į 2024-02-20<text:s text:c="15"/><text:s/>Nr.<text:s/>S-2024-724-XIVP-3482</text:p>
          </table:table-cell>
        </table:table-row>
      </table:table>
      <text:p text:style-name="P38">dėl<text:s/>LIETUVOS RESPUBLIKOS KELIŲ TRANSPORTO KODEKSO NR. I-1628 <text:s/>18 STRAIPSNIO PAKEITIMO ĮSTATYMo projekto nr. xivp-3482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bfb4f910ca3511ee9269b566387cfecb?positionInSearchResults=2&amp;searchModelUUID=0cb67932-facf-470b-ad8d-80fe1c532032" office:target-frame-name="_top" xlink:show="replace"><text:span text:style-name="T42">Lietuvos Respublikos kelių transporto kodekso Nr. I-1628 18 straipsnio pakeitimo įstatymo projekto Nr. XIVP-3482</text:span></text:a><text:span text:style-name="T43"><text:s/></text:span><text:span text:style-name="T44">atitiktį Europos Sąjungos teisei, pažymime, jog pastabų ir pasiūlymų neturime.</text:span></text:p>
      <text:p text:style-name="P45"/>
      <text:p text:style-name="P46"/>
      <text:p text:style-name="P47">Teisingumo ministerijos kancleris <text:s text:c="68"/>Augustas Ručinskas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ivija Audiejaitienė, mob. tel. +370 671 85 510, el. p.<text:s/></text:span><text:a xlink:href="mailto:livija.audiejaitiene@tm.lt" office:target-frame-name="_top" xlink:show="replace"><text:span text:style-name="T76">livija.audiejaitiene@tm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T28" style:parent-style-name="DefaultParagraphFont" style:family="text">
      <style:text-properties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  <style:footer>
        <text:p text:style-name="Footer"><text:span text:style-name="T9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10"><text:span text:style-name="T11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12"/>
        <text:p text:style-name="P13">LIETUVOS RESPUBLIKOS TEISINGUMO MINISTERIJA</text:p>
        <text:p text:style-name="P14"/>
        <text:p text:style-name="P15">Biudžetinė įstaiga, Gedimino pr. 30, 01104 Vilnius,<text:s/></text:p>
        <text:p text:style-name="P16"><text:span text:style-name="T17">mob.<text:s/></text:span><text:span text:style-name="T18">tel</text:span><text:span text:style-name="T19">.<text:s/></text:span><text:span text:style-name="T20">+370</text:span><text:span text:style-name="T21"><text:s/>600 38</text:span><text:span text:style-name="T22"><text:s/></text:span><text:span text:style-name="T23">904</text:span><text:span text:style-name="T24">,</text:span><text:span text:style-name="T25"><text:s/>el. p.<text:s/></text:span><text:span text:style-name="T26">rastine@tm.lt</text:span><text:span text:style-name="T27">,</text:span><text:span text:style-name="T28"><text:s/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><text:span text:style-name="T33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29T09:24:00Z</meta:creation-date>
    <dc:date>2024-02-29T09:2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20" meta:character-count="937" meta:row-count="18" meta:non-whitespace-character-count="822"/>
  </office:meta>
</office:document-meta>
</file>