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4-06-20<text:s/><text:s/>Nr.<text:s/>113-P-24</text:p>
      <text:p text:style-name="P8"><text:span text:style-name="T9">Vilnius</text:span></text:p>
      <text:p text:style-name="P10"/>
      <text:p text:style-name="P11"/>
      <text:p text:style-name="P12"/>
      <text:p text:style-name="P13">1. SVARSTYTA. Posėdžio darbotvarkės tvirtinimas.</text:p>
      <text:p text:style-name="P14"/>
      <text:p text:style-name="P15">Išvakarėse gavus papildomą pasiūlymą dėl Valstybės tarnybos įstatymo Nr. VIII-1316 pakeitimo įstatymo Nr. XIV-1985 2 straipsnio pakeitimo įstatymo projekto Nr. XIVP-3790 ir siekiant priimti kokybišką ir išdiskutuotą sprendimą, pasiūlyta Valstybės tarnybos įstatymo pakeitimo projekto ir lydinčiųjų projektų svarstyme Komitete daryti pertrauką, 4-9 klausimus išbraukiant iš 2024 m. birželio 19 d. darbotvarkės.<text:s/></text:p>
      <text:p text:style-name="P16">NUTARTA. Pritarti patikslintai posėdžio darbotvarkei.</text:p>
      <text:p text:style-name="P17">Pritarta bendru sutarimu.</text:p>
      <text:p text:style-name="P18"/>
      <text:p text:style-name="P19"/>
      <text:p text:style-name="P20">Posėdžio<text:s/>pirmininkas<text:s/><text:tab/><text:span text:style-name="T21">Ričardas Juška</text:span></text:p>
      <text:p text:style-name="P22"/>
      <text:p text:style-name="P23"/>
      <text:p text:style-name="P24">Posėdžio<text:s/>sekretorė<text:s/><text:tab/><text:span text:style-name="T25">Vilma Keidūnė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4-06-20T12:48:00Z</meta:creation-date>
    <dc:date>2024-06-20T12:48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7" meta:word-count="106" meta:character-count="835" meta:row-count="18" meta:non-whitespace-character-count="736"/>
  </office:meta>
</office:document-meta>
</file>