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2" style:parent-style-name="Normal" style:family="paragraph">
      <style:paragraph-properties fo:keep-together="always" fo:widows="0" fo:orphans="0" fo:text-align="center" fo:margin-bottom="0in" fo:line-height="100%" fo:margin-right="-0.6229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3" style:parent-style-name="Normal" style:family="paragraph">
      <style:paragraph-properties fo:keep-together="always" fo:widows="0" fo:orphans="0" fo:text-align="center" fo:margin-bottom="0in" fo:line-height="100%" fo:margin-right="-0.6229in"/>
      <style:text-properties fo:hyphenate="false"/>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color="#333333"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keep-together="always" fo:widows="0" fo:orphans="0" fo:text-align="center" fo:margin-bottom="0in" fo:line-height="100%" fo:margin-right="-0.6229in"/>
      <style:text-properties fo:hyphenate="false"/>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8" style:parent-style-name="Normal" style:family="paragraph">
      <style:paragraph-properties fo:keep-together="always" fo:widows="0" fo:orphans="0" fo:text-align="center" fo:margin-bottom="0in" fo:line-height="100%" fo:margin-right="-0.6229in"/>
      <style:text-properties fo:hyphenate="false"/>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30" style:parent-style-name="Normal" style:family="paragraph">
      <style:paragraph-properties fo:keep-together="always" fo:widows="0" fo:orphans="0" fo:text-align="center" fo:margin-bottom="0in" fo:line-height="100%" fo:margin-right="-0.6229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31" style:parent-style-name="Normal" style:family="paragraph">
      <style:paragraph-properties fo:keep-together="always" fo:widows="0" fo:orphans="0" fo:text-align="center" fo:margin-bottom="0in" fo:line-height="100%" fo:margin-right="-0.6229in"/>
      <style:text-properties fo:hyphenate="false"/>
    </style:style>
    <style:style style:name="T3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3"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5" style:parent-style-name="Normal" style:family="paragraph">
      <style:paragraph-properties fo:keep-together="always" fo:widows="0" fo:orphans="0" fo:text-align="center" fo:margin-bottom="0in" fo:line-height="100%" fo:margin-right="-0.6229in"/>
      <style:text-properties fo:hyphenate="false"/>
    </style:style>
    <style:style style:name="T3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37" style:parent-style-name="Normal" style:family="paragraph">
      <style:paragraph-properties fo:margin-bottom="0in" fo:line-height="100%" fo:margin-right="-0.6229in"/>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center" fo:margin-bottom="0in" fo:line-height="100%" fo:margin-right="-0.6229in"/>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line-height="100%" fo:margin-right="-0.6229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fo:margin-right="-0.6229in" fo:text-indent="0.3937in"/>
      <style:text-properties style:font-name="Times New Roman" style:font-name-asian="Times New Roman" style:font-name-complex="Times New Roman" style:font-weight-complex="bold" fo:font-size="12pt" style:font-size-asian="12pt" style:font-size-complex="12pt"/>
    </style:style>
    <style:style style:name="P42" style:parent-style-name="Normal" style:family="paragraph">
      <style:paragraph-properties fo:text-align="justify" fo:margin-bottom="0in" fo:line-height="100%" fo:margin-right="-0.6229in" fo:text-indent="0.9in"/>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fo:background-color="#FFFFFF"/>
    </style:style>
    <style:style style:name="T45" style:parent-style-name="DefaultParagraphFont" style:family="text">
      <style:text-properties style:font-name="Times New Roman" style:font-name-complex="Times New Roman" fo:font-size="12pt" style:font-size-asian="12pt" style:font-size-complex="12pt" fo:background-color="#FFFFFF"/>
    </style:style>
    <style:style style:name="T46" style:parent-style-name="DefaultParagraphFont" style:family="text">
      <style:text-properties style:font-name="Times New Roman" style:font-name-complex="Times New Roman" fo:font-size="12pt" style:font-size-asian="12pt" style:font-size-complex="12pt" fo:background-color="#FFFFFF"/>
    </style:style>
    <style:style style:name="T47" style:parent-style-name="DefaultParagraphFont" style:family="text">
      <style:text-properties style:font-name="Times New Roman" style:font-name-complex="Times New Roman" fo:font-size="12pt" style:font-size-asian="12pt" style:font-size-complex="12pt" fo:background-color="#FFFFFF"/>
    </style:style>
    <style:style style:name="T48" style:parent-style-name="DefaultParagraphFont" style:family="text">
      <style:text-properties style:font-name="Times New Roman" style:font-name-complex="Times New Roman" fo:font-size="12pt" style:font-size-asian="12pt" style:font-size-complex="12pt" fo:background-color="#FFFFFF"/>
    </style:style>
    <style:style style:name="T49" style:parent-style-name="DefaultParagraphFont" style:family="text">
      <style:text-properties style:font-name="Times New Roman" style:font-name-complex="Times New Roman" fo:font-size="12pt" style:font-size-asian="12pt" style:font-size-complex="12pt" fo:background-color="#FFFFFF"/>
    </style:style>
    <style:style style:name="T50" style:parent-style-name="DefaultParagraphFont" style:family="text">
      <style:text-properties style:font-name="Times New Roman" style:font-name-complex="Times New Roman" fo:font-size="12pt" style:font-size-asian="12pt" style:font-size-complex="12pt" fo:background-color="#FFFFFF"/>
    </style:style>
    <style:style style:name="T51" style:parent-style-name="DefaultParagraphFont" style:family="text">
      <style:text-properties style:font-name="Times New Roman" style:font-name-complex="Times New Roman" fo:font-size="12pt" style:font-size-asian="12pt" style:font-size-complex="12pt" fo:background-color="#FFFFFF"/>
    </style:style>
    <style:style style:name="T52" style:parent-style-name="DefaultParagraphFont" style:family="text">
      <style:text-properties style:font-name="Times New Roman" style:font-name-complex="Times New Roman" fo:font-size="12pt" style:font-size-asian="12pt" style:font-size-complex="12pt" fo:background-color="#FFFFFF"/>
    </style:style>
    <style:style style:name="T53" style:parent-style-name="DefaultParagraphFont" style:family="text">
      <style:text-properties style:font-name="Times New Roman" style:font-name-complex="Times New Roman" fo:font-size="12pt" style:font-size-asian="12pt" style:font-size-complex="12pt" fo:background-color="#FFFFFF"/>
    </style:style>
    <style:style style:name="T54" style:parent-style-name="DefaultParagraphFont" style:family="text">
      <style:text-properties style:font-name="Times New Roman" style:font-name-complex="Times New Roman" fo:font-size="12pt" style:font-size-asian="12pt" style:font-size-complex="12pt" fo:background-color="#FFFFFF"/>
    </style:style>
    <style:style style:name="T55" style:parent-style-name="DefaultParagraphFont" style:family="text">
      <style:text-properties style:font-name="Times New Roman" style:font-name-complex="Times New Roman" fo:font-size="12pt" style:font-size-asian="12pt" style:font-size-complex="12pt" fo:background-color="#FFFFFF"/>
    </style:style>
    <style:style style:name="T56" style:parent-style-name="DefaultParagraphFont" style:family="text">
      <style:text-properties style:font-name="Times New Roman" style:font-name-complex="Times New Roman" fo:font-size="12pt" style:font-size-asian="12pt" style:font-size-complex="12pt" fo:background-color="#FFFFFF"/>
    </style:style>
    <style:style style:name="T57" style:parent-style-name="DefaultParagraphFont" style:family="text">
      <style:text-properties style:font-name="Times New Roman" style:font-name-complex="Times New Roman" fo:font-size="12pt" style:font-size-asian="12pt" style:font-size-complex="12pt" fo:background-color="#FFFFFF"/>
    </style:style>
    <style:style style:name="T58" style:parent-style-name="DefaultParagraphFont" style:family="text">
      <style:text-properties style:font-name="Times New Roman" style:font-name-complex="Times New Roman" fo:font-size="12pt" style:font-size-asian="12pt" style:font-size-complex="12pt" fo:background-color="#FFFFFF"/>
    </style:style>
    <style:style style:name="T59" style:parent-style-name="DefaultParagraphFont" style:family="text">
      <style:text-properties style:font-name="Times New Roman" style:font-name-complex="Times New Roman" fo:font-size="12pt" style:font-size-asian="12pt" style:font-size-complex="12pt" fo:background-color="#FFFFFF"/>
    </style:style>
    <style:style style:name="T60" style:parent-style-name="DefaultParagraphFont" style:family="text">
      <style:text-properties style:font-name="Times New Roman" style:font-name-complex="Times New Roman" fo:font-size="12pt" style:font-size-asian="12pt" style:font-size-complex="12pt" fo:background-color="#FFFFFF"/>
    </style:style>
    <style:style style:name="T61" style:parent-style-name="DefaultParagraphFont" style:family="text">
      <style:text-properties style:font-name="Times New Roman" style:font-name-complex="Times New Roman" fo:font-size="12pt" style:font-size-asian="12pt" style:font-size-complex="12pt" fo:background-color="#FFFFFF"/>
    </style:style>
    <style:style style:name="T62" style:parent-style-name="DefaultParagraphFont" style:family="text">
      <style:text-properties style:font-name="Times New Roman" style:font-name-complex="Times New Roman" fo:font-size="12pt" style:font-size-asian="12pt" style:font-size-complex="12pt" fo:background-color="#FFFFFF"/>
    </style:style>
    <style:style style:name="T63" style:parent-style-name="DefaultParagraphFont" style:family="text">
      <style:text-properties style:font-name="Times New Roman" style:font-name-complex="Times New Roman" fo:font-size="12pt" style:font-size-asian="12pt" style:font-size-complex="12pt" fo:background-color="#FFFFFF"/>
    </style:style>
    <style:style style:name="T64" style:parent-style-name="DefaultParagraphFont" style:family="text">
      <style:text-properties style:font-name="Times New Roman" style:font-name-complex="Times New Roman" fo:font-size="12pt" style:font-size-asian="12pt" style:font-size-complex="12pt" fo:background-color="#FFFFFF"/>
    </style:style>
    <style:style style:name="T65" style:parent-style-name="DefaultParagraphFont" style:family="text">
      <style:text-properties style:font-name="Times New Roman" style:font-name-complex="Times New Roman" fo:font-size="12pt" style:font-size-asian="12pt" style:font-size-complex="12pt" fo:background-color="#FFFFFF"/>
    </style:style>
    <style:style style:name="T66" style:parent-style-name="DefaultParagraphFont" style:family="text">
      <style:text-properties style:font-name="Times New Roman" style:font-name-complex="Times New Roman" fo:font-size="12pt" style:font-size-asian="12pt" style:font-size-complex="12pt" fo:background-color="#FFFFFF"/>
    </style:style>
    <style:style style:name="T67" style:parent-style-name="DefaultParagraphFont" style:family="text">
      <style:text-properties style:font-name="Times New Roman" style:font-name-complex="Times New Roman" fo:font-size="12pt" style:font-size-asian="12pt" style:font-size-complex="12pt" fo:background-color="#FFFFFF"/>
    </style:style>
    <style:style style:name="T68" style:parent-style-name="DefaultParagraphFont" style:family="text">
      <style:text-properties style:font-name="Times New Roman" style:font-name-complex="Times New Roman" fo:font-size="12pt" style:font-size-asian="12pt" style:font-size-complex="12pt" fo:background-color="#FFFFFF"/>
    </style:style>
    <style:style style:name="T69" style:parent-style-name="DefaultParagraphFont" style:family="text">
      <style:text-properties style:font-name="Times New Roman" style:font-name-complex="Times New Roman" fo:font-size="12pt" style:font-size-asian="12pt" style:font-size-complex="12pt" fo:background-color="#FFFFFF"/>
    </style:style>
    <style:style style:name="T70" style:parent-style-name="DefaultParagraphFont" style:family="text">
      <style:text-properties style:font-name="Times New Roman" style:font-name-complex="Times New Roman" fo:font-size="12pt" style:font-size-asian="12pt" style:font-size-complex="12pt" fo:background-color="#FFFFFF"/>
    </style:style>
    <style:style style:name="T71" style:parent-style-name="DefaultParagraphFont" style:family="text">
      <style:text-properties style:font-name="Times New Roman" style:font-name-complex="Times New Roman" fo:font-size="12pt" style:font-size-asian="12pt" style:font-size-complex="12pt" fo:background-color="#FFFFFF"/>
    </style:style>
    <style:style style:name="T72" style:parent-style-name="DefaultParagraphFont" style:family="text">
      <style:text-properties style:font-name="Times New Roman" style:font-name-complex="Times New Roman" fo:font-size="12pt" style:font-size-asian="12pt" style:font-size-complex="12pt" fo:background-color="#FFFFFF"/>
    </style:style>
    <style:style style:name="P73" style:parent-style-name="Normal" style:family="paragraph">
      <style:paragraph-properties fo:text-align="justify" fo:margin-bottom="0in" fo:line-height="100%" fo:margin-right="-0.6229in" fo:text-indent="0.9in"/>
      <style:text-properties style:font-name="Times New Roman" style:font-name-complex="Times New Roman" fo:font-size="12pt" style:font-size-asian="12pt" style:font-size-complex="12pt" fo:background-color="#FFFFFF"/>
    </style:style>
    <style:style style:name="P74" style:parent-style-name="Normal" style:family="paragraph">
      <style:paragraph-properties fo:text-align="justify" fo:margin-bottom="0in" fo:line-height="100%" fo:margin-right="-0.6229in" fo:text-indent="0.9in"/>
    </style:style>
    <style:style style:name="T75" style:parent-style-name="DefaultParagraphFont" style:family="text">
      <style:text-properties style:font-name="Times New Roman" style:font-name-complex="Times New Roman" fo:font-size="12pt" style:font-size-asian="12pt" style:font-size-complex="12pt" fo:background-color="#FFFFFF"/>
    </style:style>
    <style:style style:name="T76" style:parent-style-name="DefaultParagraphFont" style:family="text">
      <style:text-properties style:font-name="Times New Roman" style:font-name-complex="Times New Roman" fo:font-size="12pt" style:font-size-asian="12pt" style:font-size-complex="12pt" fo:background-color="#FFFFFF"/>
    </style:style>
    <style:style style:name="T77" style:parent-style-name="DefaultParagraphFont" style:family="text">
      <style:text-properties style:font-name="Times New Roman" style:font-name-complex="Times New Roman" fo:font-size="12pt" style:font-size-asian="12pt" style:font-size-complex="12pt" fo:background-color="#FFFFFF"/>
    </style:style>
    <style:style style:name="T78" style:parent-style-name="DefaultParagraphFont" style:family="text">
      <style:text-properties style:font-name="Times New Roman" style:font-name-complex="Times New Roman" fo:font-size="12pt" style:font-size-asian="12pt" style:font-size-complex="12pt" fo:background-color="#FFFFFF"/>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fo:margin-right="-0.6229in" fo:text-indent="0.9in"/>
      <style:text-properties style:font-name="Times New Roman" style:font-name-complex="Times New Roman" fo:font-size="12pt" style:font-size-asian="12pt" style:font-size-complex="12pt" fo:background-color="#FFFFFF"/>
    </style:style>
    <style:style style:name="P91" style:parent-style-name="Normal" style:family="paragraph">
      <style:paragraph-properties fo:text-align="justify" fo:margin-bottom="0in" fo:line-height="100%" fo:margin-right="-0.6229in" fo:text-indent="0.9in"/>
    </style:style>
    <style:style style:name="T9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font-weight-complex="bold" fo:color="#FF0000"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fo:background-color="#FFFFFF"/>
    </style:style>
    <style:style style:name="T108" style:parent-style-name="DefaultParagraphFont" style:family="text">
      <style:text-properties style:font-name="Times New Roman" style:font-name-complex="Times New Roman" fo:font-size="12pt" style:font-size-asian="12pt" style:font-size-complex="12pt" fo:background-color="#FFFFFF"/>
    </style:style>
    <style:style style:name="T109" style:parent-style-name="DefaultParagraphFont" style:family="text">
      <style:text-properties style:font-name="Times New Roman" style:font-name-complex="Times New Roman" fo:font-size="12pt" style:font-size-asian="12pt" style:font-size-complex="12pt" fo:background-color="#FFFFFF"/>
    </style:style>
    <style:style style:name="T110" style:parent-style-name="DefaultParagraphFont" style:family="text">
      <style:text-properties style:font-name="Times New Roman" style:font-name-complex="Times New Roman" fo:font-size="12pt" style:font-size-asian="12pt" style:font-size-complex="12pt" fo:background-color="#FFFFFF"/>
    </style:style>
    <style:style style:name="T111" style:parent-style-name="DefaultParagraphFont" style:family="text">
      <style:text-properties style:font-name="Times New Roman" style:font-name-complex="Times New Roman" fo:font-size="12pt" style:font-size-asian="12pt" style:font-size-complex="12pt" fo:background-color="#FFFFFF"/>
    </style:style>
    <style:style style:name="T112" style:parent-style-name="DefaultParagraphFont" style:family="text">
      <style:text-properties style:font-name="Times New Roman" style:font-name-complex="Times New Roman" fo:font-size="12pt" style:font-size-asian="12pt" style:font-size-complex="12pt" fo:background-color="#FFFFFF"/>
    </style:style>
    <style:style style:name="P113" style:parent-style-name="Normal" style:family="paragraph">
      <style:paragraph-properties fo:text-align="justify" fo:margin-bottom="0in" fo:line-height="100%" fo:margin-right="-0.6229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text-align="justify" fo:margin-bottom="0in" fo:line-height="100%" fo:margin-right="-0.6229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fo:margin-right="-0.6229in" fo:text-indent="0.9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margin-bottom="0in" fo:line-height="100%" fo:margin-right="-0.6229in" fo:text-indent="0.3937in"/>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fo:margin-right="-0.6222in" fo:text-indent="0.5in"/>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00%" fo:margin-right="-0.6229in"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00%" fo:margin-right="-0.6229in" fo:text-indent="0.3937in"/>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3" style:parent-style-name="Normal" style:family="paragraph">
      <style:paragraph-properties fo:text-align="justify" fo:margin-bottom="0in" fo:line-height="100%" fo:margin-right="-0.6229in" fo:text-indent="0.5in"/>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line-height="100%" fo:margin-right="-0.7215in" fo:text-indent="0.5in"/>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00%" fo:margin-right="-0.6229in" fo:text-indent="0.4923in"/>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line-height="100%" fo:margin-right="-0.6222in"/>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2" style:parent-style-name="Normal" style:family="paragraph">
      <style:paragraph-properties fo:text-align="justify" fo:margin-bottom="0in" fo:line-height="100%" fo:margin-right="-0.6222in" fo:text-indent="0.4923in"/>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4" style:parent-style-name="Normal" style:family="paragraph">
      <style:paragraph-properties fo:text-align="justify" fo:margin-bottom="0in" fo:line-height="100%" fo:margin-right="-0.6222in" fo:text-indent="0.4923in"/>
      <style:text-properties style:font-name="Times New Roman"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7" style:parent-style-name="Normal" style:family="paragraph">
      <style:paragraph-properties fo:text-align="justify" fo:margin-bottom="0in" fo:line-height="100%" fo:margin-right="-0.6229in" fo:text-indent="0.4923in"/>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2"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4" style:parent-style-name="Normal" style:family="paragraph">
      <style:paragraph-properties fo:text-align="justify" fo:margin-bottom="0in" fo:line-height="100%" fo:margin-right="-0.6229in" fo:text-indent="0.5909in" fo:background-color="#FFFFFF"/>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85" style:parent-style-name="DefaultParagraphFont" style:family="text">
      <style:text-properties style:font-name="Times New Roman" style:font-name-complex="Times New Roman" style:font-weight-complex="bold" fo:color="#333333"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line-height="100%" fo:margin-right="-0.6229in" fo:text-indent="0.4923in"/>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9" style:parent-style-name="Normal" style:family="paragraph">
      <style:paragraph-properties fo:text-align="justify" fo:margin-bottom="0in" fo:line-height="100%" fo:margin-right="-0.6229in" fo:text-indent="0.4923in"/>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1"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fo:margin-bottom="0in" fo:line-height="100%" fo:margin-right="-0.6229in" fo:text-indent="0.4923in"/>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198"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199"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0" style:parent-style-name="Normal" style:family="paragraph">
      <style:paragraph-properties fo:text-align="justify" fo:margin-bottom="0in" fo:line-height="100%" fo:margin-right="-0.6229in" fo:text-indent="0.4923in"/>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justify" fo:margin-bottom="0in" fo:line-height="100%" fo:margin-right="-0.6229in" fo:text-indent="0.4923in"/>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0" style:parent-style-name="Normal" style:family="paragraph">
      <style:paragraph-properties fo:text-align="justify" fo:margin-bottom="0in" fo:line-height="100%" fo:margin-right="-0.6229in" fo:text-indent="0.4923in"/>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fo:margin-bottom="0in" fo:line-height="100%" fo:margin-right="-0.6229in" fo:text-indent="0.4923in"/>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5" style:parent-style-name="Normal" style:family="paragraph">
      <style:paragraph-properties fo:text-align="justify" fo:margin-bottom="0in" fo:line-height="100%" fo:margin-left="0.4923in" fo:margin-right="-0.6222in" fo:text-indent="0.0076in">
        <style:tab-stops/>
      </style:paragraph-properties>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7" style:parent-style-name="Normal" style:family="paragraph">
      <style:paragraph-properties fo:text-align="justify" fo:margin-bottom="0in" fo:line-height="100%" fo:margin-right="-0.6222in" fo:text-indent="0.4923in"/>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P223" style:parent-style-name="Normal" style:family="paragraph">
      <style:paragraph-properties fo:text-align="justify" fo:margin-bottom="0in" fo:line-height="100%" fo:margin-right="-0.6229in" fo:text-indent="0.4923in"/>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 style:parent-style-name="Normal" style:family="paragraph">
      <style:paragraph-properties fo:text-align="justify" fo:margin-bottom="0in" fo:line-height="100%" fo:margin-right="-0.6229in" fo:text-indent="0.4923in"/>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fo:line-height="100%" fo:margin-right="-0.6229in" fo:text-indent="0.4923in"/>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00%" fo:margin-right="-0.6229in" fo:text-indent="0.3937in">
        <style:tab-stops>
          <style:tab-stop style:type="center" style:position="3.6423in"/>
        </style:tab-stops>
      </style:paragraph-properties>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7" style:parent-style-name="Normal" style:family="paragraph">
      <style:paragraph-properties fo:text-align="justify" fo:margin-bottom="0in" fo:line-height="100%" fo:margin-right="-0.6229in" fo:text-indent="0.3937in"/>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9" style:parent-style-name="Normal" style:family="paragraph">
      <style:paragraph-properties fo:text-align="justify" fo:margin-bottom="0in" fo:line-height="100%" fo:margin-right="-0.6229in" fo:text-indent="0.3937in"/>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text-align="justify" fo:margin-bottom="0in" fo:line-height="100%" fo:margin-right="-0.6229in" fo:text-indent="0.4923in"/>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margin-bottom="0in" fo:line-height="100%" fo:margin-right="-0.6229in"/>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margin-bottom="0in" fo:line-height="100%" fo:margin-right="-0.6229in"/>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margin-bottom="0in" fo:line-height="100%" fo:margin-right="-0.6229in"/>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margin-bottom="0in" fo:line-height="100%" fo:margin-right="-0.6229in"/>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00%" fo:margin-right="-0.6229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margin-left="-0.1972in" fo:margin-right="-0.7215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
      <text:p text:style-name="P2">AIŠKINAMSIS RAŠTAS<text:s/></text:p>
      <text:p text:style-name="P3"><text:span text:style-name="T4">DĖL<text:s/></text:span><text:span text:style-name="T5">LIETUVOS RESPUBLIKOS</text:span><text:span text:style-name="T6"><text:s/>ŽEMĖS ĮSTATYMO</text:span><text:span text:style-name="T7"><text:s/></text:span><text:span text:style-name="T8">NR</text:span><text:span text:style-name="T9">.</text:span><text:span text:style-name="T10"><text:s/></text:span><text:span text:style-name="T11">I-446</text:span><text:span text:style-name="T12"><text:s/>37<text:s/></text:span><text:span text:style-name="T13">STRAIPSNIO</text:span><text:span text:style-name="T14"><text:s/></text:span><text:span text:style-name="T15">LIETUVOS RESPUBLIKOS</text:span><text:span text:style-name="T16"><text:s/></text:span><text:span text:style-name="T17">ŽEMĖS REFORMOS<text:s/></text:span><text:span text:style-name="T18">ĮSTATYMO NR.<text:s/></text:span><text:span text:style-name="T19">I-1607</text:span><text:span text:style-name="T20"><text:s/></text:span></text:p>
      <text:p text:style-name="P21"><text:span text:style-name="T22">10 IR 19</text:span><text:span text:style-name="T23"><text:s/>STRAIPSNIŲ<text:s/></text:span><text:span text:style-name="T24">PAKEITIMO</text:span><text:span text:style-name="T25"><text:s/></text:span><text:span text:style-name="T26">ĮSTATYMų</text:span><text:span text:style-name="T27"><text:s/></text:span></text:p>
      <text:p text:style-name="P28"><text:span text:style-name="T29">PROJEKTų</text:span></text:p>
      <text:p text:style-name="P30"/>
      <text:p text:style-name="P31"><text:span text:style-name="T32">2018</text:span><text:span text:style-name="T33"><text:s/>m.                    d. Nr</text:span><text:span text:style-name="T34">.</text:span></text:p>
      <text:p text:style-name="P35"><text:span text:style-name="T36">Vilnius</text:span></text:p>
      <text:p text:style-name="P37"/>
      <text:p text:style-name="P38"><text:span text:style-name="T39"> </text:span></text:p>
      <text:p text:style-name="P40">1. Įstatymo projekto rengimą paskatinusios priežastys, parengto projekto tikslai ir uždaviniai:</text:p>
      <text:p text:style-name="P41">Įstatymo projekto paregimą paskatino<text:s/>sekančios<text:s/>priežastys.</text:p>
      <text:p text:style-name="P42"><text:span text:style-name="T43">Nuo 1991 metų vykdant žemės reformą,<text:s/></text:span><text:span text:style-name="T44">stipriai keitėsi valstybės urbanistinis-erdvinis modelis ir<text:s/></text:span><text:span text:style-name="T45">valstybės urbanizacijos proceso</text:span><text:span text:style-name="T46"><text:s/>sparta</text:span><text:span text:style-name="T47">.<text:s/></text:span><text:span text:style-name="T48">Vykdytos žemės</text:span><text:span text:style-name="T49"><text:s/>reformos rezultat</text:span><text:span text:style-name="T50">ai leidžia</text:span><text:span text:style-name="T51"><text:s/>konstatuoti, jog kompleksinis uždavinių sprendimas yra neišspręstas ir paliktas</text:span><text:span text:style-name="T52"><text:s/>vėlesniam</text:span><text:span text:style-name="T53">, neapibrėžtam</text:span><text:span text:style-name="T54"><text:s/>etapui</text:span><text:span text:style-name="T55">.</text:span><text:span text:style-name="T56"><text:s/></text:span><text:span text:style-name="T57">To pasekmė – urbanistinio planavimo principų disbalansas, užkertantis kelią urbanistinio planavimo sprendinių darniam įgyvendinimui.</text:span><text:span text:style-name="T58"><text:s/></text:span><text:span text:style-name="T59">Žemės ūkio ministerijai, kuriai</text:span><text:span text:style-name="T60"><text:s/>buvo pavesta kuruoti šį procesą</text:span><text:span text:style-name="T61"><text:s/>akivaizdžiai</text:span><text:span text:style-name="T62"><text:s/>trūko kompetencijų.</text:span><text:span text:style-name="T63"><text:s/></text:span><text:span text:style-name="T64">Dažnai besikartojantys korupciniai skandalai žemės grąžinimo, įsigijimo, naudojimo, disponavimo ir žemėtvarkos srityje, nesudarė galimybių žemės reformai</text:span><text:span text:style-name="T65"><text:s/>įgyvendin</text:span><text:span text:style-name="T66">ti</text:span><text:span text:style-name="T67"><text:s/>socialinio teisingumo<text:s/></text:span><text:span text:style-name="T68">principo</text:span><text:span text:style-name="T69">. Mažai buvo kreipiamas dėmesys į galiojančius planavimo dokumentus bei valstybės patvirtintus plėtros planus</text:span><text:span text:style-name="T70">.<text:s/></text:span><text:span text:style-name="T71">Tai užprogramavo sunkumus įgyvendinant tolesnius teritorijų planavimo ir valdymo procesus.</text:span><text:span text:style-name="T72"><text:s/></text:span></text:p>
      <text:p text:style-name="P73">Jau du dešimtmečius valstybėje vykdomų teritorijų planavimo procesų praktika parodė, kad<text:s/>Žemės ūkio ministerija, kuriai<text:s/>buvo paskirta pastarąjį procesą realizuoti, nesugebėjo užtikrinti kompleksinio teritorijos įvertinimo ir paruošti bei patvirtinti planavimo dokumentų, kurie užtikrintų maksimalų visų subjektų lūkesčių įgyvendinimą bei viešo intereso apsaugą. Dėl to, kai kurių teritorijų patrauklumas ir kompleksinė vertė, ne tik kad neišaugo, bet tapo sunkiai tinkamos tolesniam plėtojimui.<text:s/></text:p>
      <text:p text:style-name="P74"><text:span text:style-name="T75">Pasaulinės praktikos pavyzdžiai rodo, kad geriausi rezultatai erdvinio planavimo srityje pasiekiami tada, kai laikomasi pricipo, jog nustatyti planavimo modelį, jo teisinius reguliavimo mechanizmus ir jų taikymo principus, vykdyti šių principų įgyvendinimo priežiūrą ir valdyti patikėjimo teise planuojamas ter</text:span><text:span text:style-name="T76">itorijas turi viena institucija.</text:span><text:span text:style-name="T77"><text:s/></text:span><text:span text:style-name="T78">Tačiau, vadovaujantis<text:s/></text:span><text:span text:style-name="T79">Liet</text:span><text:span text:style-name="T80">uvos Respublikos žemės įstatymo</text:span><text:span text:style-name="T81"><text:s/>Nr. I-446 (toliau - Įstatymas)<text:s/></text:span><text:span text:style-name="T82">37 straipsniu,<text:s/></text:span><text:span text:style-name="T83">s</text:span><text:span text:style-name="T84">pecialiojo teritorijų planavimo žemėtvarkos dokumentų ir žemės sklypų formavimo ir pertvarkymo projektų rengimo taisykles tvirtina<text:s/></text:span><text:span text:style-name="T85">dvi ministerijos, tai<text:s/></text:span><text:span text:style-name="T86">Žemės ūkio ministerija kartu su</text:span><text:span text:style-name="T87"><text:s/></text:span><text:span text:style-name="T88">Aplinkos ministerija.</text:span><text:span text:style-name="T89"><text:s/></text:span></text:p>
      <text:p text:style-name="P90">Remiantis urbanistinio planavimo teorijos ir praktikos logika, formuojant sklypus privalu užtikrinti socialinių, ekonominių, estetinių, erdvinių struktūrų, visų rūšių ryšių ir transporto rūšių srautų, verslo interesų, gamtosauginių, paveldosauginių ir kraštovaizdinių reikalavimų racionalų įgyvendinimą. Dažnu atvejų<text:s/>į šių reikalavimų yra nepaisoma, bei<text:s/>nėra<text:s/>numatomi<text:s/>sklypų plėtros būdai ir galimybės. Dėl ko,<text:s/>valstybinės institucijos<text:s/>tiesiogiai susiduria<text:s/>su aukštesnio lygmens planavimo dokumentų<text:s/>paruošimo ir strateginių planų įgyvendinimo problema.<text:s/>Taip pat, dėl to<text:s/>nėra<text:s/>užtikrinami<text:s/>gyventojų teisėti lūkesčiai,<text:s/>o verslui yra apribotos galimybės tolesnei ir efektyviai plėtrai.<text:s/>Urbanistinis planavimas – tai kompleksinė valstybės vystymosi valdymo priemonė. Todėl,<text:s/>tokios valdymo priemonės, kurios apima tiek gamtinių,<text:s/>tiek antropogeninių elementų planavimą, priklausomumas kelioms valstybinėms institucijoms yra ydingas ir neturintis loginio pagrindo. Užtikrinti aukštesnę planavimo kokybę ir šių procesų skaidrų bei efektyvų administravimą gali tik institucija, kuriai deleguota daugiausia misijų ir strateginių tikslų susijusių su gamtinių (gamtos ištekliai, saugomos teritorijos ir t.t.) ir antropogeninių (statybos, pramonės, teritorijų planavimas ir t.t.) elementų vystymu, jų valdymo įgyvendinimu ir teisiniu reguliavimu.<text:s/>Šiuo metu<text:s/>vis dar išlieka<text:s/>prielaidos šalies teritoriją planuoti vadovaujantis darnios plėtros ir integralaus urbanistinio planavimo principais.<text:s/>Didžiausi erdvinio planavimo darbai vyksta urbanizuotose teritorijose, todėl šiame procese didelę svarbą įgauna aiški planavimo objektų hierarchija ir planavimo lygmenų integralumas, kurį tinkamai ir profesionaliai galėtu atlikti Aplinkos<text:s/>ministerija.<text:s/>Nuo<text:s/>to, kokia institucija ir kokiais principais vykdys šių teritorijų urbanistinį planavimą, priklausys kokia apimtimi bus įgyvendinti įvairių piliečių grupių interesai,<text:s/><text:soft-page-break/>sudarytos prielaidos įgyvendinti urbanistinius sprendimus, užtikrinančius darnų tolesnį šalies vystymąsi.<text:s/></text:p>
      <text:p text:style-name="P91"><text:span text:style-name="T92"><text:s/></text:span><text:span text:style-name="T93">Minėtame Įstatyme</text:span><text:span text:style-name="T94"><text:s/></text:span><text:span text:style-name="T95">yra apibrėžta, jog<text:s/></text:span><text:span text:style-name="T96">Žemės reformos žemėtvarkos projektų rengimo metodiką tvirtina Žemės ūkio ministerija, o s</text:span><text:span text:style-name="T97">u žemėtvarkos planavimu susiję veiksmai atliekami automatizuotai per Žemėtvarkos planavimo dokumentų rengimo informacinę sistemą, kuri yra Žemės ūkio ministerijos kompetencijoje.<text:s/></text:span><text:span text:style-name="T98">Žemės reformos įstatyme nurodyta, jog ž</text:span><text:span text:style-name="T99">emės reformos tikslai: užtikrinant gamtos išteklių apsaugą, įgyvendinti asmenų</text:span><text:span text:style-name="T100"><text:s/></text:span><text:span text:style-name="T101">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102"><text:s/></text:span><text:span text:style-name="T103">Taip pat, kad<text:s/></text:span><text:span text:style-name="T104">žemės reforma vykdoma pagal žemės reformos žemėtvarkos projektus, kitus žemės valdos projektus ar teritorijų planavimo dokumentus, vadovaujantis šiuo ir kitais žemės santykius reglamentuojančiais įstatymais ir atsižvelgiant į suformuotus privačios ir valstybinės žemės sklypus.</text:span><text:span text:style-name="T105"><text:s/></text:span><text:span text:style-name="T106">Tačiau, atsižvelgiant į aukščiau išdėstytas aplinkybes ir argumentus matyti, jog Žemės ūkio ministerija vykdydama žemėtvarkos funkcijas, dėl kompetencijos stokos neleidžia pasiekti Įstatymu keliamų tikslų.<text:s/></text:span><text:span text:style-name="T107">Užtikrinti aukštesnę planavimo kokybę ir šių procesų skaidrų bei efektyvų administravimą</text:span><text:span text:style-name="T108">, būtų tikslinga</text:span><text:span text:style-name="T109"><text:s/>žemėtvarkos procesų priežiūr</text:span><text:span text:style-name="T110">os valstybinį reguliavimą pavesti</text:span><text:span text:style-name="T111"><text:s/>Aplinkos ministerijai</text:span><text:span text:style-name="T112">.</text:span></text:p>
      <text:p text:style-name="P113"/>
      <text:p text:style-name="P114">2.  Įstatymo projekto iniciatoriai (institucija, asmenys ar piliečių įgalioti atstovai) ir rengėjai:</text:p>
      <text:p text:style-name="P115">Įstatymo projekto iniciatorius ir rengėjas<text:s/>Seimo narys Simonas Gentvilas</text:p>
      <text:p text:style-name="P116"> </text:p>
      <text:p text:style-name="P117"><text:span text:style-name="T118">3.  Kaip šiuo metu yra reguliuojami įstatymo projekte aptarti teisiniai santykiai:</text:span><text:span text:style-name="T119">.<text:s/></text:span></text:p>
      <text:p text:style-name="P120"><text:span text:style-name="T121"><text:s text:c="2"/></text:span><text:span text:style-name="T122"><text:s/></text:span><text:span text:style-name="T123"><text:s/></text:span><text:span text:style-name="T124"><text:s/></text:span><text:span text:style-name="T125"><text:tab/>Šiuo metu galiojančiame Žemės įstatymo 37 straipsnio<text:s/></text:span><text:span text:style-name="T126">10 dalyje yra reglamentuota, jog</text:span><text:span text:style-name="T127"><text:s/>Žemės reformos žemėtvarkos projektų rengimo metodiką tvirtina Žemės ūkio ministerija.</text:span><text:bookmark-start text:name="part_7797a9edfd234d3f800d256df372cb0f"/><text:bookmark-end text:name="part_7797a9edfd234d3f800d256df372cb0f"/><text:span text:style-name="T128"><text:s/>To paties straipsnio 11 dalyje nurodyta, jog ž</text:span><text:span text:style-name="T129">emėtvarkos planavimo dokumentų rengimo informacinės sistemos paskirtis, organizacinė, informacinė ir funkcinė struktūra, kaupiamų duomenų šaltiniai nustatomi Lietuvos Respublikos žemės ūkio ministro patvirtintuose Žemėtvarkos planavimo dokumentų rengimo informacinės sistemos nuostatuose.</text:span></text:p>
      <text:p text:style-name="P130"/>
      <text:p text:style-name="P131"><text:span text:style-name="T132">4. Kokios siūlomos naujos teisinio reguliavimo nuostatos ir kokių teigiamų rezultatų laukiama:</text:span></text:p>
      <text:p text:style-name="P133"><text:span text:style-name="T134"> </text:span><text:span text:style-name="T135">Įstatymo projektu siūloma</text:span><text:span text:style-name="T136"><text:s/>37 straipsnio 10 dalyje nustatyti, kad</text:span><text:span text:style-name="T137"><text:s/></text:span><text:span text:style-name="T138">Žemės reformos žemėtvarkos projektų rengimo metodiką tvirtina<text:s/></text:span><text:span text:style-name="T139">ne<text:s/></text:span><text:span text:style-name="T140">Žemės ūkio</text:span><text:span text:style-name="T141"><text:s/></text:span><text:span text:style-name="T142">ministerija, o<text:s/></text:span><text:span text:style-name="T143">Aplinkos</text:span><text:span text:style-name="T144"><text:s/></text:span><text:span text:style-name="T145">ministerija. Taip pat, šio straipsnio<text:s/></text:span><text:span text:style-name="T146">11 dalyje nustatyti reglamentavimą, jog<text:s/></text:span><text:span text:style-name="T147">Žemėtvarkos planavimo dokumentų rengimo informacinės sistemos paskirtis, organizacinė, informacinė ir funkcinė struktūra, kaupiamų duomenų šaltiniai nustatomi<text:s/></text:span><text:span text:style-name="T148">ne<text:s/></text:span><text:span text:style-name="T149">Lietuvos Respublikos<text:s/></text:span><text:span text:style-name="T150">žemės ūkio</text:span><text:span text:style-name="T151"><text:s/></text:span><text:span text:style-name="T152">ministro, o<text:s/></text:span><text:span text:style-name="T153">aplinkos<text:s/></text:span><text:span text:style-name="T154">ministro<text:s/></text:span><text:span text:style-name="T155">patvirtintuose Žemėtvarkos planavimo dokumentų rengimo informacinės sistemos nuostatuose.</text:span></text:p>
      <text:p text:style-name="P156"/>
      <text:p text:style-name="P157"><text:bookmark-start text:name="organizacija"/><text:bookmark-start text:name="data_metai"/><text:bookmark-end text:name="organizacija"/><text:bookmark-end text:name="data_metai"/><text:span text:style-name="T15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  </text:span></text:p>
      <text:p text:style-name="P159">Neigiamų pasekmių, priėmus Įstatymo projektą<text:s/>nenumatoma.<text:s/></text:p>
      <text:p text:style-name="P160"><text:span text:style-name="T161"> </text:span></text:p>
      <text:p text:style-name="P162"><text:span text:style-name="T163">6. Kokią įtaką priimtas įstatymas turės kriminogeninei situacijai, korupcijai:</text:span></text:p>
      <text:p text:style-name="P164">Įstatymo projekto priėmimas įtakos kriminogeninei situacijai ar<text:s/>korupcijos<text:s/>rizikai įtakos neturės.</text:p>
      <text:p text:style-name="P165"> </text:p>
      <text:p text:style-name="P166">7. Kaip įstatymo įgyvendinimas atsilieps verslo sąlygoms ir jo plėtrai:</text:p>
      <text:p text:style-name="P167"><text:span text:style-name="T168">Neigiamos įtakos neturės</text:span><text:span text:style-name="T169"><text:s text:c="3"/></text:span><text:span text:style-name="T170"><text:s text:c="2"/></text:span><text:span text:style-name="T171"><text:s text:c="3"/></text:span></text:p>
      <text:p text:style-name="P172"> </text:p>
      <text:p text:style-name="P173">8. Įstatymo inkorporavimas į teisinę sistemą, kokius teisės aktus būtina priimti, kokius galiojančius teisės aktus reikia pakeisti ar pripažinti netekusiais galios:</text:p>
      <text:p text:style-name="P174"><text:span text:style-name="T175">Įstatymui įgyvendinti<text:s/></text:span><text:span text:style-name="T176">b</text:span><text:span text:style-name="T177">ūtina keisti</text:span><text:span text:style-name="T178">: Lietuvos Respublikos žemės reformos įstatymo Nr. I-1607 10 ir 19 straipsnius;<text:s/></text:span><text:span text:style-name="T179">Lietuvos Respublikos žemės ūkio ministro 1998-04-23 įsakymą Nr.207 „Dėl<text:s/></text:span><text:soft-page-break/><text:span text:style-name="T180">žemės reformos žemėtvarkos projektų ir jiems prilyginamų žemės sklypų planų rengimo ir įgyvendinimo metodikos patvirtinimo“</text:span><text:span text:style-name="T181">;<text:s/></text:span><text:span text:style-name="T182">Lietuvos Respublikos Vyriausybės 1998-04-01 nutarimą Nr. 385 „Dėl žemės reformos vykdymo kaimo vietovėje“; Lietuvos Respublikos žemės ūkio ministro<text:s/></text:span><text:span text:style-name="T183">2012 m. gegužės 17 d. įsakymą Nr. 3D-349</text:span><text:span text:style-name="T184"><text:s/>“</text:span><text:span text:style-name="T185">Dėl Žemėtvarkos planavimo dokumentų rengimo informacinės sistemos nuostatų ir Žemėtvarkos planavimo dokumentų rengimo informacinės sistemos duomenų saugos nuostatų patvirtinimo</text:span><text:span text:style-name="T186">“</text:span></text:p>
      <text:p text:style-name="P187"><text:span text:style-name="T188"> </text:span></text:p>
      <text:p text:style-name="P189"><text:span text:style-name="T190">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91">Įstatymo projektas parengtas laikantis Valstybinės kalbos, Įstatymų ir kitų teisės norminių aktų rengimo tvarkos įstatymų reikalavimų ir atitinka bendrinės lietuvių kalbos normas.<text:s/></text:p>
      <text:p text:style-name="P192"> </text:p>
      <text:p text:style-name="P193"><text:span text:style-name="T194">10.</text:span><text:span text:style-name="T195"><text:s/></text:span><text:span text:style-name="T196">Ar įstatymo projektas atitinka Žmogaus teisių ir pagrindinių laisvių apsaugos konvencijos nuostatas ir Europos Sąjungos dokumentus:</text:span></text:p>
      <text:p text:style-name="P197">Įstatymų projektas atitinka Žmogaus teisių ir pagrindinių laisvių apsaugos konvencijos nuostatas ir yra suderinti su Europos Sąjungos teisės aktais.</text:p>
      <text:p text:style-name="P198"> </text:p>
      <text:p text:style-name="P199">11. Jeigu įstatymui įgyvendinti reikia įgyvendinamųjų teisės aktų, - kas ir kada juos turėtų priimti:<text:s/></text:p>
      <text:p text:style-name="P200"><text:span text:style-name="T201">Vyriausybė,<text:s/></text:span><text:span text:style-name="T202">aplinkos ministras<text:s/></text:span><text:span text:style-name="T203">ir žemės ūkio ministras iki 2018</text:span><text:span text:style-name="T204"><text:s/>m.<text:s/></text:span><text:span text:style-name="T205">gruodžio 31</text:span><text:span text:style-name="T206"><text:s/>d. priima šio įstatymo įgyvendinamuosius teisės aktus.</text:span><text:span text:style-name="T207"> </text:span></text:p>
      <text:p text:style-name="P208"><text:span text:style-name="T209"> </text:span></text:p>
      <text:p text:style-name="P210"><text:span text:style-name="T211">12. Kiek valstybės, savivaldybių biudžetų ir kitų valstybės įsteigtų fondų lėšų prireiks įstatymui įgyvendinti, ar bus galima sutaupyti (pateikiami prognozuojami rodikliai einamaisiais ir artimiausiais 3 biudžetiniais metais):<text:s/></text:span></text:p>
      <text:p text:style-name="P212">Įstatymo projektui įgyvendinti<text:s/>papildomai lėšų<text:s/>iš Valstybės biudžeto<text:s/>nereikės.</text:p>
      <text:p text:style-name="P213"><text:span text:style-name="T214"> </text:span></text:p>
      <text:p text:style-name="P215"><text:span text:style-name="T216">13. Įstatymo projekto rengimo metu gauti specialistų vertinimai ir išvados:<text:s/></text:span></text:p>
      <text:p text:style-name="P217"><text:span text:style-name="T218">Specialistų vertinimų ir išvadų</text:span><text:span text:style-name="T219"><text:s/></text:span><text:span text:style-name="T220">n</text:span><text:span text:style-name="T221">egauta</text:span><text:span text:style-name="T222">.</text:span></text:p>
      <text:p text:style-name="P223"><text:span text:style-name="T224"> </text:span></text:p>
      <text:p text:style-name="P225"><text:span text:style-name="T226">14. Reikšminiai žodžiai, kurių reikia šiam projektui įtraukti į kompiuterinę paieškos sistemą, įskaitant Europos žodyno "Eurovoc" terminus, temas bei sritis:</text:span></text:p>
      <text:p text:style-name="P227"><text:span text:style-name="T228">Reikšminiai Įstatymo projekto žodžiai:</text:span><text:span text:style-name="T229"><text:s/></text:span><text:span text:style-name="T230">„Žemėtvarka“; „Žemėtvarkos planavimo dokumentai“; „Žemėtvarkos projektų rengimas“</text:span><text:span text:style-name="T231">.<text:s/></text:span><text:span text:style-name="T232"><text:s/></text:span><text:span text:style-name="T233"><text:s/></text:span></text:p>
      <text:p text:style-name="P234"><text:span text:style-name="T235"> </text:span><text:span text:style-name="T236"><text:tab/></text:span></text:p>
      <text:p text:style-name="P237"><text:span text:style-name="T238">15. Kiti, iniciatorių nuomone, reikalingi pagrindimai ir paaiškinimai</text:span></text:p>
      <text:p text:style-name="P239">Nėra.</text:p>
      <text:p text:style-name="P240"> </text:p>
      <text:p text:style-name="P241"/>
      <text:p text:style-name="P242"/>
      <text:p text:style-name="P243"/>
      <text:p text:style-name="P244">Teikia</text:p>
      <text:p text:style-name="P245">Seimo narys<text:tab/><text:tab/><text:tab/><text:tab/><text:tab/><text:s text:c="27"/>Simonas Gentvilas<text:tab/><text:tab/><text:tab/><text:tab/>                                                                                                              <text:s/></text:p>
      <text:p text:style-name="P246"><text:tab/><text:tab/><text:tab/><text:tab/><text:tab/><text:s text:c="15"/><text:s text:c="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betarp1" style:display-name="betar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2958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ius</meta:initial-creator>
    <dc:creator>adlibuser</dc:creator>
    <meta:creation-date>2018-03-20T11:40:00Z</meta:creation-date>
    <dc:date>2018-03-20T11:40:00Z</dc:date>
    <meta:print-date>2017-08-18T11:55:00Z</meta:print-date>
    <meta:template xlink:href="Normal.dotm" xlink:type="simple"/>
    <meta:editing-cycles>2</meta:editing-cycles>
    <meta:editing-duration>PT0S</meta:editing-duration>
    <meta:document-statistic meta:page-count="3" meta:paragraph-count="151" meta:word-count="1413" meta:character-count="10731" meta:row-count="315" meta:non-whitespace-character-count="9469"/>
  </office:meta>
</office:document-meta>
</file>