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font-size="10pt" style:font-size-asian="10pt"/>
    </style:style>
    <style:style style:name="P6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8" style:parent-style-name="Roman" style:family="paragraph">
      <style:paragraph-properties fo:text-align="center" fo:text-indent="0in"/>
    </style:style>
    <style:style style:name="T69" style:parent-style-name="DefaultParagraphFont" style:family="text">
      <style:text-properties style:font-weight-complex="bold" fo:font-size="11.5pt" style:font-size-asian="11.5pt" style:font-size-complex="11.5pt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 fo:font-size="11.5pt" style:font-size-asian="11.5pt" style:font-size-complex="11.5pt"/>
    </style:style>
    <style:style style:name="P7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letter-spacing="-0.0013in" fo:font-size="10pt" style:font-size-asian="10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Roman" style:family="paragraph">
      <style:text-properties fo:color="#000000"/>
    </style:style>
    <style:style style:name="P187" style:parent-style-name="Roman" style:family="paragraph">
      <style:text-properties fo:color="#000000"/>
    </style:style>
    <style:style style:name="P188" style:parent-style-name="Roman" style:family="paragraph">
      <style:text-properties fo:color="#000000"/>
    </style:style>
    <style:style style:name="P189" style:parent-style-name="Roman" style:family="paragraph">
      <style:text-properties fo:color="#000000"/>
    </style:style>
    <style:style style:name="P190" style:parent-style-name="Roman" style:family="paragraph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P258" style:parent-style-name="Roman" style:family="paragraph">
      <style:text-properties fo:color="#000000"/>
    </style:style>
    <style:style style:name="P259" style:parent-style-name="Roman" style:family="paragraph">
      <style:text-properties fo:color="#000000"/>
    </style:style>
    <style:style style:name="T26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93" style:parent-style-name="DefaultParagraphFont" style:family="text">
      <style:text-properties style:font-weight-complex="bold" fo:color="#000000"/>
    </style:style>
    <style:style style:name="T294" style:parent-style-name="DefaultParagraphFont" style:family="text">
      <style:text-properties style:font-weight-complex="bold" fo:color="#000000" fo:font-size="10pt" style:font-size-asian="10pt"/>
    </style:style>
    <style:style style:name="T29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96" style:parent-style-name="DefaultParagraphFont" style:family="text">
      <style:text-properties style:font-weight-complex="bold" fo:color="#000000" fo:font-size="10pt" style:font-size-asian="10pt"/>
    </style:style>
    <style:style style:name="T297" style:parent-style-name="DefaultParagraphFont" style:family="text">
      <style:text-properties style:font-weight-complex="bold"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font-weight="bold" style:font-weight-asian="bold" fo:font-size="11pt" style:font-size-asian="11pt"/>
    </style:style>
    <style:style style:name="T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 fo:font-size="10pt" style:font-size-asian="10pt"/>
    </style:style>
    <style:style style:name="T3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fo:font-weight="bold" style:font-weight-asian="bold" fo:font-size="11pt" style:font-size-asian="11pt"/>
    </style:style>
    <style:style style:name="T329" style:parent-style-name="DefaultParagraphFont" style:family="text">
      <style:text-properties fo:font-weight="bold" style:font-weight-asian="bold" fo:font-size="11pt" style:font-size-asian="11pt"/>
    </style:style>
    <style:style style:name="P330" style:parent-style-name="Roman" style:family="paragraph">
      <style:text-properties fo:color="#000000"/>
    </style:style>
    <style:style style:name="P331" style:parent-style-name="Roman" style:family="paragraph">
      <style:text-properties fo:color="#000000"/>
    </style:style>
    <style:style style:name="P332" style:parent-style-name="Roman" style:family="paragraph">
      <style:text-properties fo:color="#000000"/>
    </style:style>
    <style:style style:name="P333" style:parent-style-name="Roman" style:family="paragraph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P493" style:parent-style-name="Roman" style:family="paragraph">
      <style:text-properties fo:color="#000000"/>
    </style:style>
    <style:style style:name="P494" style:parent-style-name="Roman" style:family="paragraph">
      <style:text-properties fo:color="#000000"/>
    </style:style>
    <style:style style:name="P495" style:parent-style-name="Roman" style:family="paragraph">
      <style:text-properties fo:color="#000000"/>
    </style:style>
    <style:style style:name="P496" style:parent-style-name="Roman" style:family="paragraph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Roman" style:family="paragraph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 fo:font-size="4pt" style:font-size-asian="4pt" style:font-size-complex="4pt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 fo:font-size="4pt" style:font-size-asian="4pt" style:font-size-complex="4pt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Roman" style:family="paragraph">
      <style:text-properties fo:color="#000000"/>
    </style:style>
    <style:style style:name="P623" style:parent-style-name="Roman" style:family="paragraph">
      <style:text-properties fo:color="#000000"/>
    </style:style>
    <style:style style:name="P624" style:parent-style-name="Roman" style:family="paragraph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color="#000000"/>
    </style:style>
    <style:style style:name="P664" style:parent-style-name="Roman" style:family="paragraph">
      <style:text-properties fo:color="#000000"/>
    </style:style>
    <style:style style:name="P665" style:parent-style-name="Roman" style:family="paragraph">
      <style:text-properties fo:color="#000000"/>
    </style:style>
    <style:style style:name="P666" style:parent-style-name="Roman" style:family="paragraph">
      <style:text-properties fo:color="#000000"/>
    </style:style>
    <style:style style:name="P667" style:parent-style-name="Roman" style:family="paragraph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P877" style:parent-style-name="Roman" style:family="paragraph">
      <style:text-properties fo:color="#000000"/>
    </style:style>
    <style:style style:name="P878" style:parent-style-name="Roman" style:family="paragraph">
      <style:text-properties fo:color="#000000"/>
    </style:style>
    <style:style style:name="P879" style:parent-style-name="Roman" style:family="paragraph">
      <style:text-properties fo:color="#000000"/>
    </style:style>
    <style:style style:name="P880" style:parent-style-name="Roman" style:family="paragraph">
      <style:text-properties fo:color="#000000"/>
    </style:style>
    <style:style style:name="P881" style:parent-style-name="Roman" style:family="paragraph">
      <style:text-properties fo:color="#000000"/>
    </style:style>
    <style:style style:name="P882" style:parent-style-name="Roman" style:family="paragraph">
      <style:paragraph-properties fo:keep-with-next="always" fo:keep-together="always"/>
      <style:text-properties fo:color="#000000"/>
    </style:style>
    <style:style style:name="P883" style:parent-style-name="Roman" style:family="paragraph">
      <style:paragraph-properties fo:keep-with-next="always" fo:keep-together="always"/>
    </style:style>
    <style:style style:name="T884" style:parent-style-name="DefaultParagraphFont" style:family="text">
      <style:text-properties fo:font-weight="bold" style:font-weight-asian="bold" fo:color="#000000" fo:font-size="11pt" style:font-size-asian="11pt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31" style:parent-style-name="DefaultParagraphFont" style:family="text">
      <style:text-properties style:font-weight-complex="bold" fo:color="#000000"/>
    </style:style>
    <style:style style:name="T932" style:parent-style-name="DefaultParagraphFont" style:family="text">
      <style:text-properties style:font-weight-complex="bold" fo:color="#000000" fo:font-size="10pt" style:font-size-asian="10pt"/>
    </style:style>
    <style:style style:name="T93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34" style:parent-style-name="DefaultParagraphFont" style:family="text">
      <style:text-properties style:font-weight-complex="bold" fo:color="#000000" fo:font-size="10pt" style:font-size-asian="10pt"/>
    </style:style>
    <style:style style:name="T935" style:parent-style-name="DefaultParagraphFont" style:family="text">
      <style:text-properties style:font-weight-complex="bold"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P1015" style:parent-style-name="Roman" style:family="paragraph">
      <style:text-properties fo:color="#000000"/>
    </style:style>
    <style:style style:name="T1016" style:parent-style-name="DefaultParagraphFont" style:family="text">
      <style:text-properties fo:font-weight="bold" style:font-weight-asian="bold" fo:color="#000000" fo:font-size="11pt" style:font-size-asian="11pt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font-weight="bold" style:font-weight-asian="bold" fo:font-size="11pt" style:font-size-asian="11pt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font-weight="bold" style:font-weight-asian="bold" fo:font-size="11pt" style:font-size-asian="11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tyle="italic" style:font-style-asian="italic"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weight="bold" style:font-weight-asian="bold" fo:font-size="11pt" style:font-size-asian="11pt"/>
    </style:style>
    <style:style style:name="T1043" style:parent-style-name="DefaultParagraphFont" style:family="text">
      <style:text-properties fo:font-weight="bold" style:font-weight-asian="bold" fo:font-size="11pt" style:font-size-asian="11pt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 fo:font-size="10pt" style:font-size-asian="10pt"/>
    </style:style>
    <style:style style:name="T10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6" style:parent-style-name="DefaultParagraphFont" style:family="text">
      <style:text-properties style:font-weight-complex="bold" fo:font-size="10pt" style:font-size-asian="10pt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P1113" style:parent-style-name="Roman" style:family="paragraph">
      <style:text-properties style:font-weight-complex="bold"/>
    </style:style>
    <style:style style:name="P1114" style:parent-style-name="Roman" style:family="paragraph">
      <style:text-properties style:font-weight-complex="bold"/>
    </style:style>
    <style:style style:name="P1115" style:parent-style-name="Roman" style:family="paragraph">
      <style:text-properties style:font-weight-complex="bold"/>
    </style:style>
    <style:style style:name="T1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fo:font-weight="bold" style:font-weight-asian="bold" fo:font-size="11pt" style:font-size-asian="11pt"/>
    </style:style>
    <style:style style:name="T1144" style:parent-style-name="DefaultParagraphFont" style:family="text">
      <style:text-properties fo:font-weight="bold" style:font-weight-asian="bold" fo:font-size="11pt" style:font-size-asian="11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tyle="italic" style:font-style-asian="italic"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weight="bold" style:font-weight-asian="bold" fo:font-size="11pt" style:font-size-asian="11pt"/>
    </style:style>
    <style:style style:name="T1149" style:parent-style-name="DefaultParagraphFont" style:family="text">
      <style:text-properties fo:font-weight="bold" style:font-weight-asian="bold" fo:font-size="11pt" style:font-size-asian="11pt"/>
    </style:style>
    <style:style style:name="T1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 fo:font-size="10pt" style:font-size-asian="10pt"/>
    </style:style>
    <style:style style:name="T11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4" style:parent-style-name="DefaultParagraphFont" style:family="text">
      <style:text-properties style:font-weight-complex="bold" fo:font-size="10pt" style:font-size-asian="10pt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fo:font-weight="bold" style:font-weight-asian="bold" fo:font-size="11pt" style:font-size-asian="11pt"/>
    </style:style>
    <style:style style:name="T1157" style:parent-style-name="DefaultParagraphFont" style:family="text">
      <style:text-properties fo:font-weight="bold" style:font-weight-asian="bold" fo:font-size="11pt" style:font-size-asian="11pt"/>
    </style:style>
    <style:style style:name="T1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 fo:font-size="10pt" style:font-size-asian="10pt"/>
    </style:style>
    <style:style style:name="T11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2" style:parent-style-name="DefaultParagraphFont" style:family="text">
      <style:text-properties style:font-weight-complex="bold" fo:font-size="10pt" style:font-size-asian="10pt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weight="bold" style:font-weight-asian="bold" fo:font-size="11pt" style:font-size-asian="11pt"/>
    </style:style>
    <style:style style:name="T1174" style:parent-style-name="DefaultParagraphFont" style:family="text">
      <style:text-properties fo:font-weight="bold" style:font-weight-asian="bold" fo:font-size="11pt" style:font-size-asian="11pt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tyle="italic" style:font-style-asian="italic"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weight="bold" style:font-weight-asian="bold" fo:font-size="11pt" style:font-size-asian="11pt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font-weight="bold" style:font-weight-asian="bold" fo:font-size="11pt" style:font-size-asian="11pt"/>
    </style:style>
    <style:style style:name="T1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 fo:font-size="10pt" style:font-size-asian="10pt"/>
    </style:style>
    <style:style style:name="T12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0" style:parent-style-name="DefaultParagraphFont" style:family="text">
      <style:text-properties style:font-weight-complex="bold" fo:font-size="10pt" style:font-size-asian="10pt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fo:font-weight="bold" style:font-weight-asian="bold" fo:font-size="11pt" style:font-size-asian="11pt"/>
    </style:style>
    <style:style style:name="T1224" style:parent-style-name="DefaultParagraphFont" style:family="text">
      <style:text-properties fo:font-weight="bold" style:font-weight-asian="bold" fo:font-size="11pt" style:font-size-asian="11pt"/>
    </style:style>
    <style:style style:name="T1225" style:parent-style-name="DefaultParagraphFont" style:family="text">
      <style:text-properties fo:font-weight="bold" style:font-weight-asian="bold" fo:font-size="11pt" style:font-size-asian="11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tyle="italic" style:font-style-asian="italic"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weight="bold" style:font-weight-asian="bold" fo:font-size="11pt" style:font-size-asian="11pt"/>
    </style:style>
    <style:style style:name="T1230" style:parent-style-name="DefaultParagraphFont" style:family="text">
      <style:text-properties fo:font-weight="bold" style:font-weight-asian="bold" fo:font-size="11pt" style:font-size-asian="11pt"/>
    </style:style>
    <style:style style:name="T1231" style:parent-style-name="DefaultParagraphFont" style:family="text">
      <style:text-properties fo:font-weight="bold" style:font-weight-asian="bold" fo:font-size="11pt" style:font-size-asian="11pt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font-style="italic" style:font-style-asian="italic"/>
    </style:style>
    <style:style style:name="T1253" style:parent-style-name="DefaultParagraphFont" style:family="text">
      <style:text-properties fo:font-style="italic" style:font-style-asian="italic"/>
    </style:style>
    <style:style style:name="T1254" style:parent-style-name="DefaultParagraphFont" style:family="text">
      <style:text-properties fo:font-style="italic" style:font-style-asian="italic"/>
    </style:style>
    <style:style style:name="T1255" style:parent-style-name="DefaultParagraphFont" style:family="text">
      <style:text-properties fo:font-style="italic" style:font-style-asian="italic"/>
    </style:style>
    <style:style style:name="T1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fo:font-weight="bold" style:font-weight-asian="bold" fo:font-size="11pt" style:font-size-asian="11pt"/>
    </style:style>
    <style:style style:name="T1287" style:parent-style-name="DefaultParagraphFont" style:family="text">
      <style:text-properties fo:font-weight="bold" style:font-weight-asian="bold" fo:font-size="11pt" style:font-size-asian="11pt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font-weight="bold" style:font-weight-asian="bold" fo:font-size="11pt" style:font-size-asian="11pt"/>
    </style:style>
    <style:style style:name="T1333" style:parent-style-name="DefaultParagraphFont" style:family="text">
      <style:text-properties fo:font-weight="bold" style:font-weight-asian="bold" fo:font-size="11pt" style:font-size-asian="11p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tyle="italic" style:font-style-asian="italic"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weight="bold" style:font-weight-asian="bold" fo:font-size="11pt" style:font-size-asian="11pt"/>
    </style:style>
    <style:style style:name="T1338" style:parent-style-name="DefaultParagraphFont" style:family="text">
      <style:text-properties fo:font-weight="bold" style:font-weight-asian="bold" fo:font-size="11pt" style:font-size-asian="11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tyle="italic" style:font-style-asian="italic"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weight="bold" style:font-weight-asian="bold" fo:font-size="11pt" style:font-size-asian="11pt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weight="bold" style:font-weight-asian="bold" fo:font-size="11pt" style:font-size-asian="11pt"/>
    </style:style>
    <style:style style:name="T1348" style:parent-style-name="DefaultParagraphFont" style:family="text">
      <style:text-properties fo:font-weight="bold" style:font-weight-asian="bold" fo:font-size="11pt" style:font-size-asian="11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tyle="italic" style:font-style-asian="italic"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weight="bold" style:font-weight-asian="bold" fo:font-size="11pt" style:font-size-asian="11pt"/>
    </style:style>
    <style:style style:name="T1353" style:parent-style-name="DefaultParagraphFont" style:family="text">
      <style:text-properties fo:font-weight="bold" style:font-weight-asian="bold" fo:font-size="11pt" style:font-size-asian="11pt"/>
    </style:style>
    <style:style style:name="T1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 fo:font-size="10pt" style:font-size-asian="10pt"/>
    </style:style>
    <style:style style:name="T13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8" style:parent-style-name="DefaultParagraphFont" style:family="text">
      <style:text-properties style:font-weight-complex="bold" fo:font-size="10pt" style:font-size-asian="10pt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fo:font-weight="bold" style:font-weight-asian="bold" fo:font-size="11pt" style:font-size-asian="11pt"/>
    </style:style>
    <style:style style:name="T1361" style:parent-style-name="DefaultParagraphFont" style:family="text">
      <style:text-properties fo:font-weight="bold" style:font-weight-asian="bold" fo:font-size="11pt" style:font-size-asian="11pt"/>
    </style:style>
    <style:style style:name="T1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 fo:font-size="10pt" style:font-size-asian="10pt"/>
    </style:style>
    <style:style style:name="T13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6" style:parent-style-name="DefaultParagraphFont" style:family="text">
      <style:text-properties style:font-weight-complex="bold" fo:font-size="10pt" style:font-size-asian="10pt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fo:font-weight="bold" style:font-weight-asian="bold" fo:font-size="11pt" style:font-size-asian="11pt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P1384" style:parent-style-name="Roman" style:family="paragraph">
      <style:paragraph-properties fo:keep-with-next="always" fo:keep-together="always"/>
    </style:style>
    <style:style style:name="T1385" style:parent-style-name="DefaultParagraphFont" style:family="text">
      <style:text-properties fo:font-weight="bold" style:font-weight-asian="bold" fo:font-size="11pt" style:font-size-asian="11pt"/>
    </style:style>
    <style:style style:name="P1386" style:parent-style-name="Roman" style:family="paragraph">
      <style:paragraph-properties fo:keep-with-next="always" fo:keep-together="always"/>
    </style:style>
    <style:style style:name="T1387" style:parent-style-name="DefaultParagraphFont" style:family="text">
      <style:text-properties fo:font-weight="bold" style:font-weight-asian="bold" fo:font-size="11pt" style:font-size-asian="11pt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tyle="italic" style:font-style-asian="italic"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weight="bold" style:font-weight-asian="bold" fo:font-size="11pt" style:font-size-asian="11pt"/>
    </style:style>
    <style:style style:name="T1392" style:parent-style-name="DefaultParagraphFont" style:family="text">
      <style:text-properties fo:letter-spacing="0.0013in"/>
    </style:style>
    <style:style style:name="T1393" style:parent-style-name="DefaultParagraphFont" style:family="text">
      <style:text-properties fo:letter-spacing="0.0013in"/>
    </style:style>
    <style:style style:name="T1394" style:parent-style-name="DefaultParagraphFont" style:family="text">
      <style:text-properties fo:letter-spacing="0.0013in"/>
    </style:style>
    <style:style style:name="T1395" style:parent-style-name="DefaultParagraphFont" style:family="text">
      <style:text-properties fo:letter-spacing="0.0013in"/>
    </style:style>
    <style:style style:name="T1396" style:parent-style-name="DefaultParagraphFont" style:family="text">
      <style:text-properties fo:letter-spacing="0.0013in"/>
    </style:style>
    <style:style style:name="T1397" style:parent-style-name="DefaultParagraphFont" style:family="text">
      <style:text-properties fo:letter-spacing="0.0013in"/>
    </style:style>
    <style:style style:name="T1398" style:parent-style-name="DefaultParagraphFont" style:family="text">
      <style:text-properties fo:letter-spacing="0.0013in"/>
    </style:style>
    <style:style style:name="T1399" style:parent-style-name="DefaultParagraphFont" style:family="text">
      <style:text-properties fo:letter-spacing="0.0013in"/>
    </style:style>
    <style:style style:name="T1400" style:parent-style-name="DefaultParagraphFont" style:family="text">
      <style:text-properties fo:letter-spacing="0.0013in"/>
    </style:style>
    <style:style style:name="T1401" style:parent-style-name="DefaultParagraphFont" style:family="text">
      <style:text-properties fo:letter-spacing="0.0013in"/>
    </style:style>
    <style:style style:name="T1402" style:parent-style-name="DefaultParagraphFont" style:family="text">
      <style:text-properties fo:letter-spacing="0.0013in"/>
    </style:style>
    <style:style style:name="T1403" style:parent-style-name="DefaultParagraphFont" style:family="text">
      <style:text-properties fo:letter-spacing="0.0013in"/>
    </style:style>
    <style:style style:name="T1404" style:parent-style-name="DefaultParagraphFont" style:family="text">
      <style:text-properties fo:letter-spacing="0.0013in"/>
    </style:style>
    <style:style style:name="T1405" style:parent-style-name="DefaultParagraphFont" style:family="text">
      <style:text-properties fo:letter-spacing="0.0013in"/>
    </style:style>
    <style:style style:name="T1406" style:parent-style-name="DefaultParagraphFont" style:family="text">
      <style:text-properties fo:letter-spacing="0.0013in"/>
    </style:style>
    <style:style style:name="T1407" style:parent-style-name="DefaultParagraphFont" style:family="text">
      <style:text-properties fo:letter-spacing="0.0013in"/>
    </style:style>
    <style:style style:name="T1408" style:parent-style-name="DefaultParagraphFont" style:family="text">
      <style:text-properties fo:letter-spacing="0.0013in"/>
    </style:style>
    <style:style style:name="T1409" style:parent-style-name="DefaultParagraphFont" style:family="text">
      <style:text-properties fo:letter-spacing="0.0013in"/>
    </style:style>
    <style:style style:name="T1410" style:parent-style-name="DefaultParagraphFont" style:family="text">
      <style:text-properties fo:letter-spacing="0.0013in"/>
    </style:style>
    <style:style style:name="T1411" style:parent-style-name="DefaultParagraphFont" style:family="text">
      <style:text-properties fo:letter-spacing="0.0013in"/>
    </style:style>
    <style:style style:name="T1412" style:parent-style-name="DefaultParagraphFont" style:family="text">
      <style:text-properties fo:letter-spacing="0.0013in"/>
    </style:style>
    <style:style style:name="T1413" style:parent-style-name="DefaultParagraphFont" style:family="text">
      <style:text-properties fo:letter-spacing="0.0013in"/>
    </style:style>
    <style:style style:name="T1414" style:parent-style-name="DefaultParagraphFont" style:family="text">
      <style:text-properties fo:letter-spacing="0.0013in"/>
    </style:style>
    <style:style style:name="T1415" style:parent-style-name="DefaultParagraphFont" style:family="text">
      <style:text-properties fo:letter-spacing="0.0013in"/>
    </style:style>
    <style:style style:name="T1416" style:parent-style-name="DefaultParagraphFont" style:family="text">
      <style:text-properties fo:letter-spacing="0.0013in"/>
    </style:style>
    <style:style style:name="T1417" style:parent-style-name="DefaultParagraphFont" style:family="text">
      <style:text-properties fo:letter-spacing="0.0013in"/>
    </style:style>
    <style:style style:name="T1418" style:parent-style-name="DefaultParagraphFont" style:family="text">
      <style:text-properties fo:letter-spacing="0.0013in"/>
    </style:style>
    <style:style style:name="T1419" style:parent-style-name="DefaultParagraphFont" style:family="text">
      <style:text-properties fo:letter-spacing="0.0013in"/>
    </style:style>
    <style:style style:name="T1420" style:parent-style-name="DefaultParagraphFont" style:family="text">
      <style:text-properties fo:letter-spacing="0.0013in"/>
    </style:style>
    <style:style style:name="T1421" style:parent-style-name="DefaultParagraphFont" style:family="text">
      <style:text-properties fo:letter-spacing="0.0013in"/>
    </style:style>
    <style:style style:name="T1422" style:parent-style-name="DefaultParagraphFont" style:family="text">
      <style:text-properties fo:letter-spacing="0.0013in"/>
    </style:style>
    <style:style style:name="T1423" style:parent-style-name="DefaultParagraphFont" style:family="text">
      <style:text-properties fo:letter-spacing="0.0013in"/>
    </style:style>
    <style:style style:name="T1424" style:parent-style-name="DefaultParagraphFont" style:family="text">
      <style:text-properties fo:letter-spacing="0.0013in"/>
    </style:style>
    <style:style style:name="T1425" style:parent-style-name="DefaultParagraphFont" style:family="text">
      <style:text-properties fo:font-weight="bold" style:font-weight-asian="bold" fo:font-size="11pt" style:font-size-asian="11pt"/>
    </style:style>
    <style:style style:name="T1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 fo:font-size="10pt" style:font-size-asian="10pt"/>
    </style:style>
    <style:style style:name="T14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0" style:parent-style-name="DefaultParagraphFont" style:family="text">
      <style:text-properties style:font-weight-complex="bold" fo:font-size="10pt" style:font-size-asian="10pt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fo:font-weight="bold" style:font-weight-asian="bold" fo:font-size="11pt" style:font-size-asian="11pt"/>
    </style:style>
    <style:style style:name="T1433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434" style:parent-style-name="DefaultParagraphFont" style:family="text">
      <style:text-properties style:font-weight-complex="bold" fo:language="en" fo:country="US"/>
    </style:style>
    <style:style style:name="T1435" style:parent-style-name="DefaultParagraphFont" style:family="text">
      <style:text-properties style:font-weight-complex="bold" fo:font-size="10pt" style:font-size-asian="10pt" fo:language="en" fo:country="US"/>
    </style:style>
    <style:style style:name="T1436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437" style:parent-style-name="DefaultParagraphFont" style:family="text">
      <style:text-properties style:font-weight-complex="bold" fo:font-size="10pt" style:font-size-asian="10pt" fo:language="en" fo:country="US"/>
    </style:style>
    <style:style style:name="T1438" style:parent-style-name="DefaultParagraphFont" style:family="text">
      <style:text-properties style:font-weight-complex="bold" fo:language="en" fo:country="US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font-weight="bold" style:font-weight-asian="bold" fo:font-size="11pt" style:font-size-asian="11pt"/>
    </style:style>
    <style:style style:name="T1455" style:parent-style-name="DefaultParagraphFont" style:family="text">
      <style:text-properties fo:font-weight="bold" style:font-weight-asian="bold" fo:font-size="11pt" style:font-size-asian="11pt"/>
    </style:style>
    <style:style style:name="T1456" style:parent-style-name="DefaultParagraphFont" style:family="text">
      <style:text-properties fo:font-weight="bold" style:font-weight-asian="bold" fo:font-size="11pt" style:font-size-asian="11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tyle="italic" style:font-style-asian="italic"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weight="bold" style:font-weight-asian="bold" fo:font-size="11pt" style:font-size-asian="11pt"/>
    </style:style>
    <style:style style:name="T1461" style:parent-style-name="DefaultParagraphFont" style:family="text">
      <style:text-properties fo:font-weight="bold" style:font-weight-asian="bold" fo:font-size="11pt" style:font-size-asian="11pt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 fo:font-size="10pt" style:font-size-asian="10pt"/>
    </style:style>
    <style:style style:name="T14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0" style:parent-style-name="DefaultParagraphFont" style:family="text">
      <style:text-properties style:font-weight-complex="bold" fo:font-size="10pt" style:font-size-asian="10pt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fo:font-weight="bold" style:font-weight-asian="bold" fo:font-size="11pt" style:font-size-asian="11pt"/>
    </style:style>
    <style:style style:name="T1503" style:parent-style-name="DefaultParagraphFont" style:family="text">
      <style:text-properties fo:letter-spacing="-0.0027in"/>
    </style:style>
    <style:style style:name="T1504" style:parent-style-name="DefaultParagraphFont" style:family="text">
      <style:text-properties fo:letter-spacing="-0.0027in"/>
    </style:style>
    <style:style style:name="T1505" style:parent-style-name="DefaultParagraphFont" style:family="text">
      <style:text-properties fo:letter-spacing="-0.0027in"/>
    </style:style>
    <style:style style:name="T1506" style:parent-style-name="DefaultParagraphFont" style:family="text">
      <style:text-properties fo:letter-spacing="-0.0027in"/>
    </style:style>
    <style:style style:name="T1507" style:parent-style-name="DefaultParagraphFont" style:family="text">
      <style:text-properties fo:letter-spacing="-0.0027in"/>
    </style:style>
    <style:style style:name="T1508" style:parent-style-name="DefaultParagraphFont" style:family="text">
      <style:text-properties fo:letter-spacing="-0.0027in"/>
    </style:style>
    <style:style style:name="T1509" style:parent-style-name="DefaultParagraphFont" style:family="text">
      <style:text-properties fo:letter-spacing="-0.0027in"/>
    </style:style>
    <style:style style:name="T1510" style:parent-style-name="DefaultParagraphFont" style:family="text">
      <style:text-properties fo:letter-spacing="-0.0027in"/>
    </style:style>
    <style:style style:name="T1511" style:parent-style-name="DefaultParagraphFont" style:family="text">
      <style:text-properties fo:letter-spacing="-0.0027in"/>
    </style:style>
    <style:style style:name="T1512" style:parent-style-name="DefaultParagraphFont" style:family="text">
      <style:text-properties fo:letter-spacing="0.0027in"/>
    </style:style>
    <style:style style:name="T1513" style:parent-style-name="DefaultParagraphFont" style:family="text">
      <style:text-properties style:text-position="super 65%" fo:font-size="10pt" style:font-size-asian="10pt"/>
    </style:style>
    <style:style style:name="T1514" style:parent-style-name="DefaultParagraphFont" style:family="text">
      <style:text-properties fo:letter-spacing="-0.0027in"/>
    </style:style>
    <style:style style:name="T1515" style:parent-style-name="DefaultParagraphFont" style:family="text">
      <style:text-properties fo:letter-spacing="-0.0027in"/>
    </style:style>
    <style:style style:name="T1516" style:parent-style-name="DefaultParagraphFont" style:family="text">
      <style:text-properties fo:letter-spacing="-0.0027in"/>
    </style:style>
    <style:style style:name="T1517" style:parent-style-name="DefaultParagraphFont" style:family="text">
      <style:text-properties fo:letter-spacing="-0.0027in"/>
    </style:style>
    <style:style style:name="T1518" style:parent-style-name="DefaultParagraphFont" style:family="text">
      <style:text-properties fo:letter-spacing="-0.0027in"/>
    </style:style>
    <style:style style:name="T1519" style:parent-style-name="DefaultParagraphFont" style:family="text">
      <style:text-properties fo:letter-spacing="-0.0027in"/>
    </style:style>
    <style:style style:name="T1520" style:parent-style-name="DefaultParagraphFont" style:family="text">
      <style:text-properties fo:letter-spacing="-0.0027in"/>
    </style:style>
    <style:style style:name="T1521" style:parent-style-name="DefaultParagraphFont" style:family="text">
      <style:text-properties fo:letter-spacing="-0.0027in"/>
    </style:style>
    <style:style style:name="T1522" style:parent-style-name="DefaultParagraphFont" style:family="text">
      <style:text-properties fo:letter-spacing="-0.0027in"/>
    </style:style>
    <style:style style:name="T1523" style:parent-style-name="DefaultParagraphFont" style:family="text">
      <style:text-properties fo:letter-spacing="-0.0027in"/>
    </style:style>
    <style:style style:name="T1524" style:parent-style-name="DefaultParagraphFont" style:family="text">
      <style:text-properties fo:letter-spacing="-0.0027in"/>
    </style:style>
    <style:style style:name="T1525" style:parent-style-name="DefaultParagraphFont" style:family="text">
      <style:text-properties fo:letter-spacing="-0.0027in"/>
    </style:style>
    <style:style style:name="T1526" style:parent-style-name="DefaultParagraphFont" style:family="text">
      <style:text-properties fo:letter-spacing="-0.0027in"/>
    </style:style>
    <style:style style:name="T1527" style:parent-style-name="DefaultParagraphFont" style:family="text">
      <style:text-properties fo:letter-spacing="-0.0027in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font-weight="bold" style:font-weight-asian="bold" fo:font-size="11pt" style:font-size-asian="11pt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tyle="italic" style:font-style-asian="italic"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fo:font-style="italic" style:font-style-asian="italic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font-weight="bold" style:font-weight-asian="bold" fo:font-size="11pt" style:font-size-asian="11pt"/>
    </style:style>
    <style:style style:name="T1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 fo:font-size="10pt" style:font-size-asian="10pt"/>
    </style:style>
    <style:style style:name="T15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1" style:parent-style-name="DefaultParagraphFont" style:family="text">
      <style:text-properties style:font-weight-complex="bold" fo:font-size="10pt" style:font-size-asian="10pt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fo:font-weight="bold" style:font-weight-asian="bold" fo:font-size="11pt" style:font-size-asian="11pt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tyle="italic" style:font-style-asian="italic"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style:font-weight-complex="bold" fo:font-style="italic" style:font-style-asian="italic" fo:background-color="#FFFFFF"/>
    </style:style>
    <style:style style:name="T1588" style:parent-style-name="DefaultParagraphFont" style:family="text">
      <style:text-properties style:font-weight-complex="bold" fo:font-style="italic" style:font-style-asian="italic" fo:background-color="#FFFFFF"/>
    </style:style>
    <style:style style:name="T1589" style:parent-style-name="DefaultParagraphFont" style:family="text">
      <style:text-properties style:font-weight-complex="bold" fo:font-style="italic" style:font-style-asian="italic" fo:background-color="#FFFFFF"/>
    </style:style>
    <style:style style:name="T1590" style:parent-style-name="DefaultParagraphFont" style:family="text">
      <style:text-properties fo:font-weight="bold" style:font-weight-asian="bold" fo:font-size="11pt" style:font-size-asian="11pt"/>
    </style:style>
    <style:style style:name="T1591" style:parent-style-name="DefaultParagraphFont" style:family="text">
      <style:text-properties fo:font-style="italic" style:font-style-asian="italic"/>
    </style:style>
    <style:style style:name="T1592" style:parent-style-name="DefaultParagraphFont" style:family="text">
      <style:text-properties fo:font-style="italic" style:font-style-asian="italic"/>
    </style:style>
    <style:style style:name="T1593" style:parent-style-name="DefaultParagraphFont" style:family="text">
      <style:text-properties fo:font-style="italic" style:font-style-asian="italic"/>
    </style:style>
    <style:style style:name="T1594" style:parent-style-name="DefaultParagraphFont" style:family="text">
      <style:text-properties fo:font-style="italic" style:font-style-asian="italic"/>
    </style:style>
    <style:style style:name="T1595" style:parent-style-name="DefaultParagraphFont" style:family="text">
      <style:text-properties fo:font-weight="bold" style:font-weight-asian="bold" fo:font-size="11pt" style:font-size-asian="11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tyle="italic" style:font-style-asian="italic"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0.0013in"/>
    </style:style>
    <style:style style:name="T1640" style:parent-style-name="DefaultParagraphFont" style:family="text">
      <style:text-properties fo:letter-spacing="0.0013in"/>
    </style:style>
    <style:style style:name="T1641" style:parent-style-name="DefaultParagraphFont" style:family="text">
      <style:text-properties fo:letter-spacing="0.0013in"/>
    </style:style>
    <style:style style:name="T1642" style:parent-style-name="DefaultParagraphFont" style:family="text">
      <style:text-properties fo:letter-spacing="0.0013in"/>
    </style:style>
    <style:style style:name="T1643" style:parent-style-name="DefaultParagraphFont" style:family="text">
      <style:text-properties fo:letter-spacing="0.0013in"/>
    </style:style>
    <style:style style:name="T1644" style:parent-style-name="DefaultParagraphFont" style:family="text">
      <style:text-properties fo:letter-spacing="0.0013in"/>
    </style:style>
    <style:style style:name="T1645" style:parent-style-name="DefaultParagraphFont" style:family="text">
      <style:text-properties fo:letter-spacing="0.0013in"/>
    </style:style>
    <style:style style:name="T1646" style:parent-style-name="DefaultParagraphFont" style:family="text">
      <style:text-properties fo:letter-spacing="0.0013in"/>
    </style:style>
    <style:style style:name="T1647" style:parent-style-name="DefaultParagraphFont" style:family="text">
      <style:text-properties fo:letter-spacing="0.0013in"/>
    </style:style>
    <style:style style:name="T1648" style:parent-style-name="DefaultParagraphFont" style:family="text">
      <style:text-properties fo:letter-spacing="0.0013in"/>
    </style:style>
    <style:style style:name="T1649" style:parent-style-name="DefaultParagraphFont" style:family="text">
      <style:text-properties fo:letter-spacing="0.0013in"/>
    </style:style>
    <style:style style:name="T1650" style:parent-style-name="DefaultParagraphFont" style:family="text">
      <style:text-properties fo:letter-spacing="0.0013in"/>
    </style:style>
    <style:style style:name="T1651" style:parent-style-name="DefaultParagraphFont" style:family="text">
      <style:text-properties fo:letter-spacing="0.0013in"/>
    </style:style>
    <style:style style:name="T1652" style:parent-style-name="DefaultParagraphFont" style:family="text">
      <style:text-properties fo:letter-spacing="0.0013in"/>
    </style:style>
    <style:style style:name="T1653" style:parent-style-name="DefaultParagraphFont" style:family="text">
      <style:text-properties fo:font-weight="bold" style:font-weight-asian="bold" fo:font-size="11pt" style:font-size-asian="11pt"/>
    </style:style>
    <style:style style:name="T1654" style:parent-style-name="DefaultParagraphFont" style:family="text">
      <style:text-properties fo:font-weight="bold" style:font-weight-asian="bold" fo:font-size="11pt" style:font-size-asian="11pt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 fo:font-size="10pt" style:font-size-asian="10pt"/>
    </style:style>
    <style:style style:name="T16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8" style:parent-style-name="DefaultParagraphFont" style:family="text">
      <style:text-properties style:font-weight-complex="bold" fo:font-size="10pt" style:font-size-asian="10pt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 fo:font-size="10pt" style:font-size-asian="10pt"/>
    </style:style>
    <style:style style:name="T17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1" style:parent-style-name="DefaultParagraphFont" style:family="text">
      <style:text-properties style:font-weight-complex="bold" fo:font-size="10pt" style:font-size-asian="10pt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 fo:font-style="italic" style:font-style-asian="italic"/>
    </style:style>
    <style:style style:name="T1858" style:parent-style-name="DefaultParagraphFont" style:family="text">
      <style:text-properties style:font-weight-complex="bold" fo:font-style="italic" style:font-style-asian="italic"/>
    </style:style>
    <style:style style:name="T1859" style:parent-style-name="DefaultParagraphFont" style:family="text">
      <style:text-properties style:font-weight-complex="bold" fo:font-style="italic" style:font-style-asian="italic"/>
    </style:style>
    <style:style style:name="T1860" style:parent-style-name="DefaultParagraphFont" style:family="text">
      <style:text-properties style:font-weight-complex="bold" fo:font-style="italic" style:font-style-asian="italic"/>
    </style:style>
    <style:style style:name="T1861" style:parent-style-name="DefaultParagraphFont" style:family="text">
      <style:text-properties style:font-weight-complex="bold" fo:font-style="italic" style:font-style-asian="italic"/>
    </style:style>
    <style:style style:name="T1862" style:parent-style-name="DefaultParagraphFont" style:family="text">
      <style:text-properties style:font-weight-complex="bold" fo:font-style="italic" style:font-style-asian="italic"/>
    </style:style>
    <style:style style:name="T1863" style:parent-style-name="DefaultParagraphFont" style:family="text">
      <style:text-properties style:font-weight-complex="bold" fo:font-style="italic" style:font-style-asian="italic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font-weight="bold" style:font-weight-asian="bold" fo:font-size="11pt" style:font-size-asian="11pt"/>
    </style:style>
    <style:style style:name="T2026" style:parent-style-name="DefaultParagraphFont" style:family="text">
      <style:text-properties fo:font-weight="bold" style:font-weight-asian="bold" fo:font-size="11pt" style:font-size-asian="11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tyle="italic" style:font-style-asian="italic" fo:font-size="10pt" style:font-size-asian="10pt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weight="bold" style:font-weight-asian="bold" fo:font-size="11pt" style:font-size-asian="11pt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font-style="italic" style:font-style-asian="italic" fo:font-size="10pt" style:font-size-asian="10pt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weight="bold" style:font-weight-asian="bold" fo:font-size="11pt" style:font-size-asian="11pt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049" style:parent-style-name="DefaultParagraphFont" style:family="text">
      <style:text-properties style:font-weight-complex="bold" fo:language="en" fo:country="US"/>
    </style:style>
    <style:style style:name="T2050" style:parent-style-name="DefaultParagraphFont" style:family="text">
      <style:text-properties style:font-weight-complex="bold" fo:font-size="10pt" style:font-size-asian="10pt" fo:language="en" fo:country="US"/>
    </style:style>
    <style:style style:name="T2051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052" style:parent-style-name="DefaultParagraphFont" style:family="text">
      <style:text-properties style:font-weight-complex="bold" fo:font-size="10pt" style:font-size-asian="10pt" fo:language="en" fo:country="US"/>
    </style:style>
    <style:style style:name="T2053" style:parent-style-name="DefaultParagraphFont" style:family="text">
      <style:text-properties style:font-weight-complex="bold" fo:language="en" fo:country="US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fo:font-weight="bold" style:font-weight-asian="bold" fo:font-size="11pt" style:font-size-asian="11pt"/>
    </style:style>
    <style:style style:name="T2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 fo:font-size="10pt" style:font-size-asian="10pt"/>
    </style:style>
    <style:style style:name="T20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0" style:parent-style-name="DefaultParagraphFont" style:family="text">
      <style:text-properties style:font-weight-complex="bold" fo:font-size="10pt" style:font-size-asian="10pt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fo:font-weight="bold" style:font-weight-asian="bold" fo:font-size="11pt" style:font-size-asian="11pt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font-style="italic" style:font-style-asian="italic" fo:font-size="10pt" style:font-size-asian="10pt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font-weight="bold" style:font-weight-asian="bold" fo:font-size="11pt" style:font-size-asian="11pt"/>
    </style:style>
    <style:style style:name="P2086" style:parent-style-name="Laikas" style:family="paragraph">
      <style:paragraph-properties fo:keep-together="always"/>
    </style:style>
    <style:style style:name="P2087" style:parent-style-name="Roman12" style:family="paragraph">
      <style:paragraph-properties fo:keep-with-next="always" fo:keep-together="always"/>
    </style:style>
    <style:style style:name="T2088" style:parent-style-name="DefaultParagraphFont" style:family="text">
      <style:text-properties fo:font-style="italic" style:font-style-asian="italic"/>
    </style:style>
    <style:style style:name="T2089" style:parent-style-name="DefaultParagraphFont" style:family="text">
      <style:text-properties fo:font-style="italic" style:font-style-asian="italic"/>
    </style:style>
    <style:style style:name="T2090" style:parent-style-name="DefaultParagraphFont" style:family="text">
      <style:text-properties fo:font-style="italic" style:font-style-asian="italic"/>
    </style:style>
    <style:style style:name="T2091" style:parent-style-name="DefaultParagraphFont" style:family="text">
      <style:text-properties fo:font-style="italic" style:font-style-asian="italic"/>
    </style:style>
    <style:style style:name="P2092" style:parent-style-name="Roman" style:family="paragraph">
      <style:paragraph-properties fo:keep-with-next="always" fo:keep-together="always"/>
    </style:style>
    <style:style style:name="P2093" style:parent-style-name="Roman" style:family="paragraph">
      <style:paragraph-properties fo:keep-with-next="always" fo:keep-together="always"/>
    </style:style>
    <style:style style:name="T2094" style:parent-style-name="DefaultParagraphFont" style:family="text">
      <style:text-properties fo:font-weight="bold" style:font-weight-asian="bold" fo:font-size="11pt" style:font-size-asian="11pt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font-weight="bold" style:font-weight-asian="bold" fo:font-size="11pt" style:font-size-asian="11pt"/>
    </style:style>
    <style:style style:name="T2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 fo:font-size="10pt" style:font-size-asian="10pt"/>
    </style:style>
    <style:style style:name="T21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4" style:parent-style-name="DefaultParagraphFont" style:family="text">
      <style:text-properties style:font-weight-complex="bold" fo:font-size="10pt" style:font-size-asian="10pt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font-weight="bold" style:font-weight-asian="bold" fo:font-size="11pt" style:font-size-asian="11pt"/>
    </style:style>
    <style:style style:name="T2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 fo:font-size="10pt" style:font-size-asian="10pt"/>
    </style:style>
    <style:style style:name="T21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4" style:parent-style-name="DefaultParagraphFont" style:family="text">
      <style:text-properties style:font-weight-complex="bold" fo:font-size="10pt" style:font-size-asian="10pt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fo:font-weight="bold" style:font-weight-asian="bold" fo:font-size="11pt" style:font-size-asian="11pt"/>
    </style:style>
    <style:style style:name="T2157" style:parent-style-name="DefaultParagraphFont" style:family="text">
      <style:text-properties fo:font-weight="bold" style:font-weight-asian="bold" fo:font-size="11pt" style:font-size-asian="11pt"/>
    </style:style>
    <style:style style:name="T2158" style:parent-style-name="DefaultParagraphFont" style:family="text">
      <style:text-properties fo:font-weight="bold" style:font-weight-asian="bold" fo:font-size="11pt" style:font-size-asian="11pt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style="italic" style:font-style-asian="italic"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weight="bold" style:font-weight-asian="bold" fo:font-size="11pt" style:font-size-asian="11pt"/>
    </style:style>
    <style:style style:name="T2163" style:parent-style-name="DefaultParagraphFont" style:family="text">
      <style:text-properties fo:font-weight="bold" style:font-weight-asian="bold" fo:font-size="11pt" style:font-size-asian="11pt"/>
    </style:style>
    <style:style style:name="T2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 fo:font-size="10pt" style:font-size-asian="10pt"/>
    </style:style>
    <style:style style:name="T21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8" style:parent-style-name="DefaultParagraphFont" style:family="text">
      <style:text-properties style:font-weight-complex="bold" fo:font-size="10pt" style:font-size-asian="10pt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fo:font-weight="bold" style:font-weight-asian="bold" fo:font-size="11pt" style:font-size-asian="11pt"/>
    </style:style>
    <style:style style:name="T2171" style:parent-style-name="DefaultParagraphFont" style:family="text">
      <style:text-properties fo:font-style="italic" style:font-style-asian="italic"/>
    </style:style>
    <style:style style:name="T2172" style:parent-style-name="DefaultParagraphFont" style:family="text">
      <style:text-properties fo:font-style="italic" style:font-style-asian="italic"/>
    </style:style>
    <style:style style:name="T2173" style:parent-style-name="DefaultParagraphFont" style:family="text">
      <style:text-properties fo:font-style="italic" style:font-style-asian="italic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font-style="italic" style:font-style-asian="italic"/>
    </style:style>
    <style:style style:name="T2198" style:parent-style-name="DefaultParagraphFont" style:family="text">
      <style:text-properties fo:font-style="italic" style:font-style-asian="italic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font-weight="bold" style:font-weight-asian="bold" fo:font-size="11pt" style:font-size-asian="11pt"/>
    </style:style>
    <style:style style:name="T2204" style:parent-style-name="DefaultParagraphFont" style:family="text">
      <style:text-properties fo:font-weight="bold" style:font-weight-asian="bold" fo:font-size="11pt" style:font-size-asian="11pt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style="italic" style:font-style-asian="italic" fo:font-size="10pt" style:font-size-asian="10pt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fo:font-weight="bold" style:font-weight-asian="bold" fo:font-size="11pt" style:font-size-asian="11pt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font-weight="bold" style:font-weight-asian="bold" fo:font-size="11pt" style:font-size-asian="11pt"/>
    </style:style>
    <style:style style:name="T2256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257" style:parent-style-name="DefaultParagraphFont" style:family="text">
      <style:text-properties style:font-weight-complex="bold" fo:language="en" fo:country="US"/>
    </style:style>
    <style:style style:name="T2258" style:parent-style-name="DefaultParagraphFont" style:family="text">
      <style:text-properties style:font-weight-complex="bold" fo:font-size="10pt" style:font-size-asian="10pt" fo:language="en" fo:country="US"/>
    </style:style>
    <style:style style:name="T2259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260" style:parent-style-name="DefaultParagraphFont" style:family="text">
      <style:text-properties style:font-weight-complex="bold" fo:font-size="10pt" style:font-size-asian="10pt" fo:language="en" fo:country="US"/>
    </style:style>
    <style:style style:name="T2261" style:parent-style-name="DefaultParagraphFont" style:family="text">
      <style:text-properties style:font-weight-complex="bold" fo:language="en" fo:country="US"/>
    </style:style>
    <style:style style:name="T2262" style:parent-style-name="DefaultParagraphFont" style:family="text">
      <style:text-properties fo:font-weight="bold" style:font-weight-asian="bold" fo:font-size="11pt" style:font-size-asian="11pt"/>
    </style:style>
    <style:style style:name="T2263" style:parent-style-name="DefaultParagraphFont" style:family="text">
      <style:text-properties fo:font-weight="bold" style:font-weight-asian="bold" fo:font-size="11pt" style:font-size-asian="11pt"/>
    </style:style>
    <style:style style:name="T2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 fo:font-size="10pt" style:font-size-asian="10pt"/>
    </style:style>
    <style:style style:name="T22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8" style:parent-style-name="DefaultParagraphFont" style:family="text">
      <style:text-properties style:font-weight-complex="bold" fo:font-size="10pt" style:font-size-asian="10pt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fo:font-weight="bold" style:font-weight-asian="bold" fo:font-size="11pt" style:font-size-asian="11pt"/>
    </style:style>
    <style:style style:name="T2271" style:parent-style-name="DefaultParagraphFont" style:family="text">
      <style:text-properties fo:font-weight="bold" style:font-weight-asian="bold" fo:font-size="11pt" style:font-size-asian="11pt"/>
    </style:style>
    <style:style style:name="T2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 fo:font-size="10pt" style:font-size-asian="10pt"/>
    </style:style>
    <style:style style:name="T22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6" style:parent-style-name="DefaultParagraphFont" style:family="text">
      <style:text-properties style:font-weight-complex="bold" fo:font-size="10pt" style:font-size-asian="10pt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fo:font-weight="bold" style:font-weight-asian="bold" fo:font-size="11pt" style:font-size-asian="11pt"/>
    </style:style>
    <style:style style:name="T2279" style:parent-style-name="DefaultParagraphFont" style:family="text">
      <style:text-properties fo:letter-spacing="-0.0027in"/>
    </style:style>
    <style:style style:name="T2280" style:parent-style-name="DefaultParagraphFont" style:family="text">
      <style:text-properties fo:letter-spacing="-0.0027in"/>
    </style:style>
    <style:style style:name="T2281" style:parent-style-name="DefaultParagraphFont" style:family="text">
      <style:text-properties fo:letter-spacing="-0.0027in"/>
    </style:style>
    <style:style style:name="T2282" style:parent-style-name="DefaultParagraphFont" style:family="text">
      <style:text-properties fo:letter-spacing="-0.0027in"/>
    </style:style>
    <style:style style:name="T2283" style:parent-style-name="DefaultParagraphFont" style:family="text">
      <style:text-properties fo:letter-spacing="-0.0027in"/>
    </style:style>
    <style:style style:name="T2284" style:parent-style-name="DefaultParagraphFont" style:family="text">
      <style:text-properties fo:letter-spacing="-0.0027in"/>
    </style:style>
    <style:style style:name="T2285" style:parent-style-name="DefaultParagraphFont" style:family="text">
      <style:text-properties fo:letter-spacing="-0.0027in"/>
    </style:style>
    <style:style style:name="T2286" style:parent-style-name="DefaultParagraphFont" style:family="text">
      <style:text-properties fo:letter-spacing="-0.0027in"/>
    </style:style>
    <style:style style:name="T2287" style:parent-style-name="DefaultParagraphFont" style:family="text">
      <style:text-properties fo:letter-spacing="-0.0027in"/>
    </style:style>
    <style:style style:name="T2288" style:parent-style-name="DefaultParagraphFont" style:family="text">
      <style:text-properties style:text-position="super 65%" fo:font-size="10pt" style:font-size-asian="10pt"/>
    </style:style>
    <style:style style:name="T2289" style:parent-style-name="DefaultParagraphFont" style:family="text">
      <style:text-properties fo:letter-spacing="-0.0027in"/>
    </style:style>
    <style:style style:name="T2290" style:parent-style-name="DefaultParagraphFont" style:family="text">
      <style:text-properties fo:letter-spacing="-0.0027in"/>
    </style:style>
    <style:style style:name="T2291" style:parent-style-name="DefaultParagraphFont" style:family="text">
      <style:text-properties fo:letter-spacing="-0.0027in"/>
    </style:style>
    <style:style style:name="T2292" style:parent-style-name="DefaultParagraphFont" style:family="text">
      <style:text-properties fo:letter-spacing="-0.0027in"/>
    </style:style>
    <style:style style:name="T2293" style:parent-style-name="DefaultParagraphFont" style:family="text">
      <style:text-properties fo:letter-spacing="-0.0027in"/>
    </style:style>
    <style:style style:name="T2294" style:parent-style-name="DefaultParagraphFont" style:family="text">
      <style:text-properties fo:letter-spacing="-0.0027in"/>
    </style:style>
    <style:style style:name="T2295" style:parent-style-name="DefaultParagraphFont" style:family="text">
      <style:text-properties fo:letter-spacing="-0.0027in"/>
    </style:style>
    <style:style style:name="T2296" style:parent-style-name="DefaultParagraphFont" style:family="text">
      <style:text-properties fo:letter-spacing="-0.0027in"/>
    </style:style>
    <style:style style:name="T2297" style:parent-style-name="DefaultParagraphFont" style:family="text">
      <style:text-properties fo:letter-spacing="-0.0027in"/>
    </style:style>
    <style:style style:name="T2298" style:parent-style-name="DefaultParagraphFont" style:family="text">
      <style:text-properties fo:letter-spacing="-0.0027in"/>
    </style:style>
    <style:style style:name="T2299" style:parent-style-name="DefaultParagraphFont" style:family="text">
      <style:text-properties fo:letter-spacing="-0.0027in"/>
    </style:style>
    <style:style style:name="T2300" style:parent-style-name="DefaultParagraphFont" style:family="text">
      <style:text-properties fo:letter-spacing="-0.0027in"/>
    </style:style>
    <style:style style:name="T2301" style:parent-style-name="DefaultParagraphFont" style:family="text">
      <style:text-properties fo:letter-spacing="-0.0027in"/>
    </style:style>
    <style:style style:name="T2302" style:parent-style-name="DefaultParagraphFont" style:family="text">
      <style:text-properties fo:letter-spacing="-0.0027in"/>
    </style:style>
    <style:style style:name="T2303" style:parent-style-name="DefaultParagraphFont" style:family="text">
      <style:text-properties fo:font-style="italic" style:font-style-asian="italic"/>
    </style:style>
    <style:style style:name="T2304" style:parent-style-name="DefaultParagraphFont" style:family="text">
      <style:text-properties fo:font-style="italic" style:font-style-asian="italic"/>
    </style:style>
    <style:style style:name="T2305" style:parent-style-name="DefaultParagraphFont" style:family="text">
      <style:text-properties fo:font-style="italic" style:font-style-asian="italic"/>
    </style:style>
    <style:style style:name="T2306" style:parent-style-name="DefaultParagraphFont" style:family="text">
      <style:text-properties fo:font-style="italic" style:font-style-asian="italic"/>
    </style:style>
    <style:style style:name="T2307" style:parent-style-name="DefaultParagraphFont" style:family="text">
      <style:text-properties fo:font-style="italic" style:font-style-asian="italic"/>
    </style:style>
    <style:style style:name="T2308" style:parent-style-name="DefaultParagraphFont" style:family="text">
      <style:text-properties fo:font-style="italic" style:font-style-asian="italic"/>
    </style:style>
    <style:style style:name="T2309" style:parent-style-name="DefaultParagraphFont" style:family="text">
      <style:text-properties fo:font-style="italic" style:font-style-asian="italic"/>
    </style:style>
    <style:style style:name="T2310" style:parent-style-name="DefaultParagraphFont" style:family="text">
      <style:text-properties fo:font-style="italic" style:font-style-asian="italic"/>
    </style:style>
    <style:style style:name="T2311" style:parent-style-name="DefaultParagraphFont" style:family="text">
      <style:text-properties fo:font-style="italic" style:font-style-asian="italic"/>
    </style:style>
    <style:style style:name="T2312" style:parent-style-name="DefaultParagraphFont" style:family="text">
      <style:text-properties fo:font-style="italic" style:font-style-asian="italic"/>
    </style:style>
    <style:style style:name="T2313" style:parent-style-name="DefaultParagraphFont" style:family="text">
      <style:text-properties fo:font-style="italic" style:font-style-asian="italic"/>
    </style:style>
    <style:style style:name="T2314" style:parent-style-name="DefaultParagraphFont" style:family="text">
      <style:text-properties fo:font-style="italic" style:font-style-asian="italic"/>
    </style:style>
    <style:style style:name="T2315" style:parent-style-name="DefaultParagraphFont" style:family="text">
      <style:text-properties fo:font-style="italic" style:font-style-asian="italic"/>
    </style:style>
    <style:style style:name="T2316" style:parent-style-name="DefaultParagraphFont" style:family="text">
      <style:text-properties fo:font-style="italic" style:font-style-asian="italic"/>
    </style:style>
    <style:style style:name="T2317" style:parent-style-name="DefaultParagraphFont" style:family="text">
      <style:text-properties fo:font-style="italic" style:font-style-asian="italic"/>
    </style:style>
    <style:style style:name="T2318" style:parent-style-name="DefaultParagraphFont" style:family="text">
      <style:text-properties fo:font-style="italic" style:font-style-asian="italic"/>
    </style:style>
    <style:style style:name="P2319" style:parent-style-name="Laikas" style:family="paragraph">
      <style:paragraph-properties fo:keep-together="always"/>
    </style:style>
    <style:style style:name="P2320" style:parent-style-name="Roman12" style:family="paragraph">
      <style:paragraph-properties fo:keep-with-next="always" fo:keep-together="always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font-style="italic" style:font-style-asian="italic"/>
    </style:style>
    <style:style style:name="T2341" style:parent-style-name="DefaultParagraphFont" style:family="text">
      <style:text-properties fo:font-style="italic" style:font-style-asian="italic"/>
    </style:style>
    <style:style style:name="T2342" style:parent-style-name="DefaultParagraphFont" style:family="text">
      <style:text-properties fo:font-style="italic" style:font-style-asian="italic"/>
    </style:style>
    <style:style style:name="T2343" style:parent-style-name="DefaultParagraphFont" style:family="text">
      <style:text-properties fo:font-style="italic" style:font-style-asian="italic"/>
    </style:style>
    <style:style style:name="P2344" style:parent-style-name="Roman" style:family="paragraph">
      <style:paragraph-properties fo:keep-with-next="always" fo:keep-together="always"/>
    </style:style>
    <style:style style:name="P2345" style:parent-style-name="Roman" style:family="paragraph">
      <style:paragraph-properties fo:keep-with-next="always" fo:keep-together="always"/>
    </style:style>
    <style:style style:name="T2346" style:parent-style-name="DefaultParagraphFont" style:family="text">
      <style:text-properties fo:font-weight="bold" style:font-weight-asian="bold" fo:font-size="11pt" style:font-size-asian="11pt"/>
    </style:style>
    <style:style style:name="T2347" style:parent-style-name="DefaultParagraphFont" style:family="text">
      <style:text-properties fo:font-weight="bold" style:font-weight-asian="bold" fo:font-size="11pt" style:font-size-asian="11pt"/>
    </style:style>
    <style:style style:name="T2348" style:parent-style-name="DefaultParagraphFont" style:family="text">
      <style:text-properties fo:font-weight="bold" style:font-weight-asian="bold" fo:font-size="11pt" style:font-size-asian="11pt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fo:font-style="italic" style:font-style-asian="italic" fo:font-size="10pt" style:font-size-asian="10pt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fo:font-weight="bold" style:font-weight-asian="bold" fo:font-size="11pt" style:font-size-asian="11pt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font-weight="bold" style:font-weight-asian="bold" fo:font-size="11pt" style:font-size-asian="11pt"/>
    </style:style>
    <style:style style:name="T2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 fo:font-size="10pt" style:font-size-asian="10pt"/>
    </style:style>
    <style:style style:name="T24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4" style:parent-style-name="DefaultParagraphFont" style:family="text">
      <style:text-properties style:font-weight-complex="bold" fo:font-size="10pt" style:font-size-asian="10pt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P2463" style:parent-style-name="Roman" style:family="paragraph">
      <style:text-properties style:font-weight-complex="bold"/>
    </style:style>
    <style:style style:name="P2464" style:parent-style-name="Roman" style:family="paragraph">
      <style:text-properties style:font-weight-complex="bold"/>
    </style:style>
    <style:style style:name="P2465" style:parent-style-name="Roman" style:family="paragraph">
      <style:text-properties style:font-weight-complex="bold"/>
    </style:style>
    <style:style style:name="T2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P2529" style:parent-style-name="Roman" style:family="paragraph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 fo:language="en" fo:country="US"/>
    </style:style>
    <style:style style:name="T2608" style:parent-style-name="DefaultParagraphFont" style:family="text">
      <style:text-properties fo:font-weight="bold" style:font-weight-asian="bold" fo:font-size="11pt" style:font-size-asian="11pt"/>
    </style:style>
    <style:style style:name="T2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 fo:font-size="10pt" style:font-size-asian="10pt"/>
    </style:style>
    <style:style style:name="T26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3" style:parent-style-name="DefaultParagraphFont" style:family="text">
      <style:text-properties style:font-weight-complex="bold" fo:font-size="10pt" style:font-size-asian="10pt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P2677" style:parent-style-name="Roman" style:family="paragraph">
      <style:text-properties style:font-weight-complex="bold"/>
    </style:style>
    <style:style style:name="P2678" style:parent-style-name="Roman" style:family="paragraph">
      <style:text-properties style:font-weight-complex="bold"/>
    </style:style>
    <style:style style:name="T2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 fo:font-size="10pt" style:font-size-asian="10pt"/>
    </style:style>
    <style:style style:name="T26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9" style:parent-style-name="DefaultParagraphFont" style:family="text">
      <style:text-properties style:font-weight-complex="bold" fo:font-size="10pt" style:font-size-asian="10pt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 fo:font-size="10pt" style:font-size-asian="10pt"/>
    </style:style>
    <style:style style:name="T27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0" style:parent-style-name="DefaultParagraphFont" style:family="text">
      <style:text-properties style:font-weight-complex="bold" fo:font-size="10pt" style:font-size-asian="10pt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 fo:font-size="10pt" style:font-size-asian="10pt"/>
    </style:style>
    <style:style style:name="T27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4" style:parent-style-name="DefaultParagraphFont" style:family="text">
      <style:text-properties style:font-weight-complex="bold" fo:font-size="10pt" style:font-size-asian="10pt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 fo:font-size="10pt" style:font-size-asian="10pt"/>
    </style:style>
    <style:style style:name="T29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2" style:parent-style-name="DefaultParagraphFont" style:family="text">
      <style:text-properties style:font-weight-complex="bold" fo:font-size="10pt" style:font-size-asian="10pt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fo:font-weight="bold" style:font-weight-asian="bold" fo:font-size="11pt" style:font-size-asian="11pt"/>
    </style:style>
    <style:style style:name="T2952" style:parent-style-name="DefaultParagraphFont" style:family="text">
      <style:text-properties fo:font-weight="bold" style:font-weight-asian="bold" fo:font-size="11pt" style:font-size-asian="11pt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letter-spacing="-0.0013in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letter-spacing="-0.0013in"/>
    </style:style>
    <style:style style:name="T2961" style:parent-style-name="DefaultParagraphFont" style:family="text">
      <style:text-properties fo:letter-spacing="-0.0013in"/>
    </style:style>
    <style:style style:name="T2962" style:parent-style-name="DefaultParagraphFont" style:family="text">
      <style:text-properties fo:letter-spacing="-0.0013in"/>
    </style:style>
    <style:style style:name="T2963" style:parent-style-name="DefaultParagraphFont" style:family="text">
      <style:text-properties fo:letter-spacing="-0.0013in"/>
    </style:style>
    <style:style style:name="T2964" style:parent-style-name="DefaultParagraphFont" style:family="text">
      <style:text-properties fo:letter-spacing="-0.0013in"/>
    </style:style>
    <style:style style:name="T2965" style:parent-style-name="DefaultParagraphFont" style:family="text">
      <style:text-properties fo:letter-spacing="-0.0013in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font-weight="bold" style:font-weight-asian="bold" fo:font-size="11pt" style:font-size-asian="11pt"/>
    </style:style>
    <style:style style:name="T2973" style:parent-style-name="DefaultParagraphFont" style:family="text">
      <style:text-properties fo:font-style="italic" style:font-style-asian="italic"/>
    </style:style>
    <style:style style:name="T2974" style:parent-style-name="DefaultParagraphFont" style:family="text">
      <style:text-properties fo:font-style="italic" style:font-style-asian="italic"/>
    </style:style>
    <style:style style:name="T2975" style:parent-style-name="DefaultParagraphFont" style:family="text">
      <style:text-properties fo:font-style="italic" style:font-style-asian="italic"/>
    </style:style>
    <style:style style:name="T2976" style:parent-style-name="DefaultParagraphFont" style:family="text">
      <style:text-properties fo:font-style="italic" style:font-style-asian="italic"/>
    </style:style>
    <style:style style:name="T2977" style:parent-style-name="DefaultParagraphFont" style:family="text">
      <style:text-properties fo:font-style="italic" style:font-style-asian="italic"/>
    </style:style>
    <style:style style:name="T2978" style:parent-style-name="DefaultParagraphFont" style:family="text">
      <style:text-properties fo:font-weight="bold" style:font-weight-asian="bold" fo:font-size="11pt" style:font-size-asian="11pt"/>
    </style:style>
    <style:style style:name="T2979" style:parent-style-name="DefaultParagraphFont" style:family="text">
      <style:text-properties fo:font-size="10pt" style:font-size-asian="10pt"/>
    </style:style>
    <style:style style:name="T2980" style:parent-style-name="DefaultParagraphFont" style:family="text">
      <style:text-properties fo:font-style="italic" style:font-style-asian="italic" fo:font-size="10pt" style:font-size-asian="10pt"/>
    </style:style>
    <style:style style:name="T2981" style:parent-style-name="DefaultParagraphFont" style:family="text">
      <style:text-properties fo:font-size="10pt" style:font-size-asian="10pt"/>
    </style:style>
    <style:style style:name="T2982" style:parent-style-name="DefaultParagraphFont" style:family="text">
      <style:text-properties fo:font-weight="bold" style:font-weight-asian="bold" fo:font-size="11pt" style:font-size-asian="11pt"/>
    </style:style>
    <style:style style:name="T2983" style:parent-style-name="DefaultParagraphFont" style:family="text">
      <style:text-properties fo:font-weight="bold" style:font-weight-asian="bold" fo:font-size="11pt" style:font-size-asian="11pt"/>
    </style:style>
    <style:style style:name="T2984" style:parent-style-name="DefaultParagraphFont" style:family="text">
      <style:text-properties fo:font-size="10pt" style:font-size-asian="10pt"/>
    </style:style>
    <style:style style:name="T2985" style:parent-style-name="DefaultParagraphFont" style:family="text">
      <style:text-properties fo:font-style="italic" style:font-style-asian="italic" fo:font-size="10pt" style:font-size-asian="10pt"/>
    </style:style>
    <style:style style:name="T2986" style:parent-style-name="DefaultParagraphFont" style:family="text">
      <style:text-properties fo:font-size="10pt" style:font-size-asian="10pt"/>
    </style:style>
    <style:style style:name="T2987" style:parent-style-name="DefaultParagraphFont" style:family="text">
      <style:text-properties fo:font-weight="bold" style:font-weight-asian="bold" fo:font-size="11pt" style:font-size-asian="11pt"/>
    </style:style>
    <style:style style:name="T2988" style:parent-style-name="DefaultParagraphFont" style:family="text">
      <style:text-properties fo:font-weight="bold" style:font-weight-asian="bold" fo:font-size="11pt" style:font-size-asian="11pt"/>
    </style:style>
    <style:style style:name="T2989" style:parent-style-name="DefaultParagraphFont" style:family="text">
      <style:text-properties fo:font-size="10pt" style:font-size-asian="10pt"/>
    </style:style>
    <style:style style:name="T2990" style:parent-style-name="DefaultParagraphFont" style:family="text">
      <style:text-properties fo:font-style="italic" style:font-style-asian="italic" fo:font-size="10pt" style:font-size-asian="10pt"/>
    </style:style>
    <style:style style:name="T2991" style:parent-style-name="DefaultParagraphFont" style:family="text">
      <style:text-properties fo:font-size="10pt" style:font-size-asian="10pt"/>
    </style:style>
    <style:style style:name="T2992" style:parent-style-name="DefaultParagraphFont" style:family="text">
      <style:text-properties fo:font-style="italic" style:font-style-asian="italic"/>
    </style:style>
    <style:style style:name="T2993" style:parent-style-name="DefaultParagraphFont" style:family="text">
      <style:text-properties fo:font-style="italic" style:font-style-asian="italic"/>
    </style:style>
    <style:style style:name="T2994" style:parent-style-name="DefaultParagraphFont" style:family="text">
      <style:text-properties fo:font-style="italic" style:font-style-asian="italic"/>
    </style:style>
    <style:style style:name="T2995" style:parent-style-name="DefaultParagraphFont" style:family="text">
      <style:text-properties fo:font-style="italic" style:font-style-asian="italic"/>
    </style:style>
    <style:style style:name="T2996" style:parent-style-name="DefaultParagraphFont" style:family="text">
      <style:text-properties fo:font-weight="bold" style:font-weight-asian="bold" fo:font-size="11pt" style:font-size-asian="11pt"/>
    </style:style>
    <style:style style:name="T2997" style:parent-style-name="DefaultParagraphFont" style:family="text">
      <style:text-properties fo:font-weight="bold" style:font-weight-asian="bold" fo:font-size="11pt" style:font-size-asian="11pt"/>
    </style:style>
    <style:style style:name="T2998" style:parent-style-name="DefaultParagraphFont" style:family="text">
      <style:text-properties fo:font-size="10pt" style:font-size-asian="10pt"/>
    </style:style>
    <style:style style:name="T2999" style:parent-style-name="DefaultParagraphFont" style:family="text">
      <style:text-properties fo:font-style="italic" style:font-style-asian="italic" fo:font-size="10pt" style:font-size-asian="10pt"/>
    </style:style>
    <style:style style:name="T3000" style:parent-style-name="DefaultParagraphFont" style:family="text">
      <style:text-properties fo:font-size="10pt" style:font-size-asian="10pt"/>
    </style:style>
    <style:style style:name="T3001" style:parent-style-name="DefaultParagraphFont" style:family="text">
      <style:text-properties fo:font-weight="bold" style:font-weight-asian="bold" fo:font-size="11pt" style:font-size-asian="11pt"/>
    </style:style>
    <style:style style:name="T3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 fo:font-size="10pt" style:font-size-asian="10pt"/>
    </style:style>
    <style:style style:name="T30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06" style:parent-style-name="DefaultParagraphFont" style:family="text">
      <style:text-properties style:font-weight-complex="bold" fo:font-size="10pt" style:font-size-asian="10pt"/>
    </style:style>
    <style:style style:name="T3007" style:parent-style-name="DefaultParagraphFont" style:family="text">
      <style:text-properties style:font-weight-complex="bold"/>
    </style:style>
    <style:style style:name="P3008" style:parent-style-name="Roman" style:family="paragraph">
      <style:paragraph-properties fo:keep-with-next="always" fo:keep-together="always"/>
    </style:style>
    <style:style style:name="T3009" style:parent-style-name="DefaultParagraphFont" style:family="text">
      <style:text-properties fo:font-weight="bold" style:font-weight-asian="bold" fo:font-size="11pt" style:font-size-asian="11pt"/>
    </style:style>
    <style:style style:name="P3010" style:parent-style-name="Roman" style:family="paragraph">
      <style:paragraph-properties fo:keep-with-next="always" fo:keep-together="always"/>
    </style:style>
    <style:style style:name="T3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 fo:font-size="10pt" style:font-size-asian="10pt"/>
    </style:style>
    <style:style style:name="T30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5" style:parent-style-name="DefaultParagraphFont" style:family="text">
      <style:text-properties style:font-weight-complex="bold" fo:font-size="10pt" style:font-size-asian="10pt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fo:font-weight="bold" style:font-weight-asian="bold" fo:font-size="11pt" style:font-size-asian="11pt"/>
    </style:style>
    <style:style style:name="T3018" style:parent-style-name="DefaultParagraphFont" style:family="text">
      <style:text-properties fo:font-style="italic" style:font-style-asian="italic"/>
    </style:style>
    <style:style style:name="T3019" style:parent-style-name="DefaultParagraphFont" style:family="text">
      <style:text-properties fo:font-style="italic" style:font-style-asian="italic"/>
    </style:style>
    <style:style style:name="T3020" style:parent-style-name="DefaultParagraphFont" style:family="text">
      <style:text-properties fo:font-style="italic" style:font-style-asian="italic"/>
    </style:style>
    <style:style style:name="T3021" style:parent-style-name="DefaultParagraphFont" style:family="text">
      <style:text-properties fo:font-style="italic" style:font-style-asian="italic"/>
    </style:style>
    <style:style style:name="T3022" style:parent-style-name="DefaultParagraphFont" style:family="text">
      <style:text-properties fo:font-style="italic" style:font-style-asian="italic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letter-spacing="-0.0013in" style:text-position="super 65%" fo:font-size="10pt" style:font-size-asian="10pt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font-style="italic" style:font-style-asian="italic"/>
    </style:style>
    <style:style style:name="T3038" style:parent-style-name="DefaultParagraphFont" style:family="text">
      <style:text-properties fo:font-style="italic" style:font-style-asian="italic"/>
    </style:style>
    <style:style style:name="T3039" style:parent-style-name="DefaultParagraphFont" style:family="text">
      <style:text-properties fo:font-style="italic" style:font-style-asian="italic"/>
    </style:style>
    <style:style style:name="T3040" style:parent-style-name="DefaultParagraphFont" style:family="text">
      <style:text-properties fo:font-style="italic" style:font-style-asian="italic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font-weight="bold" style:font-weight-asian="bold" fo:font-size="11pt" style:font-size-asian="11pt"/>
    </style:style>
    <style:style style:name="T3067" style:parent-style-name="DefaultParagraphFont" style:family="text">
      <style:text-properties fo:font-size="10pt" style:font-size-asian="10pt"/>
    </style:style>
    <style:style style:name="T3068" style:parent-style-name="DefaultParagraphFont" style:family="text">
      <style:text-properties fo:font-style="italic" style:font-style-asian="italic" fo:font-size="10pt" style:font-size-asian="10pt"/>
    </style:style>
    <style:style style:name="T3069" style:parent-style-name="DefaultParagraphFont" style:family="text">
      <style:text-properties fo:font-size="10pt" style:font-size-asian="10pt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letter-spacing="-0.0013in"/>
    </style:style>
    <style:style style:name="T3073" style:parent-style-name="DefaultParagraphFont" style:family="text">
      <style:text-properties fo:letter-spacing="-0.0013in"/>
    </style:style>
    <style:style style:name="T3074" style:parent-style-name="DefaultParagraphFont" style:family="text">
      <style:text-properties fo:letter-spacing="-0.0013in"/>
    </style:style>
    <style:style style:name="T3075" style:parent-style-name="DefaultParagraphFont" style:family="text">
      <style:text-properties fo:letter-spacing="-0.0013in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fo:letter-spacing="-0.0013in"/>
    </style:style>
    <style:style style:name="T3098" style:parent-style-name="DefaultParagraphFont" style:family="text">
      <style:text-properties fo:letter-spacing="-0.0013in"/>
    </style:style>
    <style:style style:name="T3099" style:parent-style-name="DefaultParagraphFont" style:family="text">
      <style:text-properties fo:letter-spacing="-0.0013in"/>
    </style:style>
    <style:style style:name="T3100" style:parent-style-name="DefaultParagraphFont" style:family="text">
      <style:text-properties fo:font-weight="bold" style:font-weight-asian="bold" fo:font-size="11pt" style:font-size-asian="11pt"/>
    </style:style>
    <style:style style:name="T3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 fo:font-size="10pt" style:font-size-asian="10pt"/>
    </style:style>
    <style:style style:name="T31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5" style:parent-style-name="DefaultParagraphFont" style:family="text">
      <style:text-properties style:font-weight-complex="bold" fo:font-size="10pt" style:font-size-asian="10pt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fo:font-weight="bold" style:font-weight-asian="bold" fo:font-size="11pt" style:font-size-asian="11pt"/>
    </style:style>
    <style:style style:name="T3203" style:parent-style-name="DefaultParagraphFont" style:family="text">
      <style:text-properties fo:font-size="10pt" style:font-size-asian="10pt"/>
    </style:style>
    <style:style style:name="T3204" style:parent-style-name="DefaultParagraphFont" style:family="text">
      <style:text-properties fo:font-style="italic" style:font-style-asian="italic" fo:font-size="10pt" style:font-size-asian="10pt"/>
    </style:style>
    <style:style style:name="T3205" style:parent-style-name="DefaultParagraphFont" style:family="text">
      <style:text-properties fo:font-size="10pt" style:font-size-asian="10pt"/>
    </style:style>
    <style:style style:name="P3206" style:parent-style-name="Roman" style:family="paragraph">
      <style:paragraph-properties fo:keep-with-next="always" fo:keep-together="always"/>
    </style:style>
    <style:style style:name="T3207" style:parent-style-name="DefaultParagraphFont" style:family="text">
      <style:text-properties fo:font-weight="bold" style:font-weight-asian="bold" fo:font-size="11pt" style:font-size-asian="11pt"/>
    </style:style>
    <style:style style:name="P3208" style:parent-style-name="Roman" style:family="paragraph">
      <style:paragraph-properties fo:keep-with-next="always" fo:keep-together="always"/>
    </style:style>
    <style:style style:name="T3209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3210" style:parent-style-name="DefaultParagraphFont" style:family="text">
      <style:text-properties style:font-weight-complex="bold" fo:language="en" fo:country="US"/>
    </style:style>
    <style:style style:name="T3211" style:parent-style-name="DefaultParagraphFont" style:family="text">
      <style:text-properties style:font-weight-complex="bold" fo:font-size="10pt" style:font-size-asian="10pt" fo:language="en" fo:country="US"/>
    </style:style>
    <style:style style:name="T3212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3213" style:parent-style-name="DefaultParagraphFont" style:family="text">
      <style:text-properties style:font-weight-complex="bold" fo:font-size="10pt" style:font-size-asian="10pt" fo:language="en" fo:country="US"/>
    </style:style>
    <style:style style:name="T3214" style:parent-style-name="DefaultParagraphFont" style:family="text">
      <style:text-properties style:font-weight-complex="bold" fo:language="en" fo:country="US"/>
    </style:style>
    <style:style style:name="T3215" style:parent-style-name="DefaultParagraphFont" style:family="text">
      <style:text-properties fo:font-weight="bold" style:font-weight-asian="bold" fo:font-size="11pt" style:font-size-asian="11pt"/>
    </style:style>
    <style:style style:name="T3216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3217" style:parent-style-name="DefaultParagraphFont" style:family="text">
      <style:text-properties style:font-weight-complex="bold" fo:language="en" fo:country="US"/>
    </style:style>
    <style:style style:name="T3218" style:parent-style-name="DefaultParagraphFont" style:family="text">
      <style:text-properties style:font-weight-complex="bold" fo:font-size="10pt" style:font-size-asian="10pt" fo:language="en" fo:country="US"/>
    </style:style>
    <style:style style:name="T3219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3220" style:parent-style-name="DefaultParagraphFont" style:family="text">
      <style:text-properties style:font-weight-complex="bold" fo:font-size="10pt" style:font-size-asian="10pt" fo:language="en" fo:country="US"/>
    </style:style>
    <style:style style:name="T3221" style:parent-style-name="DefaultParagraphFont" style:family="text">
      <style:text-properties style:font-weight-complex="bold" fo:language="en" fo:country="US"/>
    </style:style>
    <style:style style:name="T3222" style:parent-style-name="DefaultParagraphFont" style:family="text">
      <style:text-properties fo:font-weight="bold" style:font-weight-asian="bold" fo:font-size="11pt" style:font-size-asian="11pt"/>
    </style:style>
    <style:style style:name="T3223" style:parent-style-name="DefaultParagraphFont" style:family="text">
      <style:text-properties fo:font-size="10pt" style:font-size-asian="10pt"/>
    </style:style>
    <style:style style:name="T3224" style:parent-style-name="DefaultParagraphFont" style:family="text">
      <style:text-properties fo:font-style="italic" style:font-style-asian="italic" fo:font-size="10pt" style:font-size-asian="10pt"/>
    </style:style>
    <style:style style:name="T3225" style:parent-style-name="DefaultParagraphFont" style:family="text">
      <style:text-properties fo:font-size="10pt" style:font-size-asian="10pt"/>
    </style:style>
    <style:style style:name="T3226" style:parent-style-name="DefaultParagraphFont" style:family="text">
      <style:text-properties fo:font-weight="bold" style:font-weight-asian="bold" fo:font-size="11pt" style:font-size-asian="11pt"/>
    </style:style>
    <style:style style:name="T3227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3228" style:parent-style-name="DefaultParagraphFont" style:family="text">
      <style:text-properties style:font-weight-complex="bold" fo:language="en" fo:country="US"/>
    </style:style>
    <style:style style:name="T3229" style:parent-style-name="DefaultParagraphFont" style:family="text">
      <style:text-properties style:font-weight-complex="bold" fo:font-size="10pt" style:font-size-asian="10pt" fo:language="en" fo:country="US"/>
    </style:style>
    <style:style style:name="T3230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3231" style:parent-style-name="DefaultParagraphFont" style:family="text">
      <style:text-properties style:font-weight-complex="bold" fo:font-size="10pt" style:font-size-asian="10pt" fo:language="en" fo:country="US"/>
    </style:style>
    <style:style style:name="T3232" style:parent-style-name="DefaultParagraphFont" style:family="text">
      <style:text-properties style:font-weight-complex="bold" fo:language="en" fo:country="US"/>
    </style:style>
    <style:style style:name="T3233" style:parent-style-name="DefaultParagraphFont" style:family="text">
      <style:text-properties fo:letter-spacing="-0.0013in"/>
    </style:style>
    <style:style style:name="T3234" style:parent-style-name="DefaultParagraphFont" style:family="text">
      <style:text-properties fo:letter-spacing="-0.0013in"/>
    </style:style>
    <style:style style:name="T3235" style:parent-style-name="DefaultParagraphFont" style:family="text">
      <style:text-properties fo:letter-spacing="-0.0013in"/>
    </style:style>
    <style:style style:name="T3236" style:parent-style-name="DefaultParagraphFont" style:family="text">
      <style:text-properties fo:letter-spacing="-0.0013in"/>
    </style:style>
    <style:style style:name="T3237" style:parent-style-name="DefaultParagraphFont" style:family="text">
      <style:text-properties fo:letter-spacing="-0.0013in"/>
    </style:style>
    <style:style style:name="T3238" style:parent-style-name="DefaultParagraphFont" style:family="text">
      <style:text-properties fo:letter-spacing="-0.0013in"/>
    </style:style>
    <style:style style:name="T3239" style:parent-style-name="DefaultParagraphFont" style:family="text">
      <style:text-properties fo:letter-spacing="-0.0013in"/>
    </style:style>
    <style:style style:name="T3240" style:parent-style-name="DefaultParagraphFont" style:family="text">
      <style:text-properties fo:letter-spacing="-0.0013in"/>
    </style:style>
    <style:style style:name="T3241" style:parent-style-name="DefaultParagraphFont" style:family="text">
      <style:text-properties fo:letter-spacing="-0.0013in"/>
    </style:style>
    <style:style style:name="T3242" style:parent-style-name="DefaultParagraphFont" style:family="text">
      <style:text-properties fo:letter-spacing="-0.0013in"/>
    </style:style>
    <style:style style:name="T3243" style:parent-style-name="DefaultParagraphFont" style:family="text">
      <style:text-properties fo:letter-spacing="-0.0013in"/>
    </style:style>
    <style:style style:name="T3244" style:parent-style-name="DefaultParagraphFont" style:family="text">
      <style:text-properties fo:letter-spacing="-0.0013in"/>
    </style:style>
    <style:style style:name="T3245" style:parent-style-name="DefaultParagraphFont" style:family="text">
      <style:text-properties fo:letter-spacing="-0.0013in"/>
    </style:style>
    <style:style style:name="T3246" style:parent-style-name="DefaultParagraphFont" style:family="text">
      <style:text-properties fo:letter-spacing="-0.0013in"/>
    </style:style>
    <style:style style:name="T3247" style:parent-style-name="DefaultParagraphFont" style:family="text">
      <style:text-properties fo:letter-spacing="-0.0013in"/>
    </style:style>
    <style:style style:name="T3248" style:parent-style-name="DefaultParagraphFont" style:family="text">
      <style:text-properties fo:letter-spacing="-0.0013in"/>
    </style:style>
    <style:style style:name="T3249" style:parent-style-name="DefaultParagraphFont" style:family="text">
      <style:text-properties fo:letter-spacing="-0.0013in"/>
    </style:style>
    <style:style style:name="T3250" style:parent-style-name="DefaultParagraphFont" style:family="text">
      <style:text-properties fo:letter-spacing="-0.0013in"/>
    </style:style>
    <style:style style:name="T3251" style:parent-style-name="DefaultParagraphFont" style:family="text">
      <style:text-properties fo:font-weight="bold" style:font-weight-asian="bold" fo:font-size="11pt" style:font-size-asian="11pt"/>
    </style:style>
    <style:style style:name="T3252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3253" style:parent-style-name="DefaultParagraphFont" style:family="text">
      <style:text-properties style:font-weight-complex="bold" fo:language="en" fo:country="US"/>
    </style:style>
    <style:style style:name="T3254" style:parent-style-name="DefaultParagraphFont" style:family="text">
      <style:text-properties style:font-weight-complex="bold" fo:font-size="10pt" style:font-size-asian="10pt" fo:language="en" fo:country="US"/>
    </style:style>
    <style:style style:name="T3255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3256" style:parent-style-name="DefaultParagraphFont" style:family="text">
      <style:text-properties style:font-weight-complex="bold" fo:font-size="10pt" style:font-size-asian="10pt" fo:language="en" fo:country="US"/>
    </style:style>
    <style:style style:name="T3257" style:parent-style-name="DefaultParagraphFont" style:family="text">
      <style:text-properties style:font-weight-complex="bold" fo:language="en" fo:country="US"/>
    </style:style>
    <style:style style:name="T3258" style:parent-style-name="DefaultParagraphFont" style:family="text">
      <style:text-properties fo:font-weight="bold" style:font-weight-asian="bold" fo:font-size="11pt" style:font-size-asian="11pt"/>
    </style:style>
    <style:style style:name="T3259" style:parent-style-name="DefaultParagraphFont" style:family="text">
      <style:text-properties fo:font-size="10pt" style:font-size-asian="10pt"/>
    </style:style>
    <style:style style:name="T3260" style:parent-style-name="DefaultParagraphFont" style:family="text">
      <style:text-properties fo:font-style="italic" style:font-style-asian="italic" fo:font-size="10pt" style:font-size-asian="10pt"/>
    </style:style>
    <style:style style:name="T3261" style:parent-style-name="DefaultParagraphFont" style:family="text">
      <style:text-properties fo:font-size="10pt" style:font-size-asian="10pt"/>
    </style:style>
    <style:style style:name="T3262" style:parent-style-name="DefaultParagraphFont" style:family="text">
      <style:text-properties fo:font-style="italic" style:font-style-asian="italic"/>
    </style:style>
    <style:style style:name="T3263" style:parent-style-name="DefaultParagraphFont" style:family="text">
      <style:text-properties fo:font-style="italic" style:font-style-asian="italic"/>
    </style:style>
    <style:style style:name="T3264" style:parent-style-name="DefaultParagraphFont" style:family="text">
      <style:text-properties fo:font-style="italic" style:font-style-asian="italic"/>
    </style:style>
    <style:style style:name="T3265" style:parent-style-name="DefaultParagraphFont" style:family="text">
      <style:text-properties fo:font-style="italic" style:font-style-asian="italic"/>
    </style:style>
    <style:style style:name="T3266" style:parent-style-name="DefaultParagraphFont" style:family="text">
      <style:text-properties fo:font-weight="bold" style:font-weight-asian="bold" fo:font-size="11pt" style:font-size-asian="11pt"/>
    </style:style>
    <style:style style:name="T3267" style:parent-style-name="DefaultParagraphFont" style:family="text">
      <style:text-properties fo:font-weight="bold" style:font-weight-asian="bold" fo:font-size="11pt" style:font-size-asian="11pt"/>
    </style:style>
    <style:style style:name="T3268" style:parent-style-name="DefaultParagraphFont" style:family="text">
      <style:text-properties fo:font-size="10pt" style:font-size-asian="10pt"/>
    </style:style>
    <style:style style:name="T3269" style:parent-style-name="DefaultParagraphFont" style:family="text">
      <style:text-properties fo:font-style="italic" style:font-style-asian="italic" fo:font-size="10pt" style:font-size-asian="10pt"/>
    </style:style>
    <style:style style:name="T3270" style:parent-style-name="DefaultParagraphFont" style:family="text">
      <style:text-properties fo:font-size="10pt" style:font-size-asian="10pt"/>
    </style:style>
    <style:style style:name="T3271" style:parent-style-name="DefaultParagraphFont" style:family="text">
      <style:text-properties fo:letter-spacing="-0.0013in"/>
    </style:style>
    <style:style style:name="T3272" style:parent-style-name="DefaultParagraphFont" style:family="text">
      <style:text-properties fo:letter-spacing="-0.0013in"/>
    </style:style>
    <style:style style:name="T3273" style:parent-style-name="DefaultParagraphFont" style:family="text">
      <style:text-properties fo:letter-spacing="-0.0013in"/>
    </style:style>
    <style:style style:name="T3274" style:parent-style-name="DefaultParagraphFont" style:family="text">
      <style:text-properties fo:letter-spacing="-0.0013in"/>
    </style:style>
    <style:style style:name="T3275" style:parent-style-name="DefaultParagraphFont" style:family="text">
      <style:text-properties fo:letter-spacing="-0.0013in"/>
    </style:style>
    <style:style style:name="T3276" style:parent-style-name="DefaultParagraphFont" style:family="text">
      <style:text-properties fo:letter-spacing="-0.0013in"/>
    </style:style>
    <style:style style:name="T3277" style:parent-style-name="DefaultParagraphFont" style:family="text">
      <style:text-properties fo:letter-spacing="-0.0013in"/>
    </style:style>
    <style:style style:name="T3278" style:parent-style-name="DefaultParagraphFont" style:family="text">
      <style:text-properties fo:letter-spacing="-0.0013in"/>
    </style:style>
    <style:style style:name="T3279" style:parent-style-name="DefaultParagraphFont" style:family="text">
      <style:text-properties fo:letter-spacing="-0.0013in"/>
    </style:style>
    <style:style style:name="T3280" style:parent-style-name="DefaultParagraphFont" style:family="text">
      <style:text-properties fo:letter-spacing="-0.0013in"/>
    </style:style>
    <style:style style:name="T3281" style:parent-style-name="DefaultParagraphFont" style:family="text">
      <style:text-properties fo:letter-spacing="-0.0013in"/>
    </style:style>
    <style:style style:name="T3282" style:parent-style-name="DefaultParagraphFont" style:family="text">
      <style:text-properties fo:letter-spacing="-0.0013in"/>
    </style:style>
    <style:style style:name="P3283" style:parent-style-name="Roman" style:family="paragraph">
      <style:paragraph-properties fo:keep-with-next="always" fo:keep-together="always"/>
    </style:style>
    <style:style style:name="T3284" style:parent-style-name="DefaultParagraphFont" style:family="text">
      <style:text-properties fo:font-weight="bold" style:font-weight-asian="bold" fo:font-size="11pt" style:font-size-asian="11pt"/>
    </style:style>
    <style:style style:name="T3285" style:parent-style-name="DefaultParagraphFont" style:family="text">
      <style:text-properties fo:font-size="10pt" style:font-size-asian="10pt"/>
    </style:style>
    <style:style style:name="T3286" style:parent-style-name="DefaultParagraphFont" style:family="text">
      <style:text-properties fo:font-style="italic" style:font-style-asian="italic" fo:font-size="10pt" style:font-size-asian="10pt"/>
    </style:style>
    <style:style style:name="T3287" style:parent-style-name="DefaultParagraphFont" style:family="text">
      <style:text-properties fo:font-size="10pt" style:font-size-asian="10pt"/>
    </style:style>
    <style:style style:name="P3288" style:parent-style-name="Roman" style:family="paragraph">
      <style:paragraph-properties fo:keep-with-next="always" fo:keep-together="always"/>
    </style:style>
    <style:style style:name="T3289" style:parent-style-name="DefaultParagraphFont" style:family="text">
      <style:text-properties fo:font-weight="bold" style:font-weight-asian="bold" fo:font-size="11pt" style:font-size-asian="11pt"/>
    </style:style>
    <style:style style:name="T3290" style:parent-style-name="DefaultParagraphFont" style:family="text">
      <style:text-properties fo:font-size="10pt" style:font-size-asian="10pt"/>
    </style:style>
    <style:style style:name="T3291" style:parent-style-name="DefaultParagraphFont" style:family="text">
      <style:text-properties fo:font-style="italic" style:font-style-asian="italic" fo:font-size="10pt" style:font-size-asian="10pt"/>
    </style:style>
    <style:style style:name="T3292" style:parent-style-name="DefaultParagraphFont" style:family="text">
      <style:text-properties fo:font-size="10pt" style:font-size-asian="10pt"/>
    </style:style>
    <style:style style:name="T3293" style:parent-style-name="DefaultParagraphFont" style:family="text">
      <style:text-properties fo:font-weight="bold" style:font-weight-asian="bold" fo:font-size="11pt" style:font-size-asian="11pt"/>
    </style:style>
    <style:style style:name="T3294" style:parent-style-name="DefaultParagraphFont" style:family="text">
      <style:text-properties fo:font-size="10pt" style:font-size-asian="10pt"/>
    </style:style>
    <style:style style:name="T3295" style:parent-style-name="DefaultParagraphFont" style:family="text">
      <style:text-properties fo:font-style="italic" style:font-style-asian="italic" fo:font-size="10pt" style:font-size-asian="10pt"/>
    </style:style>
    <style:style style:name="T3296" style:parent-style-name="DefaultParagraphFont" style:family="text">
      <style:text-properties fo:font-size="10pt" style:font-size-asian="10pt"/>
    </style:style>
    <style:style style:name="T3297" style:parent-style-name="DefaultParagraphFont" style:family="text">
      <style:text-properties fo:font-weight="bold" style:font-weight-asian="bold" fo:font-size="11pt" style:font-size-asian="11pt"/>
    </style:style>
    <style:style style:name="T3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 fo:font-size="10pt" style:font-size-asian="10pt"/>
    </style:style>
    <style:style style:name="T33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2" style:parent-style-name="DefaultParagraphFont" style:family="text">
      <style:text-properties style:font-weight-complex="bold" fo:font-size="10pt" style:font-size-asian="10pt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fo:font-weight="bold" style:font-weight-asian="bold" fo:font-size="11pt" style:font-size-asian="11pt"/>
    </style:style>
    <style:style style:name="T3305" style:parent-style-name="DefaultParagraphFont" style:family="text">
      <style:text-properties fo:font-size="10pt" style:font-size-asian="10pt"/>
    </style:style>
    <style:style style:name="T3306" style:parent-style-name="DefaultParagraphFont" style:family="text">
      <style:text-properties fo:font-style="italic" style:font-style-asian="italic" fo:font-size="10pt" style:font-size-asian="10pt"/>
    </style:style>
    <style:style style:name="T3307" style:parent-style-name="DefaultParagraphFont" style:family="text">
      <style:text-properties fo:font-size="10pt" style:font-size-asian="10pt"/>
    </style:style>
    <style:style style:name="T3308" style:parent-style-name="DefaultParagraphFont" style:family="text">
      <style:text-properties fo:font-weight="bold" style:font-weight-asian="bold" fo:font-size="11pt" style:font-size-asian="11pt"/>
    </style:style>
    <style:style style:name="T3309" style:parent-style-name="DefaultParagraphFont" style:family="text">
      <style:text-properties fo:font-weight="bold" style:font-weight-asian="bold" fo:font-size="11pt" style:font-size-asian="11pt"/>
    </style:style>
    <style:style style:name="T3310" style:parent-style-name="DefaultParagraphFont" style:family="text">
      <style:text-properties fo:font-size="10pt" style:font-size-asian="10pt"/>
    </style:style>
    <style:style style:name="T3311" style:parent-style-name="DefaultParagraphFont" style:family="text">
      <style:text-properties fo:font-style="italic" style:font-style-asian="italic" fo:font-size="10pt" style:font-size-asian="10pt"/>
    </style:style>
    <style:style style:name="T3312" style:parent-style-name="DefaultParagraphFont" style:family="text">
      <style:text-properties fo:font-size="10pt" style:font-size-asian="10pt"/>
    </style:style>
    <style:style style:name="T3313" style:parent-style-name="DefaultParagraphFont" style:family="text">
      <style:text-properties fo:font-weight="bold" style:font-weight-asian="bold" fo:font-size="11pt" style:font-size-asian="11pt"/>
    </style:style>
    <style:style style:name="T3314" style:parent-style-name="DefaultParagraphFont" style:family="text">
      <style:text-properties fo:font-weight="bold" style:font-weight-asian="bold" fo:font-size="11pt" style:font-size-asian="11pt"/>
    </style:style>
    <style:style style:name="T3315" style:parent-style-name="DefaultParagraphFont" style:family="text">
      <style:text-properties fo:font-size="10pt" style:font-size-asian="10pt"/>
    </style:style>
    <style:style style:name="T3316" style:parent-style-name="DefaultParagraphFont" style:family="text">
      <style:text-properties fo:font-style="italic" style:font-style-asian="italic" fo:font-size="10pt" style:font-size-asian="10pt"/>
    </style:style>
    <style:style style:name="T3317" style:parent-style-name="DefaultParagraphFont" style:family="text">
      <style:text-properties fo:font-size="10pt" style:font-size-asian="10pt"/>
    </style:style>
    <style:style style:name="T3318" style:parent-style-name="DefaultParagraphFont" style:family="text">
      <style:text-properties fo:font-weight="bold" style:font-weight-asian="bold" fo:font-size="11pt" style:font-size-asian="11pt"/>
    </style:style>
    <style:style style:name="T3319" style:parent-style-name="DefaultParagraphFont" style:family="text">
      <style:text-properties fo:font-weight="bold" style:font-weight-asian="bold" fo:font-size="11pt" style:font-size-asian="11pt"/>
    </style:style>
    <style:style style:name="T3320" style:parent-style-name="DefaultParagraphFont" style:family="text">
      <style:text-properties fo:font-size="10pt" style:font-size-asian="10pt"/>
    </style:style>
    <style:style style:name="T3321" style:parent-style-name="DefaultParagraphFont" style:family="text">
      <style:text-properties fo:font-style="italic" style:font-style-asian="italic" fo:font-size="10pt" style:font-size-asian="10pt"/>
    </style:style>
    <style:style style:name="T3322" style:parent-style-name="DefaultParagraphFont" style:family="text">
      <style:text-properties fo:font-size="10pt" style:font-size-asian="10pt"/>
    </style:style>
    <style:style style:name="T3323" style:parent-style-name="DefaultParagraphFont" style:family="text">
      <style:text-properties fo:font-weight="bold" style:font-weight-asian="bold" fo:font-size="11pt" style:font-size-asian="11pt"/>
    </style:style>
    <style:style style:name="T3324" style:parent-style-name="DefaultParagraphFont" style:family="text">
      <style:text-properties fo:font-size="10pt" style:font-size-asian="10pt"/>
    </style:style>
    <style:style style:name="T3325" style:parent-style-name="DefaultParagraphFont" style:family="text">
      <style:text-properties fo:font-style="italic" style:font-style-asian="italic" fo:font-size="10pt" style:font-size-asian="10pt"/>
    </style:style>
    <style:style style:name="T3326" style:parent-style-name="DefaultParagraphFont" style:family="text">
      <style:text-properties fo:font-size="10pt" style:font-size-asian="10pt"/>
    </style:style>
    <style:style style:name="T3327" style:parent-style-name="DefaultParagraphFont" style:family="text">
      <style:text-properties fo:font-weight="bold" style:font-weight-asian="bold" fo:font-size="11pt" style:font-size-asian="11pt"/>
    </style:style>
    <style:style style:name="T3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 fo:font-size="10pt" style:font-size-asian="10pt"/>
    </style:style>
    <style:style style:name="T33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2" style:parent-style-name="DefaultParagraphFont" style:family="text">
      <style:text-properties style:font-weight-complex="bold" fo:font-size="10pt" style:font-size-asian="10pt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fo:font-weight="bold" style:font-weight-asian="bold" fo:font-size="11pt" style:font-size-asian="11pt"/>
    </style:style>
    <style:style style:name="T3335" style:parent-style-name="DefaultParagraphFont" style:family="text">
      <style:text-properties style:text-position="super 65%" fo:font-size="10pt" style:font-size-asian="10pt"/>
    </style:style>
    <style:style style:name="T3336" style:parent-style-name="DefaultParagraphFont" style:family="text">
      <style:text-properties fo:font-style="italic" style:font-style-asian="italic"/>
    </style:style>
    <style:style style:name="T3337" style:parent-style-name="DefaultParagraphFont" style:family="text">
      <style:text-properties fo:font-style="italic" style:font-style-asian="italic"/>
    </style:style>
    <style:style style:name="T3338" style:parent-style-name="DefaultParagraphFont" style:family="text">
      <style:text-properties fo:font-style="italic" style:font-style-asian="italic"/>
    </style:style>
    <style:style style:name="T3339" style:parent-style-name="DefaultParagraphFont" style:family="text">
      <style:text-properties fo:font-style="italic" style:font-style-asian="italic"/>
    </style:style>
    <style:style style:name="T3340" style:parent-style-name="DefaultParagraphFont" style:family="text">
      <style:text-properties style:text-position="super 65%" fo:font-size="10pt" style:font-size-asian="10pt"/>
    </style:style>
    <style:style style:name="T3341" style:parent-style-name="DefaultParagraphFont" style:family="text">
      <style:text-properties fo:font-weight="bold" style:font-weight-asian="bold" fo:font-size="11pt" style:font-size-asian="11pt"/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fo:font-style="italic" style:font-style-asian="italic" fo:font-size="10pt" style:font-size-asian="10pt"/>
    </style:style>
    <style:style style:name="T3344" style:parent-style-name="DefaultParagraphFont" style:family="text">
      <style:text-properties fo:font-size="10pt" style:font-size-asian="10pt"/>
    </style:style>
    <style:style style:name="T3345" style:parent-style-name="DefaultParagraphFont" style:family="text">
      <style:text-properties style:text-position="super 65%" fo:font-size="10pt" style:font-size-asian="10pt"/>
    </style:style>
    <style:style style:name="T3346" style:parent-style-name="DefaultParagraphFont" style:family="text">
      <style:text-properties fo:font-weight="bold" style:font-weight-asian="bold" fo:font-size="11pt" style:font-size-asian="11pt"/>
    </style:style>
    <style:style style:name="T3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 fo:font-size="10pt" style:font-size-asian="10pt"/>
    </style:style>
    <style:style style:name="T33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51" style:parent-style-name="DefaultParagraphFont" style:family="text">
      <style:text-properties style:font-weight-complex="bold" fo:font-size="10pt" style:font-size-asian="10pt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fo:font-weight="bold" style:font-weight-asian="bold" fo:font-size="11pt" style:font-size-asian="11pt"/>
    </style:style>
    <style:style style:name="T3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 fo:font-size="10pt" style:font-size-asian="10pt"/>
    </style:style>
    <style:style style:name="T33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58" style:parent-style-name="DefaultParagraphFont" style:family="text">
      <style:text-properties style:font-weight-complex="bold" fo:font-size="10pt" style:font-size-asian="10pt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 fo:font-size="10pt" style:font-size-asian="10pt"/>
    </style:style>
    <style:style style:name="T33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76" style:parent-style-name="DefaultParagraphFont" style:family="text">
      <style:text-properties style:font-weight-complex="bold" fo:font-size="10pt" style:font-size-asian="10pt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 fo:font-size="10pt" style:font-size-asian="10pt"/>
    </style:style>
    <style:style style:name="T33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94" style:parent-style-name="DefaultParagraphFont" style:family="text">
      <style:text-properties style:font-weight-complex="bold" fo:font-size="10pt" style:font-size-asian="10pt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 fo:font-size="10pt" style:font-size-asian="10pt"/>
    </style:style>
    <style:style style:name="T34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6" style:parent-style-name="DefaultParagraphFont" style:family="text">
      <style:text-properties style:font-weight-complex="bold" fo:font-size="10pt" style:font-size-asian="10pt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 fo:font-size="10pt" style:font-size-asian="10pt"/>
    </style:style>
    <style:style style:name="T35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80" style:parent-style-name="DefaultParagraphFont" style:family="text">
      <style:text-properties style:font-weight-complex="bold" fo:font-size="10pt" style:font-size-asian="10pt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fo:font-weight="bold" style:font-weight-asian="bold" fo:font-size="11pt" style:font-size-asian="11pt"/>
    </style:style>
    <style:style style:name="T3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 fo:font-size="10pt" style:font-size-asian="10pt"/>
    </style:style>
    <style:style style:name="T36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5" style:parent-style-name="DefaultParagraphFont" style:family="text">
      <style:text-properties style:font-weight-complex="bold" fo:font-size="10pt" style:font-size-asian="10pt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P3731" style:parent-style-name="Roman" style:family="paragraph">
      <style:text-properties style:font-weight-complex="bold"/>
    </style:style>
    <style:style style:name="T3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 fo:font-size="10pt" style:font-size-asian="10pt"/>
    </style:style>
    <style:style style:name="T37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6" style:parent-style-name="DefaultParagraphFont" style:family="text">
      <style:text-properties style:font-weight-complex="bold" fo:font-size="10pt" style:font-size-asian="10pt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P3801" style:parent-style-name="Roman" style:family="paragraph">
      <style:text-properties style:font-weight-complex="bold"/>
    </style:style>
    <style:style style:name="P3802" style:parent-style-name="Roman" style:family="paragraph">
      <style:paragraph-properties fo:keep-with-next="always" fo:keep-together="always"/>
    </style:style>
    <style:style style:name="T3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P3813" style:parent-style-name="Roman" style:family="paragraph">
      <style:paragraph-properties fo:keep-with-next="always" fo:keep-together="always"/>
    </style:style>
    <style:style style:name="T3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 fo:font-size="10pt" style:font-size-asian="10pt"/>
    </style:style>
    <style:style style:name="T38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18" style:parent-style-name="DefaultParagraphFont" style:family="text">
      <style:text-properties style:font-weight-complex="bold" fo:font-size="10pt" style:font-size-asian="10pt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 fo:font-size="10pt" style:font-size-asian="10pt"/>
    </style:style>
    <style:style style:name="T39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30" style:parent-style-name="DefaultParagraphFont" style:family="text">
      <style:text-properties style:font-weight-complex="bold" fo:font-size="10pt" style:font-size-asian="10pt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 fo:font-style="italic" style:font-style-asian="italic"/>
    </style:style>
    <style:style style:name="T4014" style:parent-style-name="DefaultParagraphFont" style:family="text">
      <style:text-properties style:font-weight-complex="bold" fo:font-style="italic" style:font-style-asian="italic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P4047" style:parent-style-name="Roman" style:family="paragraph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fo:font-weight="bold" style:font-weight-asian="bold" fo:font-size="11pt" style:font-size-asian="11pt"/>
    </style:style>
    <style:style style:name="T4081" style:parent-style-name="DefaultParagraphFont" style:family="text">
      <style:text-properties fo:font-weight="bold" style:font-weight-asian="bold" fo:font-size="11pt" style:font-size-asian="11pt"/>
    </style:style>
    <style:style style:name="T4082" style:parent-style-name="DefaultParagraphFont" style:family="text">
      <style:text-properties fo:font-size="10pt" style:font-size-asian="10pt"/>
    </style:style>
    <style:style style:name="T4083" style:parent-style-name="DefaultParagraphFont" style:family="text">
      <style:text-properties fo:font-style="italic" style:font-style-asian="italic" fo:font-size="10pt" style:font-size-asian="10pt"/>
    </style:style>
    <style:style style:name="T4084" style:parent-style-name="DefaultParagraphFont" style:family="text">
      <style:text-properties fo:font-size="10pt" style:font-size-asian="10pt"/>
    </style:style>
    <style:style style:name="T4085" style:parent-style-name="DefaultParagraphFont" style:family="text">
      <style:text-properties fo:font-weight="bold" style:font-weight-asian="bold" fo:font-size="11pt" style:font-size-asian="11pt"/>
    </style:style>
    <style:style style:name="T4086" style:parent-style-name="DefaultParagraphFont" style:family="text">
      <style:text-properties fo:font-weight="bold" style:font-weight-asian="bold" fo:font-size="11pt" style:font-size-asian="11pt"/>
    </style:style>
    <style:style style:name="T4087" style:parent-style-name="DefaultParagraphFont" style:family="text">
      <style:text-properties fo:font-size="10pt" style:font-size-asian="10pt"/>
    </style:style>
    <style:style style:name="T4088" style:parent-style-name="DefaultParagraphFont" style:family="text">
      <style:text-properties fo:font-style="italic" style:font-style-asian="italic" fo:font-size="10pt" style:font-size-asian="10pt"/>
    </style:style>
    <style:style style:name="T4089" style:parent-style-name="DefaultParagraphFont" style:family="text">
      <style:text-properties fo:font-size="10pt" style:font-size-asian="10pt"/>
    </style:style>
    <style:style style:name="T4090" style:parent-style-name="DefaultParagraphFont" style:family="text">
      <style:text-properties fo:font-weight="bold" style:font-weight-asian="bold" fo:font-size="11pt" style:font-size-asian="11pt"/>
    </style:style>
    <style:style style:name="T4091" style:parent-style-name="DefaultParagraphFont" style:family="text">
      <style:text-properties style:text-position="super 65%" fo:font-size="10pt" style:font-size-asian="10pt"/>
    </style:style>
    <style:style style:name="T4092" style:parent-style-name="DefaultParagraphFont" style:family="text">
      <style:text-properties fo:letter-spacing="-0.0013in"/>
    </style:style>
    <style:style style:name="T4093" style:parent-style-name="DefaultParagraphFont" style:family="text">
      <style:text-properties fo:letter-spacing="-0.0013in"/>
    </style:style>
    <style:style style:name="T4094" style:parent-style-name="DefaultParagraphFont" style:family="text">
      <style:text-properties fo:letter-spacing="-0.0013in"/>
    </style:style>
    <style:style style:name="T4095" style:parent-style-name="DefaultParagraphFont" style:family="text">
      <style:text-properties fo:letter-spacing="-0.0013in"/>
    </style:style>
    <style:style style:name="T4096" style:parent-style-name="DefaultParagraphFont" style:family="text">
      <style:text-properties fo:letter-spacing="-0.0013in"/>
    </style:style>
    <style:style style:name="T4097" style:parent-style-name="DefaultParagraphFont" style:family="text">
      <style:text-properties fo:letter-spacing="-0.0013in"/>
    </style:style>
    <style:style style:name="T4098" style:parent-style-name="DefaultParagraphFont" style:family="text">
      <style:text-properties fo:letter-spacing="-0.0013in"/>
    </style:style>
    <style:style style:name="T4099" style:parent-style-name="DefaultParagraphFont" style:family="text">
      <style:text-properties fo:letter-spacing="-0.0013in"/>
    </style:style>
    <style:style style:name="T4100" style:parent-style-name="DefaultParagraphFont" style:family="text">
      <style:text-properties fo:letter-spacing="-0.0013in"/>
    </style:style>
    <style:style style:name="T4101" style:parent-style-name="DefaultParagraphFont" style:family="text">
      <style:text-properties fo:letter-spacing="-0.0013in"/>
    </style:style>
    <style:style style:name="T4102" style:parent-style-name="DefaultParagraphFont" style:family="text">
      <style:text-properties fo:letter-spacing="-0.0013in"/>
    </style:style>
    <style:style style:name="T4103" style:parent-style-name="DefaultParagraphFont" style:family="text">
      <style:text-properties fo:letter-spacing="-0.0013in"/>
    </style:style>
    <style:style style:name="T4104" style:parent-style-name="DefaultParagraphFont" style:family="text">
      <style:text-properties fo:letter-spacing="-0.0013in"/>
    </style:style>
    <style:style style:name="T4105" style:parent-style-name="DefaultParagraphFont" style:family="text">
      <style:text-properties fo:letter-spacing="-0.0013in"/>
    </style:style>
    <style:style style:name="T4106" style:parent-style-name="DefaultParagraphFont" style:family="text">
      <style:text-properties fo:font-style="italic" style:font-style-asian="italic" fo:letter-spacing="-0.0013in"/>
    </style:style>
    <style:style style:name="T4107" style:parent-style-name="DefaultParagraphFont" style:family="text">
      <style:text-properties fo:letter-spacing="-0.0013in"/>
    </style:style>
    <style:style style:name="T4108" style:parent-style-name="DefaultParagraphFont" style:family="text">
      <style:text-properties fo:font-weight="bold" style:font-weight-asian="bold" fo:font-size="11pt" style:font-size-asian="11pt"/>
    </style:style>
    <style:style style:name="T4109" style:parent-style-name="DefaultParagraphFont" style:family="text">
      <style:text-properties fo:font-size="10pt" style:font-size-asian="10pt"/>
    </style:style>
    <style:style style:name="T4110" style:parent-style-name="DefaultParagraphFont" style:family="text">
      <style:text-properties fo:font-style="italic" style:font-style-asian="italic" fo:font-size="10pt" style:font-size-asian="10pt"/>
    </style:style>
    <style:style style:name="T4111" style:parent-style-name="DefaultParagraphFont" style:family="text">
      <style:text-properties fo:font-size="10pt" style:font-size-asian="10pt"/>
    </style:style>
    <style:style style:name="T4112" style:parent-style-name="DefaultParagraphFont" style:family="text">
      <style:text-properties fo:font-weight="bold" style:font-weight-asian="bold" fo:font-size="11pt" style:font-size-asian="11pt"/>
    </style:style>
    <style:style style:name="T4113" style:parent-style-name="DefaultParagraphFont" style:family="text">
      <style:text-properties fo:font-style="italic" style:font-style-asian="italic"/>
    </style:style>
    <style:style style:name="T4114" style:parent-style-name="DefaultParagraphFont" style:family="text">
      <style:text-properties fo:font-style="italic" style:font-style-asian="italic"/>
    </style:style>
    <style:style style:name="T4115" style:parent-style-name="DefaultParagraphFont" style:family="text">
      <style:text-properties fo:font-style="italic" style:font-style-asian="italic"/>
    </style:style>
    <style:style style:name="T4116" style:parent-style-name="DefaultParagraphFont" style:family="text">
      <style:text-properties fo:font-style="italic" style:font-style-asian="italic"/>
    </style:style>
    <style:style style:name="T4117" style:parent-style-name="DefaultParagraphFont" style:family="text">
      <style:text-properties fo:font-weight="bold" style:font-weight-asian="bold" fo:font-size="11pt" style:font-size-asian="11pt"/>
    </style:style>
    <style:style style:name="T4118" style:parent-style-name="DefaultParagraphFont" style:family="text">
      <style:text-properties fo:letter-spacing="-0.0013in"/>
    </style:style>
    <style:style style:name="T4119" style:parent-style-name="DefaultParagraphFont" style:family="text">
      <style:text-properties fo:letter-spacing="-0.0013in"/>
    </style:style>
    <style:style style:name="T4120" style:parent-style-name="DefaultParagraphFont" style:family="text">
      <style:text-properties fo:letter-spacing="-0.0013in"/>
    </style:style>
    <style:style style:name="T4121" style:parent-style-name="DefaultParagraphFont" style:family="text">
      <style:text-properties fo:letter-spacing="-0.0013in"/>
    </style:style>
    <style:style style:name="T4122" style:parent-style-name="DefaultParagraphFont" style:family="text">
      <style:text-properties fo:letter-spacing="-0.0013in"/>
    </style:style>
    <style:style style:name="T4123" style:parent-style-name="DefaultParagraphFont" style:family="text">
      <style:text-properties fo:letter-spacing="-0.0013in"/>
    </style:style>
    <style:style style:name="T4124" style:parent-style-name="DefaultParagraphFont" style:family="text">
      <style:text-properties fo:letter-spacing="-0.0013in"/>
    </style:style>
    <style:style style:name="T4125" style:parent-style-name="DefaultParagraphFont" style:family="text">
      <style:text-properties fo:letter-spacing="-0.0013in"/>
    </style:style>
    <style:style style:name="T4126" style:parent-style-name="DefaultParagraphFont" style:family="text">
      <style:text-properties fo:letter-spacing="-0.0013in"/>
    </style:style>
    <style:style style:name="T4127" style:parent-style-name="DefaultParagraphFont" style:family="text">
      <style:text-properties fo:letter-spacing="-0.0013in"/>
    </style:style>
    <style:style style:name="T4128" style:parent-style-name="DefaultParagraphFont" style:family="text">
      <style:text-properties fo:letter-spacing="-0.0013in"/>
    </style:style>
    <style:style style:name="T4129" style:parent-style-name="DefaultParagraphFont" style:family="text">
      <style:text-properties fo:letter-spacing="-0.0013in"/>
    </style:style>
    <style:style style:name="T4130" style:parent-style-name="DefaultParagraphFont" style:family="text">
      <style:text-properties fo:letter-spacing="-0.0013in"/>
    </style:style>
    <style:style style:name="T4131" style:parent-style-name="DefaultParagraphFont" style:family="text">
      <style:text-properties fo:letter-spacing="-0.0013in"/>
    </style:style>
    <style:style style:name="T4132" style:parent-style-name="DefaultParagraphFont" style:family="text">
      <style:text-properties fo:letter-spacing="-0.0013in"/>
    </style:style>
    <style:style style:name="T4133" style:parent-style-name="DefaultParagraphFont" style:family="text">
      <style:text-properties fo:letter-spacing="-0.0013in"/>
    </style:style>
    <style:style style:name="T4134" style:parent-style-name="DefaultParagraphFont" style:family="text">
      <style:text-properties fo:letter-spacing="-0.0013in"/>
    </style:style>
    <style:style style:name="T4135" style:parent-style-name="DefaultParagraphFont" style:family="text">
      <style:text-properties fo:letter-spacing="-0.0013in"/>
    </style:style>
    <style:style style:name="T4136" style:parent-style-name="DefaultParagraphFont" style:family="text">
      <style:text-properties fo:letter-spacing="-0.0013in"/>
    </style:style>
    <style:style style:name="T4137" style:parent-style-name="DefaultParagraphFont" style:family="text">
      <style:text-properties fo:letter-spacing="-0.0013in"/>
    </style:style>
    <style:style style:name="T4138" style:parent-style-name="DefaultParagraphFont" style:family="text">
      <style:text-properties fo:letter-spacing="-0.0013in"/>
    </style:style>
    <style:style style:name="T4139" style:parent-style-name="DefaultParagraphFont" style:family="text">
      <style:text-properties fo:letter-spacing="-0.0013in"/>
    </style:style>
    <style:style style:name="T4140" style:parent-style-name="DefaultParagraphFont" style:family="text">
      <style:text-properties fo:letter-spacing="-0.0013in"/>
    </style:style>
    <style:style style:name="T4141" style:parent-style-name="DefaultParagraphFont" style:family="text">
      <style:text-properties fo:letter-spacing="-0.0013in"/>
    </style:style>
    <style:style style:name="T4142" style:parent-style-name="DefaultParagraphFont" style:family="text">
      <style:text-properties style:text-position="super 65%" fo:font-size="10pt" style:font-size-asian="10pt"/>
    </style:style>
    <style:style style:name="T4143" style:parent-style-name="DefaultParagraphFont" style:family="text">
      <style:text-properties fo:letter-spacing="-0.0013in"/>
    </style:style>
    <style:style style:name="T4144" style:parent-style-name="DefaultParagraphFont" style:family="text">
      <style:text-properties fo:letter-spacing="-0.0013in"/>
    </style:style>
    <style:style style:name="T4145" style:parent-style-name="DefaultParagraphFont" style:family="text">
      <style:text-properties fo:letter-spacing="-0.0013in"/>
    </style:style>
    <style:style style:name="T4146" style:parent-style-name="DefaultParagraphFont" style:family="text">
      <style:text-properties fo:letter-spacing="-0.0013in"/>
    </style:style>
    <style:style style:name="T4147" style:parent-style-name="DefaultParagraphFont" style:family="text">
      <style:text-properties fo:letter-spacing="-0.0013in"/>
    </style:style>
    <style:style style:name="T4148" style:parent-style-name="DefaultParagraphFont" style:family="text">
      <style:text-properties fo:letter-spacing="-0.0013in"/>
    </style:style>
    <style:style style:name="T4149" style:parent-style-name="DefaultParagraphFont" style:family="text">
      <style:text-properties fo:letter-spacing="-0.0013in"/>
    </style:style>
    <style:style style:name="T4150" style:parent-style-name="DefaultParagraphFont" style:family="text">
      <style:text-properties fo:letter-spacing="-0.0013in"/>
    </style:style>
    <style:style style:name="T4151" style:parent-style-name="DefaultParagraphFont" style:family="text">
      <style:text-properties fo:letter-spacing="-0.0013in"/>
    </style:style>
    <style:style style:name="T4152" style:parent-style-name="DefaultParagraphFont" style:family="text">
      <style:text-properties fo:letter-spacing="-0.0013in"/>
    </style:style>
    <style:style style:name="T4153" style:parent-style-name="DefaultParagraphFont" style:family="text">
      <style:text-properties fo:letter-spacing="-0.0013in"/>
    </style:style>
    <style:style style:name="T4154" style:parent-style-name="DefaultParagraphFont" style:family="text">
      <style:text-properties fo:letter-spacing="-0.0013in"/>
    </style:style>
    <style:style style:name="T4155" style:parent-style-name="DefaultParagraphFont" style:family="text">
      <style:text-properties fo:letter-spacing="-0.0013in"/>
    </style:style>
    <style:style style:name="T4156" style:parent-style-name="DefaultParagraphFont" style:family="text">
      <style:text-properties fo:letter-spacing="-0.0013in"/>
    </style:style>
    <style:style style:name="T4157" style:parent-style-name="DefaultParagraphFont" style:family="text">
      <style:text-properties fo:letter-spacing="-0.0013in"/>
    </style:style>
    <style:style style:name="T4158" style:parent-style-name="DefaultParagraphFont" style:family="text">
      <style:text-properties fo:letter-spacing="-0.0013in"/>
    </style:style>
    <style:style style:name="T4159" style:parent-style-name="DefaultParagraphFont" style:family="text">
      <style:text-properties fo:letter-spacing="-0.0013in"/>
    </style:style>
    <style:style style:name="T4160" style:parent-style-name="DefaultParagraphFont" style:family="text">
      <style:text-properties fo:letter-spacing="-0.0013in"/>
    </style:style>
    <style:style style:name="T4161" style:parent-style-name="DefaultParagraphFont" style:family="text">
      <style:text-properties fo:font-weight="bold" style:font-weight-asian="bold" fo:font-size="11pt" style:font-size-asian="11pt"/>
    </style:style>
    <style:style style:name="T4162" style:parent-style-name="DefaultParagraphFont" style:family="text">
      <style:text-properties fo:font-weight="bold" style:font-weight-asian="bold" fo:font-size="11pt" style:font-size-asian="11pt"/>
    </style:style>
    <style:style style:name="T4163" style:parent-style-name="DefaultParagraphFont" style:family="text">
      <style:text-properties fo:font-size="10pt" style:font-size-asian="10pt"/>
    </style:style>
    <style:style style:name="T4164" style:parent-style-name="DefaultParagraphFont" style:family="text">
      <style:text-properties fo:font-style="italic" style:font-style-asian="italic" fo:font-size="10pt" style:font-size-asian="10pt"/>
    </style:style>
    <style:style style:name="T4165" style:parent-style-name="DefaultParagraphFont" style:family="text">
      <style:text-properties fo:font-size="10pt" style:font-size-asian="10pt"/>
    </style:style>
    <style:style style:name="T4166" style:parent-style-name="DefaultParagraphFont" style:family="text">
      <style:text-properties fo:font-weight="bold" style:font-weight-asian="bold" fo:font-size="11pt" style:font-size-asian="11pt"/>
    </style:style>
    <style:style style:name="T4167" style:parent-style-name="DefaultParagraphFont" style:family="text">
      <style:text-properties fo:font-weight="bold" style:font-weight-asian="bold" fo:font-size="11pt" style:font-size-asian="11pt"/>
    </style:style>
    <style:style style:name="T4168" style:parent-style-name="DefaultParagraphFont" style:family="text">
      <style:text-properties fo:font-size="10pt" style:font-size-asian="10pt"/>
    </style:style>
    <style:style style:name="T4169" style:parent-style-name="DefaultParagraphFont" style:family="text">
      <style:text-properties fo:font-style="italic" style:font-style-asian="italic" fo:font-size="10pt" style:font-size-asian="10pt"/>
    </style:style>
    <style:style style:name="T4170" style:parent-style-name="DefaultParagraphFont" style:family="text">
      <style:text-properties fo:font-size="10pt" style:font-size-asian="10pt"/>
    </style:style>
    <style:style style:name="T4171" style:parent-style-name="DefaultParagraphFont" style:family="text">
      <style:text-properties fo:font-weight="bold" style:font-weight-asian="bold" fo:font-size="11pt" style:font-size-asian="11pt"/>
    </style:style>
    <style:style style:name="T4172" style:parent-style-name="DefaultParagraphFont" style:family="text">
      <style:text-properties fo:font-weight="bold" style:font-weight-asian="bold" fo:font-size="11pt" style:font-size-asian="11pt"/>
    </style:style>
    <style:style style:name="T4173" style:parent-style-name="DefaultParagraphFont" style:family="text">
      <style:text-properties fo:font-weight="bold" style:font-weight-asian="bold" fo:font-size="11pt" style:font-size-asian="11pt"/>
    </style:style>
    <style:style style:name="T4174" style:parent-style-name="DefaultParagraphFont" style:family="text">
      <style:text-properties fo:font-size="10pt" style:font-size-asian="10pt"/>
    </style:style>
    <style:style style:name="T4175" style:parent-style-name="DefaultParagraphFont" style:family="text">
      <style:text-properties fo:font-style="italic" style:font-style-asian="italic" fo:font-size="10pt" style:font-size-asian="10pt"/>
    </style:style>
    <style:style style:name="T4176" style:parent-style-name="DefaultParagraphFont" style:family="text">
      <style:text-properties fo:font-size="10pt" style:font-size-asian="10pt"/>
    </style:style>
    <style:style style:name="T4177" style:parent-style-name="DefaultParagraphFont" style:family="text">
      <style:text-properties fo:font-weight="bold" style:font-weight-asian="bold" fo:font-size="11pt" style:font-size-asian="11pt"/>
    </style:style>
    <style:style style:name="T4178" style:parent-style-name="DefaultParagraphFont" style:family="text">
      <style:text-properties fo:font-weight="bold" style:font-weight-asian="bold" fo:font-size="11pt" style:font-size-asian="11pt"/>
    </style:style>
    <style:style style:name="T4179" style:parent-style-name="DefaultParagraphFont" style:family="text">
      <style:text-properties fo:letter-spacing="-0.0027in"/>
    </style:style>
    <style:style style:name="T4180" style:parent-style-name="DefaultParagraphFont" style:family="text">
      <style:text-properties fo:letter-spacing="-0.0027in"/>
    </style:style>
    <style:style style:name="T4181" style:parent-style-name="DefaultParagraphFont" style:family="text">
      <style:text-properties fo:letter-spacing="-0.0027in"/>
    </style:style>
    <style:style style:name="T4182" style:parent-style-name="DefaultParagraphFont" style:family="text">
      <style:text-properties fo:letter-spacing="-0.0027in"/>
    </style:style>
    <style:style style:name="T4183" style:parent-style-name="DefaultParagraphFont" style:family="text">
      <style:text-properties fo:letter-spacing="-0.0027in"/>
    </style:style>
    <style:style style:name="T4184" style:parent-style-name="DefaultParagraphFont" style:family="text">
      <style:text-properties fo:letter-spacing="-0.0027in"/>
    </style:style>
    <style:style style:name="T4185" style:parent-style-name="DefaultParagraphFont" style:family="text">
      <style:text-properties fo:letter-spacing="-0.0027in"/>
    </style:style>
    <style:style style:name="T4186" style:parent-style-name="DefaultParagraphFont" style:family="text">
      <style:text-properties fo:letter-spacing="-0.0027in"/>
    </style:style>
    <style:style style:name="T4187" style:parent-style-name="DefaultParagraphFont" style:family="text">
      <style:text-properties fo:letter-spacing="-0.0027in"/>
    </style:style>
    <style:style style:name="T4188" style:parent-style-name="DefaultParagraphFont" style:family="text">
      <style:text-properties fo:letter-spacing="-0.0027in"/>
    </style:style>
    <style:style style:name="T4189" style:parent-style-name="DefaultParagraphFont" style:family="text">
      <style:text-properties fo:letter-spacing="-0.0027in"/>
    </style:style>
    <style:style style:name="T4190" style:parent-style-name="DefaultParagraphFont" style:family="text">
      <style:text-properties fo:letter-spacing="-0.0027in"/>
    </style:style>
    <style:style style:name="T4191" style:parent-style-name="DefaultParagraphFont" style:family="text">
      <style:text-properties fo:letter-spacing="-0.0027in"/>
    </style:style>
    <style:style style:name="T4192" style:parent-style-name="DefaultParagraphFont" style:family="text">
      <style:text-properties fo:letter-spacing="-0.0027in"/>
    </style:style>
    <style:style style:name="T4193" style:parent-style-name="DefaultParagraphFont" style:family="text">
      <style:text-properties fo:font-style="italic" style:font-style-asian="italic"/>
    </style:style>
    <style:style style:name="T4194" style:parent-style-name="DefaultParagraphFont" style:family="text">
      <style:text-properties fo:font-style="italic" style:font-style-asian="italic"/>
    </style:style>
    <style:style style:name="T4195" style:parent-style-name="DefaultParagraphFont" style:family="text">
      <style:text-properties fo:font-style="italic" style:font-style-asian="italic"/>
    </style:style>
    <style:style style:name="T4196" style:parent-style-name="DefaultParagraphFont" style:family="text">
      <style:text-properties fo:font-style="italic" style:font-style-asian="italic"/>
    </style:style>
    <style:style style:name="T4197" style:parent-style-name="DefaultParagraphFont" style:family="text">
      <style:text-properties fo:font-weight="bold" style:font-weight-asian="bold" fo:font-size="11pt" style:font-size-asian="11pt"/>
    </style:style>
    <style:style style:name="T4198" style:parent-style-name="DefaultParagraphFont" style:family="text">
      <style:text-properties fo:font-size="10pt" style:font-size-asian="10pt"/>
    </style:style>
    <style:style style:name="T4199" style:parent-style-name="DefaultParagraphFont" style:family="text">
      <style:text-properties fo:font-style="italic" style:font-style-asian="italic" fo:font-size="10pt" style:font-size-asian="10pt"/>
    </style:style>
    <style:style style:name="T4200" style:parent-style-name="DefaultParagraphFont" style:family="text">
      <style:text-properties fo:font-size="10pt" style:font-size-asian="10pt"/>
    </style:style>
    <style:style style:name="T4201" style:parent-style-name="DefaultParagraphFont" style:family="text">
      <style:text-properties fo:font-weight="bold" style:font-weight-asian="bold" fo:font-size="11pt" style:font-size-asian="11pt"/>
    </style:style>
    <style:style style:name="T4202" style:parent-style-name="DefaultParagraphFont" style:family="text">
      <style:text-properties fo:font-weight="bold" style:font-weight-asian="bold" fo:font-size="11pt" style:font-size-asian="11pt"/>
    </style:style>
    <style:style style:name="T4203" style:parent-style-name="DefaultParagraphFont" style:family="text">
      <style:text-properties fo:font-size="10pt" style:font-size-asian="10pt"/>
    </style:style>
    <style:style style:name="T4204" style:parent-style-name="DefaultParagraphFont" style:family="text">
      <style:text-properties fo:font-style="italic" style:font-style-asian="italic" fo:font-size="10pt" style:font-size-asian="10pt"/>
    </style:style>
    <style:style style:name="T4205" style:parent-style-name="DefaultParagraphFont" style:family="text">
      <style:text-properties fo:font-size="10pt" style:font-size-asian="10pt"/>
    </style:style>
    <style:style style:name="T4206" style:parent-style-name="DefaultParagraphFont" style:family="text">
      <style:text-properties fo:font-weight="bold" style:font-weight-asian="bold" fo:font-size="11pt" style:font-size-asian="11pt"/>
    </style:style>
    <style:style style:name="T4207" style:parent-style-name="DefaultParagraphFont" style:family="text">
      <style:text-properties fo:font-size="10pt" style:font-size-asian="10pt"/>
    </style:style>
    <style:style style:name="T4208" style:parent-style-name="DefaultParagraphFont" style:family="text">
      <style:text-properties fo:font-style="italic" style:font-style-asian="italic" fo:font-size="10pt" style:font-size-asian="10pt"/>
    </style:style>
    <style:style style:name="T4209" style:parent-style-name="DefaultParagraphFont" style:family="text">
      <style:text-properties fo:font-size="10pt" style:font-size-asian="10pt"/>
    </style:style>
    <style:style style:name="T4210" style:parent-style-name="DefaultParagraphFont" style:family="text">
      <style:text-properties fo:font-weight="bold" style:font-weight-asian="bold" fo:font-size="11pt" style:font-size-asian="11pt"/>
    </style:style>
    <style:style style:name="T4211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4212" style:parent-style-name="DefaultParagraphFont" style:family="text">
      <style:text-properties fo:language="en" fo:country="US"/>
    </style:style>
    <style:style style:name="T4213" style:parent-style-name="DefaultParagraphFont" style:family="text">
      <style:text-properties fo:font-size="10pt" style:font-size-asian="10pt" fo:language="en" fo:country="US"/>
    </style:style>
    <style:style style:name="T4214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4215" style:parent-style-name="DefaultParagraphFont" style:family="text">
      <style:text-properties fo:font-size="10pt" style:font-size-asian="10pt" fo:language="en" fo:country="US"/>
    </style:style>
    <style:style style:name="T4216" style:parent-style-name="DefaultParagraphFont" style:family="text">
      <style:text-properties fo:language="en" fo:country="US"/>
    </style:style>
    <style:style style:name="T4217" style:parent-style-name="DefaultParagraphFont" style:family="text">
      <style:text-properties fo:font-weight="bold" style:font-weight-asian="bold" fo:font-size="11pt" style:font-size-asian="11pt"/>
    </style:style>
    <style:style style:name="T4218" style:parent-style-name="DefaultParagraphFont" style:family="text">
      <style:text-properties fo:font-weight="bold" style:font-weight-asian="bold" fo:font-size="11pt" style:font-size-asian="11pt"/>
    </style:style>
    <style:style style:name="T4219" style:parent-style-name="DefaultParagraphFont" style:family="text">
      <style:text-properties fo:font-size="10pt" style:font-size-asian="10pt"/>
    </style:style>
    <style:style style:name="T4220" style:parent-style-name="DefaultParagraphFont" style:family="text">
      <style:text-properties fo:font-style="italic" style:font-style-asian="italic" fo:font-size="10pt" style:font-size-asian="10pt"/>
    </style:style>
    <style:style style:name="T4221" style:parent-style-name="DefaultParagraphFont" style:family="text">
      <style:text-properties fo:font-size="10pt" style:font-size-asian="10pt"/>
    </style:style>
    <style:style style:name="T4222" style:parent-style-name="DefaultParagraphFont" style:family="text">
      <style:text-properties fo:font-weight="bold" style:font-weight-asian="bold" fo:font-size="11pt" style:font-size-asian="11pt"/>
    </style:style>
    <style:style style:name="T4223" style:parent-style-name="DefaultParagraphFont" style:family="text">
      <style:text-properties fo:font-weight="bold" style:font-weight-asian="bold" fo:color="#000000" fo:font-size="11pt" style:font-size-asian="11pt"/>
    </style:style>
    <style:style style:name="T4224" style:parent-style-name="DefaultParagraphFont" style:family="text">
      <style:text-properties fo:color="#000000"/>
    </style:style>
    <style:style style:name="T4225" style:parent-style-name="DefaultParagraphFont" style:family="text">
      <style:text-properties fo:color="#000000" fo:font-size="10pt" style:font-size-asian="10pt"/>
    </style:style>
    <style:style style:name="T4226" style:parent-style-name="DefaultParagraphFont" style:family="text">
      <style:text-properties fo:font-style="italic" style:font-style-asian="italic" fo:color="#000000" fo:font-size="10pt" style:font-size-asian="10pt"/>
    </style:style>
    <style:style style:name="T4227" style:parent-style-name="DefaultParagraphFont" style:family="text">
      <style:text-properties fo:color="#000000" fo:font-size="10pt" style:font-size-asian="10pt"/>
    </style:style>
    <style:style style:name="T4228" style:parent-style-name="DefaultParagraphFont" style:family="text">
      <style:text-properties fo:color="#000000"/>
    </style:style>
    <style:style style:name="T4229" style:parent-style-name="DefaultParagraphFont" style:family="text">
      <style:text-properties fo:color="#000000"/>
    </style:style>
    <style:style style:name="T4230" style:parent-style-name="DefaultParagraphFont" style:family="text">
      <style:text-properties fo:color="#000000"/>
    </style:style>
    <style:style style:name="T4231" style:parent-style-name="DefaultParagraphFont" style:family="text">
      <style:text-properties fo:color="#000000"/>
    </style:style>
    <style:style style:name="T4232" style:parent-style-name="DefaultParagraphFont" style:family="text">
      <style:text-properties fo:color="#000000"/>
    </style:style>
    <style:style style:name="T4233" style:parent-style-name="DefaultParagraphFont" style:family="text">
      <style:text-properties fo:color="#000000"/>
    </style:style>
    <style:style style:name="T4234" style:parent-style-name="DefaultParagraphFont" style:family="text">
      <style:text-properties fo:color="#000000"/>
    </style:style>
    <style:style style:name="T4235" style:parent-style-name="DefaultParagraphFont" style:family="text">
      <style:text-properties fo:color="#000000"/>
    </style:style>
    <style:style style:name="T4236" style:parent-style-name="DefaultParagraphFont" style:family="text">
      <style:text-properties fo:color="#000000"/>
    </style:style>
    <style:style style:name="T4237" style:parent-style-name="DefaultParagraphFont" style:family="text">
      <style:text-properties fo:color="#000000"/>
    </style:style>
    <style:style style:name="T4238" style:parent-style-name="DefaultParagraphFont" style:family="text">
      <style:text-properties fo:color="#000000"/>
    </style:style>
    <style:style style:name="T4239" style:parent-style-name="DefaultParagraphFont" style:family="text">
      <style:text-properties fo:color="#000000"/>
    </style:style>
    <style:style style:name="T4240" style:parent-style-name="DefaultParagraphFont" style:family="text">
      <style:text-properties fo:color="#000000"/>
    </style:style>
    <style:style style:name="T4241" style:parent-style-name="DefaultParagraphFont" style:family="text">
      <style:text-properties fo:color="#000000"/>
    </style:style>
    <style:style style:name="T4242" style:parent-style-name="DefaultParagraphFont" style:family="text">
      <style:text-properties fo:color="#000000"/>
    </style:style>
    <style:style style:name="T4243" style:parent-style-name="DefaultParagraphFont" style:family="text">
      <style:text-properties fo:color="#000000"/>
    </style:style>
    <style:style style:name="T4244" style:parent-style-name="DefaultParagraphFont" style:family="text">
      <style:text-properties fo:color="#000000"/>
    </style:style>
    <style:style style:name="T4245" style:parent-style-name="DefaultParagraphFont" style:family="text">
      <style:text-properties fo:color="#000000"/>
    </style:style>
    <style:style style:name="T4246" style:parent-style-name="DefaultParagraphFont" style:family="text">
      <style:text-properties fo:color="#000000"/>
    </style:style>
    <style:style style:name="T4247" style:parent-style-name="DefaultParagraphFont" style:family="text">
      <style:text-properties fo:color="#000000"/>
    </style:style>
    <style:style style:name="T4248" style:parent-style-name="DefaultParagraphFont" style:family="text">
      <style:text-properties fo:color="#000000"/>
    </style:style>
    <style:style style:name="T4249" style:parent-style-name="DefaultParagraphFont" style:family="text">
      <style:text-properties fo:color="#000000"/>
    </style:style>
    <style:style style:name="T4250" style:parent-style-name="DefaultParagraphFont" style:family="text">
      <style:text-properties fo:color="#000000"/>
    </style:style>
    <style:style style:name="T4251" style:parent-style-name="DefaultParagraphFont" style:family="text">
      <style:text-properties fo:color="#000000"/>
    </style:style>
    <style:style style:name="T4252" style:parent-style-name="DefaultParagraphFont" style:family="text">
      <style:text-properties fo:color="#000000"/>
    </style:style>
    <style:style style:name="T4253" style:parent-style-name="DefaultParagraphFont" style:family="text">
      <style:text-properties fo:color="#000000"/>
    </style:style>
    <style:style style:name="T4254" style:parent-style-name="DefaultParagraphFont" style:family="text">
      <style:text-properties fo:color="#000000"/>
    </style:style>
    <style:style style:name="T4255" style:parent-style-name="DefaultParagraphFont" style:family="text">
      <style:text-properties fo:color="#000000"/>
    </style:style>
    <style:style style:name="T4256" style:parent-style-name="DefaultParagraphFont" style:family="text">
      <style:text-properties fo:color="#000000"/>
    </style:style>
    <style:style style:name="T4257" style:parent-style-name="DefaultParagraphFont" style:family="text">
      <style:text-properties fo:color="#000000"/>
    </style:style>
    <style:style style:name="T4258" style:parent-style-name="DefaultParagraphFont" style:family="text">
      <style:text-properties fo:color="#000000"/>
    </style:style>
    <style:style style:name="T4259" style:parent-style-name="DefaultParagraphFont" style:family="text">
      <style:text-properties fo:color="#000000"/>
    </style:style>
    <style:style style:name="T4260" style:parent-style-name="DefaultParagraphFont" style:family="text">
      <style:text-properties fo:color="#000000"/>
    </style:style>
    <style:style style:name="T4261" style:parent-style-name="DefaultParagraphFont" style:family="text">
      <style:text-properties fo:color="#000000"/>
    </style:style>
    <style:style style:name="T4262" style:parent-style-name="DefaultParagraphFont" style:family="text">
      <style:text-properties fo:color="#000000"/>
    </style:style>
    <style:style style:name="T4263" style:parent-style-name="DefaultParagraphFont" style:family="text">
      <style:text-properties fo:color="#000000"/>
    </style:style>
    <style:style style:name="T4264" style:parent-style-name="DefaultParagraphFont" style:family="text">
      <style:text-properties fo:color="#000000"/>
    </style:style>
    <style:style style:name="T4265" style:parent-style-name="DefaultParagraphFont" style:family="text">
      <style:text-properties fo:color="#000000"/>
    </style:style>
    <style:style style:name="T4266" style:parent-style-name="DefaultParagraphFont" style:family="text">
      <style:text-properties fo:color="#000000"/>
    </style:style>
    <style:style style:name="T4267" style:parent-style-name="DefaultParagraphFont" style:family="text">
      <style:text-properties fo:color="#000000"/>
    </style:style>
    <style:style style:name="T4268" style:parent-style-name="DefaultParagraphFont" style:family="text">
      <style:text-properties fo:color="#000000"/>
    </style:style>
    <style:style style:name="T4269" style:parent-style-name="DefaultParagraphFont" style:family="text">
      <style:text-properties fo:color="#000000"/>
    </style:style>
    <style:style style:name="T4270" style:parent-style-name="DefaultParagraphFont" style:family="text">
      <style:text-properties fo:color="#000000"/>
    </style:style>
    <style:style style:name="T4271" style:parent-style-name="DefaultParagraphFont" style:family="text">
      <style:text-properties fo:color="#000000"/>
    </style:style>
    <style:style style:name="T4272" style:parent-style-name="DefaultParagraphFont" style:family="text">
      <style:text-properties fo:color="#000000"/>
    </style:style>
    <style:style style:name="T4273" style:parent-style-name="DefaultParagraphFont" style:family="text">
      <style:text-properties fo:color="#000000"/>
    </style:style>
    <style:style style:name="T4274" style:parent-style-name="DefaultParagraphFont" style:family="text">
      <style:text-properties fo:color="#000000"/>
    </style:style>
    <style:style style:name="T4275" style:parent-style-name="DefaultParagraphFont" style:family="text">
      <style:text-properties fo:color="#000000"/>
    </style:style>
    <style:style style:name="T4276" style:parent-style-name="DefaultParagraphFont" style:family="text">
      <style:text-properties fo:color="#000000"/>
    </style:style>
    <style:style style:name="T4277" style:parent-style-name="DefaultParagraphFont" style:family="text">
      <style:text-properties fo:color="#000000"/>
    </style:style>
    <style:style style:name="T4278" style:parent-style-name="DefaultParagraphFont" style:family="text">
      <style:text-properties fo:color="#000000"/>
    </style:style>
    <style:style style:name="T4279" style:parent-style-name="DefaultParagraphFont" style:family="text">
      <style:text-properties fo:color="#000000"/>
    </style:style>
    <style:style style:name="T4280" style:parent-style-name="DefaultParagraphFont" style:family="text">
      <style:text-properties fo:color="#000000"/>
    </style:style>
    <style:style style:name="T4281" style:parent-style-name="DefaultParagraphFont" style:family="text">
      <style:text-properties fo:color="#000000"/>
    </style:style>
    <style:style style:name="T4282" style:parent-style-name="DefaultParagraphFont" style:family="text">
      <style:text-properties fo:color="#000000"/>
    </style:style>
    <style:style style:name="T4283" style:parent-style-name="DefaultParagraphFont" style:family="text">
      <style:text-properties fo:color="#000000"/>
    </style:style>
    <style:style style:name="T4284" style:parent-style-name="DefaultParagraphFont" style:family="text">
      <style:text-properties fo:color="#000000"/>
    </style:style>
    <style:style style:name="T4285" style:parent-style-name="DefaultParagraphFont" style:family="text">
      <style:text-properties fo:color="#000000"/>
    </style:style>
    <style:style style:name="T4286" style:parent-style-name="DefaultParagraphFont" style:family="text">
      <style:text-properties fo:color="#000000"/>
    </style:style>
    <style:style style:name="T4287" style:parent-style-name="DefaultParagraphFont" style:family="text">
      <style:text-properties fo:color="#000000"/>
    </style:style>
    <style:style style:name="T4288" style:parent-style-name="DefaultParagraphFont" style:family="text">
      <style:text-properties fo:color="#000000"/>
    </style:style>
    <style:style style:name="T4289" style:parent-style-name="DefaultParagraphFont" style:family="text">
      <style:text-properties fo:color="#000000"/>
    </style:style>
    <style:style style:name="T4290" style:parent-style-name="DefaultParagraphFont" style:family="text">
      <style:text-properties fo:color="#000000"/>
    </style:style>
    <style:style style:name="T4291" style:parent-style-name="DefaultParagraphFont" style:family="text">
      <style:text-properties fo:color="#000000"/>
    </style:style>
    <style:style style:name="T4292" style:parent-style-name="DefaultParagraphFont" style:family="text">
      <style:text-properties fo:color="#000000"/>
    </style:style>
    <style:style style:name="T4293" style:parent-style-name="DefaultParagraphFont" style:family="text">
      <style:text-properties fo:color="#000000"/>
    </style:style>
    <style:style style:name="T4294" style:parent-style-name="DefaultParagraphFont" style:family="text">
      <style:text-properties fo:color="#000000"/>
    </style:style>
    <style:style style:name="T4295" style:parent-style-name="DefaultParagraphFont" style:family="text">
      <style:text-properties fo:color="#000000"/>
    </style:style>
    <style:style style:name="T4296" style:parent-style-name="DefaultParagraphFont" style:family="text">
      <style:text-properties fo:color="#000000"/>
    </style:style>
    <style:style style:name="T4297" style:parent-style-name="DefaultParagraphFont" style:family="text">
      <style:text-properties fo:color="#000000"/>
    </style:style>
    <style:style style:name="T4298" style:parent-style-name="DefaultParagraphFont" style:family="text">
      <style:text-properties fo:color="#000000"/>
    </style:style>
    <style:style style:name="T4299" style:parent-style-name="DefaultParagraphFont" style:family="text">
      <style:text-properties fo:color="#000000"/>
    </style:style>
    <style:style style:name="T4300" style:parent-style-name="DefaultParagraphFont" style:family="text">
      <style:text-properties fo:color="#000000"/>
    </style:style>
    <style:style style:name="T4301" style:parent-style-name="DefaultParagraphFont" style:family="text">
      <style:text-properties fo:color="#000000"/>
    </style:style>
    <style:style style:name="T4302" style:parent-style-name="DefaultParagraphFont" style:family="text">
      <style:text-properties fo:color="#000000"/>
    </style:style>
    <style:style style:name="T4303" style:parent-style-name="DefaultParagraphFont" style:family="text">
      <style:text-properties fo:color="#000000"/>
    </style:style>
    <style:style style:name="T4304" style:parent-style-name="DefaultParagraphFont" style:family="text">
      <style:text-properties fo:color="#000000"/>
    </style:style>
    <style:style style:name="T4305" style:parent-style-name="DefaultParagraphFont" style:family="text">
      <style:text-properties fo:color="#000000"/>
    </style:style>
    <style:style style:name="T4306" style:parent-style-name="DefaultParagraphFont" style:family="text">
      <style:text-properties fo:color="#000000"/>
    </style:style>
    <style:style style:name="T4307" style:parent-style-name="DefaultParagraphFont" style:family="text">
      <style:text-properties fo:color="#000000"/>
    </style:style>
    <style:style style:name="T4308" style:parent-style-name="DefaultParagraphFont" style:family="text">
      <style:text-properties fo:color="#000000"/>
    </style:style>
    <style:style style:name="T4309" style:parent-style-name="DefaultParagraphFont" style:family="text">
      <style:text-properties fo:color="#000000"/>
    </style:style>
    <style:style style:name="T4310" style:parent-style-name="DefaultParagraphFont" style:family="text">
      <style:text-properties fo:color="#000000"/>
    </style:style>
    <style:style style:name="T4311" style:parent-style-name="DefaultParagraphFont" style:family="text">
      <style:text-properties fo:color="#000000"/>
    </style:style>
    <style:style style:name="T4312" style:parent-style-name="DefaultParagraphFont" style:family="text">
      <style:text-properties fo:color="#000000"/>
    </style:style>
    <style:style style:name="T4313" style:parent-style-name="DefaultParagraphFont" style:family="text">
      <style:text-properties fo:color="#000000"/>
    </style:style>
    <style:style style:name="T4314" style:parent-style-name="DefaultParagraphFont" style:family="text">
      <style:text-properties fo:color="#000000"/>
    </style:style>
    <style:style style:name="T4315" style:parent-style-name="DefaultParagraphFont" style:family="text">
      <style:text-properties fo:color="#000000"/>
    </style:style>
    <style:style style:name="T4316" style:parent-style-name="DefaultParagraphFont" style:family="text">
      <style:text-properties fo:color="#000000"/>
    </style:style>
    <style:style style:name="T4317" style:parent-style-name="DefaultParagraphFont" style:family="text">
      <style:text-properties fo:color="#000000"/>
    </style:style>
    <style:style style:name="T4318" style:parent-style-name="DefaultParagraphFont" style:family="text">
      <style:text-properties fo:color="#000000"/>
    </style:style>
    <style:style style:name="T4319" style:parent-style-name="DefaultParagraphFont" style:family="text">
      <style:text-properties fo:color="#000000"/>
    </style:style>
    <style:style style:name="T4320" style:parent-style-name="DefaultParagraphFont" style:family="text">
      <style:text-properties fo:color="#000000"/>
    </style:style>
    <style:style style:name="T4321" style:parent-style-name="DefaultParagraphFont" style:family="text">
      <style:text-properties fo:color="#000000"/>
    </style:style>
    <style:style style:name="T4322" style:parent-style-name="DefaultParagraphFont" style:family="text">
      <style:text-properties fo:color="#000000"/>
    </style:style>
    <style:style style:name="T4323" style:parent-style-name="DefaultParagraphFont" style:family="text">
      <style:text-properties fo:color="#000000"/>
    </style:style>
    <style:style style:name="T4324" style:parent-style-name="DefaultParagraphFont" style:family="text">
      <style:text-properties fo:color="#000000"/>
    </style:style>
    <style:style style:name="T4325" style:parent-style-name="DefaultParagraphFont" style:family="text">
      <style:text-properties fo:color="#000000"/>
    </style:style>
    <style:style style:name="T4326" style:parent-style-name="DefaultParagraphFont" style:family="text">
      <style:text-properties fo:color="#000000"/>
    </style:style>
    <style:style style:name="T4327" style:parent-style-name="DefaultParagraphFont" style:family="text">
      <style:text-properties fo:color="#000000"/>
    </style:style>
    <style:style style:name="T4328" style:parent-style-name="DefaultParagraphFont" style:family="text">
      <style:text-properties fo:color="#000000"/>
    </style:style>
    <style:style style:name="T4329" style:parent-style-name="DefaultParagraphFont" style:family="text">
      <style:text-properties fo:color="#000000"/>
    </style:style>
    <style:style style:name="T4330" style:parent-style-name="DefaultParagraphFont" style:family="text">
      <style:text-properties fo:color="#000000"/>
    </style:style>
    <style:style style:name="T4331" style:parent-style-name="DefaultParagraphFont" style:family="text">
      <style:text-properties fo:color="#000000"/>
    </style:style>
    <style:style style:name="T4332" style:parent-style-name="DefaultParagraphFont" style:family="text">
      <style:text-properties fo:color="#000000"/>
    </style:style>
    <style:style style:name="T4333" style:parent-style-name="DefaultParagraphFont" style:family="text">
      <style:text-properties fo:color="#000000"/>
    </style:style>
    <style:style style:name="T4334" style:parent-style-name="DefaultParagraphFont" style:family="text">
      <style:text-properties fo:color="#000000"/>
    </style:style>
    <style:style style:name="T4335" style:parent-style-name="DefaultParagraphFont" style:family="text">
      <style:text-properties fo:color="#000000"/>
    </style:style>
    <style:style style:name="T4336" style:parent-style-name="DefaultParagraphFont" style:family="text">
      <style:text-properties fo:color="#000000"/>
    </style:style>
    <style:style style:name="T4337" style:parent-style-name="DefaultParagraphFont" style:family="text">
      <style:text-properties fo:color="#000000"/>
    </style:style>
    <style:style style:name="T4338" style:parent-style-name="DefaultParagraphFont" style:family="text">
      <style:text-properties fo:color="#000000"/>
    </style:style>
    <style:style style:name="T4339" style:parent-style-name="DefaultParagraphFont" style:family="text">
      <style:text-properties fo:color="#000000"/>
    </style:style>
    <style:style style:name="T4340" style:parent-style-name="DefaultParagraphFont" style:family="text">
      <style:text-properties fo:color="#000000"/>
    </style:style>
    <style:style style:name="T4341" style:parent-style-name="DefaultParagraphFont" style:family="text">
      <style:text-properties fo:color="#000000"/>
    </style:style>
    <style:style style:name="T4342" style:parent-style-name="DefaultParagraphFont" style:family="text">
      <style:text-properties fo:color="#000000"/>
    </style:style>
    <style:style style:name="T4343" style:parent-style-name="DefaultParagraphFont" style:family="text">
      <style:text-properties fo:color="#000000"/>
    </style:style>
    <style:style style:name="T4344" style:parent-style-name="DefaultParagraphFont" style:family="text">
      <style:text-properties fo:color="#000000"/>
    </style:style>
    <style:style style:name="T4345" style:parent-style-name="DefaultParagraphFont" style:family="text">
      <style:text-properties fo:color="#000000"/>
    </style:style>
    <style:style style:name="T4346" style:parent-style-name="DefaultParagraphFont" style:family="text">
      <style:text-properties fo:color="#000000"/>
    </style:style>
    <style:style style:name="T4347" style:parent-style-name="DefaultParagraphFont" style:family="text">
      <style:text-properties fo:color="#000000"/>
    </style:style>
    <style:style style:name="T4348" style:parent-style-name="DefaultParagraphFont" style:family="text">
      <style:text-properties fo:color="#000000"/>
    </style:style>
    <style:style style:name="T4349" style:parent-style-name="DefaultParagraphFont" style:family="text">
      <style:text-properties fo:color="#000000"/>
    </style:style>
    <style:style style:name="T4350" style:parent-style-name="DefaultParagraphFont" style:family="text">
      <style:text-properties fo:color="#000000"/>
    </style:style>
    <style:style style:name="T4351" style:parent-style-name="DefaultParagraphFont" style:family="text">
      <style:text-properties fo:color="#000000"/>
    </style:style>
    <style:style style:name="T4352" style:parent-style-name="DefaultParagraphFont" style:family="text">
      <style:text-properties fo:color="#000000"/>
    </style:style>
    <style:style style:name="T4353" style:parent-style-name="DefaultParagraphFont" style:family="text">
      <style:text-properties fo:color="#000000"/>
    </style:style>
    <style:style style:name="T4354" style:parent-style-name="DefaultParagraphFont" style:family="text">
      <style:text-properties fo:color="#000000"/>
    </style:style>
    <style:style style:name="T4355" style:parent-style-name="DefaultParagraphFont" style:family="text">
      <style:text-properties fo:color="#000000"/>
    </style:style>
    <style:style style:name="T4356" style:parent-style-name="DefaultParagraphFont" style:family="text">
      <style:text-properties fo:color="#000000"/>
    </style:style>
    <style:style style:name="T4357" style:parent-style-name="DefaultParagraphFont" style:family="text">
      <style:text-properties fo:font-weight="bold" style:font-weight-asian="bold" fo:color="#000000" fo:font-size="11pt" style:font-size-asian="11pt"/>
    </style:style>
    <style:style style:name="T4358" style:parent-style-name="DefaultParagraphFont" style:family="text">
      <style:text-properties fo:color="#000000"/>
    </style:style>
    <style:style style:name="T4359" style:parent-style-name="DefaultParagraphFont" style:family="text">
      <style:text-properties fo:color="#000000" fo:font-size="10pt" style:font-size-asian="10pt"/>
    </style:style>
    <style:style style:name="T4360" style:parent-style-name="DefaultParagraphFont" style:family="text">
      <style:text-properties fo:font-style="italic" style:font-style-asian="italic" fo:color="#000000" fo:font-size="10pt" style:font-size-asian="10pt"/>
    </style:style>
    <style:style style:name="T4361" style:parent-style-name="DefaultParagraphFont" style:family="text">
      <style:text-properties fo:color="#000000" fo:font-size="10pt" style:font-size-asian="10pt"/>
    </style:style>
    <style:style style:name="T4362" style:parent-style-name="DefaultParagraphFont" style:family="text">
      <style:text-properties fo:color="#000000"/>
    </style:style>
    <style:style style:name="T4363" style:parent-style-name="DefaultParagraphFont" style:family="text">
      <style:text-properties fo:color="#000000"/>
    </style:style>
    <style:style style:name="T4364" style:parent-style-name="DefaultParagraphFont" style:family="text">
      <style:text-properties fo:color="#000000"/>
    </style:style>
    <style:style style:name="T4365" style:parent-style-name="DefaultParagraphFont" style:family="text">
      <style:text-properties fo:color="#000000"/>
    </style:style>
    <style:style style:name="T4366" style:parent-style-name="DefaultParagraphFont" style:family="text">
      <style:text-properties fo:color="#000000"/>
    </style:style>
    <style:style style:name="T4367" style:parent-style-name="DefaultParagraphFont" style:family="text">
      <style:text-properties fo:color="#000000"/>
    </style:style>
    <style:style style:name="T4368" style:parent-style-name="DefaultParagraphFont" style:family="text">
      <style:text-properties fo:color="#000000"/>
    </style:style>
    <style:style style:name="T4369" style:parent-style-name="DefaultParagraphFont" style:family="text">
      <style:text-properties fo:color="#000000"/>
    </style:style>
    <style:style style:name="T4370" style:parent-style-name="DefaultParagraphFont" style:family="text">
      <style:text-properties fo:color="#000000"/>
    </style:style>
    <style:style style:name="T4371" style:parent-style-name="DefaultParagraphFont" style:family="text">
      <style:text-properties fo:color="#000000"/>
    </style:style>
    <style:style style:name="T4372" style:parent-style-name="DefaultParagraphFont" style:family="text">
      <style:text-properties fo:color="#000000"/>
    </style:style>
    <style:style style:name="T4373" style:parent-style-name="DefaultParagraphFont" style:family="text">
      <style:text-properties fo:color="#000000"/>
    </style:style>
    <style:style style:name="T4374" style:parent-style-name="DefaultParagraphFont" style:family="text">
      <style:text-properties fo:color="#000000"/>
    </style:style>
    <style:style style:name="T4375" style:parent-style-name="DefaultParagraphFont" style:family="text">
      <style:text-properties fo:color="#000000"/>
    </style:style>
    <style:style style:name="T4376" style:parent-style-name="DefaultParagraphFont" style:family="text">
      <style:text-properties fo:color="#000000"/>
    </style:style>
    <style:style style:name="T4377" style:parent-style-name="DefaultParagraphFont" style:family="text">
      <style:text-properties fo:color="#000000"/>
    </style:style>
    <style:style style:name="T4378" style:parent-style-name="DefaultParagraphFont" style:family="text">
      <style:text-properties fo:color="#000000"/>
    </style:style>
    <style:style style:name="T4379" style:parent-style-name="DefaultParagraphFont" style:family="text">
      <style:text-properties fo:color="#000000"/>
    </style:style>
    <style:style style:name="T4380" style:parent-style-name="DefaultParagraphFont" style:family="text">
      <style:text-properties fo:letter-spacing="-0.0013in"/>
    </style:style>
    <style:style style:name="T4381" style:parent-style-name="DefaultParagraphFont" style:family="text">
      <style:text-properties fo:letter-spacing="-0.0013in"/>
    </style:style>
    <style:style style:name="T4382" style:parent-style-name="DefaultParagraphFont" style:family="text">
      <style:text-properties fo:letter-spacing="-0.0013in"/>
    </style:style>
    <style:style style:name="T4383" style:parent-style-name="DefaultParagraphFont" style:family="text">
      <style:text-properties fo:letter-spacing="-0.0013in"/>
    </style:style>
    <style:style style:name="T4384" style:parent-style-name="DefaultParagraphFont" style:family="text">
      <style:text-properties fo:letter-spacing="-0.0013in"/>
    </style:style>
    <style:style style:name="T4385" style:parent-style-name="DefaultParagraphFont" style:family="text">
      <style:text-properties fo:letter-spacing="-0.0013in"/>
    </style:style>
    <style:style style:name="T4386" style:parent-style-name="DefaultParagraphFont" style:family="text">
      <style:text-properties fo:letter-spacing="-0.0013in"/>
    </style:style>
    <style:style style:name="T4387" style:parent-style-name="DefaultParagraphFont" style:family="text">
      <style:text-properties fo:letter-spacing="-0.0013in"/>
    </style:style>
    <style:style style:name="T4388" style:parent-style-name="DefaultParagraphFont" style:family="text">
      <style:text-properties fo:letter-spacing="-0.0013in"/>
    </style:style>
    <style:style style:name="T4389" style:parent-style-name="DefaultParagraphFont" style:family="text">
      <style:text-properties fo:letter-spacing="-0.0013in"/>
    </style:style>
    <style:style style:name="T4390" style:parent-style-name="DefaultParagraphFont" style:family="text">
      <style:text-properties fo:letter-spacing="-0.0013in"/>
    </style:style>
    <style:style style:name="T4391" style:parent-style-name="DefaultParagraphFont" style:family="text">
      <style:text-properties fo:letter-spacing="-0.0013in"/>
    </style:style>
    <style:style style:name="T4392" style:parent-style-name="DefaultParagraphFont" style:family="text">
      <style:text-properties fo:letter-spacing="-0.0013in"/>
    </style:style>
    <style:style style:name="T4393" style:parent-style-name="DefaultParagraphFont" style:family="text">
      <style:text-properties fo:letter-spacing="-0.0013in"/>
    </style:style>
    <style:style style:name="T4394" style:parent-style-name="DefaultParagraphFont" style:family="text">
      <style:text-properties fo:letter-spacing="-0.0013in"/>
    </style:style>
    <style:style style:name="T4395" style:parent-style-name="DefaultParagraphFont" style:family="text">
      <style:text-properties fo:letter-spacing="-0.0013in"/>
    </style:style>
    <style:style style:name="T4396" style:parent-style-name="DefaultParagraphFont" style:family="text">
      <style:text-properties fo:letter-spacing="-0.0013in"/>
    </style:style>
    <style:style style:name="T4397" style:parent-style-name="DefaultParagraphFont" style:family="text">
      <style:text-properties fo:letter-spacing="-0.0013in"/>
    </style:style>
    <style:style style:name="T4398" style:parent-style-name="DefaultParagraphFont" style:family="text">
      <style:text-properties fo:letter-spacing="-0.0013in"/>
    </style:style>
    <style:style style:name="T4399" style:parent-style-name="DefaultParagraphFont" style:family="text">
      <style:text-properties fo:letter-spacing="-0.0013in"/>
    </style:style>
    <style:style style:name="T4400" style:parent-style-name="DefaultParagraphFont" style:family="text">
      <style:text-properties fo:letter-spacing="-0.0013in"/>
    </style:style>
    <style:style style:name="T4401" style:parent-style-name="DefaultParagraphFont" style:family="text">
      <style:text-properties fo:letter-spacing="-0.0013in"/>
    </style:style>
    <style:style style:name="T4402" style:parent-style-name="DefaultParagraphFont" style:family="text">
      <style:text-properties fo:letter-spacing="-0.0013in"/>
    </style:style>
    <style:style style:name="T4403" style:parent-style-name="DefaultParagraphFont" style:family="text">
      <style:text-properties fo:letter-spacing="-0.0013in"/>
    </style:style>
    <style:style style:name="T4404" style:parent-style-name="DefaultParagraphFont" style:family="text">
      <style:text-properties fo:letter-spacing="-0.0013in"/>
    </style:style>
    <style:style style:name="T4405" style:parent-style-name="DefaultParagraphFont" style:family="text">
      <style:text-properties fo:letter-spacing="-0.0013in"/>
    </style:style>
    <style:style style:name="T4406" style:parent-style-name="DefaultParagraphFont" style:family="text">
      <style:text-properties fo:letter-spacing="-0.0013in"/>
    </style:style>
    <style:style style:name="T4407" style:parent-style-name="DefaultParagraphFont" style:family="text">
      <style:text-properties fo:letter-spacing="-0.0013in"/>
    </style:style>
    <style:style style:name="T4408" style:parent-style-name="DefaultParagraphFont" style:family="text">
      <style:text-properties fo:letter-spacing="-0.0013in"/>
    </style:style>
    <style:style style:name="T4409" style:parent-style-name="DefaultParagraphFont" style:family="text">
      <style:text-properties fo:letter-spacing="-0.0013in"/>
    </style:style>
    <style:style style:name="T4410" style:parent-style-name="DefaultParagraphFont" style:family="text">
      <style:text-properties fo:letter-spacing="-0.0013in"/>
    </style:style>
    <style:style style:name="T4411" style:parent-style-name="DefaultParagraphFont" style:family="text">
      <style:text-properties fo:letter-spacing="-0.0013in"/>
    </style:style>
    <style:style style:name="T4412" style:parent-style-name="DefaultParagraphFont" style:family="text">
      <style:text-properties fo:letter-spacing="-0.0013in"/>
    </style:style>
    <style:style style:name="T4413" style:parent-style-name="DefaultParagraphFont" style:family="text">
      <style:text-properties fo:letter-spacing="-0.0013in"/>
    </style:style>
    <style:style style:name="T4414" style:parent-style-name="DefaultParagraphFont" style:family="text">
      <style:text-properties fo:letter-spacing="-0.0013in"/>
    </style:style>
    <style:style style:name="T4415" style:parent-style-name="DefaultParagraphFont" style:family="text">
      <style:text-properties fo:letter-spacing="-0.0013in"/>
    </style:style>
    <style:style style:name="T4416" style:parent-style-name="DefaultParagraphFont" style:family="text">
      <style:text-properties fo:letter-spacing="-0.0013in"/>
    </style:style>
    <style:style style:name="T4417" style:parent-style-name="DefaultParagraphFont" style:family="text">
      <style:text-properties fo:font-weight="bold" style:font-weight-asian="bold" fo:font-size="11pt" style:font-size-asian="11pt"/>
    </style:style>
    <style:style style:name="T4418" style:parent-style-name="DefaultParagraphFont" style:family="text">
      <style:text-properties fo:font-weight="bold" style:font-weight-asian="bold" fo:font-size="11pt" style:font-size-asian="11pt"/>
    </style:style>
    <style:style style:name="T4419" style:parent-style-name="DefaultParagraphFont" style:family="text">
      <style:text-properties fo:font-size="10pt" style:font-size-asian="10pt"/>
    </style:style>
    <style:style style:name="T4420" style:parent-style-name="DefaultParagraphFont" style:family="text">
      <style:text-properties fo:font-style="italic" style:font-style-asian="italic" fo:font-size="10pt" style:font-size-asian="10pt"/>
    </style:style>
    <style:style style:name="T4421" style:parent-style-name="DefaultParagraphFont" style:family="text">
      <style:text-properties fo:font-size="10pt" style:font-size-asian="10pt"/>
    </style:style>
    <style:style style:name="T4422" style:parent-style-name="DefaultParagraphFont" style:family="text">
      <style:text-properties fo:font-weight="bold" style:font-weight-asian="bold" fo:font-size="11pt" style:font-size-asian="11pt"/>
    </style:style>
    <style:style style:name="T4423" style:parent-style-name="DefaultParagraphFont" style:family="text">
      <style:text-properties fo:font-size="10pt" style:font-size-asian="10pt"/>
    </style:style>
    <style:style style:name="T4424" style:parent-style-name="DefaultParagraphFont" style:family="text">
      <style:text-properties fo:font-style="italic" style:font-style-asian="italic" fo:font-size="10pt" style:font-size-asian="10pt"/>
    </style:style>
    <style:style style:name="T4425" style:parent-style-name="DefaultParagraphFont" style:family="text">
      <style:text-properties fo:font-size="10pt" style:font-size-asian="10pt"/>
    </style:style>
    <style:style style:name="T4426" style:parent-style-name="DefaultParagraphFont" style:family="text">
      <style:text-properties fo:font-weight="bold" style:font-weight-asian="bold" fo:font-size="11pt" style:font-size-asian="11pt"/>
    </style:style>
    <style:style style:name="T4427" style:parent-style-name="DefaultParagraphFont" style:family="text">
      <style:text-properties fo:font-weight="bold" style:font-weight-asian="bold" fo:font-size="11pt" style:font-size-asian="11pt"/>
    </style:style>
    <style:style style:name="T4428" style:parent-style-name="DefaultParagraphFont" style:family="text">
      <style:text-properties fo:font-size="10pt" style:font-size-asian="10pt"/>
    </style:style>
    <style:style style:name="T4429" style:parent-style-name="DefaultParagraphFont" style:family="text">
      <style:text-properties fo:font-style="italic" style:font-style-asian="italic" fo:font-size="10pt" style:font-size-asian="10pt"/>
    </style:style>
    <style:style style:name="T4430" style:parent-style-name="DefaultParagraphFont" style:family="text">
      <style:text-properties fo:font-size="10pt" style:font-size-asian="10pt"/>
    </style:style>
    <style:style style:name="T4431" style:parent-style-name="DefaultParagraphFont" style:family="text">
      <style:text-properties fo:font-weight="bold" style:font-weight-asian="bold" fo:font-size="11pt" style:font-size-asian="11pt"/>
    </style:style>
    <style:style style:name="T4432" style:parent-style-name="DefaultParagraphFont" style:family="text">
      <style:text-properties fo:font-size="10pt" style:font-size-asian="10pt"/>
    </style:style>
    <style:style style:name="T4433" style:parent-style-name="DefaultParagraphFont" style:family="text">
      <style:text-properties fo:font-style="italic" style:font-style-asian="italic" fo:font-size="10pt" style:font-size-asian="10pt"/>
    </style:style>
    <style:style style:name="T4434" style:parent-style-name="DefaultParagraphFont" style:family="text">
      <style:text-properties fo:font-size="10pt" style:font-size-asian="10pt"/>
    </style:style>
    <style:style style:name="T4435" style:parent-style-name="DefaultParagraphFont" style:family="text">
      <style:text-properties fo:font-weight="bold" style:font-weight-asian="bold" fo:font-size="11pt" style:font-size-asian="11pt"/>
    </style:style>
    <style:style style:name="T4436" style:parent-style-name="DefaultParagraphFont" style:family="text">
      <style:text-properties fo:font-weight="bold" style:font-weight-asian="bold" fo:font-size="11pt" style:font-size-asian="11pt"/>
    </style:style>
    <style:style style:name="T4437" style:parent-style-name="DefaultParagraphFont" style:family="text">
      <style:text-properties fo:font-size="10pt" style:font-size-asian="10pt"/>
    </style:style>
    <style:style style:name="T4438" style:parent-style-name="DefaultParagraphFont" style:family="text">
      <style:text-properties fo:font-style="italic" style:font-style-asian="italic" fo:font-size="10pt" style:font-size-asian="10pt"/>
    </style:style>
    <style:style style:name="T4439" style:parent-style-name="DefaultParagraphFont" style:family="text">
      <style:text-properties fo:font-size="10pt" style:font-size-asian="10pt"/>
    </style:style>
    <style:style style:name="T4440" style:parent-style-name="DefaultParagraphFont" style:family="text">
      <style:text-properties fo:font-weight="bold" style:font-weight-asian="bold" fo:font-size="11pt" style:font-size-asian="11pt"/>
    </style:style>
    <style:style style:name="T4441" style:parent-style-name="DefaultParagraphFont" style:family="text">
      <style:text-properties fo:font-size="10pt" style:font-size-asian="10pt"/>
    </style:style>
    <style:style style:name="T4442" style:parent-style-name="DefaultParagraphFont" style:family="text">
      <style:text-properties fo:font-style="italic" style:font-style-asian="italic" fo:font-size="10pt" style:font-size-asian="10pt"/>
    </style:style>
    <style:style style:name="T4443" style:parent-style-name="DefaultParagraphFont" style:family="text">
      <style:text-properties fo:font-size="10pt" style:font-size-asian="10pt"/>
    </style:style>
    <style:style style:name="T4444" style:parent-style-name="DefaultParagraphFont" style:family="text">
      <style:text-properties fo:font-weight="bold" style:font-weight-asian="bold" fo:font-size="11pt" style:font-size-asian="11pt"/>
    </style:style>
    <style:style style:name="T4445" style:parent-style-name="DefaultParagraphFont" style:family="text">
      <style:text-properties fo:font-weight="bold" style:font-weight-asian="bold" fo:font-size="11pt" style:font-size-asian="11pt"/>
    </style:style>
    <style:style style:name="T4446" style:parent-style-name="DefaultParagraphFont" style:family="text">
      <style:text-properties fo:font-size="10pt" style:font-size-asian="10pt"/>
    </style:style>
    <style:style style:name="T4447" style:parent-style-name="DefaultParagraphFont" style:family="text">
      <style:text-properties fo:font-style="italic" style:font-style-asian="italic" fo:font-size="10pt" style:font-size-asian="10pt"/>
    </style:style>
    <style:style style:name="T4448" style:parent-style-name="DefaultParagraphFont" style:family="text">
      <style:text-properties fo:font-size="10pt" style:font-size-asian="10pt"/>
    </style:style>
    <style:style style:name="T4449" style:parent-style-name="DefaultParagraphFont" style:family="text">
      <style:text-properties fo:font-weight="bold" style:font-weight-asian="bold" fo:font-size="11pt" style:font-size-asian="11pt"/>
    </style:style>
    <style:style style:name="T4450" style:parent-style-name="DefaultParagraphFont" style:family="text">
      <style:text-properties fo:font-weight="bold" style:font-weight-asian="bold" fo:font-size="11pt" style:font-size-asian="11pt"/>
    </style:style>
    <style:style style:name="T4451" style:parent-style-name="DefaultParagraphFont" style:family="text">
      <style:text-properties fo:font-size="10pt" style:font-size-asian="10pt"/>
    </style:style>
    <style:style style:name="T4452" style:parent-style-name="DefaultParagraphFont" style:family="text">
      <style:text-properties fo:font-style="italic" style:font-style-asian="italic" fo:font-size="10pt" style:font-size-asian="10pt"/>
    </style:style>
    <style:style style:name="T4453" style:parent-style-name="DefaultParagraphFont" style:family="text">
      <style:text-properties fo:font-size="10pt" style:font-size-asian="10pt"/>
    </style:style>
    <style:style style:name="T4454" style:parent-style-name="DefaultParagraphFont" style:family="text">
      <style:text-properties fo:letter-spacing="-0.0013in"/>
    </style:style>
    <style:style style:name="T4455" style:parent-style-name="DefaultParagraphFont" style:family="text">
      <style:text-properties fo:letter-spacing="-0.0013in"/>
    </style:style>
    <style:style style:name="T4456" style:parent-style-name="DefaultParagraphFont" style:family="text">
      <style:text-properties fo:letter-spacing="-0.0013in"/>
    </style:style>
    <style:style style:name="T4457" style:parent-style-name="DefaultParagraphFont" style:family="text">
      <style:text-properties fo:letter-spacing="-0.0013in"/>
    </style:style>
    <style:style style:name="T4458" style:parent-style-name="DefaultParagraphFont" style:family="text">
      <style:text-properties fo:letter-spacing="-0.0013in"/>
    </style:style>
    <style:style style:name="T4459" style:parent-style-name="DefaultParagraphFont" style:family="text">
      <style:text-properties fo:letter-spacing="-0.0013in"/>
    </style:style>
    <style:style style:name="T4460" style:parent-style-name="DefaultParagraphFont" style:family="text">
      <style:text-properties fo:letter-spacing="-0.0013in"/>
    </style:style>
    <style:style style:name="T4461" style:parent-style-name="DefaultParagraphFont" style:family="text">
      <style:text-properties fo:letter-spacing="-0.0013in"/>
    </style:style>
    <style:style style:name="T4462" style:parent-style-name="DefaultParagraphFont" style:family="text">
      <style:text-properties fo:letter-spacing="-0.0013in"/>
    </style:style>
    <style:style style:name="T4463" style:parent-style-name="DefaultParagraphFont" style:family="text">
      <style:text-properties fo:letter-spacing="-0.0013in"/>
    </style:style>
    <style:style style:name="T4464" style:parent-style-name="DefaultParagraphFont" style:family="text">
      <style:text-properties fo:letter-spacing="-0.0013in"/>
    </style:style>
    <style:style style:name="T4465" style:parent-style-name="DefaultParagraphFont" style:family="text">
      <style:text-properties fo:letter-spacing="-0.0013in"/>
    </style:style>
    <style:style style:name="T4466" style:parent-style-name="DefaultParagraphFont" style:family="text">
      <style:text-properties fo:letter-spacing="-0.0013in"/>
    </style:style>
    <style:style style:name="T4467" style:parent-style-name="DefaultParagraphFont" style:family="text">
      <style:text-properties fo:letter-spacing="-0.0013in"/>
    </style:style>
    <style:style style:name="T4468" style:parent-style-name="DefaultParagraphFont" style:family="text">
      <style:text-properties fo:letter-spacing="-0.0013in"/>
    </style:style>
    <style:style style:name="T4469" style:parent-style-name="DefaultParagraphFont" style:family="text">
      <style:text-properties fo:letter-spacing="-0.0013in"/>
    </style:style>
    <style:style style:name="T4470" style:parent-style-name="DefaultParagraphFont" style:family="text">
      <style:text-properties fo:letter-spacing="-0.0013in"/>
    </style:style>
    <style:style style:name="T4471" style:parent-style-name="DefaultParagraphFont" style:family="text">
      <style:text-properties fo:font-weight="bold" style:font-weight-asian="bold" fo:font-size="11pt" style:font-size-asian="11pt"/>
    </style:style>
    <style:style style:name="T4472" style:parent-style-name="DefaultParagraphFont" style:family="text">
      <style:text-properties fo:font-style="italic" style:font-style-asian="italic"/>
    </style:style>
    <style:style style:name="T4473" style:parent-style-name="DefaultParagraphFont" style:family="text">
      <style:text-properties fo:font-style="italic" style:font-style-asian="italic"/>
    </style:style>
    <style:style style:name="T4474" style:parent-style-name="DefaultParagraphFont" style:family="text">
      <style:text-properties fo:font-style="italic" style:font-style-asian="italic"/>
    </style:style>
    <style:style style:name="T4475" style:parent-style-name="DefaultParagraphFont" style:family="text">
      <style:text-properties fo:font-style="italic" style:font-style-asian="italic"/>
    </style:style>
    <style:style style:name="T4476" style:parent-style-name="DefaultParagraphFont" style:family="text">
      <style:text-properties fo:font-weight="bold" style:font-weight-asian="bold" fo:font-size="11pt" style:font-size-asian="11pt"/>
    </style:style>
    <style:style style:name="T4477" style:parent-style-name="DefaultParagraphFont" style:family="text">
      <style:text-properties fo:font-size="10pt" style:font-size-asian="10pt"/>
    </style:style>
    <style:style style:name="T4478" style:parent-style-name="DefaultParagraphFont" style:family="text">
      <style:text-properties fo:font-style="italic" style:font-style-asian="italic" fo:font-size="10pt" style:font-size-asian="10pt"/>
    </style:style>
    <style:style style:name="T4479" style:parent-style-name="DefaultParagraphFont" style:family="text">
      <style:text-properties fo:font-size="10pt" style:font-size-asian="10pt"/>
    </style:style>
    <style:style style:name="T4480" style:parent-style-name="DefaultParagraphFont" style:family="text">
      <style:text-properties fo:font-weight="bold" style:font-weight-asian="bold" fo:font-size="11pt" style:font-size-asian="11pt"/>
    </style:style>
    <style:style style:name="T4481" style:parent-style-name="DefaultParagraphFont" style:family="text">
      <style:text-properties fo:font-weight="bold" style:font-weight-asian="bold" fo:font-size="11pt" style:font-size-asian="11pt"/>
    </style:style>
    <style:style style:name="T4482" style:parent-style-name="DefaultParagraphFont" style:family="text">
      <style:text-properties fo:font-size="10pt" style:font-size-asian="10pt"/>
    </style:style>
    <style:style style:name="T4483" style:parent-style-name="DefaultParagraphFont" style:family="text">
      <style:text-properties fo:font-style="italic" style:font-style-asian="italic" fo:font-size="10pt" style:font-size-asian="10pt"/>
    </style:style>
    <style:style style:name="T4484" style:parent-style-name="DefaultParagraphFont" style:family="text">
      <style:text-properties fo:font-size="10pt" style:font-size-asian="10pt"/>
    </style:style>
    <style:style style:name="T4485" style:parent-style-name="DefaultParagraphFont" style:family="text">
      <style:text-properties fo:font-weight="bold" style:font-weight-asian="bold" fo:font-size="11pt" style:font-size-asian="11pt"/>
    </style:style>
    <style:style style:name="T4486" style:parent-style-name="DefaultParagraphFont" style:family="text">
      <style:text-properties fo:font-size="10pt" style:font-size-asian="10pt"/>
    </style:style>
    <style:style style:name="T4487" style:parent-style-name="DefaultParagraphFont" style:family="text">
      <style:text-properties fo:font-style="italic" style:font-style-asian="italic" fo:font-size="10pt" style:font-size-asian="10pt"/>
    </style:style>
    <style:style style:name="T4488" style:parent-style-name="DefaultParagraphFont" style:family="text">
      <style:text-properties fo:font-size="10pt" style:font-size-asian="10pt"/>
    </style:style>
    <style:style style:name="T4489" style:parent-style-name="DefaultParagraphFont" style:family="text">
      <style:text-properties fo:letter-spacing="-0.0013in"/>
    </style:style>
    <style:style style:name="T4490" style:parent-style-name="DefaultParagraphFont" style:family="text">
      <style:text-properties fo:letter-spacing="-0.0013in"/>
    </style:style>
    <style:style style:name="T4491" style:parent-style-name="DefaultParagraphFont" style:family="text">
      <style:text-properties fo:letter-spacing="-0.0013in"/>
    </style:style>
    <style:style style:name="T4492" style:parent-style-name="DefaultParagraphFont" style:family="text">
      <style:text-properties fo:letter-spacing="-0.0013in"/>
    </style:style>
    <style:style style:name="T4493" style:parent-style-name="DefaultParagraphFont" style:family="text">
      <style:text-properties fo:letter-spacing="-0.0013in"/>
    </style:style>
    <style:style style:name="T4494" style:parent-style-name="DefaultParagraphFont" style:family="text">
      <style:text-properties fo:letter-spacing="-0.0013in"/>
    </style:style>
    <style:style style:name="T4495" style:parent-style-name="DefaultParagraphFont" style:family="text">
      <style:text-properties fo:letter-spacing="-0.0013in"/>
    </style:style>
    <style:style style:name="T4496" style:parent-style-name="DefaultParagraphFont" style:family="text">
      <style:text-properties fo:letter-spacing="-0.0013in"/>
    </style:style>
    <style:style style:name="T4497" style:parent-style-name="DefaultParagraphFont" style:family="text">
      <style:text-properties fo:letter-spacing="-0.0013in"/>
    </style:style>
    <style:style style:name="T4498" style:parent-style-name="DefaultParagraphFont" style:family="text">
      <style:text-properties fo:letter-spacing="-0.0013in"/>
    </style:style>
    <style:style style:name="T4499" style:parent-style-name="DefaultParagraphFont" style:family="text">
      <style:text-properties fo:letter-spacing="-0.0013in"/>
    </style:style>
    <style:style style:name="T4500" style:parent-style-name="DefaultParagraphFont" style:family="text">
      <style:text-properties fo:letter-spacing="-0.0013in"/>
    </style:style>
    <style:style style:name="T4501" style:parent-style-name="DefaultParagraphFont" style:family="text">
      <style:text-properties fo:letter-spacing="-0.0013in"/>
    </style:style>
    <style:style style:name="T4502" style:parent-style-name="DefaultParagraphFont" style:family="text">
      <style:text-properties fo:letter-spacing="-0.0013in"/>
    </style:style>
    <style:style style:name="T4503" style:parent-style-name="DefaultParagraphFont" style:family="text">
      <style:text-properties fo:letter-spacing="-0.0013in"/>
    </style:style>
    <style:style style:name="T4504" style:parent-style-name="DefaultParagraphFont" style:family="text">
      <style:text-properties fo:letter-spacing="-0.0013in"/>
    </style:style>
    <style:style style:name="T4505" style:parent-style-name="DefaultParagraphFont" style:family="text">
      <style:text-properties fo:letter-spacing="-0.0013in"/>
    </style:style>
    <style:style style:name="T4506" style:parent-style-name="DefaultParagraphFont" style:family="text">
      <style:text-properties fo:font-weight="bold" style:font-weight-asian="bold" fo:font-size="11pt" style:font-size-asian="11pt"/>
    </style:style>
    <style:style style:name="T4507" style:parent-style-name="DefaultParagraphFont" style:family="text">
      <style:text-properties fo:font-weight="bold" style:font-weight-asian="bold" fo:font-size="11pt" style:font-size-asian="11pt"/>
    </style:style>
    <style:style style:name="T4508" style:parent-style-name="DefaultParagraphFont" style:family="text">
      <style:text-properties fo:font-size="10pt" style:font-size-asian="10pt"/>
    </style:style>
    <style:style style:name="T4509" style:parent-style-name="DefaultParagraphFont" style:family="text">
      <style:text-properties fo:font-style="italic" style:font-style-asian="italic" fo:font-size="10pt" style:font-size-asian="10pt"/>
    </style:style>
    <style:style style:name="T4510" style:parent-style-name="DefaultParagraphFont" style:family="text">
      <style:text-properties fo:font-size="10pt" style:font-size-asian="10pt"/>
    </style:style>
    <style:style style:name="T4511" style:parent-style-name="DefaultParagraphFont" style:family="text">
      <style:text-properties fo:font-weight="bold" style:font-weight-asian="bold" fo:font-size="11pt" style:font-size-asian="11pt"/>
    </style:style>
    <style:style style:name="T4512" style:parent-style-name="DefaultParagraphFont" style:family="text">
      <style:text-properties fo:font-size="10pt" style:font-size-asian="10pt"/>
    </style:style>
    <style:style style:name="T4513" style:parent-style-name="DefaultParagraphFont" style:family="text">
      <style:text-properties fo:font-style="italic" style:font-style-asian="italic" fo:font-size="10pt" style:font-size-asian="10pt"/>
    </style:style>
    <style:style style:name="T4514" style:parent-style-name="DefaultParagraphFont" style:family="text">
      <style:text-properties fo:font-size="10pt" style:font-size-asian="10pt"/>
    </style:style>
    <style:style style:name="T4515" style:parent-style-name="DefaultParagraphFont" style:family="text">
      <style:text-properties fo:font-style="italic" style:font-style-asian="italic"/>
    </style:style>
    <style:style style:name="T4516" style:parent-style-name="DefaultParagraphFont" style:family="text">
      <style:text-properties fo:font-style="italic" style:font-style-asian="italic"/>
    </style:style>
    <style:style style:name="T4517" style:parent-style-name="DefaultParagraphFont" style:family="text">
      <style:text-properties fo:font-style="italic" style:font-style-asian="italic"/>
    </style:style>
    <style:style style:name="T4518" style:parent-style-name="DefaultParagraphFont" style:family="text">
      <style:text-properties fo:font-weight="bold" style:font-weight-asian="bold" fo:font-size="11pt" style:font-size-asian="11pt"/>
    </style:style>
    <style:style style:name="T4519" style:parent-style-name="DefaultParagraphFont" style:family="text">
      <style:text-properties fo:font-weight="bold" style:font-weight-asian="bold" fo:font-size="11pt" style:font-size-asian="11pt"/>
    </style:style>
    <style:style style:name="T4520" style:parent-style-name="DefaultParagraphFont" style:family="text">
      <style:text-properties fo:font-size="10pt" style:font-size-asian="10pt"/>
    </style:style>
    <style:style style:name="T4521" style:parent-style-name="DefaultParagraphFont" style:family="text">
      <style:text-properties fo:font-style="italic" style:font-style-asian="italic" fo:font-size="10pt" style:font-size-asian="10pt"/>
    </style:style>
    <style:style style:name="T4522" style:parent-style-name="DefaultParagraphFont" style:family="text">
      <style:text-properties fo:font-size="10pt" style:font-size-asian="10pt"/>
    </style:style>
    <style:style style:name="T4523" style:parent-style-name="DefaultParagraphFont" style:family="text">
      <style:text-properties fo:font-weight="bold" style:font-weight-asian="bold" fo:font-size="11pt" style:font-size-asian="11pt"/>
    </style:style>
    <style:style style:name="T4524" style:parent-style-name="DefaultParagraphFont" style:family="text">
      <style:text-properties fo:font-size="10pt" style:font-size-asian="10pt"/>
    </style:style>
    <style:style style:name="T4525" style:parent-style-name="DefaultParagraphFont" style:family="text">
      <style:text-properties fo:font-style="italic" style:font-style-asian="italic" fo:font-size="10pt" style:font-size-asian="10pt"/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fo:font-weight="bold" style:font-weight-asian="bold" fo:font-size="11pt" style:font-size-asian="11pt"/>
    </style:style>
    <style:style style:name="T4528" style:parent-style-name="DefaultParagraphFont" style:family="text">
      <style:text-properties fo:font-weight="bold" style:font-weight-asian="bold" fo:font-size="11pt" style:font-size-asian="11pt"/>
    </style:style>
    <style:style style:name="T4529" style:parent-style-name="DefaultParagraphFont" style:family="text">
      <style:text-properties fo:font-size="10pt" style:font-size-asian="10pt"/>
    </style:style>
    <style:style style:name="T4530" style:parent-style-name="DefaultParagraphFont" style:family="text">
      <style:text-properties fo:font-style="italic" style:font-style-asian="italic" fo:font-size="10pt" style:font-size-asian="10pt"/>
    </style:style>
    <style:style style:name="T4531" style:parent-style-name="DefaultParagraphFont" style:family="text">
      <style:text-properties fo:font-size="10pt" style:font-size-asian="10pt"/>
    </style:style>
    <style:style style:name="T4532" style:parent-style-name="DefaultParagraphFont" style:family="text">
      <style:text-properties fo:font-weight="bold" style:font-weight-asian="bold" fo:font-size="11pt" style:font-size-asian="11pt"/>
    </style:style>
    <style:style style:name="T4533" style:parent-style-name="DefaultParagraphFont" style:family="text">
      <style:text-properties fo:font-size="10pt" style:font-size-asian="10pt"/>
    </style:style>
    <style:style style:name="T4534" style:parent-style-name="DefaultParagraphFont" style:family="text">
      <style:text-properties fo:font-style="italic" style:font-style-asian="italic" fo:font-size="10pt" style:font-size-asian="10pt"/>
    </style:style>
    <style:style style:name="T4535" style:parent-style-name="DefaultParagraphFont" style:family="text">
      <style:text-properties fo:font-size="10pt" style:font-size-asian="10pt"/>
    </style:style>
    <style:style style:name="T4536" style:parent-style-name="DefaultParagraphFont" style:family="text">
      <style:text-properties fo:font-weight="bold" style:font-weight-asian="bold" fo:font-size="11pt" style:font-size-asian="11pt"/>
    </style:style>
    <style:style style:name="T4537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4538" style:parent-style-name="DefaultParagraphFont" style:family="text">
      <style:text-properties style:font-style-complex="italic"/>
    </style:style>
    <style:style style:name="T4539" style:parent-style-name="DefaultParagraphFont" style:family="text">
      <style:text-properties style:font-style-complex="italic" fo:font-size="10pt" style:font-size-asian="10pt"/>
    </style:style>
    <style:style style:name="T45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41" style:parent-style-name="DefaultParagraphFont" style:family="text">
      <style:text-properties style:font-style-complex="italic" fo:font-size="10pt" style:font-size-asian="10pt"/>
    </style:style>
    <style:style style:name="T4542" style:parent-style-name="DefaultParagraphFont" style:family="text">
      <style:text-properties style:font-style-complex="italic"/>
    </style:style>
    <style:style style:name="T4543" style:parent-style-name="DefaultParagraphFont" style:family="text">
      <style:text-properties fo:font-weight="bold" style:font-weight-asian="bold" fo:font-size="11pt" style:font-size-asian="11pt"/>
    </style:style>
    <style:style style:name="T4544" style:parent-style-name="DefaultParagraphFont" style:family="text">
      <style:text-properties fo:font-size="10pt" style:font-size-asian="10pt"/>
    </style:style>
    <style:style style:name="T4545" style:parent-style-name="DefaultParagraphFont" style:family="text">
      <style:text-properties fo:font-style="italic" style:font-style-asian="italic" fo:font-size="10pt" style:font-size-asian="10pt"/>
    </style:style>
    <style:style style:name="T4546" style:parent-style-name="DefaultParagraphFont" style:family="text">
      <style:text-properties fo:font-size="10pt" style:font-size-asian="10pt"/>
    </style:style>
    <style:style style:name="T4547" style:parent-style-name="DefaultParagraphFont" style:family="text">
      <style:text-properties fo:font-weight="bold" style:font-weight-asian="bold" fo:font-size="11pt" style:font-size-asian="11pt"/>
    </style:style>
    <style:style style:name="T4548" style:parent-style-name="DefaultParagraphFont" style:family="text">
      <style:text-properties fo:font-weight="bold" style:font-weight-asian="bold" fo:font-size="11pt" style:font-size-asian="11pt"/>
    </style:style>
    <style:style style:name="T4549" style:parent-style-name="DefaultParagraphFont" style:family="text">
      <style:text-properties fo:font-size="10pt" style:font-size-asian="10pt"/>
    </style:style>
    <style:style style:name="T4550" style:parent-style-name="DefaultParagraphFont" style:family="text">
      <style:text-properties fo:font-style="italic" style:font-style-asian="italic" fo:font-size="10pt" style:font-size-asian="10pt"/>
    </style:style>
    <style:style style:name="T4551" style:parent-style-name="DefaultParagraphFont" style:family="text">
      <style:text-properties fo:font-size="10pt" style:font-size-asian="10pt"/>
    </style:style>
    <style:style style:name="T4552" style:parent-style-name="DefaultParagraphFont" style:family="text">
      <style:text-properties fo:font-weight="bold" style:font-weight-asian="bold" fo:font-size="11pt" style:font-size-asian="11pt"/>
    </style:style>
    <style:style style:name="T4553" style:parent-style-name="DefaultParagraphFont" style:family="text">
      <style:text-properties fo:font-weight="bold" style:font-weight-asian="bold" fo:font-size="11pt" style:font-size-asian="11pt"/>
    </style:style>
    <style:style style:name="T4554" style:parent-style-name="DefaultParagraphFont" style:family="text">
      <style:text-properties fo:font-size="10pt" style:font-size-asian="10pt"/>
    </style:style>
    <style:style style:name="T4555" style:parent-style-name="DefaultParagraphFont" style:family="text">
      <style:text-properties fo:font-style="italic" style:font-style-asian="italic" fo:font-size="10pt" style:font-size-asian="10pt"/>
    </style:style>
    <style:style style:name="T4556" style:parent-style-name="DefaultParagraphFont" style:family="text">
      <style:text-properties fo:font-size="10pt" style:font-size-asian="10pt"/>
    </style:style>
    <style:style style:name="T4557" style:parent-style-name="DefaultParagraphFont" style:family="text">
      <style:text-properties fo:letter-spacing="-0.0013in"/>
    </style:style>
    <style:style style:name="T4558" style:parent-style-name="DefaultParagraphFont" style:family="text">
      <style:text-properties fo:letter-spacing="-0.0013in"/>
    </style:style>
    <style:style style:name="T4559" style:parent-style-name="DefaultParagraphFont" style:family="text">
      <style:text-properties fo:letter-spacing="-0.0013in"/>
    </style:style>
    <style:style style:name="T4560" style:parent-style-name="DefaultParagraphFont" style:family="text">
      <style:text-properties fo:letter-spacing="-0.0013in"/>
    </style:style>
    <style:style style:name="T4561" style:parent-style-name="DefaultParagraphFont" style:family="text">
      <style:text-properties fo:letter-spacing="-0.0013in"/>
    </style:style>
    <style:style style:name="T4562" style:parent-style-name="DefaultParagraphFont" style:family="text">
      <style:text-properties fo:letter-spacing="-0.0013in"/>
    </style:style>
    <style:style style:name="T4563" style:parent-style-name="DefaultParagraphFont" style:family="text">
      <style:text-properties fo:letter-spacing="-0.0013in"/>
    </style:style>
    <style:style style:name="T4564" style:parent-style-name="DefaultParagraphFont" style:family="text">
      <style:text-properties fo:letter-spacing="-0.0013in"/>
    </style:style>
    <style:style style:name="T4565" style:parent-style-name="DefaultParagraphFont" style:family="text">
      <style:text-properties fo:letter-spacing="-0.0013in"/>
    </style:style>
    <style:style style:name="T4566" style:parent-style-name="DefaultParagraphFont" style:family="text">
      <style:text-properties fo:font-weight="bold" style:font-weight-asian="bold" fo:font-size="11pt" style:font-size-asian="11pt"/>
    </style:style>
    <style:style style:name="T4567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4568" style:parent-style-name="DefaultParagraphFont" style:family="text">
      <style:text-properties fo:font-size="10pt" style:font-size-asian="10pt"/>
    </style:style>
    <style:style style:name="T4569" style:parent-style-name="DefaultParagraphFont" style:family="text">
      <style:text-properties fo:font-style="italic" style:font-style-asian="italic" fo:font-size="10pt" style:font-size-asian="10pt"/>
    </style:style>
    <style:style style:name="T4570" style:parent-style-name="DefaultParagraphFont" style:family="text">
      <style:text-properties fo:font-size="10pt" style:font-size-asian="10pt"/>
    </style:style>
    <style:style style:name="T4571" style:parent-style-name="DefaultParagraphFont" style:family="text">
      <style:text-properties fo:font-weight="bold" style:font-weight-asian="bold" fo:font-size="11pt" style:font-size-asian="11pt"/>
    </style:style>
    <style:style style:name="T4572" style:parent-style-name="DefaultParagraphFont" style:family="text">
      <style:text-properties fo:font-weight="bold" style:font-weight-asian="bold" fo:font-size="11pt" style:font-size-asian="11pt"/>
    </style:style>
    <style:style style:name="T4573" style:parent-style-name="DefaultParagraphFont" style:family="text">
      <style:text-properties fo:font-size="10pt" style:font-size-asian="10pt"/>
    </style:style>
    <style:style style:name="T4574" style:parent-style-name="DefaultParagraphFont" style:family="text">
      <style:text-properties fo:font-style="italic" style:font-style-asian="italic" fo:font-size="10pt" style:font-size-asian="10pt"/>
    </style:style>
    <style:style style:name="T4575" style:parent-style-name="DefaultParagraphFont" style:family="text">
      <style:text-properties fo:font-size="10pt" style:font-size-asian="10pt"/>
    </style:style>
    <style:style style:name="T4576" style:parent-style-name="DefaultParagraphFont" style:family="text">
      <style:text-properties fo:font-weight="bold" style:font-weight-asian="bold" fo:font-size="11pt" style:font-size-asian="11pt"/>
    </style:style>
    <style:style style:name="T4577" style:parent-style-name="DefaultParagraphFont" style:family="text">
      <style:text-properties fo:letter-spacing="-0.0013in"/>
    </style:style>
    <style:style style:name="T4578" style:parent-style-name="DefaultParagraphFont" style:family="text">
      <style:text-properties fo:letter-spacing="-0.0013in"/>
    </style:style>
    <style:style style:name="T4579" style:parent-style-name="DefaultParagraphFont" style:family="text">
      <style:text-properties fo:letter-spacing="-0.0013in"/>
    </style:style>
    <style:style style:name="T4580" style:parent-style-name="DefaultParagraphFont" style:family="text">
      <style:text-properties fo:letter-spacing="-0.0013in"/>
    </style:style>
    <style:style style:name="T4581" style:parent-style-name="DefaultParagraphFont" style:family="text">
      <style:text-properties fo:letter-spacing="-0.0013in"/>
    </style:style>
    <style:style style:name="T4582" style:parent-style-name="DefaultParagraphFont" style:family="text">
      <style:text-properties fo:letter-spacing="-0.0013in"/>
    </style:style>
    <style:style style:name="T4583" style:parent-style-name="DefaultParagraphFont" style:family="text">
      <style:text-properties fo:letter-spacing="-0.0013in"/>
    </style:style>
    <style:style style:name="T4584" style:parent-style-name="DefaultParagraphFont" style:family="text">
      <style:text-properties fo:letter-spacing="-0.0013in"/>
    </style:style>
    <style:style style:name="T4585" style:parent-style-name="DefaultParagraphFont" style:family="text">
      <style:text-properties fo:letter-spacing="-0.0013in"/>
    </style:style>
    <style:style style:name="T4586" style:parent-style-name="DefaultParagraphFont" style:family="text">
      <style:text-properties fo:letter-spacing="-0.0013in"/>
    </style:style>
    <style:style style:name="T4587" style:parent-style-name="DefaultParagraphFont" style:family="text">
      <style:text-properties fo:letter-spacing="-0.0013in"/>
    </style:style>
    <style:style style:name="T4588" style:parent-style-name="DefaultParagraphFont" style:family="text">
      <style:text-properties fo:letter-spacing="-0.0013in"/>
    </style:style>
    <style:style style:name="T4589" style:parent-style-name="DefaultParagraphFont" style:family="text">
      <style:text-properties fo:letter-spacing="-0.0013in"/>
    </style:style>
    <style:style style:name="T4590" style:parent-style-name="DefaultParagraphFont" style:family="text">
      <style:text-properties fo:letter-spacing="-0.0013in"/>
    </style:style>
    <style:style style:name="T4591" style:parent-style-name="DefaultParagraphFont" style:family="text">
      <style:text-properties fo:letter-spacing="-0.0013in"/>
    </style:style>
    <style:style style:name="T4592" style:parent-style-name="DefaultParagraphFont" style:family="text">
      <style:text-properties fo:letter-spacing="-0.0013in"/>
    </style:style>
    <style:style style:name="T4593" style:parent-style-name="DefaultParagraphFont" style:family="text">
      <style:text-properties fo:letter-spacing="-0.0013in"/>
    </style:style>
    <style:style style:name="T4594" style:parent-style-name="DefaultParagraphFont" style:family="text">
      <style:text-properties fo:letter-spacing="-0.0013in"/>
    </style:style>
    <style:style style:name="T4595" style:parent-style-name="DefaultParagraphFont" style:family="text">
      <style:text-properties fo:letter-spacing="-0.0013in"/>
    </style:style>
    <style:style style:name="T4596" style:parent-style-name="DefaultParagraphFont" style:family="text">
      <style:text-properties fo:font-style="italic" style:font-style-asian="italic"/>
    </style:style>
    <style:style style:name="T4597" style:parent-style-name="DefaultParagraphFont" style:family="text">
      <style:text-properties fo:font-style="italic" style:font-style-asian="italic"/>
    </style:style>
    <style:style style:name="T4598" style:parent-style-name="DefaultParagraphFont" style:family="text">
      <style:text-properties fo:font-style="italic" style:font-style-asian="italic"/>
    </style:style>
    <style:style style:name="T4599" style:parent-style-name="DefaultParagraphFont" style:family="text">
      <style:text-properties fo:font-style="italic" style:font-style-asian="italic"/>
    </style:style>
    <style:style style:name="T4600" style:parent-style-name="DefaultParagraphFont" style:family="text">
      <style:text-properties fo:font-style="italic" style:font-style-asian="italic"/>
    </style:style>
    <style:style style:name="T4601" style:parent-style-name="DefaultParagraphFont" style:family="text">
      <style:text-properties fo:font-style="italic" style:font-style-asian="italic"/>
    </style:style>
    <style:style style:name="T4602" style:parent-style-name="DefaultParagraphFont" style:family="text">
      <style:text-properties fo:letter-spacing="-0.0013in"/>
    </style:style>
    <style:style style:name="T4603" style:parent-style-name="DefaultParagraphFont" style:family="text">
      <style:text-properties fo:letter-spacing="-0.0013in"/>
    </style:style>
    <style:style style:name="T4604" style:parent-style-name="DefaultParagraphFont" style:family="text">
      <style:text-properties fo:letter-spacing="-0.0013in"/>
    </style:style>
    <style:style style:name="T4605" style:parent-style-name="DefaultParagraphFont" style:family="text">
      <style:text-properties fo:letter-spacing="-0.0013in"/>
    </style:style>
    <style:style style:name="T4606" style:parent-style-name="DefaultParagraphFont" style:family="text">
      <style:text-properties fo:letter-spacing="-0.0013in"/>
    </style:style>
    <style:style style:name="T4607" style:parent-style-name="DefaultParagraphFont" style:family="text">
      <style:text-properties fo:letter-spacing="-0.0013in"/>
    </style:style>
    <style:style style:name="T4608" style:parent-style-name="DefaultParagraphFont" style:family="text">
      <style:text-properties fo:letter-spacing="-0.0013in"/>
    </style:style>
    <style:style style:name="T4609" style:parent-style-name="DefaultParagraphFont" style:family="text">
      <style:text-properties fo:letter-spacing="-0.0013in"/>
    </style:style>
    <style:style style:name="T4610" style:parent-style-name="DefaultParagraphFont" style:family="text">
      <style:text-properties fo:letter-spacing="-0.0013in"/>
    </style:style>
    <style:style style:name="T4611" style:parent-style-name="DefaultParagraphFont" style:family="text">
      <style:text-properties fo:letter-spacing="-0.0013in"/>
    </style:style>
    <style:style style:name="T4612" style:parent-style-name="DefaultParagraphFont" style:family="text">
      <style:text-properties fo:letter-spacing="-0.0013in"/>
    </style:style>
    <style:style style:name="T4613" style:parent-style-name="DefaultParagraphFont" style:family="text">
      <style:text-properties fo:letter-spacing="-0.0013in"/>
    </style:style>
    <style:style style:name="T4614" style:parent-style-name="DefaultParagraphFont" style:family="text">
      <style:text-properties fo:letter-spacing="-0.0013in" style:text-position="super 65%" fo:font-size="10pt" style:font-size-asian="10pt"/>
    </style:style>
    <style:style style:name="T4615" style:parent-style-name="DefaultParagraphFont" style:family="text">
      <style:text-properties fo:letter-spacing="-0.0013in"/>
    </style:style>
    <style:style style:name="T4616" style:parent-style-name="DefaultParagraphFont" style:family="text">
      <style:text-properties fo:letter-spacing="-0.0027in"/>
    </style:style>
    <style:style style:name="T4617" style:parent-style-name="DefaultParagraphFont" style:family="text">
      <style:text-properties fo:letter-spacing="-0.0027in"/>
    </style:style>
    <style:style style:name="T4618" style:parent-style-name="DefaultParagraphFont" style:family="text">
      <style:text-properties fo:letter-spacing="-0.0027in"/>
    </style:style>
    <style:style style:name="T4619" style:parent-style-name="DefaultParagraphFont" style:family="text">
      <style:text-properties fo:letter-spacing="-0.0027in"/>
    </style:style>
    <style:style style:name="T4620" style:parent-style-name="DefaultParagraphFont" style:family="text">
      <style:text-properties fo:letter-spacing="-0.0027in"/>
    </style:style>
    <style:style style:name="T4621" style:parent-style-name="DefaultParagraphFont" style:family="text">
      <style:text-properties fo:letter-spacing="-0.0027in"/>
    </style:style>
    <style:style style:name="T4622" style:parent-style-name="DefaultParagraphFont" style:family="text">
      <style:text-properties fo:letter-spacing="-0.0027in"/>
    </style:style>
    <style:style style:name="T4623" style:parent-style-name="DefaultParagraphFont" style:family="text">
      <style:text-properties fo:letter-spacing="-0.0027in"/>
    </style:style>
    <style:style style:name="T4624" style:parent-style-name="DefaultParagraphFont" style:family="text">
      <style:text-properties fo:letter-spacing="-0.0027in"/>
    </style:style>
    <style:style style:name="T4625" style:parent-style-name="DefaultParagraphFont" style:family="text">
      <style:text-properties fo:letter-spacing="-0.0027in"/>
    </style:style>
    <style:style style:name="T4626" style:parent-style-name="DefaultParagraphFont" style:family="text">
      <style:text-properties fo:letter-spacing="-0.0027in"/>
    </style:style>
    <style:style style:name="T4627" style:parent-style-name="DefaultParagraphFont" style:family="text">
      <style:text-properties fo:letter-spacing="-0.0027in"/>
    </style:style>
    <style:style style:name="T4628" style:parent-style-name="DefaultParagraphFont" style:family="text">
      <style:text-properties fo:letter-spacing="-0.0027in"/>
    </style:style>
    <style:style style:name="T4629" style:parent-style-name="DefaultParagraphFont" style:family="text">
      <style:text-properties fo:letter-spacing="-0.0027in"/>
    </style:style>
    <style:style style:name="T4630" style:parent-style-name="DefaultParagraphFont" style:family="text">
      <style:text-properties fo:letter-spacing="-0.0027in"/>
    </style:style>
    <style:style style:name="T4631" style:parent-style-name="DefaultParagraphFont" style:family="text">
      <style:text-properties fo:letter-spacing="-0.0027in"/>
    </style:style>
    <style:style style:name="T4632" style:parent-style-name="DefaultParagraphFont" style:family="text">
      <style:text-properties fo:font-style="italic" style:font-style-asian="italic"/>
    </style:style>
    <style:style style:name="T4633" style:parent-style-name="DefaultParagraphFont" style:family="text">
      <style:text-properties fo:font-style="italic" style:font-style-asian="italic"/>
    </style:style>
    <style:style style:name="T4634" style:parent-style-name="DefaultParagraphFont" style:family="text">
      <style:text-properties fo:font-style="italic" style:font-style-asian="italic"/>
    </style:style>
    <style:style style:name="T4635" style:parent-style-name="DefaultParagraphFont" style:family="text">
      <style:text-properties fo:font-style="italic" style:font-style-asian="italic"/>
    </style:style>
    <style:style style:name="T4636" style:parent-style-name="DefaultParagraphFont" style:family="text">
      <style:text-properties fo:font-style="italic" style:font-style-asian="italic"/>
    </style:style>
    <style:style style:name="T4637" style:parent-style-name="DefaultParagraphFont" style:family="text">
      <style:text-properties fo:font-style="italic" style:font-style-asian="italic"/>
    </style:style>
    <style:style style:name="T4638" style:parent-style-name="DefaultParagraphFont" style:family="text">
      <style:text-properties fo:letter-spacing="-0.0013in"/>
    </style:style>
    <style:style style:name="T4639" style:parent-style-name="DefaultParagraphFont" style:family="text">
      <style:text-properties fo:letter-spacing="-0.0013in"/>
    </style:style>
    <style:style style:name="T4640" style:parent-style-name="DefaultParagraphFont" style:family="text">
      <style:text-properties fo:letter-spacing="-0.0013in"/>
    </style:style>
    <style:style style:name="T4641" style:parent-style-name="DefaultParagraphFont" style:family="text">
      <style:text-properties fo:letter-spacing="-0.0013in"/>
    </style:style>
    <style:style style:name="T4642" style:parent-style-name="DefaultParagraphFont" style:family="text">
      <style:text-properties fo:letter-spacing="-0.0013in"/>
    </style:style>
    <style:style style:name="T4643" style:parent-style-name="DefaultParagraphFont" style:family="text">
      <style:text-properties fo:letter-spacing="-0.0013in"/>
    </style:style>
    <style:style style:name="T4644" style:parent-style-name="DefaultParagraphFont" style:family="text">
      <style:text-properties fo:letter-spacing="-0.0013in"/>
    </style:style>
    <style:style style:name="T4645" style:parent-style-name="DefaultParagraphFont" style:family="text">
      <style:text-properties fo:letter-spacing="-0.0013in"/>
    </style:style>
    <style:style style:name="T4646" style:parent-style-name="DefaultParagraphFont" style:family="text">
      <style:text-properties fo:letter-spacing="-0.0013in"/>
    </style:style>
    <style:style style:name="T4647" style:parent-style-name="DefaultParagraphFont" style:family="text">
      <style:text-properties fo:letter-spacing="-0.0013in"/>
    </style:style>
    <style:style style:name="T4648" style:parent-style-name="DefaultParagraphFont" style:family="text">
      <style:text-properties fo:letter-spacing="-0.0013in"/>
    </style:style>
    <style:style style:name="T4649" style:parent-style-name="DefaultParagraphFont" style:family="text">
      <style:text-properties fo:letter-spacing="-0.0013in"/>
    </style:style>
    <style:style style:name="T4650" style:parent-style-name="DefaultParagraphFont" style:family="text">
      <style:text-properties fo:letter-spacing="-0.0013in"/>
    </style:style>
    <style:style style:name="T4651" style:parent-style-name="DefaultParagraphFont" style:family="text">
      <style:text-properties fo:font-style="italic" style:font-style-asian="italic"/>
    </style:style>
    <style:style style:name="T4652" style:parent-style-name="DefaultParagraphFont" style:family="text">
      <style:text-properties fo:font-style="italic" style:font-style-asian="italic"/>
    </style:style>
    <style:style style:name="T4653" style:parent-style-name="DefaultParagraphFont" style:family="text">
      <style:text-properties fo:font-style="italic" style:font-style-asian="italic"/>
    </style:style>
    <style:style style:name="T4654" style:parent-style-name="DefaultParagraphFont" style:family="text">
      <style:text-properties fo:font-style="italic" style:font-style-asian="italic"/>
    </style:style>
    <style:style style:name="P4655" style:parent-style-name="Laikas" style:family="paragraph">
      <style:paragraph-properties fo:keep-together="always"/>
    </style:style>
    <style:style style:name="P4656" style:parent-style-name="Roman12" style:family="paragraph">
      <style:paragraph-properties fo:keep-with-next="always" fo:keep-together="always"/>
    </style:style>
    <style:style style:name="T4657" style:parent-style-name="DefaultParagraphFont" style:family="text">
      <style:text-properties style:text-position="super 65%" fo:font-size="10pt" style:font-size-asian="10pt"/>
    </style:style>
    <style:style style:name="T4658" style:parent-style-name="DefaultParagraphFont" style:family="text">
      <style:text-properties fo:font-style="italic" style:font-style-asian="italic"/>
    </style:style>
    <style:style style:name="T4659" style:parent-style-name="DefaultParagraphFont" style:family="text">
      <style:text-properties fo:font-style="italic" style:font-style-asian="italic"/>
    </style:style>
    <style:style style:name="T4660" style:parent-style-name="DefaultParagraphFont" style:family="text">
      <style:text-properties fo:font-style="italic" style:font-style-asian="italic"/>
    </style:style>
    <style:style style:name="T4661" style:parent-style-name="DefaultParagraphFont" style:family="text">
      <style:text-properties fo:font-style="italic" style:font-style-asian="italic"/>
    </style:style>
    <style:style style:name="T4662" style:parent-style-name="DefaultParagraphFont" style:family="text">
      <style:text-properties fo:font-style="italic" style:font-style-asian="italic"/>
    </style:style>
    <style:style style:name="T4663" style:parent-style-name="DefaultParagraphFont" style:family="text">
      <style:text-properties fo:font-style="italic" style:font-style-asian="italic"/>
    </style:style>
    <style:style style:name="P4664" style:parent-style-name="Roman" style:family="paragraph">
      <style:paragraph-properties fo:keep-with-next="always" fo:keep-together="always"/>
    </style:style>
    <style:style style:name="P4665" style:parent-style-name="Roman" style:family="paragraph">
      <style:paragraph-properties fo:keep-with-next="always" fo:keep-together="always"/>
    </style:style>
    <style:style style:name="T4666" style:parent-style-name="DefaultParagraphFont" style:family="text">
      <style:text-properties style:text-position="super 65%" fo:font-size="10pt" style:font-size-asian="10pt"/>
    </style:style>
    <style:style style:name="T4667" style:parent-style-name="DefaultParagraphFont" style:family="text">
      <style:text-properties fo:font-style="italic" style:font-style-asian="italic"/>
    </style:style>
    <style:style style:name="T4668" style:parent-style-name="DefaultParagraphFont" style:family="text">
      <style:text-properties fo:font-style="italic" style:font-style-asian="italic"/>
    </style:style>
    <style:style style:name="T4669" style:parent-style-name="DefaultParagraphFont" style:family="text">
      <style:text-properties fo:font-style="italic" style:font-style-asian="italic"/>
    </style:style>
    <style:style style:name="T4670" style:parent-style-name="DefaultParagraphFont" style:family="text">
      <style:text-properties fo:font-style="italic" style:font-style-asian="italic"/>
    </style:style>
    <style:style style:name="T4671" style:parent-style-name="DefaultParagraphFont" style:family="text">
      <style:text-properties fo:font-style="italic" style:font-style-asian="italic"/>
    </style:style>
    <style:style style:name="T4672" style:parent-style-name="DefaultParagraphFont" style:family="text">
      <style:text-properties fo:font-style="italic" style:font-style-asian="italic"/>
    </style:style>
    <style:style style:name="T4673" style:parent-style-name="DefaultParagraphFont" style:family="text">
      <style:text-properties fo:font-weight="bold" style:font-weight-asian="bold" fo:font-size="11pt" style:font-size-asian="11pt"/>
    </style:style>
    <style:style style:name="T4674" style:parent-style-name="DefaultParagraphFont" style:family="text">
      <style:text-properties fo:font-size="10pt" style:font-size-asian="10pt"/>
    </style:style>
    <style:style style:name="T4675" style:parent-style-name="DefaultParagraphFont" style:family="text">
      <style:text-properties fo:font-style="italic" style:font-style-asian="italic" fo:font-size="10pt" style:font-size-asian="10pt"/>
    </style:style>
    <style:style style:name="T4676" style:parent-style-name="DefaultParagraphFont" style:family="text">
      <style:text-properties fo:font-size="10pt" style:font-size-asian="10pt"/>
    </style:style>
    <style:style style:name="T4677" style:parent-style-name="DefaultParagraphFont" style:family="text">
      <style:text-properties fo:font-weight="bold" style:font-weight-asian="bold" fo:font-size="11pt" style:font-size-asian="11pt"/>
    </style:style>
    <style:style style:name="T4678" style:parent-style-name="DefaultParagraphFont" style:family="text">
      <style:text-properties fo:font-weight="bold" style:font-weight-asian="bold" fo:font-size="11pt" style:font-size-asian="11pt"/>
    </style:style>
    <style:style style:name="T4679" style:parent-style-name="DefaultParagraphFont" style:family="text">
      <style:text-properties fo:font-size="10pt" style:font-size-asian="10pt"/>
    </style:style>
    <style:style style:name="T4680" style:parent-style-name="DefaultParagraphFont" style:family="text">
      <style:text-properties fo:font-style="italic" style:font-style-asian="italic" fo:font-size="10pt" style:font-size-asian="10pt"/>
    </style:style>
    <style:style style:name="T4681" style:parent-style-name="DefaultParagraphFont" style:family="text">
      <style:text-properties fo:font-size="10pt" style:font-size-asian="10pt"/>
    </style:style>
    <style:style style:name="T4682" style:parent-style-name="DefaultParagraphFont" style:family="text">
      <style:text-properties fo:font-weight="bold" style:font-weight-asian="bold" fo:font-size="11pt" style:font-size-asian="11pt"/>
    </style:style>
    <style:style style:name="T4683" style:parent-style-name="DefaultParagraphFont" style:family="text">
      <style:text-properties fo:font-style="italic" style:font-style-asian="italic"/>
    </style:style>
    <style:style style:name="T4684" style:parent-style-name="DefaultParagraphFont" style:family="text">
      <style:text-properties fo:font-style="italic" style:font-style-asian="italic"/>
    </style:style>
    <style:style style:name="T4685" style:parent-style-name="DefaultParagraphFont" style:family="text">
      <style:text-properties fo:font-style="italic" style:font-style-asian="italic"/>
    </style:style>
    <style:style style:name="T4686" style:parent-style-name="DefaultParagraphFont" style:family="text">
      <style:text-properties fo:font-style="italic" style:font-style-asian="italic"/>
    </style:style>
    <style:style style:name="T4687" style:parent-style-name="DefaultParagraphFont" style:family="text">
      <style:text-properties fo:font-style="italic" style:font-style-asian="italic"/>
    </style:style>
    <style:style style:name="T4688" style:parent-style-name="DefaultParagraphFont" style:family="text">
      <style:text-properties fo:font-style="italic" style:font-style-asian="italic"/>
    </style:style>
    <style:style style:name="T4689" style:parent-style-name="DefaultParagraphFont" style:family="text">
      <style:text-properties fo:font-style="italic" style:font-style-asian="italic"/>
    </style:style>
    <style:style style:name="T4690" style:parent-style-name="DefaultParagraphFont" style:family="text">
      <style:text-properties fo:font-style="italic" style:font-style-asian="italic"/>
    </style:style>
    <style:style style:name="T4691" style:parent-style-name="DefaultParagraphFont" style:family="text">
      <style:text-properties fo:font-style="italic" style:font-style-asian="italic"/>
    </style:style>
    <style:style style:name="T4692" style:parent-style-name="DefaultParagraphFont" style:family="text">
      <style:text-properties fo:font-style="italic" style:font-style-asian="italic"/>
    </style:style>
    <style:style style:name="T4693" style:parent-style-name="DefaultParagraphFont" style:family="text">
      <style:text-properties fo:font-style="italic" style:font-style-asian="italic"/>
    </style:style>
    <style:style style:name="T4694" style:parent-style-name="DefaultParagraphFont" style:family="text">
      <style:text-properties fo:font-style="italic" style:font-style-asian="italic"/>
    </style:style>
    <style:style style:name="T4695" style:parent-style-name="DefaultParagraphFont" style:family="text">
      <style:text-properties fo:font-style="italic" style:font-style-asian="italic"/>
    </style:style>
    <style:style style:name="T4696" style:parent-style-name="DefaultParagraphFont" style:family="text">
      <style:text-properties fo:font-style="italic" style:font-style-asian="italic"/>
    </style:style>
    <style:style style:name="T4697" style:parent-style-name="DefaultParagraphFont" style:family="text">
      <style:text-properties fo:font-style="italic" style:font-style-asian="italic"/>
    </style:style>
    <style:style style:name="T4698" style:parent-style-name="DefaultParagraphFont" style:family="text">
      <style:text-properties fo:font-style="italic" style:font-style-asian="italic"/>
    </style:style>
    <style:style style:name="T4699" style:parent-style-name="DefaultParagraphFont" style:family="text">
      <style:text-properties fo:font-style="italic" style:font-style-asian="italic"/>
    </style:style>
    <style:style style:name="T4700" style:parent-style-name="DefaultParagraphFont" style:family="text">
      <style:text-properties fo:font-style="italic" style:font-style-asian="italic"/>
    </style:style>
    <style:style style:name="T4701" style:parent-style-name="DefaultParagraphFont" style:family="text">
      <style:text-properties fo:font-style="italic" style:font-style-asian="italic"/>
    </style:style>
    <style:style style:name="T4702" style:parent-style-name="DefaultParagraphFont" style:family="text">
      <style:text-properties fo:font-style="italic" style:font-style-asian="italic"/>
    </style:style>
    <style:style style:name="T4703" style:parent-style-name="DefaultParagraphFont" style:family="text">
      <style:text-properties fo:font-style="italic" style:font-style-asian="italic"/>
    </style:style>
    <style:style style:name="T4704" style:parent-style-name="DefaultParagraphFont" style:family="text">
      <style:text-properties fo:font-style="italic" style:font-style-asian="italic"/>
    </style:style>
    <style:style style:name="T4705" style:parent-style-name="DefaultParagraphFont" style:family="text">
      <style:text-properties fo:font-style="italic" style:font-style-asian="italic"/>
    </style:style>
    <style:style style:name="T4706" style:parent-style-name="DefaultParagraphFont" style:family="text">
      <style:text-properties fo:font-style="italic" style:font-style-asian="italic"/>
    </style:style>
    <style:style style:name="T4707" style:parent-style-name="DefaultParagraphFont" style:family="text">
      <style:text-properties fo:font-style="italic" style:font-style-asian="italic"/>
    </style:style>
    <style:style style:name="T4708" style:parent-style-name="DefaultParagraphFont" style:family="text">
      <style:text-properties fo:font-style="italic" style:font-style-asian="italic"/>
    </style:style>
    <style:style style:name="T4709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4710" style:parent-style-name="DefaultParagraphFont" style:family="text">
      <style:text-properties fo:language="en" fo:country="US"/>
    </style:style>
    <style:style style:name="T4711" style:parent-style-name="DefaultParagraphFont" style:family="text">
      <style:text-properties fo:font-size="10pt" style:font-size-asian="10pt" fo:language="en" fo:country="US"/>
    </style:style>
    <style:style style:name="T4712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4713" style:parent-style-name="DefaultParagraphFont" style:family="text">
      <style:text-properties fo:font-size="10pt" style:font-size-asian="10pt" fo:language="en" fo:country="US"/>
    </style:style>
    <style:style style:name="T4714" style:parent-style-name="DefaultParagraphFont" style:family="text">
      <style:text-properties fo:language="en" fo:country="US"/>
    </style:style>
    <style:style style:name="T4715" style:parent-style-name="DefaultParagraphFont" style:family="text">
      <style:text-properties fo:font-weight="bold" style:font-weight-asian="bold" fo:font-size="11pt" style:font-size-asian="11pt"/>
    </style:style>
    <style:style style:name="T4716" style:parent-style-name="DefaultParagraphFont" style:family="text">
      <style:text-properties fo:letter-spacing="-0.0027in"/>
    </style:style>
    <style:style style:name="T4717" style:parent-style-name="DefaultParagraphFont" style:family="text">
      <style:text-properties fo:letter-spacing="-0.0027in"/>
    </style:style>
    <style:style style:name="T4718" style:parent-style-name="DefaultParagraphFont" style:family="text">
      <style:text-properties fo:letter-spacing="-0.0027in"/>
    </style:style>
    <style:style style:name="T4719" style:parent-style-name="DefaultParagraphFont" style:family="text">
      <style:text-properties fo:letter-spacing="-0.0027in"/>
    </style:style>
    <style:style style:name="T4720" style:parent-style-name="DefaultParagraphFont" style:family="text">
      <style:text-properties fo:letter-spacing="-0.0027in"/>
    </style:style>
    <style:style style:name="T4721" style:parent-style-name="DefaultParagraphFont" style:family="text">
      <style:text-properties fo:letter-spacing="-0.0027in"/>
    </style:style>
    <style:style style:name="T4722" style:parent-style-name="DefaultParagraphFont" style:family="text">
      <style:text-properties fo:letter-spacing="-0.0027in"/>
    </style:style>
    <style:style style:name="T4723" style:parent-style-name="DefaultParagraphFont" style:family="text">
      <style:text-properties fo:letter-spacing="-0.0027in"/>
    </style:style>
    <style:style style:name="T4724" style:parent-style-name="DefaultParagraphFont" style:family="text">
      <style:text-properties fo:letter-spacing="-0.0027in"/>
    </style:style>
    <style:style style:name="T4725" style:parent-style-name="DefaultParagraphFont" style:family="text">
      <style:text-properties fo:letter-spacing="-0.0027in"/>
    </style:style>
    <style:style style:name="T4726" style:parent-style-name="DefaultParagraphFont" style:family="text">
      <style:text-properties fo:letter-spacing="-0.0027in"/>
    </style:style>
    <style:style style:name="T4727" style:parent-style-name="DefaultParagraphFont" style:family="text">
      <style:text-properties fo:letter-spacing="-0.0027in"/>
    </style:style>
    <style:style style:name="T4728" style:parent-style-name="DefaultParagraphFont" style:family="text">
      <style:text-properties fo:letter-spacing="-0.0027in"/>
    </style:style>
    <style:style style:name="T4729" style:parent-style-name="DefaultParagraphFont" style:family="text">
      <style:text-properties fo:letter-spacing="-0.0027in"/>
    </style:style>
    <style:style style:name="T4730" style:parent-style-name="DefaultParagraphFont" style:family="text">
      <style:text-properties fo:font-style="italic" style:font-style-asian="italic"/>
    </style:style>
    <style:style style:name="T4731" style:parent-style-name="DefaultParagraphFont" style:family="text">
      <style:text-properties fo:font-style="italic" style:font-style-asian="italic"/>
    </style:style>
    <style:style style:name="T4732" style:parent-style-name="DefaultParagraphFont" style:family="text">
      <style:text-properties fo:font-style="italic" style:font-style-asian="italic"/>
    </style:style>
    <style:style style:name="T4733" style:parent-style-name="DefaultParagraphFont" style:family="text">
      <style:text-properties fo:font-style="italic" style:font-style-asian="italic"/>
    </style:style>
    <style:style style:name="T4734" style:parent-style-name="DefaultParagraphFont" style:family="text">
      <style:text-properties fo:font-style="italic" style:font-style-asian="italic"/>
    </style:style>
    <style:style style:name="T4735" style:parent-style-name="DefaultParagraphFont" style:family="text">
      <style:text-properties fo:font-style="italic" style:font-style-asian="italic"/>
    </style:style>
    <style:style style:name="T4736" style:parent-style-name="DefaultParagraphFont" style:family="text">
      <style:text-properties fo:font-style="italic" style:font-style-asian="italic"/>
    </style:style>
    <style:style style:name="T4737" style:parent-style-name="DefaultParagraphFont" style:family="text">
      <style:text-properties fo:font-style="italic" style:font-style-asian="italic"/>
    </style:style>
    <style:style style:name="T4738" style:parent-style-name="DefaultParagraphFont" style:family="text">
      <style:text-properties fo:font-style="italic" style:font-style-asian="italic"/>
    </style:style>
    <style:style style:name="T4739" style:parent-style-name="DefaultParagraphFont" style:family="text">
      <style:text-properties fo:font-style="italic" style:font-style-asian="italic"/>
    </style:style>
    <style:style style:name="T4740" style:parent-style-name="DefaultParagraphFont" style:family="text">
      <style:text-properties fo:font-style="italic" style:font-style-asian="italic"/>
    </style:style>
    <style:style style:name="T474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74478" office:target-frame-name="_top" xlink:show="replace"><text:span text:style-name="T40">Nr. 20</text:span></text:a><text:span text:style-name="T41">,<text:s/></text:span><text:span text:style-name="T42">2024</text:span></text:p>
          </table:table-cell>
        </table:table-row>
        <table:table-row table:style-name="TableRow43">
          <table:table-cell table:style-name="TableCell44">
            <text:p text:style-name="P45"><text:span text:style-name="T46">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I<text:s/>(PAVASARIO)<text:s/>SESIJOS</text:p>
      <text:p text:style-name="Title"><text:span text:style-name="T58">VAKAR</text:span><text:span text:style-name="T59">INIO<text:s/></text:span><text:span text:style-name="T60">posėdžio</text:span><text:span text:style-name="T61"><text:s/>NR. </text:span><text:span text:style-name="T62">2</text:span><text:span text:style-name="T63">6</text:span><text:span text:style-name="T64">9</text:span></text:p>
      <text:p text:style-name="P65">STENOGRAMA</text:p>
      <text:p text:style-name="P66"/>
      <text:p text:style-name="P67">2023 m.<text:s/>gegužės<text:s/>9 d.</text:p>
      <text:p text:style-name="P68"/>
      <text:p text:style-name="Pirmininkai">Pirmininkauja Lietuvos Respublikos Seimo Pirmininko pirmasis pavaduotojas<text:s/><text:span text:style-name="T69">J. RAZMA</text:span><text:span text:style-name="T70"><text:line-break/>ir Seimo Pirmininko pavaduotojas<text:s/></text:span><text:span text:style-name="T71">A. MAZURONIS</text:span></text:p>
      <text:p text:style-name="P72"/>
      <text:section text:name="Sect1" text:style-name="S1">
        <text:p text:style-name="Roman"><text:span text:style-name="T73">PIRMININKAS (J. RAZMA</text:span><text:span text:style-name="T74">,<text:s/></text:span><text:span text:style-name="T75">TS-LKDF</text:span><text:span text:style-name="T76"><text:note text:note-class="footnote" text:id="_ftn0"><text:note-citation text:label=""></text:note-citation><text:note-body><text:p text:style-name="Roman"><text:span text:style-name="T77"><text:s/></text:span><text:span text:style-name="T78">Santrumpų reikšmės:<text:s/></text:span><text:span text:style-name="T79">DFVL</text:span><text:span text:style-name="T80"><text:s/>– Demokratų frakcija „Vardan Lietuvos“;<text:s/></text:span><text:span text:style-name="T81">DPF</text:span><text:span text:style-name="T82"><text:s/>– Darbo partijos frakcija; <text:s/></text:span><text:span text:style-name="T83">LF</text:span><text:span text:style-name="T84"> – Laisvės frakcija;<text:s/></text:span><text:span text:style-name="T85">LSDPF</text:span><text:span text:style-name="T86"><text:s/>– Lietuvos socialdemokratų partijos frakcija;<text:s/></text:span><text:span text:style-name="T87">LSF</text:span><text:span text:style-name="T88"><text:s/>– Liberalų sąjūdžio frakcija;</text:span><text:span text:style-name="T89"><text:s/>LVŽSF</text:span><text:span text:style-name="T90"><text:s/>– Lietuvos valstiečių ir žaliųjų sąjungos frakcija;<text:s/></text:span><text:span text:style-name="T91">MSNG</text:span><text:span text:style-name="T92"><text:s/>– Mišri Seimo narių grupė;<text:s/></text:span><text:span text:style-name="T93">TS-LKDF</text:span><text:span text:style-name="T94"><text:s/>– Tėvynės sąjungos-Lietuvos krikščionių<text:s/></text:span><text:span text:style-name="T95">demokratų frakcija.</text:span></text:p></text:note-body></text:note></text:span><text:span text:style-name="T96">).</text:span><text:span text:style-name="T97"><text:s/>La</text:span><text:span text:style-name="T98">­ba die</text:span><text:span text:style-name="T99">­na, g</text:span>er­bia­mi ko­le­gos. Pra­de­da­me va­ka­ri­nį Sei­mo po­sė­dį. Ir pra­de­da­me nuo re­gist­ra­ci­jos. (<text:span text:style-name="T100">Gon</text:span><text:span text:style-name="T101">­gas</text:span>)<text:s/></text:p>
        <text:p text:style-name="Roman">Už­si­re­gist­ra­vo kol kas ne­daug – 44 Sei­mo na­riai.<text:s/></text:p>
        <text:p text:style-name="Roman"/>
        <text:p text:style-name="Laikas">14.01 val.</text:p>
        <text:p text:style-name="Roman12"><text:span text:style-name="T102">Vals</text:span><text:span text:style-name="T103">­ty</text:span><text:span text:style-name="T104">­bės sau</text:span><text:span text:style-name="T105">­gu</text:span><text:span text:style-name="T106">­mo de</text:span><text:span text:style-name="T107">­par</text:span><text:span text:style-name="T108">­ta</text:span><text:span text:style-name="T109">­men</text:span><text:span text:style-name="T110">­to di</text:span><text:span text:style-name="T111">­rek</text:span><text:span text:style-name="T112">­to</text:span><text:span text:style-name="T113">­riaus Da</text:span><text:span text:style-name="T114">­riaus Jau</text:span><text:span text:style-name="T115">­niš</text:span><text:span text:style-name="T116">­kio</text:span><text:s/>at­sa­ky­mai į Seimo na­rių iš anks­to raš­tu pa­teik­tus klau­si­mus (<text:span text:style-name="T117">pa</text:span><text:span text:style-name="T118">­gal Sei</text:span><text:span text:style-name="T119">­mo sta</text:span><text:span text:style-name="T120">­tu</text:span><text:span text:style-name="T121">­to 209 straips</text:span><text:span text:style-name="T122">­nį</text:span>)</text:p>
        <text:p text:style-name="Roman"/>
        <text:p text:style-name="Roman">Pra­de­da­me dar­bo­tvarkės 1 klau­si­mą –<text:s/><text:span text:style-name="T123">Vals</text:span><text:span text:style-name="T124">­ty</text:span><text:span text:style-name="T125">­bės sau</text:span><text:span text:style-name="T126">­gu</text:span><text:span text:style-name="T127">­mo de</text:span><text:span text:style-name="T128">­par</text:span><text:span text:style-name="T129">­ta</text:span><text:span text:style-name="T130">­men</text:span><text:span text:style-name="T131">­to di</text:span><text:span text:style-name="T132">­rek</text:span><text:span text:style-name="T133">­to</text:span><text:span text:style-name="T134">­riaus D</text:span><text:span text:style-name="T135">. </text:span><text:span text:style-name="T136">Jau</text:span><text:span text:style-name="T137">­niš</text:span><text:span text:style-name="T138">­kio</text:span><text:s/>at­sa­ky­mai į Sei­mo na­rių iš anks­to raš­tu pa­teik­tus klau­si­mus. Kvie­čiu į tri­bū­ną ger­bia­mą­jį D. Jau­niš­kį.</text:p>
        <text:p text:style-name="Roman"><text:span text:style-name="T139">D. JAUNIŠKIS.</text:span><text:s/>Ger­bia­mas Sei­mo vi­ce­pir­mi­nin­ke, ger­bia­mie­ji Sei­mo na­riai, esu šian­dien pa­kvies­tas at­sa­ky­ti į pluoš­tą jū­sų ko­le­gų pa­teik­tų klau­si­mų. Į dau­ge­lį iš jų jau ne kar­tą ir Sei­me, ir vie­šo­jo­je erd­vė­je esu at­sa­kęs, ta­čiau esu pa­si­ruo­šęs dar kar­tą pa­aiš­kin­ti vi­sas ap­lin­ky­bes. Pra­džio­je per­skai­ty­siu klau­si­mą, į jį vė­liau pa­teik­siu sa­vo at­sa­ky­mą.<text:s/></text:p>
        <text:p text:style-name="Roman">Tai­gi,<text:s/><text:span text:style-name="T140">1-as klau</text:span><text:span text:style-name="T141">­si</text:span><text:span text:style-name="T142">­mas. Ko</text:span><text:span text:style-name="T143">­kia tvar</text:span><text:span text:style-name="T144">­ka va</text:span><text:span text:style-name="T145">­do</text:span><text:span text:style-name="T146">­vau</text:span><text:span text:style-name="T147">­da</text:span><text:span text:style-name="T148">­mie</text:span><text:span text:style-name="T149">­si at</text:span><text:span text:style-name="T150">­lie</text:span><text:span text:style-name="T151">­ka</text:span><text:span text:style-name="T152">­te fi</text:span><text:span text:style-name="T153">­zi</text:span><text:span text:style-name="T154">­nių as</text:span><text:span text:style-name="T155">­me</text:span><text:span text:style-name="T156">­nų pa</text:span><text:span text:style-name="T157">­tik</text:span><text:span text:style-name="T158">­ri</text:span><text:span text:style-name="T159">­ni</text:span><text:span text:style-name="T160">­mą, kaip re</text:span><text:span text:style-name="T161">­gist</text:span><text:span text:style-name="T162">­ruo</text:span><text:span text:style-name="T163">­ja</text:span><text:span text:style-name="T164">­mas pa</text:span><text:span text:style-name="T165">­tik</text:span><text:span text:style-name="T166">­ri</text:span><text:span text:style-name="T167">­ni</text:span><text:span text:style-name="T168">­mo fak</text:span><text:span text:style-name="T169">­tas, re</text:span><text:span text:style-name="T170">­zul</text:span><text:span text:style-name="T171">­ta</text:span><text:span text:style-name="T172">­tai, kiek to</text:span><text:span text:style-name="T173">­kių pa</text:span><text:span text:style-name="T174">­tik</text:span><text:span text:style-name="T175">­ri</text:span><text:span text:style-name="T176">­ni</text:span><text:span text:style-name="T177">­mų at</text:span><text:span text:style-name="T178">­lie</text:span><text:span text:style-name="T179">­ka</text:span><text:span text:style-name="T180">­ma per pas</text:span><text:span text:style-name="T181">­ku</text:span><text:span text:style-name="T182">­ti</text:span><text:span text:style-name="T183">­nius tre</text:span><text:span text:style-name="T184">­jus me</text:span><text:span text:style-name="T185">­tus?</text:span></text:p>
        <text:p text:style-name="P186">Ma­no at­sa­ky­mas yra toks. Pa­grin­di­niai tei­sės ak­tai, reg­la­men­tuo­jan­tys VSD veik­lą,<text:s/>yra Lie­tu­vos Res­pub­li­kos Kon­sti­tu­ci­ja, Lie­tu­vos Res­pub­li­kos žval­gy­bos įsta­ty­mas ir Lie­tu­vos Res­pub­li­kos na­cio­na­li­nio sau­gu­mo pa­grin­dų įsta­ty­mas.<text:s/></text:p>
        <text:p text:style-name="P187">Žval­gy­bos įsta­ty­mas nu­ro­do, kad pa­grin­di­nis žval­gy­bos ins­ti­tu­ci­jų veik­los tiks­las yra stip­rin­ti Lie­tu­vos na­cio­na­li­nį sau­gu­mą, ren­kant in­for­ma­ci­ją apie ri­zi­kos veiks­nius, pa­vo­jus ir grės­mes, pa­tei­kiant ją na­cio­na­li­nį sau­gu­mą už­tik­ri­nan­čioms ins­ti­tu­ci­joms ir ša­li­nant šiuos ri­zi­kos veiks­nius, pa­vo­jus ir grės­mes.</text:p>
        <text:p text:style-name="P188">Na­cio­na­li­nio sau­gu­mo pa­grin­dų įsta­ty­mu yra įtvir­tin­ti šie VSD už­da­vi­niai: vyk­dy­ti žval­gy­bą ir kontr­žval­gy­bą, tir­ti, ana­li­zuo­ti ir prog­no­zuo­ti vi­suo­me­ni­nius, po­li­ti­nius bei eko­no­mi­nius pro­ce­sus, su­si­ju­sius su grės­mė­mis na­cio­na­li­niam sau­gu­mui; lai­ku at­skleis­ti vei­kas, ke­lian­čias grės­mę vals­ty­bės sau­gu­mui, su­ve­re­ni­te­tui, te­ri­to­ri­jos ne­lie­čia­my­bei ir vien­ti­su­mui, kon­sti­tu­ci­nei san­tvar­kai, vals­ty­bės in­te­re­sams, gy­ny­bi­nei ir eko­no­mi­nei ga­liai; už­kirs­ti ke­lią šioms vei­koms ir jas ša­lin­ti įsta­ty­mų nu­sta­ty­ta tvar­ka. Tai to­kie už­da­vi­niai yra ke­lia­mi Na­cio­na­li­nio sau­gu­mo pa­grin­dų įsta­ty­mu.</text:p>
        <text:soft-page-break/>
        <text:p text:style-name="P189">Žval­gy­bos įsta­ty­mo 10 straips­nio 1 da­lis įtvir­ti­na nuo­sta­tą, kad žval­gy­ba ir kontr­žval­gy­ba yra vyk­do­ma va­do­vau­jan­tis Vals­ty­bės gy­ni­mo ta­ry­bos pa­tvir­tin­tais žval­gy­bos in­for­ma­ci­jos po­rei­kiais ir pri­ori­te­tais žval­gy­bos už­duo­čių pa­grin­du. Pa­žy­mė­ti­na ir tai, kad, at­si­žvel­giant į VSD pri­skir­tus už­da­vi­nius, spe­cia­lūs tei­sės ak­tai taip pat įpa­rei­go­ja VSD teik­ti iš­va­das dėl as­me­nų ke­lia­mos grės­mės vals­ty­bės sau­gu­mui. Mi­nė­ti tei­sės ak­tai su­da­ro tei­si­nį pa­grin­dą vyk­dy­ti as­me­nų pa­tik­rą.<text:s/></text:p>
        <text:p text:style-name="P190">As­me­nų tik­ri­ni­mo tvar­ka bei fik­sa­vi­mas yra reg­la­men­tuo­ti vi­di­niu tei­sės ak­tu, ku­rį mes pa­va­di­no­me Lie­tu­vos Res­pub­li­kos vals­ty­bės sau­gu­mo de­par­ta­men­to at­lie­ka­mo as­me­nų tik­ri­ni­mo tvar­kos ap­ra­šu. Tai­gi as­mens tik­ri­ni­mas mū­suo­se yra su­pran­ta­mas kaip VSD dis­po­nuo­ja­mos in­for­ma­ci­jos pa­tik­ri­ni­mas, įver­ti­nant, ar ne­tu­ri­ma apie as­me­nį žval­gy­bos in­for­ma­ci­jos, o pri­rei­kus, ir in­for­ma­ci­jos apie šiuos as­me­nis rin­ki­mas re­gist­ruo­se, in­for­ma­ci­nė­se sis­te­mo­se ir duo­me­nų ba­zė­se.<text:s/></text:p>
        <text:p text:style-name="Roman"><text:span text:style-name="T191">Vi</text:span><text:span text:style-name="T192">­di</text:span><text:span text:style-name="T193">­nia</text:span><text:span text:style-name="T194">­me tei</text:span><text:span text:style-name="T195">­sės ak</text:span><text:span text:style-name="T196">­te dėl as</text:span><text:span text:style-name="T197">­me</text:span><text:span text:style-name="T198">­nų tik</text:span><text:span text:style-name="T199">­ri</text:span><text:span text:style-name="T200">­ni</text:span><text:span text:style-name="T201">­mo yra api</text:span><text:span text:style-name="T202">­brėž</text:span><text:span text:style-name="T203">­tas tei</text:span><text:span text:style-name="T204">­si</text:span><text:span text:style-name="T205">­nių pa</text:span><text:span text:style-name="T206">­grin</text:span><text:span text:style-name="T207">­dų baig</text:span><text:span text:style-name="T208">­ti</text:span><text:span text:style-name="T209">­nis są</text:span><text:span text:style-name="T210">­ra</text:span><text:span text:style-name="T211">­šas, ka</text:span><text:span text:style-name="T212">­da at</text:span><text:span text:style-name="T213">­lie</text:span><text:span text:style-name="T214">­ka</text:span><text:span text:style-name="T215">­mas as</text:span><text:span text:style-name="T216">­mens pa</text:span><text:span text:style-name="T217">­tik</text:span><text:span text:style-name="T218">­ri</text:span><text:span text:style-name="T219">­ni</text:span><text:span text:style-name="T220">­mas. Nu</text:span><text:span text:style-name="T221">­sta</text:span><text:span text:style-name="T222">­ty</text:span><text:span text:style-name="T223">­ta, kad nu</text:span><text:span text:style-name="T224">­ro</text:span><text:span text:style-name="T225">­dy</text:span><text:span text:style-name="T226">­mas at</text:span><text:span text:style-name="T227">­lik</text:span><text:span text:style-name="T228">­ti as</text:span><text:span text:style-name="T229">­mens tik</text:span><text:span text:style-name="T230">­ri</text:span><text:span text:style-name="T231">­ni</text:span><text:span text:style-name="T232">­mą įfor</text:span><text:span text:style-name="T233">­mi</text:span><text:span text:style-name="T234">­na</text:span><text:span text:style-name="T235">­mas tik ra</text:span><text:span text:style-name="T236">­šy</text:span><text:span text:style-name="T237">­ti</text:span><text:span text:style-name="T238">­ne for</text:span><text:span text:style-name="T239">­ma. Tik</text:span><text:span text:style-name="T240">­ri</text:span><text:span text:style-name="T241">­ni</text:span><text:span text:style-name="T242">­mo<text:s/></text:span>re­zul­ta­tai taip pat yra įfor­mi­na­mi ra­šy­ti­ne for­ma. Taip pat įtvir­tin­ti prin­ci­pai, ku­rių bū­ti­na lai­ky­tis at­lie­kant pa­tik­rą. Aš juos pa­ci­tuo­siu: a) tei­sė­tu­mo, ku­ris reiš­kia, kad as­mens tik­ri­ni­mas at­lie­ka­mas tik esant tei­si­niam pa­grin­dui; b) pro­por­cin­gu­mo, ku­ris reiš­kia, kad as­mens tik­ri­ni­mas at­lie­ka­mas tik to­kia ap­im­ti­mi, ku­ri bū­ti­nai reikš­min­ga vyk­dant VSD tei­sės ak­tais pri­skir­tas funk­ci­jas; c) ob­jek­ty­vu­mo, ku­ris reiš­kia, kad in­for­ma­ci­ja ne­ga­li bū­ti ren­ka­ma se­lek­ty­viai, tu­ri bū­ti ne­iš­krai­py­ta ir ne­ša­liš­ka. Taip pat ak­cen­tuo­ti­na, kad ne tik pa­ieš­kos re­zul­ta­tai yra įfor­mi­na­mi raš­tu, bet ir bet ko­kia pa­ieš­ka in­for­ma­ci­nė­se sis­te­mo­se yra fik­suo­ja­ma ir ga­li bū­ti pa­tik­rin­ta bei įver­tin­tas jos tei­sė­tu­mas ir pa­grįs­tu­mas.<text:s/></text:p>
        <text:p text:style-name="Roman">Kal­bant apie as­me­nų pa­tik­ri­ni­mo skai­čius, bū­ti­na pa­brėž­ti, kad per pas­ta­ruo­sius me­tus as­me­nų tik­ri­ni­mo skai­čius iš­au­go dau­giau nei dvi­gu­bai. Dau­giau­siai tai lė­mė nau­jos pri­ima­mos įsta­ty­mo nuo­sta­tos, įpa­rei­go­jan­čios VSD teik­ti in­for­ma­ci­ją apie as­me­nų ke­lia­mą grės­mę.<text:s/><text:span text:style-name="T243">Tai</text:span><text:span text:style-name="T244">­gi 2022 me</text:span><text:span text:style-name="T245">­tais pa</text:span><text:span text:style-name="T246">­tik</text:span><text:span text:style-name="T247">­rin</text:span><text:span text:style-name="T248">­ta yra dau</text:span><text:span text:style-name="T249">­giau ne</text:span><text:span text:style-name="T250">­gu 200 tūkst. as</text:span><text:span text:style-name="T251">­me</text:span><text:span text:style-name="T252">­nų. Di</text:span><text:span text:style-name="T253">­džio</text:span><text:span text:style-name="T254">­ji da</text:span><text:span text:style-name="T255">­lis šių pa</text:span><text:span text:style-name="T256">­tik</text:span><text:span text:style-name="T257">­rų<text:s/></text:span>bu­vo at­lie­ka­ma pa­gal ki­tų vals­ty­bių ins­ti­tu­ci­jų pa­klau­si­mus dėl as­me­nų ke­lia­mos grės­mės. Kaip pa­vyz­dį pa­teik­siu, kad 2021 me­tais skai­čius bu­vo apie 99 tūkst., o 2020 me­tais apie 63 tūkst. as­me­nų. Vi­si tie skai­čiai ir pa­grin­di­niai tik­ri­ni­mo pa­grin­dai yra nu­ro­dy­ti vie­šo­se VSD veik­los ata­skai­to­se,<text:s/>jas leng­va at­si­vers­ti, jos yra at­vi­ros, ga­li­ma pa­si­skai­ty­ti ir pa­si­tik­rin­ti.<text:s/></text:p>
        <text:p text:style-name="P258">2-as klau­si­mas. Ar iš tuo­me­ti­nio kan­di­da­to į pre­zi­den­tus G. Nau­sė­dos ap­lin­kos bu­vo gau­tas pra­šy­mas at­lik­ti fi­zi­nių as­me­nų pa­tik­ri­ni­mą? Koks bu­vo pra­šy­mo mo­ty­vas ir tei­si­nis pa­grin­das? Kas jums iš kan­di­da­to į pre­zi­den­tus G. Nau­sė­dos ap­lin­kos (šta­bo na­rių, kam­pa­ni­jos tal­ki­nin­kų, rė­mė­jų ar ga­li­mų rė­mė­jų) pa­tei­kė są­ra­šus, ku­riuos tu­rė­jo­te pa­tik­rin­ti? Ar pats kan­di­da­tas į pre­zi­den­tus, ar ki­tas as­muo pra­šė jū­sų to­kio pa­tik­ri­ni­mo? Ar toks tik­rin­ti­nų as­me­nų są­ra­šo pa­tei­ki­mas bu­vo vien­kar­ti­nis, ar tai da­ry­ta per ke­lis kar­tus? Kiek tik­rin­ti­nų as­me­nų bu­vo pa­teik­ta, ko­kie jų as­mens duo­me­nys bu­vo su­ra­šy­ti?</text:p>
        <text:p text:style-name="P259">At­sa­kau. VSD nė­ra ga­vęs jo­kio<text:s/>nei kan­di­da­to į pre­zi­den­tus G. Nau­sė­dos, nei jo ap­lin­kos pra­šy­mo at­lik­ti fi­zi­nių as­me­nų tik­ri­ni­mą. Duo­me­nys apie kan­di­da­to ap­lin­kos na­rius bu­vo gau­ti įgy­ven­di­nant žval­gy­bos me­to­dus, pa­tvir­tin­tus Lie­tu­vos Res­pub­li­kos Vy­riau­sy­bės. Tuo­me­ti­nio kan­di­da­to į pre­zi­den­tus G. Nau­sė­dos ap­lin­ka, kaip ir ki­tų kan­di­da­tų į pre­zi­den­tus ap­lin­ka, bu­vo tik­rin­ta sie­kiant įver­tin­ti kontr­žval­gy­bi­nes grės­mes. Aš tą jau sa­kiau ne kar­tą. Tai vi­siš­kai ati­tin­ka Žval­gy­bos įsta­ty­mo nuo­sta­tas, VSD ke­lia­mus už­da­vi­nius bei Vals­ty­bės gy­ni­mo ta­ry­bos nu­sta­ty­tus po­rei­kius. Ga­liu tik pa­brėž­ti, kad dar iki ofi­cia­laus kan­di­da­tų re­gist­ra­vi­mo Vals­ty­bės sau­gu­mo de­par­ta­men­tas fik­sa­vo už­sie­nio vals­ty­bių žval­gy­bos ir sau­gu­mo tar­ny­bų do­mė­ji­mą­si ga­li­mais kan­di­da­tais Lie­tu­vos Res­pub­li­kos Pre­zi­den­to rin­ki­muo­se ir jų ap­lin­ka. Taip pat at­keip­ti­nas dė­me­sys, kad ki­ši­ma­sis į už­sie­nio vals­ty­bių rin­ki­mų pro­ce­są ati­tin­ka Ru­si­jos veik­los me­to­dus. Tai pa­tvir­ti­na vie­šai ži­no­mi Ru­si­jos ban­dy­mai pa­veik­ti Jung­ti­nių Ame­ri­kos Vals­ti­jų pre­zi­den­to rin­ki­mų re­zul­ta­tus. Pa­žy­mė­ti­na, kad 2018 me­tų pa­va­sa­rį pa­skelb­ta­me vie­ša­me Vals­ty­bės sau­gu­mo de­par­ta­men­to ir Ant­ro­jo ope­ra­ty­vi­nių tar­ny­bų de­par­ta­men­to grės­mių na­cio­na­li­niam sau­gu­mui ver­ti­ni­me VSD per­spė­jo, kad ar­tė­jant 2019 me­tų rin­ki­mams Ru­si­ja ban­dys įgy­ti di­des­nės įta­kos po­li­ti­niams ir vi­suo­me­ni­niams pro­ce­sams Lie­tu­vo­je. Žval­gy­bos įsta­ty­mo 16 straips­ny­je aiš­kiai įtvir­tin­ta tei­sė VSD tvar­ky­ti as­me­nų, ku­rių duo­me­nų tvar­ky­mas yra bū­ti­nas sie­kiant įver­tin­ti in­for­ma­ci­ją apie iš­orės ri­zi­kos veiks­nius, pa­vo­jus ar grės­mes Lie­tu­vos na­cio­na­li­niam sau­gu­mui, vals­ty­bės in­te­re­sams, gy­ny­bi­nei ir eko­no­mi­nei ga­liai, as­mens duo­me­nis. To­dėl,<text:s/>įver­ti­nus tei­sės ak­tų nuo­sta­tas, aki­vaiz­du, kad Vals­ty­bės sau­gu­mo de­par­ta­men­tas tu­rė­jo ne tik tei­sę, bet ir pa­rei­gą tvar­ky­ti duo­me­nis, ku­rie bu­vo bū­ti­ni prog­no­zuo­ti ir nu­sta­ty­ti ri­zi­kos veiks­nius, ga­lin­čius įta­ko­ti mū­sų ša­lies vi­suo­me­ni­nius, po­li­ti­nius pro­ce­sus.</text:p>
        <text:p text:style-name="Roman"><text:span text:style-name="T260">PIRMININKAS.</text:span><text:span text:style-name="T261"><text:s/>Tru</text:span><text:span text:style-name="T262">­pu</text:span><text:span text:style-name="T263">­tį at</text:span><text:span text:style-name="T264">­si</text:span><text:span text:style-name="T265">­pra</text:span><text:span text:style-name="T266">­šy</text:span><text:span text:style-name="T267">­siu di</text:span><text:span text:style-name="T268">­rek</text:span><text:span text:style-name="T269">­to</text:span><text:span text:style-name="T270">­riaus, ka</text:span><text:span text:style-name="T271">­dan</text:span><text:span text:style-name="T272">­gi, ma</text:span><text:span text:style-name="T273">­tau, du Sei</text:span><text:span text:style-name="T274">­mo na</text:span><text:span text:style-name="T275">­riai no</text:span><text:span text:style-name="T276">­ri dėl ve</text:span><text:span text:style-name="T277">­di</text:span><text:span text:style-name="T278">­mo tvar</text:span><text:span text:style-name="T279">­kos kreip</text:span><text:span text:style-name="T280">­tis. Mi</text:span><text:span text:style-name="T281">­nu</text:span><text:span text:style-name="T282">­tė</text:span><text:span text:style-name="T283">­lę luk</text:span><text:span text:style-name="T284">­tel</text:span><text:span text:style-name="T285">­ki</text:span><text:span text:style-name="T286">­te. Pir</text:span><text:span text:style-name="T287">­miau</text:span><text:span text:style-name="T288">­sia A. Ši</text:span><text:span text:style-name="T289">­rins</text:span><text:span text:style-name="T290">­kie</text:span><text:span text:style-name="T291">­nė.<text:s/></text:span></text:p>
        <text:p text:style-name="Roman"><text:span text:style-name="T292">A. ŠIRINSKIENĖ</text:span><text:span text:style-name="T293"><text:s/></text:span><text:span text:style-name="T294">(</text:span><text:span text:style-name="T295">MSNG</text:span><text:span text:style-name="T296">)</text:span><text:span text:style-name="T297">.</text:span><text:span text:style-name="T298"><text:s/>Ger</text:span><text:span text:style-name="T299">­bia</text:span><text:span text:style-name="T300">­mas po</text:span><text:span text:style-name="T301">­sė</text:span><text:span text:style-name="T302">­džio pir</text:span><text:span text:style-name="T303">­mi</text:span><text:span text:style-name="T304">­nin</text:span><text:span text:style-name="T305">­ke, gal jūs pa</text:span><text:span text:style-name="T306">­kvies</text:span><text:span text:style-name="T307">­tu</text:span><text:span text:style-name="T308">­mė</text:span><text:span text:style-name="T309">­te sa</text:span><text:span text:style-name="T310">­vo frak</text:span><text:span text:style-name="T311">­ci</text:span><text:span text:style-name="T312">­jos ko</text:span><text:span text:style-name="T313">­le</text:span><text:span text:style-name="T314">­gas, nes jų yra šiuo me</text:span><text:span text:style-name="T315">­tu</text:span><text:span text:style-name="T316"><text:s/>sa</text:span><text:span text:style-name="T317">­lė</text:span><text:span text:style-name="T318">­je</text:span><text:span text:style-name="T319"><text:s/>tik, kiek ma</text:span><text:span text:style-name="T320">­tau,<text:s/></text:span>pen­ki, įskai­tant jus as­me­niš­kai. Tik­rai už­da­vė­te klau­si­mus, į ku­riuos, sa­kė­te, yra la­bai svar­bu ir bū­ti­na, kad VSD va­do­vas at­sa­ky­tų, ir iš­ties da­bar la­bai ne­kul­tū­rin­gai at­ro­do, kai net­gi žmo­nės, pa­si­ra­šę klau­si­mus, ne­pa­si­ro­do po­sė­džių sa­lė­je ir VSD di­rek­to­rius yra pri­vers­tas į tuos ne­va svar­bius klau­si­mus at­sa­ki­nė­ti pus­tuš­tė­je sa­lė­je sė­dint opo­zi­ci­jai, ku­riai ir taip di­dži­ą­ja da­li­mi at­sa­ky­mai yra kaip ir aiš­kūs. Gal jūs tuos neiš­si­aiš­ki­nu­sius Sei­mo na­rius pa­ra­gin­ki­te at­ei­ti ir ne­da­ry­ki­te gė­dos iš tie­sų prieš va­do­vą.<text:s/></text:p>
        <text:p text:style-name="Roman"><text:span text:style-name="T321">PIRMININKAS.</text:span><text:s/>Ge­rai, aš jū­sų pa­ra­gin­tas ra­gi­nu vi­sus Sei­mo na­rius at­ei­ti į po­sė­džių sa­lę ir ją la­biau pa­pil­dy­ti, bet, kaip jūs ži­no­te, vyks­ta po­sė­džių tran­slia­ci­ja ir Sei­mo na­riai pui­kiau­siai ga­li gir­dė­ti di­rek­to­riaus kal­bą ir sa­vo ka­bi­ne­te. Ne­at­mes­ki­me, kad jie įdė­miai klau­so­si. P. Gra­žu­lis.</text:p>
        <text:p text:style-name="Roman"><text:span text:style-name="T322">P. GRAŽULIS</text:span><text:span text:style-name="T323"><text:s/></text:span><text:span text:style-name="T324">(</text:span><text:span text:style-name="T325">MSNG</text:span><text:span text:style-name="T326">)</text:span><text:span text:style-name="T327">.<text:s/></text:span>Aš ma­čiau, kad la­bai daug Sei­mo na­rių kon­ser­va­to­rių res­to­ra­ne val­go, pie­tau­ja. Alų ge­ria gal, ne­ži­nau. Bet da­bar, žiū­rė­ki­te, ki­tas klau­si­mas, ar ne­su­mai­šė­te jūs žan­rų, tai­gi kny­gą pa­ra­šė ne Sau­gu­mo de­par­ta­men­to va­do­vas, o D. Pan­ce­ro­vas, gal jį rei­kė­jo pa­kvies­ti į sa­lę, kuo čia<text:s/>dėtas<text:s/>Sau­gu­mo de­par­ta­men­to va­do­vas ir kny­ga, pa­gal ku­rią pra­de­da­mi ty­ri­mai?</text:p>
        <text:p text:style-name="Roman"><text:span text:style-name="T328">PIRMININKAS.</text:span><text:s/>Ne dėl ve­di­mo tvar­kos kal­ba­te. Pra­šau, di­rek­to­riau, tęs­ti.<text:s/></text:p>
        <text:p text:style-name="Roman"><text:span text:style-name="T329">D. JAUNIŠKIS.</text:span><text:s/>Ga­liu, ačiū.<text:s/></text:p>
        <text:p text:style-name="P330">3-ias klau­si­mas. Ko­kiais tei­sės ak­tais ir kri­te­ri­jais va­do­vau­da­miesi<text:s/>VSD at­li­ko­te kan­di­da­to į<text:s/>pre­zi­den­tus G. Nau­sė­dos ap­lin­kos są­ra­šo pa­tik­ri­ni­mą? Ar re­mian­tis šiais tei­sės ak­tais ir kri­te­ri­jais VSD ga­li tik­rin­ti bet ką ir bet ka­da? Kaip fik­suo­ja­mas pa­tik­ri­ni­mo fak­tas ir kiek bei kaip sau­go­ma in­for­ma­ci­ja apie pa­tik­rin­tus as­me­nis bei pa­tik­ri­ni­mo re­zul­ta­tus?<text:s/></text:p>
        <text:p text:style-name="P331">At­sa­kau. Kaip ir mi­nė­jau, tik­ri­ni­mai bu­vo at­lie­ka­mi va­do­vau­jan­tis Žval­gy­bos įsta­ty­mu, Na­cio­na­li­nio sau­gu­mo pa­grin­dų įsta­ty­mu, Vals­ty­bės gy­ni­mo ta­ry­bos pa­tvir­tin­tais po­rei­kiais bei VSD di­rek­to­riaus pa­tvir­tin­to­mis žval­gy­bos už­duo­ti­mis. In­for­ma­ci­ja apie vi­sus tik­ri­ni­mus VSD in­for­ma­ci­nė­je sis­te­mo­je yra sau­go­ma pen­ke­rius me­tus, kad bū­tų ga­li­my­bė pa­tik­rin­ti at­lik­tų veiks­mų tei­sė­tu­mą ir pa­grįs­tu­mą.<text:s/></text:p>
        <text:p text:style-name="P332">Pa­brėž­ti­na ir tai, kad 2020 me­tais Sei­mo Na­cio­na­li­nio sau­gu­mo ir gy­ny­bos ko­mi­te­tui at­lie­kant par­la­men­ti­nę kon­tro­lę bu­vo su­da­ry­tos ga­li­my­bės pa­tik­rin­ti kan­di­da­tų į<text:s/>pre­zi­den­tus ap­lin­kos pa­tik­ri­ni­mo at­li­ki­mo tei­sė­tu­mą. Ko­mi­te­tas, pri­im­da­mas 2020 m. ko­vo 30 d. spren­di­mą dėl VSD veik­los, nu­sta­tė, jog Vals­ty­bės sau­gu­mo de­par­ta­men­to va­do­vy­bės pa­ve­di­mai at­lik­ti pa­tik­ri­ni­mus as­me­nų, ga­li­mai su­si­ju­sių su ri­zi­ko­mis vi­suo­me­ni­niams po­li­ti­niams pro­ce­sams, iš es­mės bu­vo for­mu­luo­ja­mi ir įgy­ven­din­ti va­do­vau­jan­tis įsta­ty­mais ir VSD di­rek­to­riaus pa­tvir­tin­tais vi­daus tei­sės ak­tais.<text:s/></text:p>
        <text:p text:style-name="P333">4-as klau­si­mas. Pra­ne­šė­jo pa­teik­ta in­for­ma­ci­ja iš­ryš­ki­no, kad VSD ne­pa­kan­ka­mai reg­la­men­tuo­ta ir pa­lik­ta lais­vai in­ter­pre­tuo­ti fi­zi­nių as­me­nų pa­tik­ra, tai yra fi­zi­niai as­me­nys ga­li bū­ti tik­ri­na­mi pra­šy­mu as­me­nų, ku­riems įsta­ty­mais nė­ra nu­ma­ty­ta tei­sė tai da­ry­ti, ir nė­ra nu­ma­ty­ta, ko­kie as­me­nys ir ko­kio­mis ap­lin­ky­bė­mis ga­li bū­ti tik­ri­na­mi. Taip pat ko­dėl ap­skri­tai Vals­ty­bės sau­gu­mo de­par­ta­men­tas pri­ima to­kius pra­šy­mus ir ko­kie VSD pa­rei­gū­nai ga­li pri­im­ti spren­di­mą dėl to­kių pra­šy­mų pri­ėmi­mo ar at­si­sa­ky­mo juos pri­im­ti? Ar tais at­ve­jais, kai vyk­do­mos ne­reg­la­men­tuo­tos as­me­nų pa­tik­ros, nė­ra ne­pa­grįs­tai ri­bo­ja­mos žmo­gaus tei­sės ir lais­vės? Ar, jū­sų nuo­mo­ne, VSD veik­lo­je eg­zis­tuo­ja pa­kan­ka­mi tei­si­niai pa­grin­dai, aiš­kiai nu­ma­tan­tys, kaip ins­ti­tu­ci­jo­se tu­ri bū­ti tik­ri­na­mi as­me­nys? Ar ne­rei­kė­tų ko­re­guo­ti įsta­ty­mų, ar pa­kak­tų nu­si­sta­ty­ti aiš­kias vi­di­nes ins­ti­tu­ci­jos pro­ce­dū­ras?<text:s/></text:p>
        <text:p text:style-name="Roman"><text:span text:style-name="T334">At</text:span><text:span text:style-name="T335">­sa</text:span><text:span text:style-name="T336">­kau. No</text:span><text:span text:style-name="T337">­riu ak</text:span><text:span text:style-name="T338">­cen</text:span><text:span text:style-name="T339">­tuo</text:span><text:span text:style-name="T340">­ti, kad VSD ne</text:span><text:span text:style-name="T341">­at</text:span><text:span text:style-name="T342">­lie</text:span><text:span text:style-name="T343">­ka fi</text:span><text:span text:style-name="T344">­zi</text:span><text:span text:style-name="T345">­nių as</text:span><text:span text:style-name="T346">­me</text:span><text:span text:style-name="T347">­nų ne</text:span><text:span text:style-name="T348">­reg</text:span><text:span text:style-name="T349">­la</text:span><text:span text:style-name="T350">­men</text:span><text:span text:style-name="T351">­tuo</text:span><text:span text:style-name="T352">­tų pa</text:span><text:span text:style-name="T353">­tik</text:span><text:span text:style-name="T354">­rų, taip pat ne</text:span><text:span text:style-name="T355">­vyk</text:span><text:span text:style-name="T356">­do fi</text:span><text:span text:style-name="T357">­zi</text:span><text:span text:style-name="T358">­nių as</text:span><text:span text:style-name="T359">­me</text:span><text:span text:style-name="T360">­nų pra</text:span><text:span text:style-name="T361">­šy</text:span><text:span text:style-name="T362">­mų dėl pa</text:span><text:span text:style-name="T363">­tik</text:span><text:span text:style-name="T364">­rų at</text:span><text:span text:style-name="T365">­li</text:span><text:span text:style-name="T366">­ki</text:span><text:span text:style-name="T367">­mo. Kaip ir mi</text:span><text:span text:style-name="T368">­nė</text:span><text:span text:style-name="T369">­jau, as</text:span><text:span text:style-name="T370">­me</text:span><text:span text:style-name="T371">­nų tik</text:span><text:span text:style-name="T372">­ri</text:span><text:span text:style-name="T373">­ni</text:span><text:span text:style-name="T374">­mas Vals</text:span><text:span text:style-name="T375">­ty</text:span><text:span text:style-name="T376">­bės sau</text:span><text:span text:style-name="T377">­gu</text:span><text:span text:style-name="T378">­mo de</text:span><text:span text:style-name="T379">­par</text:span><text:span text:style-name="T380">­ta</text:span><text:span text:style-name="T381">­men</text:span><text:span text:style-name="T382">­te at</text:span><text:span text:style-name="T383">­lie</text:span><text:span text:style-name="T384">­ka</text:span><text:span text:style-name="T385">­mas va</text:span><text:span text:style-name="T386">­do</text:span><text:span text:style-name="T387">­vau</text:span><text:span text:style-name="T388">­jan</text:span><text:span text:style-name="T389">­tis tei</text:span><text:span text:style-name="T390">­sės ak</text:span><text:span text:style-name="T391">­tų nuo</text:span><text:span text:style-name="T392">­sta</text:span><text:span text:style-name="T393">­to</text:span><text:span text:style-name="T394">­mis. Va</text:span><text:span text:style-name="T395">­do</text:span><text:span text:style-name="T396">­vau</text:span><text:span text:style-name="T397">­jan</text:span><text:span text:style-name="T398">­tis Žval</text:span><text:span text:style-name="T399">­gy</text:span><text:span text:style-name="T400">­bos įsta</text:span><text:span text:style-name="T401">­ty</text:span><text:span text:style-name="T402">­mu, žval</text:span><text:span text:style-name="T403">­gy</text:span><text:span text:style-name="T404">­bos ins</text:span><text:span text:style-name="T405">­ti</text:span><text:span text:style-name="T406">­tu</text:span><text:span text:style-name="T407">­ci</text:span><text:span text:style-name="T408">­jos va</text:span><text:span text:style-name="T409">­do</text:span><text:span text:style-name="T410">­vas, or</text:span><text:span text:style-name="T411">­ga</text:span><text:span text:style-name="T412">­ni</text:span><text:span text:style-name="T413">­zuo</text:span><text:span text:style-name="T414">­da</text:span><text:span text:style-name="T415">­mas ins</text:span><text:span text:style-name="T416">­ti</text:span><text:span text:style-name="T417">­tu</text:span><text:span text:style-name="T418">­ci</text:span><text:span text:style-name="T419">­jos dar</text:span><text:span text:style-name="T420">­bą ir jai va</text:span><text:span text:style-name="T421">­do</text:span><text:span text:style-name="T422">­vau</text:span><text:span text:style-name="T423">­da</text:span><text:span text:style-name="T424">­mas, tu</text:span><text:span text:style-name="T425">­ri tei</text:span><text:span text:style-name="T426">­sę duo</text:span><text:span text:style-name="T427">­ti pa</text:span><text:span text:style-name="T428">­ve</text:span><text:span text:style-name="T429">­di</text:span><text:span text:style-name="T430">­mus (tiek žo</text:span><text:span text:style-name="T431">­džiu, tiek raš</text:span><text:span text:style-name="T432">­tu) pa</text:span><text:span text:style-name="T433">­da</text:span><text:span text:style-name="T434">­li</text:span><text:span text:style-name="T435">­niams pa</text:span><text:span text:style-name="T436">­tik</text:span><text:span text:style-name="T437">­rin</text:span><text:span text:style-name="T438">­ti, ar VSD tu</text:span><text:span text:style-name="T439">­ri in</text:span><text:span text:style-name="T440">­for</text:span><text:span text:style-name="T441">­ma</text:span><text:span text:style-name="T442">­ci</text:span><text:span text:style-name="T443">­jos, su</text:span><text:span text:style-name="T444">­si</text:span><text:span text:style-name="T445">­ju</text:span><text:span text:style-name="T446">­sios su ri</text:span><text:span text:style-name="T447">­zi</text:span><text:span text:style-name="T448">­kos veiks</text:span><text:span text:style-name="T449">­niais ir grės</text:span><text:span text:style-name="T450">­mė</text:span><text:span text:style-name="T451">­mis vals</text:span><text:span text:style-name="T452">­ty</text:span><text:span text:style-name="T453">­bės sau</text:span><text:span text:style-name="T454">­gu</text:span><text:span text:style-name="T455">­mui. Ta</text:span><text:span text:style-name="T456">­čiau sie</text:span><text:span text:style-name="T457">­kiant iš</text:span><text:span text:style-name="T458">­veng</text:span><text:span text:style-name="T459">­ti bet ko</text:span><text:span text:style-name="T460">­kios žo</text:span><text:span text:style-name="T461">­di</text:span><text:span text:style-name="T462">­nių pa</text:span><text:span text:style-name="T463">­tik</text:span><text:span text:style-name="T464">­rų ne</text:span><text:span text:style-name="T465">­tei</text:span><text:span text:style-name="T466">­sė</text:span><text:span text:style-name="T467">­tu</text:span><text:span text:style-name="T468">­mo re</text:span><text:span text:style-name="T469">­gi</text:span><text:span text:style-name="T470">­my</text:span><text:span text:style-name="T471">­bės bei at</text:span><text:span text:style-name="T472">­si</text:span><text:span text:style-name="T473">­žvel</text:span><text:span text:style-name="T474">­giant<text:s/></text:span><text:span text:style-name="T475">į Sei</text:span><text:span text:style-name="T476">­mo Na</text:span><text:span text:style-name="T477">­cio</text:span><text:span text:style-name="T478">­na</text:span><text:span text:style-name="T479">­li</text:span><text:span text:style-name="T480">­nio sau</text:span><text:span text:style-name="T481">­gu</text:span><text:span text:style-name="T482">­mo ir gy</text:span><text:span text:style-name="T483">­ny</text:span><text:span text:style-name="T484">­bos ko</text:span><text:span text:style-name="T485">­mi</text:span><text:span text:style-name="T486">­te</text:span><text:span text:style-name="T487">­to iš</text:span><text:span text:style-name="T488">­sa</text:span><text:span text:style-name="T489">­ky</text:span><text:span text:style-name="T490">­tas pa</text:span><text:span text:style-name="T491">­sta</text:span><text:span text:style-name="T492">­bas ir<text:s/></text:span>re­ko­men­da­ci­jas, 2020 me­tais bu­vo pa­tvir­ti­nta as­me­nų pa­tik­ri­ni­mo tvar­ka – nu­ma­ty­ta tei­sė tik raš­tu pa­ves­ti at­lik­ti as­me­nų tik­ri­ni­mą. Pa­žy­mė­ti­na ir tai, kad as­me­nų tik­ri­ni­mai vyk­do­mi va­do­vau­jan­tis pro­por­cin­gu­mo prin­ci­pu, tai yra as­mens tik­ri­ni­mas at­lie­ka­mas tik to­kia ap­im­ti­mi, ku­ri bū­ti­na ir reikš­min­ga, vyk­dant Vals­ty­bės sau­gu­mo de­par­ta­men­tui tei­sės ak­tais pri­skir­tas funk­ci­jas. Jei­gu pa­tik­ri­nus VSD in­for­ma­ci­nė­se sis­te­mo­se ne­nu­sta­to­ma in­for­ma­ci­ja, su­si­ju­si su ga­li­mo­mis ri­zi­ko­mis ar grės­mė­mis, jo­kie to­les­ni veiks­mai nė­ra at­lie­ka­mi. Tai reiš­kia, kad jo­kia for­ma nė­ra ri­bo­ja­ma as­me­nų tei­sė į pri­va­tu­mą.<text:s/></text:p>
        <text:p text:style-name="P493">5-as klau­si­mas. Ko­kie bu­vo G. Nau­sė­dos ap­lin­kos są­ra­šo pa­tik­ri­ni­mo re­zul­ta­tai? (Ci­tuo­ju, kaip pa­ra­šy­ti klau­si­mai.) Ku­rie as­me­nys bu­vo įvar­din­ti kaip „ne­tin­ka­mi“? Ko­kia for­ma ir kam in­for­ma­ci­ja apie mi­nė­to tik­ri­ni­mo re­zul­ta­tus bu­vo per­duo­ta? Ar per­duo­ta in­for­ma­ci­ja bu­vo įslap­tin­ta pa­gal tei­sės ak­tų rei­ka­la­vi­mus? Jei taip, koks slap­tu­mas bu­vo nu­sta­ty­tas?</text:p>
        <text:p text:style-name="P494">G. Nau­sė­dos ap­lin­kos as­me­nys bu­vo tik­ri­na­mi tik Vals­ty­bės sau­gu­mo de­par­ta­men­to in­for­ma­ci­nė­se sis­te­mo­se, sie­kiant įver­tin­ti kontr­žval­gy­bi­nes grės­mes. Jo­kie veiks­mai, ku­rie pa­žeis­tų ar su­var­žy­tų as­me­nų pri­va­tų gy­ve­ni­mą ar būs­to ne­lie­čia­mu­mą, ne­bu­vo at­lie­ka­mi. As­me­nų su­si­ra­ši­nė­ji­mas ar ki­toks su­si­ži­no­ji­mas ne­bu­vo ste­bi­mas ir fik­suo­ja­mas, aš tai jau sa­kiau ne kar­tą. Tu­riu kar­to­ti tai po tre­jų me­tų. At­si­žvel­giant į tai, kad kontr­žval­gy­bi­nių grės­mių ne­bu­vo nu­sta­ty­ta, ne­bu­vo pa­grin­do vyk­dy­ti to­les­nius veiks­mus šių as­me­nų at­žvil­giu. Dar kar­tą pa­kar­to­siu tai, ką ne kar­tą sa­kiau: jo­kia in­for­ma­ci­ja apie tik­ri­ni­mo re­zul­ta­tus jo­kiems tre­tie­siems as­me­nims ne­bu­vo per­duo­ta.<text:s/></text:p>
        <text:p text:style-name="P495">6-as klau­si­mas. Ar Vals­ty­bės sau­gu­mo de­par­ta­men­to val­dy­bos su­rink­ta me­džia­ga apie mi­nė­to tik­ri­ni­mo ei­gą ir re­zul­ta­tus bu­vo re­gist­ruo­ja­ma ins­ti­tu­ci­jos vi­daus sis­te­mo­se? Ar tei­sės ak­tai nu­ma­to iš­im­tis, ka­da to­kia re­gist­ra­ci­ja ga­li bū­ti ne­da­ro­ma?</text:p>
        <text:p text:style-name="P496">Vi­si veiks­mai VSD in­for­ma­ci­nė­se sis­te­mo­se yra kruopš­čiai fik­suo­ja­mi ir ga­li bū­ti pa­tik­ri­na­mi.<text:s/></text:p>
        <text:p text:style-name="Roman"><text:span text:style-name="T497">7-as klau</text:span><text:span text:style-name="T498">­si</text:span><text:span text:style-name="T499">­mas. Iš vie</text:span><text:span text:style-name="T500">­šai skel</text:span><text:span text:style-name="T501">­bia</text:span><text:span text:style-name="T502">­mos in</text:span><text:span text:style-name="T503">­for</text:span><text:span text:style-name="T504">­ma</text:span><text:span text:style-name="T505">­ci</text:span><text:span text:style-name="T506">­jos ži</text:span><text:span text:style-name="T507">­no</text:span><text:span text:style-name="T508">­ma, kad ne</text:span><text:span text:style-name="T509">­bu</text:span><text:span text:style-name="T510">­vo tik</text:span><text:span text:style-name="T511">­rin</text:span><text:span text:style-name="T512">­tas G. Nau</text:span><text:span text:style-name="T513">­sė</text:span><text:span text:style-name="T514">­dos<text:s/></text:span><text:span text:style-name="T515">ne</text:span><text:span text:style-name="T516">­ofi</text:span><text:span text:style-name="T517">­cia</text:span><text:span text:style-name="T518">­lus rin</text:span><text:span text:style-name="T519">­ki</text:span><text:span text:style-name="T520">­mų fi</text:span><text:span text:style-name="T521">­nan</text:span><text:span text:style-name="T522">­si</text:span><text:span text:style-name="T523">­nin</text:span><text:span text:style-name="T524">­kas J. Vai</text:span><text:span text:style-name="T525">­čai</text:span><text:span text:style-name="T526">­tis ir rin</text:span><text:span text:style-name="T527">­ki</text:span><text:span text:style-name="T528">­mų me</text:span><text:span text:style-name="T529">­tu ne</text:span><text:span text:style-name="T530">­ofi</text:span><text:span text:style-name="T531">­cia</text:span><text:span text:style-name="T532">­liai tal</text:span><text:span text:style-name="T533">­ki</text:span><text:span text:style-name="T534">­nęs<text:s/></text:span><text:span text:style-name="T535">V. Su</text:span><text:span text:style-name="T536">­t</text:span><text:span text:style-name="T537">kus? Ar ga</text:span><text:span text:style-name="T538">­li</text:span><text:span text:style-name="T539">­te pa</text:span><text:span text:style-name="T540">­tvir</text:span><text:span text:style-name="T541">­tin</text:span><text:span text:style-name="T542">­ti, kad šie as</text:span><text:span text:style-name="T543">­me</text:span><text:span text:style-name="T544">­nys tik</text:span><text:span text:style-name="T545">­rai ne</text:span><text:span text:style-name="T546">­bu</text:span><text:span text:style-name="T547">­vo tik</text:span><text:span text:style-name="T548">­rin</text:span><text:span text:style-name="T549">­ti? Ko</text:span><text:span text:style-name="T550">­kios prie</text:span><text:span text:style-name="T551">­žas</text:span><text:span text:style-name="T552">­tys tai lė</text:span><text:span text:style-name="T553">­mė?</text:span></text:p>
        <text:p text:style-name="P554">Vie­nas pa­grin­di­nių žval­gy­bos ins­ti­tu­ci­jos veik­los prin­ci­pų, įtvir­tin­tų Žval­gy­bos įsta­ty­me, yra veik­los me­to­dų ne­skelb­ti­nu­mo prin­ci­pas, to­dėl, de­ja, VSD vie­šai ne­ko­men­tuo­ja at­lie­ka­mų veiks­mų pri­va­čių as­me­nų at­žvil­giu ir nie­ka­da to ne­da­rys.<text:s/></text:p>
        <text:p text:style-name="Roman"><text:span text:style-name="T555">8-as klau</text:span><text:span text:style-name="T556">­si</text:span><text:span text:style-name="T557">­mas. Kuo grin</text:span><text:span text:style-name="T558">­džiant, ko</text:span><text:span text:style-name="T559">­kiu bū</text:span><text:span text:style-name="T560">­du ir ko</text:span><text:span text:style-name="T561">­kia ap</text:span><text:span text:style-name="T562">­im</text:span><text:span text:style-name="T563">­ti</text:span><text:span text:style-name="T564">­mi G.Nau</text:span><text:span text:style-name="T565">­sė</text:span><text:span text:style-name="T566">­dai ir</text:span><text:span text:style-name="T567"><text:s/></text:span><text:span text:style-name="T568">/</text:span><text:span text:style-name="T569"><text:s/></text:span><text:span text:style-name="T570">ar jo at</text:span><text:span text:style-name="T571">­sto</text:span><text:span text:style-name="T572">­vui (-ams) bu</text:span><text:span text:style-name="T573">­vo per</text:span><text:span text:style-name="T574">­duo</text:span><text:span text:style-name="T575">­ta pa</text:span><text:span text:style-name="T576">­tik</text:span><text:span text:style-name="T577">­ri</text:span><text:span text:style-name="T578">­ni</text:span><text:span text:style-name="T579">­mo in</text:span><text:span text:style-name="T580">­for</text:span><text:span text:style-name="T581">­ma</text:span><text:span text:style-name="T582">­ci</text:span><text:span text:style-name="T583">­ja? Ar šie as</text:span><text:span text:style-name="T584">­me</text:span><text:span text:style-name="T585">­nys tu</text:span><text:span text:style-name="T586">­rė</text:span><text:span text:style-name="T587">­jo lei</text:span><text:span text:style-name="T588">­di</text:span><text:span text:style-name="T589">­mą dirb</text:span><text:span text:style-name="T590">­ti su įslap</text:span><text:span text:style-name="T591">­tin</text:span><text:span text:style-name="T592">­ta in</text:span><text:span text:style-name="T593">­for</text:span><text:span text:style-name="T594">­ma</text:span><text:span text:style-name="T595">­ci</text:span><text:span text:style-name="T596">­ja? Ar, per</text:span><text:span text:style-name="T597">­duo</text:span><text:span text:style-name="T598">­dant G. Nau</text:span><text:span text:style-name="T599">­sė</text:span><text:span text:style-name="T600">­dos ap</text:span><text:span text:style-name="T601">­lin</text:span><text:span text:style-name="T602">­kos są</text:span><text:span text:style-name="T603">­ra</text:span><text:span text:style-name="T604">­šo pa</text:span><text:span text:style-name="T605">­tik</text:span><text:span text:style-name="T606">­ri</text:span><text:span text:style-name="T607">­ni</text:span><text:span text:style-name="T608">­mo in</text:span><text:span text:style-name="T609">­for</text:span><text:span text:style-name="T610">­ma</text:span><text:span text:style-name="T611">­ci</text:span><text:span text:style-name="T612">­ją tre</text:span><text:span text:style-name="T613">­tie</text:span><text:span text:style-name="T614">­siems as</text:span><text:span text:style-name="T615">­me</text:span><text:span text:style-name="T616">­nims, ji bu</text:span><text:span text:style-name="T617">­vo per</text:span><text:span text:style-name="T618">­duo</text:span><text:span text:style-name="T619">­ta tei</text:span><text:span text:style-name="T620">­sė</text:span><text:span text:style-name="T621">­tai?<text:s/></text:span></text:p>
        <text:p text:style-name="P622">At­sa­kau, nei tuo­me­ti­niam kan­di­da­tui G. Nau­sė­dai, nei jo at­sto­vams jo­kia in­for­ma­ci­ja apie pa­tik­ras ar jos re­zul­ta­tus ne­bu­vo per­duo­ta.<text:s/></text:p>
        <text:p text:style-name="P623">9-as klau­si­mas. Ku­rių ki­tų kan­di­da­tų į Lie­tu­vos Res­pub­li­kos<text:s/>pre­zi­den­tus ap­lin­kas ir ko­kia ap­im­ti­mi tik­ri­no VSD? Ar bu­vo kan­di­da­tų ar jų at­sto­vų pra­šy­mas at­lik­ti to­kį pa­tik­ri­ni­mą? Jei to­kių pra­šy­mų ne­bu­vo, o tik­ri­ni­mai bu­vo at­lie­ka­mi VSD ini­cia­ty­va, kaip bu­vo su­da­ry­ti tik­ri­na­mų as­me­nų są­ra­šai? Ko­kie šių pa­tik­ri­ni­mų re­zul­ta­tai? Kaip ir ko­kia ap­im­ti­mi re­zul­ta­tai bu­vo per­duo­ti kan­di­da­tams ar jų at­sto­vams?</text:p>
        <text:p text:style-name="P624">Ma­no at­sa­ky­mas yra toks: Vals­ty­bės sau­gu­mo de­par­ta­men­tas, vyk­dy­da­mas jam pa­ves­tas funk­ci­jas ir siek­da­mas nu­sta­ty­ti kontr­žval­gy­bi­nes grės­mes, ver­ti­no iš įvai­rių šal­ti­nių gau­na­mą in­for­ma­ci­ją apie vi­sų kan­di­da­tų ap­lin­kas. Iš­sa­mes­nė in­for­ma­ci­ja apie tik­rin­tų as­me­nų skai­čių 2020 m. ko­vo 19 d. raš­tu bu­vo pa­teik­ta Na­cio­na­li­nio sau­gu­mo ir gy­ny­bos ko­mi­te­tui. Pa­žy­mė­ti­na ir tai, kad su­rink­ta, įver­tin­ta ir api­ben­drin­ta in­for­ma­ci­ja apie ga­li­mas ri­zi­kas, su­si­ju­sias su 2019 me­tų rin­ki­mais Lie­tu­vo­je, bu­vo ne kar­tą tei­kia­ma spren­di­mų pri­ėmė­jams, įskaitant Na­cio­na­li­nio sau­gu­mo ir gy­ny­bos ko­mi­te­tą.<text:s/></text:p>
        <text:p text:style-name="Roman"><text:span text:style-name="T625">10-as klau</text:span><text:span text:style-name="T626">­si</text:span><text:span text:style-name="T627">­mas. Ar tei</text:span><text:span text:style-name="T628">­kė</text:span><text:span text:style-name="T629">­te Sei</text:span><text:span text:style-name="T630">­mo NSGK tik</text:span><text:span text:style-name="T631">­ro</text:span><text:span text:style-name="T632">­vės ga</text:span><text:span text:style-name="T633">­li</text:span><text:span text:style-name="T634">­mai ne</text:span><text:span text:style-name="T635">­ati</text:span><text:span text:style-name="T636">­tin</text:span><text:span text:style-name="T637">­kan</text:span><text:span text:style-name="T638">­čią in</text:span><text:span text:style-name="T639">­for</text:span><text:span text:style-name="T640">­ma</text:span><text:span text:style-name="T641">­ci</text:span><text:span text:style-name="T642">­ją dėl<text:s/></text:span><text:span text:style-name="T643">to, kad VSD Pre</text:span><text:span text:style-name="T644">­zi</text:span><text:span text:style-name="T645">­den</text:span><text:span text:style-name="T646">­to rin</text:span><text:span text:style-name="T647">­ki</text:span><text:span text:style-name="T648">­mų kam</text:span><text:span text:style-name="T649">­pa</text:span><text:span text:style-name="T650">­ni</text:span><text:span text:style-name="T651">­jos me</text:span><text:span text:style-name="T652">­tu ne</text:span><text:span text:style-name="T653">­va tik</text:span><text:span text:style-name="T654">­ri</text:span><text:span text:style-name="T655">­no vi</text:span><text:span text:style-name="T656">­sų kan</text:span><text:span text:style-name="T657">­di</text:span><text:span text:style-name="T658">­da</text:span><text:span text:style-name="T659">­tų ko</text:span><text:span text:style-name="T660">­man</text:span><text:span text:style-name="T661">­dų na</text:span><text:span text:style-name="T662">­rius?</text:span><text:span text:style-name="T663"><text:s/></text:span></text:p>
        <text:p text:style-name="Roman">At­sa­kin­gai pa­reiš­kiu, kad Sei­mo Na­cio­na­li­nio sau­gu­mo ir gy­ny­bos ko­mi­te­tui bu­vo pa­teik­ta tik tik­ro­vę ati­tin­kan­ti in­for­ma­ci­ja. Be to, ko­mi­te­tui, kaip VSD veik­los par­la­men­ti­nę kon­tro­lę at­lie­kan­čiam sub­jek­tui, bu­vo su­da­ry­ta ga­li­my­bė pa­tik­rin­ti pa­teik­tos in­for­ma­ci­jos tei­sin­gu­mą.<text:s/></text:p>
        <text:p text:style-name="P664">11-as klau­si­mas. Ko­kiu pa­grin­du pa­ve­dė­te vyk­dy­ti ope­ra­ty­vi­nę veik­lą ir in­for­ma­ci­jos pa­tik­ri­ni­mą VSD duo­me­nų ba­zė­se sa­vo as­me­ni­nio drau­go, dir­ban­čio pri­va­čios sau­gos kom­pa­ni­jos va­do­vu, drau­gės at­žvil­giu? Ar toks nu­ro­dy­mas bu­vo duo­tas jū­sų as­me­ni­ne ini­cia­ty­va? Ar vyk­dant to­kius pa­tik­ri­ni­mus nė­ra pa­žei­džia­mos as­me­nų tei­sės į pri­va­tų gy­ve­ni­mą ir slap­tu­mą, taip pat ar nė­ra pik­tnau­džiau­ja­ma VSD įsta­ty­mais<text:s/>su­teik­to­mis ga­lio­mis?</text:p>
        <text:p text:style-name="P665">Vie­na iš Žval­gy­bos įsta­ty­me įtvir­tin­tų žval­gy­bos ins­ti­tu­ci­jų pa­rei­gų yra už­tik­rin­ti sa­vo sau­gu­mą. Ir taip yra vi­sa­me pa­sau­ly­je, įskai­tant ap­sau­gą nuo kontr­žval­gy­bi­nių grės­mių. To­dėl ne tik ins­ti­tu­ci­jos va­do­vas, bet ir bet ku­ris ki­tas žval­gy­bos pa­rei­gū­nas, ga­vęs in­for­ma­ci­jos apie su jo ap­lin­ko­je esan­čiais as­me­ni­mis su­si­ju­sius ga­li­mus ri­zi­kos veiks­nius, tu­ri tei­sę kreip­tis į kom­pe­ten­tin­gą VSD pa­da­li­nį, kad bū­tų įver­tin­ta gau­ta in­for­ma­ci­ja. As­me­nų pa­tik­ri­ni­mas yra tik iš­skir­ti­niais at­ve­jais tai­ko­ma pre­ven­ci­nė prie­mo­nė, kai at­si­ran­da pa­rei­gū­nui ri­zi­ką ke­lian­čių<text:s/>ap­lin­ky­bių. Pa­žy­mė­ti­na, kad jei­gu pa­tik­ri­nus VSD in­for­ma­ci­nė­je sis­te­mo­je ne­nu­sta­to­ma in­for­ma­ci­jos, pa­tvir­ti­nan­čios ga­li­mas ri­zi­kas ir grės­mes, jo­kie žval­gy­bos veiks­mai nė­ra at­lie­ka­mi. Tai­gi tik­ri­nant pir­mi­nę in­for­ma­ci­ją apie ri­zi­kos veiks­nius nė­ra tai­ko­mi jo­kie as­mens pri­va­tų gy­ve­ni­mą ga­lin­tys ri­bo­ti veiks­mai. Tuo la­biau in­for­ma­ci­ja apie as­me­nį jo­kiais at­ve­jais nė­ra per­duo­da­ma tre­tie­siems as­me­nims. Taip pat dar kar­tą pa­žy­miu, kad bet koks tik­ri­ni­mas in­for­ma­ci­nė­je sis­te­mo­je yra fik­suo­ja­mas ir kon­tro­liuo­jan­čių ins­ti­tu­ci­jų ga­li bū­ti pa­tik­rin­tas.<text:s/></text:p>
        <text:p text:style-name="P666">Jei kal­ba­me apie klau­si­me mi­ni­mą at­ve­jį, ga­liu pa­tvir­tin­ti, kad ga­vau in­for­ma­ci­jos apie ga­li­mus ri­zi­kos veiks­nius, su­si­ju­sius su jū­sų nu­ro­dy­tu as­me­niu. To­dėl va­do­vau­da­ma­sis mi­nė­to­mis nuo­sta­to­mis pa­ve­džiau kom­pe­ten­tin­gam pa­da­li­niui pa­tik­rin­ti VSD in­for­ma­ci­nė­se sis­te­mo­se gau­tą in­for­ma­ci­ją. Jo­kie veiks­mai, ku­rie ri­bo­tų pri­va­tų gy­ve­ni­mą ar ki­tas tei­ses ir lais­ves, ne­bu­vo at­lie­ka­mi. Tuo la­biau apie pa­tik­ri­ni­mą in­for­ma­ci­nė­je sis­te­mo­je ne­bu­vo in­for­muo­tas nei ma­no ap­lin­kos žmo­gus, nei ki­ti tre­tie­ji as­me­nys.</text:p>
        <text:p text:style-name="P667">12-as klau­si­mas. Kny­go­je „Pra­ne­šė­jas ir Pre­zi­den­tas“ yra mi­ni­mas at­ve­jis, kai pra­ne­šė­jo va­do­vau­ja­ma val­dy­ba tik­ri­no as­me­nį, pre­ten­duo­jan­tį į stra­te­gi­nės įmo­nės va­do­vau­ja­mas pa­rei­gas. Pa­tik­ri­nus pa­aiš­kė­jo, kad tas as­muo tu­ri ry­šių su as­me­ni­mis, sie­ja­mais su Ru­si­jos ir Bal­ta­ru­si­jos spe­cia­lio­sio­mis tar­ny­bo­mis. Ku­ris as­muo ir įmo­nė yra mi­ni­ma kny­go­je? Mi­ni­ma, kad in­for­ma­ci­ja apie pre­ten­den­tą bu­vo per­duo­ta VSD va­do­vui D. Jau­niš­kiui ir ati­tin­ka­mos sri­ties mi­nist­rui. Mi­nist­ras as­me­nį pa­sky­rė į pa­rei­gas ne­pai­sy­da­mas VSD in­for­ma­ci­jos apie ri­zi­kas. Ku­ris mi­nist­ras tai pa­da­rė ir dėl ko­kių prie­žas­čių? Ar VSD dar­buo­to­jams ne­bu­vo da­ro­mas spau­di­mas pa­da­ry­ti pau­zę tik­ri­nant mi­ni­mą as­me­nį?</text:p>
        <text:p text:style-name="Roman">Kal­bant apie va­do­vau­ja­mas pa­rei­gas na­cio­na­li­niam sau­gu­mui svar­bio­se įmo­nė­se už­iman­čių ir ke­ti­nan­čių už­im­ti as­me­nų pa­tik­ras, pa­žy­mė­ti­ni du tei­sės ak­tai, tai yra Ko­rup­ci­jos pre­ven­ci­jos įsta­ty­mas bei Na­cio­na­li­niam sau­gu­mui už­tik­rin­ti svar­bių ob­jek­tų ap­sau­gos įsta­ty­mas. Šie įsta­ty­mai įpa­rei­go­ja VSD spren­di­mų pri­ėmė­jams pa­teik­ti in­for­ma­ci­ją dėl ga­li­mos kan­di­da­tų ne­ati­tik­ties na­cio­na­li­nio sau­gu­mo in­te­re­sams ar ko­rup­ci­jos ri­zi­kos veiks­nius. Tu­riu pa­žy­mė­ti, kad VSD vis dėl­to nė­ra įga­lio­tas pri­im­ti spren­di­mus dėl as­me­nų pa­sky­ri­mo į pa­rei­gas ar šiuos spren­di­mus po to kves­tio­nuo­ti.</text:p>
        <text:p text:style-name="Roman"><text:span text:style-name="T668">13-as klau</text:span><text:span text:style-name="T669">­si</text:span><text:span text:style-name="T670">­mas. Ar tuo lai</text:span><text:span text:style-name="T671">­ko</text:span><text:span text:style-name="T672">­tar</text:span><text:span text:style-name="T673">­piu, kai VSD bu</text:span><text:span text:style-name="T674">­vo spren</text:span><text:span text:style-name="T675">­džia</text:span><text:span text:style-name="T676">­mas lei</text:span><text:span text:style-name="T677">­di</text:span><text:span text:style-name="T678">­mo dirb</text:span><text:span text:style-name="T679">­ti su slap</text:span><text:span text:style-name="T680">­ta in</text:span><text:span text:style-name="T681">­for</text:span><text:span text:style-name="T682">­ma</text:span><text:span text:style-name="T683">­ci</text:span><text:span text:style-name="T684">­ja iš</text:span><text:span text:style-name="T685">­da</text:span><text:span text:style-name="T686">­vi</text:span><text:span text:style-name="T687">­mo A. Ston</text:span><text:span text:style-name="T688">­čai</text:span><text:span text:style-name="T689">­čiui klau</text:span><text:span text:style-name="T690">­si</text:span><text:span text:style-name="T691">­mas, bu</text:span><text:span text:style-name="T692">­vo</text:span><text:span text:style-name="T693">­te su</text:span><text:span text:style-name="T694">­si</text:span><text:span text:style-name="T695">­ti</text:span><text:span text:style-name="T696">­kęs tie</text:span><text:span text:style-name="T697">­sio</text:span><text:span text:style-name="T698">­gi</text:span><text:span text:style-name="T699">­ni</text:span><text:span text:style-name="T700">o</text:span><text:span text:style-name="T701"><text:s/>po</text:span><text:span text:style-name="T702">­kal</text:span><text:span text:style-name="T703">­bi</text:span><text:span text:style-name="T704">o</text:span><text:span text:style-name="T705"><text:s/>ar kal</text:span><text:span text:style-name="T706">­bė</text:span><text:span text:style-name="T707">­jo</text:span><text:span text:style-name="T708">­tės te</text:span><text:span text:style-name="T709">­le</text:span><text:span text:style-name="T710">­fo</text:span><text:span text:style-name="T711">­nu su Mi</text:span><text:span text:style-name="T712">­nist</text:span><text:span text:style-name="T713">­ru Pir</text:span><text:span text:style-name="T714">­mi</text:span><text:span text:style-name="T715">­nin</text:span><text:span text:style-name="T716">­ku S. Skver</text:span><text:span text:style-name="T717">­ne</text:span><text:span text:style-name="T718">­liu ir ar ta</text:span><text:span text:style-name="T719">­me po</text:span><text:span text:style-name="T720">­kal</text:span><text:span text:style-name="T721">­by</text:span><text:span text:style-name="T722">­je bu</text:span><text:span text:style-name="T723">­vo pa</text:span><text:span text:style-name="T724">­lies</text:span><text:span text:style-name="T725">­tas lei</text:span><text:span text:style-name="T726">­di</text:span><text:span text:style-name="T727">­mo</text:span><text:span text:style-name="T728"><text:s/>dirb</text:span><text:span text:style-name="T729">­ti su slap</text:span><text:span text:style-name="T730">­ta in</text:span><text:span text:style-name="T731">­for</text:span><text:span text:style-name="T732">­ma</text:span><text:span text:style-name="T733">­ci</text:span><text:span text:style-name="T734">­ja iš</text:span><text:span text:style-name="T735">­da</text:span><text:span text:style-name="T736">­vi</text:span><text:span text:style-name="T737">­mo ar</text:span><text:span text:style-name="T738">­ba pra</text:span><text:span text:style-name="T739">­tę</text:span><text:span text:style-name="T740">­si</text:span><text:span text:style-name="T741">­mo tuo</text:span><text:span text:style-name="T742">­me</text:span><text:span text:style-name="T743">­ti</text:span><text:span text:style-name="T744">­niam Vy</text:span><text:span text:style-name="T745">­riau</text:span><text:span text:style-name="T746">­sy</text:span><text:span text:style-name="T747">­bės kanc</text:span><text:span text:style-name="T748">­le</text:span><text:span text:style-name="T749">­riui</text:span><text:s/>A. Ston­čai­čiui klau­si­mas? Jei toks po­kal­bis bu­vo, su ko­kiu tiks­liai pra­šy­mu lei­di­mo<text:s/><text:span text:style-name="T750">A. Ston</text:span><text:span text:style-name="T751">­čai</text:span><text:span text:style-name="T752">­čiui<text:s/></text:span><text:span text:style-name="T753">iš</text:span><text:span text:style-name="T754">­da</text:span><text:span text:style-name="T755">­vi</text:span><text:span text:style-name="T756">­mo kon</text:span><text:span text:style-name="T757">­teks</text:span><text:span text:style-name="T758">­te į jus krei</text:span><text:span text:style-name="T759">­pė</text:span><text:span text:style-name="T760">­si Mi</text:span><text:span text:style-name="T761">­nist</text:span><text:span text:style-name="T762">­ras Pir</text:span><text:span text:style-name="T763">­mi</text:span><text:span text:style-name="T764">­nin</text:span><text:span text:style-name="T765">­kas S. Skver</text:span><text:span text:style-name="T766">­ne</text:span><text:span text:style-name="T767">­lis ir ko</text:span><text:span text:style-name="T768">­dėl su</text:span><text:span text:style-name="T769">­ti</text:span><text:span text:style-name="T770">­ko</text:span><text:span text:style-name="T771">­te į jį at</text:span><text:span text:style-name="T772">­si</text:span><text:span text:style-name="T773">­žvelg</text:span><text:span text:style-name="T774">­ti? Ar Mi</text:span><text:span text:style-name="T775">­nist</text:span><text:span text:style-name="T776">­ras Pir</text:span><text:span text:style-name="T777">­mi</text:span><text:span text:style-name="T778">­nin</text:span><text:span text:style-name="T779">­kas S. Skver</text:span><text:span text:style-name="T780">­ne</text:span><text:span text:style-name="T781">­lis da</text:span><text:span text:style-name="T782">­rė jums spau</text:span><text:span text:style-name="T783">­di</text:span><text:span text:style-name="T784">­mą dėl lei</text:span><text:span text:style-name="T785">­di</text:span><text:span text:style-name="T786">­mo<text:s/></text:span><text:span text:style-name="T787">A. Ston</text:span><text:span text:style-name="T788">­čai</text:span><text:span text:style-name="T789">­čiui su</text:span><text:span text:style-name="T790">­tei</text:span><text:span text:style-name="T791">­ki</text:span><text:span text:style-name="T792">­mo?</text:span></text:p>
        <text:p text:style-name="Roman">At­sa­ky­mas ma­no yra toks.<text:s/>VSD tik­ri­ni­mus at­lie­ka bei iš­va­das tei­kia va­do­vau­da­ma­sis tei­sės ak­tų nuo­sta­to­mis, lai­ky­da­ma­sis po­li­ti­nio neut­ra­lu­mo prin­ci­po, to­dėl sa­vo po­zi­ci­jos dėl as­me­nų<text:span text:style-name="T793"><text:s/>pa</text:span><text:span text:style-name="T794">­ti</text:span><text:span text:style-name="T795">­ki</text:span><text:span text:style-name="T796">­mu</text:span><text:span text:style-name="T797">­mo ir ke</text:span><text:span text:style-name="T798">­lia</text:span><text:span text:style-name="T799">­mos grės</text:span><text:span text:style-name="T800">­mės ne</text:span><text:span text:style-name="T801">­de</text:span><text:span text:style-name="T802">­ri</text:span><text:span text:style-name="T803">­na su spren</text:span><text:span text:style-name="T804">­di</text:span><text:span text:style-name="T805">­mų pri</text:span><text:span text:style-name="T806">­ėmė</text:span><text:span text:style-name="T807">­jais. Su tuo</text:span><text:span text:style-name="T808">­me</text:span><text:span text:style-name="T809">­čiu<text:s/></text:span>Mi­nis­tru Pir­mi­nin­ku S. Skver­ne­liu, kaip ir ki­tais spren­di­mų pri­ėmė­jais, dar­bo rei­ka­lais su­si­ti­ki­nė­jau tie­sio­giai ir kal­bė­jau­si te­le­fo­nu la­bai daž­nai, ta­čiau jo­kių pra­šy­mų dėl Vy­riau­sy­bės kanc­le­rio A. Ston­čai­čio ne­ga­vau ir spau­di­mo ne­pa­ty­riau. Pa­žy­mė­ti­na ir tai, kad va­do­vau­jan­tis Vals­ty­bės ir tar­ny­bos pa­slap­čių įsta­ty­mo nuo­sta­to­mis spren­di­mą iš­duo­ti lei­di­mą dirb­ti su įslap­tin­ta in­for­ma­ci­ja pri­ima bū­tent pa­slap­čių sub­jek­to va­do­vas, o ne tik­ri­ni­mą at­lie­kan­ti ins­ti­tu­ci­ja. To­dėl tuo­me­ti­nis Mi­nist­ras Pir­mi­nin­kas, kaip spren­di­mą pri­iman­tis as­muo, net ir ga­vęs nei­gia­mą iš­va­dą, įver­ti­nęs ap­lin­ky­bių vi­su­mą, tu­rė­jo tei­sę pri­im­ti spren­di­mą iš­duo­ti lei­di­mą, jam ne­bu­vo jo­kio pa­grin­do da­ry­ti spau­di­mą.<text:s/></text:p>
        <text:p text:style-name="Roman"><text:span text:style-name="T810">14-as klau</text:span><text:span text:style-name="T811">­si</text:span><text:span text:style-name="T812">­mas. Ar 2019 me</text:span><text:span text:style-name="T813">­tais tuo</text:span><text:span text:style-name="T814">­me</text:span><text:span text:style-name="T815">­čiam Vy</text:span><text:span text:style-name="T816">­riau</text:span><text:span text:style-name="T817">­sy</text:span><text:span text:style-name="T818">­bės kanc</text:span><text:span text:style-name="T819">­le</text:span><text:span text:style-name="T820">­riui A. Ston</text:span><text:span text:style-name="T821">­čai</text:span><text:span text:style-name="T822">­čiui</text:span><text:span text:style-name="T823">,</text:span><text:span text:style-name="T824"><text:s/></text:span><text:span text:style-name="T825">spren</text:span><text:span text:style-name="T826">­džiant dėl lei</text:span><text:span text:style-name="T827">­di</text:span><text:span text:style-name="T828">­mo dirb</text:span><text:span text:style-name="T829">­ti su slap</text:span><text:span text:style-name="T830">­ta in</text:span><text:span text:style-name="T831">­for</text:span><text:span text:style-name="T832">­ma</text:span><text:span text:style-name="T833">­ci</text:span><text:span text:style-name="T834">­ja</text:span><text:span text:style-name="T835">,</text:span><text:span text:style-name="T836"><text:s/>bu</text:span><text:span text:style-name="T837">­vo už</text:span><text:span text:style-name="T838">­si</text:span><text:span text:style-name="T839">­min</text:span><text:span text:style-name="T840">­ta apie ga</text:span><text:span text:style-name="T841">­li</text:span><text:span text:style-name="T842">­my</text:span><text:span text:style-name="T843">­bę pa</text:span><text:span text:style-name="T844">­si</text:span><text:span text:style-name="T845">­tik</text:span><text:span text:style-name="T846">­rin</text:span><text:span text:style-name="T847">­ti po</text:span><text:span text:style-name="T848">­li</text:span><text:span text:style-name="T849">­gra</text:span><text:span text:style-name="T850">­fu? Ar tuo</text:span><text:span text:style-name="T851">­me</text:span><text:span text:style-name="T852">­ti</text:span><text:span text:style-name="T853">­nis Vy</text:span><text:span text:style-name="T854">­riau</text:span><text:span text:style-name="T855">­sy</text:span><text:span text:style-name="T856">­bės kanc</text:span><text:span text:style-name="T857">­le</text:span><text:span text:style-name="T858">­ris to</text:span><text:span text:style-name="T859">­kią ga</text:span><text:span text:style-name="T860">­li</text:span><text:span text:style-name="T861">­my</text:span><text:span text:style-name="T862">­bę at</text:span><text:span text:style-name="T863">­me</text:span><text:span text:style-name="T864">­tė? Ko</text:span><text:span text:style-name="T865">­dėl vė</text:span><text:span text:style-name="T866">­liau lei</text:span><text:span text:style-name="T867">­di</text:span><text:span text:style-name="T868">­mas iš</text:span><text:span text:style-name="T869">­duo</text:span><text:span text:style-name="T870">­tas be mi</text:span><text:span text:style-name="T871">­nė</text:span><text:span text:style-name="T872">­to pa</text:span><text:span text:style-name="T873">­tik</text:span><text:span text:style-name="T874">­ri</text:span><text:span text:style-name="T875">­ni</text:span><text:span text:style-name="T876">­mo?</text:span></text:p>
        <text:p text:style-name="P877">Kal­bant apie ty­ri­mą po­li­gra­fu pa­žy­mė­ti­na, kad Po­li­gra­fo nau­do­ji­mo įsta­ty­mo 7 straips­nio 1 da­lis nu­sta­to, kad spren­di­mą dėl ty­ri­mo at­li­ki­mo, at­si­žvelg­da­mas į šio įsta­ty­mo 5 straips­ny­je nu­sta­ty­tus ty­ri­mo tiks­lą ir at­ve­jus, pri­ima ty­ri­mo sub­jek­to va­do­vas. Pa­tik­ri­ni­mo me­tu spren­di­mas tik­ri­na­mą as­me­nį tir­ti po­li­gra­fu pri­im­tas ne­bu­vo.<text:s/></text:p>
        <text:p text:style-name="P878">At­kreip­ti­nas dė­me­sys ir į tai, kad va­do­vau­jan­tis įsta­ty­mo nuo­sta­to­mis at­lik­ti ty­ri­mą po­li­gra­fu ga­li­ma tik ga­vus ki­tos ins­ti­tu­ci­jos pra­šy­mą. Šiuo at­ve­ju toks pra­šy­mas ne­bu­vo gau­tas, to­dėl at­lik­ti ty­ri­mą po­li­gra­fu ne­bu­vo nei tei­si­nio, nei fak­ti­nio pa­grin­do. Pa­žy­mė­ti­na, kad Po­li­gra­fo nau­do­ji­mo įsta­ty­mo 10 straips­nio 1 da­ly­je įtvir­tin­ta nuo­sta­ta, kad net­gi as­me­niui at­si­sa­kius tir­tis po­li­gra­fu jam lei­di­mas dirb­ti ar su­si­pa­žin­ti su įslap­tin­ta in­for­ma­ci­ja ga­li bū­ti ne­iš­duo­da­mas tik at­si­žvel­giant į vi­są tu­ri­mą in­for­ma­ci­ją apie ti­ria­mą as­me­nį ir jo ap­lin­ką. Tai­gi šiuo at­ve­ju ne­bu­vo pa­grin­do pa­da­ry­ti nei­gia­mą iš­va­dą dėl as­mens pa­ti­ki­mu­mo ir lo­ja­lu­mo.<text:s/></text:p>
        <text:p text:style-name="P879">Dar kar­tą no­rė­čiau pa­brėž­ti, kad va­do­vau­jan­tis Vals­ty­bės ir tar­ny­bos pa­slap­čių įsta­ty­mo nuo­sta­to­mis spren­di­mą iš­duo­ti lei­di­mą dirb­ti su įslap­tin­ta in­for­ma­ci­ja pri­ima pa­slap­čių sub­jek­to va­do­vas, o ne tik­ri­ni­mą at­lie­kan­ti ins­ti­tu­ci­ja.<text:s/></text:p>
        <text:p text:style-name="P880">Ir pas­ku­ti­nis klau­si­mas. Ar su­tik­tu­mė­te at­sa­ky­da­mas į čia pa­teik­tus ar pa­na­šius klau­si­mus pa­si­tik­rin­ti po­li­gra­fu?</text:p>
        <text:p text:style-name="P881">At­sa­ky­da­mas į jū­sų klau­si­mus pa­tei­kiau tik tik­ro­vę ati­tin­kan­čią in­for­ma­ci­ją,<text:s/>ji ga­li bū­ti pa­tik­rin­ta. Ta­čiau ga­liu su­tik­ti tik su pa­grįs­tais ir tei­sė­tais pra­šy­mais ar pa­siū­ly­mais dėl in­for­ma­ci­jos tik­ru­mo įver­ti­ni­mo. At­krei­piu dė­me­sį, kad ty­ri­mus po­li­gra­fu reg­la­men­tuo­ja Po­li­gra­fo nau­do­ji­mo įsta­ty­mas. Šis įsta­ty­mas įtvir­ti­na baig­ti­nį są­ra­šą ty­ri­mo ob­jek­tų ir at­ve­jų, kai<text:s/>ga­li bū­ti at­lie­ka­mas ty­ri­mas po­li­gra­fu, to­dėl su siū­ly­mu tik­rin­tis po­li­gra­fu ga­lė­siu su­tik­ti tik esant to­kio ty­ri­mo at­li­ki­mo pa­grin­dui.</text:p>
        <text:p text:style-name="P882">Ačiū už jū­sų dė­me­sį.<text:s/></text:p>
        <text:p text:style-name="P883"><text:span text:style-name="T884">PIRMININKAS.</text:span><text:span text:style-name="T885"><text:s/>Dė</text:span><text:span text:style-name="T886">­ko</text:span><text:span text:style-name="T887">­ju. Taip, šiek tiek il</text:span><text:span text:style-name="T888">­giau už</text:span><text:span text:style-name="T889">­tru</text:span><text:span text:style-name="T890">­ko</text:span><text:span text:style-name="T891">­te. Aš ma</text:span><text:span text:style-name="T892">­nau, kad šiek tiek pra</text:span><text:span text:style-name="T893">­tę</text:span><text:span text:style-name="T894">­si</text:span><text:span text:style-name="T895">­me pus</text:span><text:span text:style-name="T896">­va</text:span><text:span text:style-name="T897">­lan</text:span><text:span text:style-name="T898">­džio lai</text:span><text:span text:style-name="T899">­ką, kad bū</text:span><text:span text:style-name="T900">­tų Sta</text:span><text:span text:style-name="T901">­tu</text:span><text:span text:style-name="T902">­te ga</text:span><text:span text:style-name="T903">­ran</text:span><text:span text:style-name="T904">­tuo</text:span><text:span text:style-name="T905">­ta tei</text:span><text:span text:style-name="T906">­sė 15 mi</text:span><text:span text:style-name="T907">­nu</text:span><text:span text:style-name="T908">­čių Sei</text:span><text:span text:style-name="T909">­mo na</text:span><text:span text:style-name="T910">­ri</text:span><text:span text:style-name="T911">ams</text:span><text:span text:style-name="T912"><text:s/>klau</text:span><text:span text:style-name="T913">­s</text:span><text:span text:style-name="T914">t</text:span><text:span text:style-name="T915">i</text:span><text:span text:style-name="T916">­. Pir</text:span><text:span text:style-name="T917">­miau</text:span><text:span text:style-name="T918">­sia tu</text:span><text:span text:style-name="T919">­ri tei</text:span><text:span text:style-name="T920">­sę klaus</text:span><text:span text:style-name="T921">­ti klau</text:span><text:span text:style-name="T922">­si</text:span><text:span text:style-name="T923">­mų tei</text:span><text:span text:style-name="T924">­kė</text:span><text:span text:style-name="T925">­jų at</text:span><text:span text:style-name="T926">­sto</text:span><text:span text:style-name="T927">­vai. Tai yra E. Gent</text:span><text:span text:style-name="T928">­vi</text:span><text:span text:style-name="T929">­las.</text:span></text:p>
        <text:p text:style-name="Roman"><text:span text:style-name="T930">E. GENTVILAS</text:span><text:span text:style-name="T931"><text:s/></text:span><text:span text:style-name="T932">(</text:span><text:span text:style-name="T933">LSF</text:span><text:span text:style-name="T934">)</text:span><text:span text:style-name="T935">.</text:span><text:span text:style-name="T936"><text:s/>Ačiū, ger</text:span><text:span text:style-name="T937">­bia</text:span><text:span text:style-name="T938">­mas po</text:span><text:span text:style-name="T939">­sė</text:span><text:span text:style-name="T940">­džio pir</text:span><text:span text:style-name="T941">­mi</text:span><text:span text:style-name="T942">­nin</text:span><text:span text:style-name="T943">­ke. Už</text:span><text:span text:style-name="T944">­kliu</text:span><text:span text:style-name="T945">­vo man at</text:span><text:span text:style-name="T946">­sa</text:span><text:span text:style-name="T947">­ky</text:span><text:span text:style-name="T948">­mas, ger</text:span><text:span text:style-name="T949">­bia</text:span><text:span text:style-name="T950">­mas Jau</text:span><text:span text:style-name="T951">­niš</text:span><text:span text:style-name="T952">­ki, į 12</text:span><text:span text:style-name="T953">-ą</text:span><text:span text:style-name="T954"><text:s/>klau</text:span><text:span text:style-name="T955">­si</text:span><text:span text:style-name="T956">­mą, ku</text:span><text:span text:style-name="T957">­ria</text:span><text:span text:style-name="T958">­me kal</text:span><text:span text:style-name="T959">­ba</text:span><text:span text:style-name="T960">­ma apie tai, kad mi</text:span><text:span text:style-name="T961">­nist</text:span><text:span text:style-name="T962">­ras pa</text:span><text:span text:style-name="T963">­sky</text:span><text:span text:style-name="T964">­rė vie</text:span><text:span text:style-name="T965">­ną pa</text:span><text:span text:style-name="T966">­rei</text:span><text:span text:style-name="T967">­gū</text:span><text:span text:style-name="T968">­ną, dėl ku</text:span><text:span text:style-name="T969">­rio bu</text:span><text:span text:style-name="T970">­vo jū</text:span><text:span text:style-name="T971">­sų tam tik</text:span><text:span text:style-name="T972">­ra nuo</text:span><text:span text:style-name="T973">­mo</text:span><text:span text:style-name="T974">­nė. Jūs sa</text:span><text:span text:style-name="T975">­ko</text:span><text:span text:style-name="T976">­te, tei</text:span><text:span text:style-name="T977">­sin</text:span><text:span text:style-name="T978">­gai sa</text:span><text:span text:style-name="T979">­ko</text:span><text:span text:style-name="T980">­te, kad Vals</text:span><text:span text:style-name="T981">­ty</text:span><text:span text:style-name="T982">­bės sau</text:span><text:span text:style-name="T983">­gu</text:span><text:span text:style-name="T984">­mo de</text:span><text:span text:style-name="T985">­par</text:span><text:span text:style-name="T986">­ta</text:span><text:span text:style-name="T987">­men</text:span><text:span text:style-name="T988">­tas nė</text:span><text:span text:style-name="T989">­ra įga</text:span><text:span text:style-name="T990">­lio</text:span><text:span text:style-name="T991">­tas stab</text:span><text:span text:style-name="T992">­dy</text:span><text:span text:style-name="T993">­ti as</text:span><text:span text:style-name="T994">­me</text:span><text:span text:style-name="T995">­nų pa</text:span><text:span text:style-name="T996">­sky</text:span><text:span text:style-name="T997">­ri</text:span><text:span text:style-name="T998">­m</text:span><text:span text:style-name="T999">o</text:span><text:span text:style-name="T1000"><text:s/>net ir ta</text:span><text:span text:style-name="T1001">­da, kai jūs, kaip ins</text:span><text:span text:style-name="T1002">­ti</text:span><text:span text:style-name="T1003">­tu</text:span><text:span text:style-name="T1004">­ci</text:span><text:span text:style-name="T1005">­ja, ma</text:span><text:span text:style-name="T1006">­no</text:span><text:span text:style-name="T1007">­te, kad tas as</text:span><text:span text:style-name="T1008">­muo ne</text:span><text:span text:style-name="T1009">­tu</text:span><text:span text:style-name="T1010">­rė</text:span><text:span text:style-name="T1011">­tų bū</text:span><text:span text:style-name="T1012">­ti pa</text:span><text:span text:style-name="T1013">­skir</text:span><text:span text:style-name="T1014">­tas.<text:s/></text:span></text:p>
        <text:p text:style-name="P1015">Tai čia toks pa­pil­do­mas klau­si­mas:<text:s/>ar ne­rei­kė­tų pa­tai­sy­ti įsta­ty­mus, kad VSD tu­rė­tų aiš­kią dis­kre­tiš­ką ga­li­my­bę stab­dy­ti to­kių as­me­nų pa­sky­ri­mą, jei­gu jūs ma­no­te, kad tas as­muo ne­ga­lė­tų ei­ti tas pa­rei­gas? Šiuo at­ve­ju jūs lyg ir su­tin­ka­te, kad bu­vo toks as­muo pa­skir­tas į pa­rei­gas, nors jūs tu­rė­jo­te prieš­ta­rau­jan­čios in­for­ma­ci­jos. Tai ar ne­ma­ny­tu­mė­te, kad rei­kė­tų krei­p­tis ir į Sei­mą, kad Sei­mas pa­to­bu­lin­tų ir su­teik­tų ga­li­my­bę, va­din­ki­me taip, ne­tin­ka­mų as­me­nų ne­įleis­ti į vals­ty­bės tar­ny­bą?<text:s/></text:p>
        <text:p text:style-name="Roman"><text:span text:style-name="T1016">D. JAUNIŠKIS.</text:span><text:span text:style-name="T1017"><text:s/>Ačiū už klau</text:span><text:span text:style-name="T1018">­si</text:span><text:span text:style-name="T1019">­mą.<text:s/></text:span>To­bu­lu­mui tur­būt ri­bų nė­ra. Aš ma­nau, kad mes ga­li­me to­bu­lin­ti įsta­ty­mus iš tik­rų­jų be pro­to ir, sa­ky­kim, pla­tes­ni įga­lio­ji­mai Vals­ty­bės sau­gu­mo de­par­ta­men­tui, ypač šiuo mo­men­tu, kai yra iš tik­rų­jų sun­ku vi­sa­me pa­sau­ly­je, bū­tų tik­rai ne­pro­šal. Aš, ži­no­te, kaip jė­gos ins­ti­tu­ci­jos at­sto­vas, tur­būt pri­tar­čiau to­kiam siū­ly­mui ir siū­ly­čiau, bet vėl­gi mes tu­ri­me at­si­žvelg­ti į ben­drą si­tu­a­ci­ją, į de­mo­kra­tijos prin­ci­pus, į as­me­nų ne­lie­čia­mu­mo ir žmo­gaus tei­sių klau­si­mus taip pat. Aš tik no­riu pri­min­ti, kad VSD yra pa­tei­kęs siū­ly­mus dėl tam tik­rų įga­lio­ji­mų su­tei­ki­mo, jie iki šiol dar nė­ra Sei­me svars­ty­ti. Ačiū.</text:p>
        <text:p text:style-name="Roman"><text:span text:style-name="T1020">PIRMININKAS.</text:span><text:s/>To­liau klau­si­mus pa­teiks kaip Vy­riau­sy­bės va­lan­do­je, pra­de­dant nuo di­džiau­sių<text:s/><text:span text:style-name="T1021">opo</text:span><text:span text:style-name="T1022">­zi</text:span><text:span text:style-name="T1023">­ci</text:span><text:span text:style-name="T1024">­nių frak</text:span><text:span text:style-name="T1025">­ci</text:span><text:span text:style-name="T1026">­jų, po to jau val</text:span><text:span text:style-name="T1027">­dan</text:span><text:span text:style-name="T1028">­čių</text:span><text:span text:style-name="T1029">­jų frak</text:span><text:span text:style-name="T1030">­ci</text:span><text:span text:style-name="T1031">­jų at</text:span><text:span text:style-name="T1032">­sto</text:span><text:span text:style-name="T1033">­vai. Pir</text:span><text:span text:style-name="T1034">­mas klau</text:span><text:span text:style-name="T1035">­sia D. Ke</text:span><text:span text:style-name="T1036">­pe</text:span><text:span text:style-name="T1037">­nis.</text:span></text:p>
        <text:p text:style-name="Roman"><text:span text:style-name="T1038">D. KEPENIS</text:span><text:s/><text:span text:style-name="T1039">(</text:span><text:span text:style-name="T1040">LVŽSF</text:span><text:span text:style-name="T1041">)</text:span>. Dė­ko­ju. Ger­bia­mas di­rek­to­riau, ar jums ne­at­ro­do, kad mes čia vi­si da­ly­vau­ja­me Pre­zi­den­to dis­kre­di­ta­ci­jos pro­ce­se? Ar ne­ma­to­te są­mo­nin­go ken­ki­mo vals­ty­bės sau­gu­mui ir vi­suo­me­nės skal­dy­mo?<text:s/></text:p>
        <text:p text:style-name="Roman">Štai ne­sun­ku su­dė­lio­ti įvy­kius į gran­di­nę ir pa­ma­ty­si­me tą se­ką. Bu­vo me­tas, kai ko­le­gos, ku­rie pa­si­ra­šė jū­sų pa­kvie­ti­mą čia, vie­nas po ki­to ata­kuo­da­vo Pre­zi­den­tą įvai­riais epi­te­tais. Po to ne­lei­do jam vyk­ti į Briu­se­lį. Po to kon­ku­ra­vo dėl ko­mu­ni­ka­ci­jos už­sie­nio klau­si­mais. Ap­do­va­no­jo jų at­sto­vė D. Gry­baus­kai­tė kny­gos au­to­rių, ku­ris pa­ra­šė kny­gą, ją mes šian­dien ap­ta­ria­me tur­būt pir­mą kar­tą Sei­mo is­to­ri­jo­je. Po to jis su­rin­ko biog­ra­fi­jos duo­me­nis.<text:s/></text:p>
        <text:p text:style-name="Roman">Ar ne per bran­giai vals­ty­bei kai­nuo­ja to­kie, ne­ži­nau ki­to pa­va­di­ni­mo, cir­kai? Ačiū.<text:s/></text:p>
        <text:p text:style-name="Roman"><text:span text:style-name="T1042">D. JAUNIŠKIS.</text:span><text:s/>Ačiū už klau­si­mą, bet aš ga­lė­čiau pa­ko­men­tuo­ti, jei­gu bū­čiau po­li­ti­kas ar­ba vie­ša­sis as­muo, sa­ky­kim, ži­niask­lai­dos at­sto­vas ar ana­li­ti­kas. Ka­dan­gi esu pa­rei­gū­nas, aš su­si­lai­ky­siu nuo po­li­ti­nių ko­men­ta­rų. Ačiū.</text:p>
        <text:p text:style-name="Roman"><text:span text:style-name="T1043">PIRMININKAS.</text:span><text:s/>Ko­le­gos, tik­rai, pra­šau gerb­ti ger­bia­mo di­rek­to­riaus sta­tu­są ir ne­ban­dy­ti įtrauk­ti jo kaip nors į mū­sų po­li­ti­nę vir­tu­vę. (<text:span text:style-name="T1044">Bal</text:span><text:span text:style-name="T1045">­sai sa</text:span><text:span text:style-name="T1046">­lė</text:span><text:span text:style-name="T1047">­je</text:span>) Į mū­sų klau­si­mus da­ly­kiš­kai at­sa­kė, vis­kas ge­rai. To­liau klau­sia K. Ma­žei­ka. (<text:span text:style-name="T1048">Bal</text:span><text:span text:style-name="T1049">­sai sa</text:span><text:span text:style-name="T1050">­lė</text:span><text:span text:style-name="T1051">­je</text:span>) Nė­ra. Iš tos frak­ci­jos V. Ba­kas yra už­si­ra­šęs, bet jis tu­ri svar­bes­nių rei­ka­lų, ma­tyt.</text:p>
        <text:p text:style-name="Roman"><text:span text:style-name="T1052">V. BAKAS</text:span><text:span text:style-name="T1053"><text:s/></text:span><text:span text:style-name="T1054">(</text:span><text:span text:style-name="T1055">DFVL</text:span><text:span text:style-name="T1056">)</text:span><text:span text:style-name="T1057">. La</text:span><text:span text:style-name="T1058">­bai ačiū. Tu</text:span><text:span text:style-name="T1059">­riu po</text:span><text:span text:style-name="T1060">­rą to</text:span><text:span text:style-name="T1061">­kių klau</text:span><text:span text:style-name="T1062">­si</text:span><text:span text:style-name="T1063">­mų. Jūs kal</text:span><text:span text:style-name="T1064">­bė</text:span><text:span text:style-name="T1065">­jo</text:span><text:span text:style-name="T1066">­te apie tai, kad pa</text:span><text:span text:style-name="T1067">­tik</text:span><text:span text:style-name="T1068">­rą Pre</text:span><text:span text:style-name="T1069">­zi</text:span><text:span text:style-name="T1070">­den</text:span><text:span text:style-name="T1071">­to rin</text:span><text:span text:style-name="T1072">­ki</text:span><text:span text:style-name="T1073">­mų kam</text:span><text:span text:style-name="T1074">­pa</text:span><text:span text:style-name="T1075">­ni</text:span><text:span text:style-name="T1076">­jos me</text:span><text:span text:style-name="T1077">­tu vyk</text:span><text:span text:style-name="T1078">­dė</text:span><text:span text:style-name="T1079">­te ir dėl to, kad Ru</text:span><text:span text:style-name="T1080">­si</text:span><text:span text:style-name="T1081">­ja ki</text:span><text:span text:style-name="T1082">­šo</text:span><text:span text:style-name="T1083">­si į Pre</text:span><text:span text:style-name="T1084">­zi</text:span><text:span text:style-name="T1085">­den</text:span><text:span text:style-name="T1086">­to rin</text:span><text:span text:style-name="T1087">­ki</text:span><text:span text:style-name="T1088">­mus. Bet štai 2019 m. bir</text:span><text:span text:style-name="T1089">­že</text:span><text:span text:style-name="T1090">­lio 4 d. jū</text:span><text:span text:style-name="T1091">­sų BNS ko</text:span><text:span text:style-name="T1092">­men</text:span><text:span text:style-name="T1093">­ta</text:span><text:span text:style-name="T1094">­ras yra: „Žval</text:span><text:span text:style-name="T1095">­gy</text:span><text:span text:style-name="T1096">­ba ne</text:span><text:span text:style-name="T1097">­fik</text:span><text:span text:style-name="T1098">­sa</text:span><text:span text:style-name="T1099">­vo Ru</text:span><text:span text:style-name="T1100">­si</text:span><text:span text:style-name="T1101">­jos ki</text:span><text:span text:style-name="T1102">­ši</text:span><text:span text:style-name="T1103">­mo</text:span><text:span text:style-name="T1104">­si į Pre</text:span><text:span text:style-name="T1105">­zi</text:span><text:span text:style-name="T1106">­den</text:span><text:span text:style-name="T1107">­to rin</text:span><text:span text:style-name="T1108">­ki</text:span><text:span text:style-name="T1109">­mus</text:span><text:span text:style-name="T1110">.</text:span><text:span text:style-name="T1111">“ 2019 me</text:span><text:span text:style-name="T1112">­tų.<text:s/></text:span></text:p>
        <text:p text:style-name="P1113">Pir­mas klau­si­mas: kaip yra iš tik­rų­jų? Da­bar jūs sa­ko­te, kad tar­si bu­vo ban­dy­mų pa­veik­ti, ta­da jūs kal­bė­jo­te ir vie­šai, ir NSGK, kad jų ne­bu­vo. Aš čia pra­šy­čiau pa­tiks­lin­ti sa­vo at­sa­ky­mą, nes tu­ri spren­di­mų pri­ėmė­jai ir vi­suo­me­nė ži­no­ti, ko­kia yra sau­gu­mo si­tu­a­ci­ja Lie­tu­vo­je.<text:s/></text:p>
        <text:p text:style-name="P1114">Ant­ras klau­si­mas. Jūs pa­mi­nė­jo­te sa­vo at­sa­ky­muo­se, pir­ma­me at­sa­ky­me, kad pa­tik­ri­ni­mo re­zul­ta­tai ir pa­ve­di­mai įfor­mi­na­mi raš­tu. Kaip ži­no­me iš kny­gos ir iš pa­ties pra­ne­šė­jo, tuo­kart pa­ve­di­mas bu­vo duo­tas žo­džiu. Ma­no klau­si­mas: kaip bu­vo duo­tas pa­ve­di­mas tik­rin­ti kan­di­da­to į pre­zi­den­tus G. Nau­sė­dos ap­lin­ką – raš­tu ar žo­džiu?<text:s/></text:p>
        <text:p text:style-name="P1115">Ir su tuo su­si­jęs klau­si­mas: kam kon­kre­čiai, ko­kiems spren­di­mų pri­ėmė­jams ši pa­tik­rin­ta in­for­ma­ci­ja bu­vo per­duo­ta? Ar ji bu­vo per­duo­ta dar kam nors iš Pre­zi­den­to G. Nau­sė­dos ap­lin­kos?</text:p>
        <text:p text:style-name="Roman"><text:span text:style-name="T1116">D. JAUNIŠKIS.</text:span><text:span text:style-name="T1117"><text:s/>Ži</text:span><text:span text:style-name="T1118">­no</text:span><text:span text:style-name="T1119">­te, man da</text:span><text:span text:style-name="T1120">­bar sun</text:span><text:span text:style-name="T1121">­ku at</text:span><text:span text:style-name="T1122">­sa</text:span><text:span text:style-name="T1123">­ky</text:span><text:span text:style-name="T1124">­ti, aš ne</text:span><text:span text:style-name="T1125">­nag</text:span><text:span text:style-name="T1126">­ri</text:span><text:span text:style-name="T1127">­nė</text:span><text:span text:style-name="T1128">­ju sa</text:span><text:span text:style-name="T1129">­vo kal</text:span><text:span text:style-name="T1130">­bų, bet jūs, ka</text:span><text:span text:style-name="T1131">­dan</text:span><text:span text:style-name="T1132">­gi ana</text:span><text:span text:style-name="T1133">­li</text:span><text:span text:style-name="T1134">­ti</text:span><text:span text:style-name="T1135">­kas, iš</text:span><text:span text:style-name="T1136">­nag</text:span><text:span text:style-name="T1137">­ri</text:span><text:span text:style-name="T1138">­nė</text:span><text:span text:style-name="T1139">­jo</text:span><text:span text:style-name="T1140">­te ma</text:span><text:span text:style-name="T1141">­no kal</text:span><text:span text:style-name="T1142">­bas.<text:s/></text:span>Mes tei­gia­me, kad fik­sa­vo­me. Gal­būt ta­da aš kal­bė­da­mas BNS kaž­ką ga­lė­jau<text:s/>ir<text:s/>nu­kryp­ti į šo­ną. Bet yra duo­me­nų, kad mes esa­me fik­sa­vę 2018 me­tais ir įspė­ję, esa­me fik­sa­vę, kad yra do­mi­ma­si kiek­vie­no pre­ten­den­to ap­lin­ka.<text:s/></text:p>
        <text:p text:style-name="Roman">Da­bar dėl tik­ri­ni­mo. Aš dar kar­tą sa­kau, įsta­ty­mai ne­drau­džia duo­ti pa­ve­di­mų žo­džiu. Po vi­so ši­to įvy­kio,<text:s/>aš vi­sa­me sa­vo at­sa­ky­me, man at­ro­do, pir­ma­me ir­gi pa­sa­kiau, yra pa­tai­sy­ti vi­di­niai tei­sės ak­tai,<text:s/>jais va­do­vau­jan­tis da­bar ga­li­ma duo­ti pa­ve­di­mą tik raš­tu. Tai ne­klai­din­ki­me vi­suo­me­nės.<text:s/></text:p>
        <text:p text:style-name="Roman">Ant­ras da­ly­kas, aš dar kar­tą sa­kau, jo­kiems tre­tiesiems as­me­nims ar kaž­kam ki­tam ta in­for­ma­ci­ja ne­bu­vo per­duo­ta. Ačiū.<text:s/></text:p>
        <text:p text:style-name="Roman"><text:span text:style-name="T1143">PIRMININKAS.</text:span><text:s/>To­liau klau­sia A. Ged­vi­las.<text:s/></text:p>
        <text:p text:style-name="Roman"><text:span text:style-name="T1144">A. GEDVILAS</text:span><text:s/><text:span text:style-name="T1145">(</text:span><text:span text:style-name="T1146">MSNG</text:span><text:span text:style-name="T1147">)</text:span>. Ger­bia­mas di­rek­to­riau, Lie­tu­vos Res­pub­li­kos žval­gy­bos įsta­ty­me nu­ma­ty­ta, kad vie­nas iš spe­cia­lių­jų žval­gy­bos ins­ti­tu­ci­jų veik­los prin­ci­pų yra po­li­ti­nio neut­ra­lu­mo prin­ci­pas, ku­ris reiš­kia, kad žval­gy­bos ins­ti­tu­ci­jos ir žval­gy­bos pa­rei­gū­nai ne­ga­li jiems su­teik­tų įga­lio­ji­mų pa­nau­do­ti taip, kad sa­vo ak­ty­viais ar pa­sy­viais veiks­mais sa­va­va­liš­kai įsi­terp­tų į vals­ty­bė­je vyks­tan­čius de­mo­kra­tinius pro­ce­sus, da­ly­vau­tų pri­imant po­li­ti­nius spren­di­mus. Ar ga­li­te jūs, sto­vė­da­mas šio­je tri­bū­no­je, pa­tvir­tin­ti, kad jū­sų va­do­vau­ja­ma žval­gy­bos ins­ti­tu­ci­ja vi­suo­met lai­ko­si šio prin­ci­po ir žval­gy­bos pa­rei­gū­nai ne­si­ki­ša į po­li­ti­nius pro­ce­sus, vyks­tan­čius mū­sų vals­ty­bė­je? Gal jums yra ži­no­mi pa­na­šūs to­kie įsi­ki­ši­mai, iki jums at­ei­nant va­do­vau­ti šiai įstai­gai? Ačiū.<text:s/></text:p>
        <text:p text:style-name="Roman"><text:span text:style-name="T1148">D. JAUNIŠKIS.</text:span><text:s/>Aš tik­rai ne­ko­men­tuo­siu, kas vy­ko iki man at­ei­nant va­do­vau­ti ši­tai ins­ti­tu­ci­jai, bet ga­liu už­tik­rin­ti, kad man va­do­vau­jant nei aš pats as­me­niš­kai, nei Vals­ty­bės sau­gu­mo de­par­ta­men­to pa­rei­gū­nai tik­rai ne­si­ki­šo į po­li­ti­nius pro­ce­sus ir iš­lai­kė po­li­ti­nį neut­ra­lu­mą. Jei­gu yra ži­no­ma to­kių fak­tų, aš la­bai no­rė­čiau tai ži­no­ti ir mes tik­rai at­lik­si­me vi­di­nius ty­ri­mus ir iš­si­aiš­kin­si­me.<text:s/></text:p>
        <text:p text:style-name="Roman"><text:span text:style-name="T1149">PIRMININKAS.</text:span><text:s/>To­liau klau­sia V. Val­kiū­nas.<text:s/></text:p>
        <text:p text:style-name="Roman"><text:span text:style-name="T1150">V. VALKIŪNAS</text:span><text:span text:style-name="T1151"><text:s/></text:span><text:span text:style-name="T1152">(</text:span><text:span text:style-name="T1153">DPF</text:span><text:span text:style-name="T1154">)</text:span><text:span text:style-name="T1155">.<text:s/></text:span>Ger­bia­mas VSD di­rek­to­riau, klau­siu ne apie kny­gas, bet apie Pre­zi­den­tą G. Nau­sė­dą. Dar ma­no 2008–2012 me­tų ka­den­ci­jo­je Pre­zi­den­tas V. Adam­kus yra sa­kęs ne­for­ma­lio­je ap­lin­ko­je, kad Sei­me yra du liust­ruo­ti su KGB su­si­ję pi­lie­čiai. Ger­bia­mas di­rek­to­riau, da­bar yra pa­sa­ky­ta, kad yra 12 mū­sų ko­le­gų, ku­rie liust­ruo­ti, su­si­ję su KGB. Man ne­jau­ki ap­lin­ka, kai dis­ku­tuo­ji su part­ne­riu, bet part­ne­ris kaž­ką sle­pia. Ger­bia­mas di­rek­to­riau, ar ži­no Pre­zi­den­tas G. Nau­sė­da, kiek mū­sų ko­le­gų Sei­mo na­rių yra liust­ruo­tų ir bu­vo su­si­ju­sių su KGB?<text:s/></text:p>
        <text:p text:style-name="Roman"><text:span text:style-name="T1156">D. JAUNIŠKIS.</text:span><text:s/>Ži­no­te, aš sto­vė­da­mas vie­šai ir kal­bė­da­mas vie­šu­mo­je tik­rai ne­ga­liu kal­bė­ti apie da­ly­kus, ku­rie yra slap­ti. Tai ir ne­ko­men­tuo­siu.<text:s/></text:p>
        <text:p text:style-name="Roman"><text:span text:style-name="T1157">PIRMININKAS.</text:span><text:s/>Dėl ve­di­mo tvar­kos V. Se­meš­ka.<text:s/></text:p>
        <text:p text:style-name="Roman"><text:span text:style-name="T1158">V. SEMEŠKA</text:span><text:span text:style-name="T1159"><text:s/></text:span><text:span text:style-name="T1160">(</text:span><text:span text:style-name="T1161">TS-LKDF</text:span><text:span text:style-name="T1162">)</text:span><text:span text:style-name="T1163">.<text:s/></text:span>Ger­bia­mam<text:s/><text:span text:style-name="T1164">spy</text:span><text:span text:style-name="T1165">­dui</text:span><text:s/>ar kaip ten jis no­rė­čiau pa­sa­ky­ti, kad kiek­vie­nas Sei­mo na­rys prieš kan­di­da­tuo­da­mas pri­va­lo de­kla­ruo­ti sa­vo bu­vu­sius san­ty­kius su KGB. (<text:span text:style-name="T1166">Bal</text:span><text:span text:style-name="T1167">­sai sa</text:span><text:span text:style-name="T1168">­lė</text:span><text:span text:style-name="T1169">­je: „Ne</text:span><text:span text:style-name="T1170">­pri</text:span><text:span text:style-name="T1171">­va</text:span><text:span text:style-name="T1172">­lo!“</text:span>) Pri­va­lo, pri­va­lo. Tai­gi ne­rei­kia čia pa­sa­ko­ti.<text:s/></text:p>
        <text:p text:style-name="Roman"><text:span text:style-name="T1173">PIRMININKAS.</text:span><text:s/>Ger­bia­mi ko­le­gos, tik­rai, jei­gu jau kan­di­da­tuo­ji į Sei­mą, pri­va­lai de­kla­ruo­ti, jei­gu net<text:s/>esi pri­si­pa­ži­nęs. Per­skai­ty­ki­te įsta­ty­mus. Ne­tę­sia­me dis­ku­si­jos. Da­bar klau­si­nė­ja­me VSD va­do­vą. To­liau klau­sia V. Mi­ta­las.<text:s/></text:p>
        <text:p text:style-name="Roman"><text:span text:style-name="T1174">V. MITALAS</text:span><text:s/><text:span text:style-name="T1175">(</text:span><text:span text:style-name="T1176">LF</text:span><text:span text:style-name="T1177">)</text:span>. Ačiū, ger­bia­mas pir­mi­nin­ke. Ger­bia­mas di­rek­to­riau, jūs sa­vo at­sa­ky­muo­se tei­gia­te, kad vi­si veiks­mai, ku­rie pa­re­mia at­sa­ky­mus į klau­si­mus, yra fik­suo­ja­mi<text:s/>VSD vi­di­nė­se sis­te­mo­se ir ga­li bū­ti pa­tik­rin­ti. No­rė­jau pa­klaus­ti, ar tas pa­tik­ri­ni­mas dėl šiais klau­si­mais su­si­ju­sių fak­tų jau yra pra­si­dė­jęs, gal­būt jūs sa­vo ini­cia­ty­va ar pa­čia­me Sau­gu­mo de­par­ta­men­te tą tik­ri­ni­mą at­lie­ka­te? Ar­ba kas nors iš kon­tro­liuo­jan­čių ins­ti­tu­ci­jų tą tik­ri­ni­mą yra jau pra­dė­jęs?</text:p>
        <text:p text:style-name="Roman">Ir ki­tas klau­si­mas šiek tiek pla­tes­nis jums, kaip ap­skri­tai vals­ty­bės pa­rei­gū­nui, jū­sų nuo­mo­nės no­rė­čiau pa­klaus­ti. Ar jūs ma­no­te, kad Lie­tu­vo­je pra­ne­šė­jo ins­ti­tu­tas yra vei­kian­tis ir tei­siš­kai ga­nė­ti­nai ap­sau­go­tas? Dė­kui.</text:p>
        <text:p text:style-name="Roman"><text:span text:style-name="T1178">D. JAUNIŠKIS.</text:span><text:s/>Mums tik­rin­ti tur­būt pras­mės nė­ra to­dėl, kad mes pui­kiai ži­no­me, ką mes da­rė­me tuo me­tu, ir tai jau se­niai yra pa­tik­rin­ta, nes jau tre­ji me­tai pra­ėjo. Yra iš­mok­tos pa­mo­kos, pa­da­ry­tos iš­va­dos ir pa­da­ry­ti ati­tin­ka­mi ak­tai.<text:s/></text:p>
        <text:p text:style-name="Roman">Ma­ža to, yra at­lik­ta rim­ta re­for­ma Vals­ty­bės sau­gu­mo de­par­ta­men­te ir da­bar de­par­ta­men­tas yra kaip laik­ro­dis vei­kian­ti ins­ti­tu­ci­ja. Da­bar, sa­ky­ki­me, ko­kių nors dar at­ve­jų ar abe­jo­nių tik­rai ne­tu­rė­tų kil­ti dėl Vals­ty­bės sau­gu­mo de­par­ta­men­to ar skaid­ru­mo, ar veik­los.</text:p>
        <text:p text:style-name="Roman">O at­sa­ky­ti į klau­si­mą… Pa­kar­to­ki­te man an­trą klau­si­mą, at­si­pra­šau, aš… Dėl pra­ne­šė­jo<text:s/><text:span text:style-name="T1179">ins</text:span><text:span text:style-name="T1180">­ti</text:span><text:span text:style-name="T1181">­tu</text:span><text:span text:style-name="T1182">­to, ži</text:span><text:span text:style-name="T1183">­no</text:span><text:span text:style-name="T1184">­te, man la</text:span><text:span text:style-name="T1185">­bai sun</text:span><text:span text:style-name="T1186">­ku ko</text:span><text:span text:style-name="T1187">­men</text:span><text:span text:style-name="T1188">­tuo</text:span><text:span text:style-name="T1189">­ti, nes ma</text:span><text:span text:style-name="T1190">­no ins</text:span><text:span text:style-name="T1191">­ti</text:span><text:span text:style-name="T1192">­tu</text:span><text:span text:style-name="T1193">­ci</text:span><text:span text:style-name="T1194">­ja nuo to ir</text:span><text:span text:style-name="T1195">­gi stip</text:span><text:span text:style-name="T1196">­riai yra, dėl ko</text:span><text:s/>mes čia ir esa­me… at­si­pra­šau, ne­sa­ky­siu nie­ko blo­go, žo­džiu, bet ar jis vei­kian­tis? Aš ma­nau, kad, be jo­kios abe­jo­nės, jis vei­kian­tis. Rei­kė­tų, ma­tyt, pa­žiū­rė­ti, kiek to­kių at­ve­jų ir kiek pra­ne­šė­jų<text:s/><text:span text:style-name="T1197">yra Lie</text:span><text:span text:style-name="T1198">­tu</text:span><text:span text:style-name="T1199">­vo</text:span><text:span text:style-name="T1200">­je. Ki</text:span><text:span text:style-name="T1201">­tas da</text:span><text:span text:style-name="T1202">­ly</text:span><text:span text:style-name="T1203">­kas, ne</text:span><text:span text:style-name="T1204">­ži</text:span><text:span text:style-name="T1205">­nau, dau</text:span><text:span text:style-name="T1206">­giau ne</text:span><text:span text:style-name="T1207">­ko</text:span><text:span text:style-name="T1208">­men</text:span><text:span text:style-name="T1209">­tuo</text:span><text:span text:style-name="T1210">­siu. Pa</text:span><text:span text:style-name="T1211">­mir</text:span><text:span text:style-name="T1212">­šau jau klau</text:span><text:span text:style-name="T1213">­si</text:span><text:span text:style-name="T1214">­mo…</text:span></text:p>
        <text:p text:style-name="Roman"><text:span text:style-name="T1215">PIRMININKAS.</text:span><text:s/>Ge­rai. At­sa­kė­te į da­lį klau­si­mų. Da­bar K. Ma­siu­lis.<text:s/></text:p>
        <text:p text:style-name="Roman"><text:span text:style-name="T1216">K. MASIULIS</text:span><text:span text:style-name="T1217"><text:s/></text:span><text:span text:style-name="T1218">(</text:span><text:span text:style-name="T1219">TS-LKDF</text:span><text:span text:style-name="T1220">)</text:span><text:span text:style-name="T1221">. No</text:span><text:span text:style-name="T1222">­riu<text:s/></text:span>pa­si­tei­rau­ti jū­sų: skai­tė­te kny­gą apie pra­ne­šė­ją? Kaip ver­ti­na­te?<text:s/></text:p>
        <text:p text:style-name="Roman"><text:span text:style-name="T1223">D. JAUNIŠKIS.</text:span><text:s/>Skai­čiau, są­ži­nin­gai skai­čiau tik tą da­lį, ku­ri lie­čia Vals­ty­bės sau­gu­mo de­par­ta­men­tą. Kaip ver­ti­nu? Man sun­ku pa­sa­ky­ti. In­ter­pre­ta­ci­jų ne­ver­ti­nu ir pa­sa­ko­ji­mų tam tik­rų as­me­nų – sa­vo pa­sa­ko­ji­mo ir na­ra­ty­vo sklei­di­mo. Tai yra la­bai sun­ku ver­tin­ti. Aš esu įpra­tęs ver­tin­ti žval­gy­bi­nę in­for­ma­ci­ją. Ačiū.</text:p>
        <text:p text:style-name="Roman"><text:span text:style-name="T1224">PIRMININKAS.</text:span><text:s/>Tur­būt pas­ku­ti­nis klau­sia R. Šar­knic­kas.</text:p>
        <text:p text:style-name="Roman"><text:span text:style-name="T1225">R. ŠARKNICKAS</text:span><text:s/><text:span text:style-name="T1226">(</text:span><text:span text:style-name="T1227">LVŽSF</text:span><text:span text:style-name="T1228">)</text:span>. Aš iš­gir­dau, kad in­ter­pre­ta­ci­jų ne­ver­ti­na­te, tad ver­ti­nu jū­sų dar­bą. Ačiū.</text:p>
        <text:p text:style-name="Roman"><text:span text:style-name="T1229">PIRMININKAS.</text:span><text:s/>Jei­gu at­si­sa­ko, ta­da pa­dė­ko­si­me di­rek­to­riui.</text:p>
        <text:p text:style-name="Roman"><text:span text:style-name="T1230">D. JAUNIŠKIS.</text:span><text:s/>Ačiū. Vi­siems lin­kiu tai­kos ir ra­my­bės šir­dy­se. Ačiū.</text:p>
        <text:p text:style-name="Roman"><text:span text:style-name="T1231">PIRMININKAS.</text:span><text:s/>Dė­kui.</text:p>
        <text:p text:style-name="Roman">Tę­sia­me mū­sų po­sė­dį. Bu­vo klau­sian­čių, ka­da bal­sa­vi­mo per­trau­ka. Kol kas lai­ko­mės nu­sta­ty­to in­ter­va­lo pa­gal dar­bo­tvarkę. Man at­ro­do, kad pa­na­šiai mes baig­si­me ap­tar­ti li­ku­sius klau­si­mus tuo lai­ku.</text:p>
        <text:p text:style-name="Roman"/>
        <text:p text:style-name="Laikas">14.44 val.</text:p>
        <text:p text:style-name="Roman12"><text:span text:style-name="T1232">Sei</text:span><text:span text:style-name="T1233">­mo nu</text:span><text:span text:style-name="T1234">­ta</text:span><text:span text:style-name="T1235">­ri</text:span><text:span text:style-name="T1236">­mo „Dėl pri</text:span><text:span text:style-name="T1237">­ta</text:span><text:span text:style-name="T1238">­ri</text:span><text:span text:style-name="T1239">­mo skir</text:span><text:span text:style-name="T1240">­ti Li</text:span><text:span text:style-name="T1241">­ną Per</text:span><text:span text:style-name="T1242">­na</text:span><text:span text:style-name="T1243">­vą Lie</text:span><text:span text:style-name="T1244">­tu</text:span><text:span text:style-name="T1245">­vos Res</text:span><text:span text:style-name="T1246">­pub</text:span><text:span text:style-name="T1247">­li</text:span><text:span text:style-name="T1248">­kos spe</text:span><text:span text:style-name="T1249">­cia</text:span><text:span text:style-name="T1250">­lių</text:span><text:span text:style-name="T1251">­jų</text:span><text:s/>ty­ri­mų tar­ny­bos di­rek­to­riu­mi“ pro­jek­tas Nr. XIVP-2704 (<text:span text:style-name="T1252">pa</text:span><text:span text:style-name="T1253">­tei</text:span><text:span text:style-name="T1254">­ki</text:span><text:span text:style-name="T1255">­mas</text:span>)</text:p>
        <text:p text:style-name="Roman"/>
        <text:p text:style-name="Roman">Da­bar po­pie­ti­nės dar­bo­tvarkės 2 klau­si­mas – Sei­mo nu­ta­ri­mo „Dėl pri­ta­ri­mo skir­ti Li­ną Per­na­vą Lie­tu­vos Res­pub­li­kos spe­cia­lių­jų ty­ri­mų tar­ny­bos di­rek­to­riu­mi“ pro­jek­tas Nr. XIVP-2704. Pra­ne­šė­jas – Pre­zi­den­to vy­riau­sia­sis pa­ta­rė­jas K. Bud­rys. Pra­šom.<text:s/></text:p>
        <text:p text:style-name="Roman"><text:span text:style-name="T1256">K. BUDRYS.</text:span><text:span text:style-name="T1257"><text:s/>Ger</text:span><text:span text:style-name="T1258">­bia</text:span><text:span text:style-name="T1259">­ma</text:span><text:span text:style-name="T1260">­sis po</text:span><text:span text:style-name="T1261">­sė</text:span><text:span text:style-name="T1262">­džio pir</text:span><text:span text:style-name="T1263">­mi</text:span><text:span text:style-name="T1264">­nin</text:span><text:span text:style-name="T1265">­ke, ger</text:span><text:span text:style-name="T1266">­bia</text:span><text:span text:style-name="T1267">­mie</text:span><text:span text:style-name="T1268">­ji Sei</text:span><text:span text:style-name="T1269">­mo na</text:span><text:span text:style-name="T1270">­riai, leis</text:span><text:span text:style-name="T1271">­ki</text:span><text:span text:style-name="T1272">­te jums šian</text:span><text:span text:style-name="T1273">­dien pri</text:span><text:span text:style-name="T1274">­sta</text:span><text:span text:style-name="T1275">­ty</text:span><text:span text:style-name="T1276">­ti Lie</text:span><text:span text:style-name="T1277">­tu</text:span><text:span text:style-name="T1278">­vos Res</text:span><text:span text:style-name="T1279">­pub</text:span><text:span text:style-name="T1280">­li</text:span><text:span text:style-name="T1281">­kos Pre</text:span><text:span text:style-name="T1282">­zi</text:span><text:span text:style-name="T1283">­den</text:span><text:span text:style-name="T1284">­to dek</text:span><text:span text:style-name="T1285">­re</text:span>­tą dėl tei­ki­mo Lie­tu­vos Res­pub­li­kos Sei­mui<text:s/>pri­tar­ti L. Per­na­vo sky­ri­mui Lie­tu­vos Res­pub­li­kos spe­cia­lių­jų ty­ri­mų tar­ny­bos di­rek­to­riu­mi.<text:s/>„Va­do­vau­da­ma­sis Lie­tu­vos Res­pub­li­kos Kon­sti­tu­ci­jos 84 straips­nio 10 punk­tu, Lie­tu­vos Res­pub­li­kos<text:s/>spe­cia­lių­jų ty­ri­mų tar­ny­bos įsta­ty­mo 12 straips­nio 1 da­li­mi, tei­kiu Lie­tu­vos Res­pub­li­kos Sei­mui pri­tar­ti L. Per­na­vo sky­ri­mui Lie­tu­vos Res­pub­li­kos<text:s/>spe­cia­lių­jų ty­ri­mų tar­ny­bos di­rek­to­riu­mi.“<text:s/>Pa­si­ra­šo Res­pub­li­kos Pre­zi­den­tas G. Nau­sė­da.<text:s/></text:p>
        <text:p text:style-name="Roman">Tai­gi, ger­bia­mie­ji Sei­mo na­riai, iš tik­rų­jų Spe­cia­lių­jų ty­ri­mų tar­ny­ba, kaip vie­na iš pa­grin­di­nių na­cio­na­li­nį sau­gu­mą už­tik­ri­nan­čių ins­ti­tu­ci­jų, yra la­bai svar­bi ir reikš­min­ga, to­dėl pats di­rek­to­riaus at­ran­kos pro­ce­sas ir po­kal­biai tik­rai už­tru­ko. Ir ne su vie­nu iš jū­sų taip pat esu kal­bė­jęs apie tai, kur mes esa­me pa­čia­me pro­ce­se, nes no­ri­me vis­ką pa­da­ry­ti pa­gal aukš­čiau­sią stan­dar­tą, kad ins­ti­tu­ci­ja ati­tik­tų aukš­čiau­sius lū­kes­čius, o jos va­do­vas – vi­sus jam mū­sų ke­lia­mus kri­te­ri­jus. Sa­ky­da­mas – mes, tu­riu ome­nyje<text:s/>mus vi­sus drau­ge, nes ap­si­brėž­tais kri­te­ri­jais, man at­ro­do, ne­tu­rė­tu­me abe­jo­ti.<text:s/></text:p>
        <text:p text:style-name="Roman">Pir­ma, kad va­do­vas bū­tų stip­rus, jau ir prieš tai va­do­va­vęs svar­biai ins­ti­tu­ci­jai na­cio­na­li­nio sau­gu­mo sri­ty­je, kad bū­tų tvir­tas, pa­tik­rin­tas įvai­rių per­mai­nų lai­ko­tar­piu ir tu­rė­tų tvir­tą stu­bu­rą, dėl ko mums ir­gi ne­kil­tų abe­jo­nių.<text:s/>Taip pat kad tu­rė­tų pa­tir­ties die­giant įvai­rias an­ti­ko­rup­ci­nes prie­mo­nes tiek sa­vo ins­ti­tu­ci­jo­je, tiek ki­tur. At­si­žvel­giant į Spe­cia­lių­jų ty­ri­mų tar­ny­bos už­da­vi­nius, la­bai svar­bi da­lis yra tei­sė­sau­gos dar­bo<text:s/>pa­tir­tis. Su­teik­ti svar­būs įran­kiai ins­ti­tu­ci­jai, su tais įran­kiais rei­kia elg­tis at­sa­kin­gai, to­dėl žmo­gaus ieš­ko­jo­me iš tei­sė­sau­gos ins­ti­tu­ci­jų ra­to. Na ir ket­vir­tas ne ma­žiau svar­bus kri­te­ri­jus, į<text:s/>kurį at­si­žvel­gė Pre­zi­den­tas rink­da­ma­sis kan­di­da­tū­rą, yra tarp­tau­ti­nio ben­dra­dar­bia­vi­mo ir tarp­tau­ti­nio dar­bo pa­tir­tis. Pas­ta­rai­siais me­tais Spe­cia­lių­jų ty­ri­mų tar­ny­ba tik­rai pa­da­rė ne­ma­žą po­stū­mį tarp­tau­ti­nio ben­dra­dar­bia­vi­mo sri­ty­je tiek in­teg­ruo­da­ma­si į įvai­rias or­ga­ni­za­ci­jas, tiek pri­si­dė­da­ma prie ki­tų vals­ty­bių an­ti­ko­rup­ci­nių pa­jė­gu­mų plė­to­ji­mo.<text:s/></text:p>
        <text:p text:style-name="Roman">Tai­gi, Pre­zi­den­to ver­ti­ni­mu, L. Per­na­vas vi­siš­kai ati­tin­ka šiuos įvar­din­tus ke­tu­ris kri­te­ri­jus. Jis yra va­do­va­vęs di­džiau­siai taip pat ir tei­sė­sau­gos sri­ty­je vei­kian­čiai ins­ti­tu­ci­jai, tai yra Po­li­ci­jos de­par­ta­men­tui, ke­lio­li­kai tūks­tan­čių žmo­nių. Sa­vo va­do­va­vi­mo lai­ko­tar­piu įgy­ven­di­no po­li­ci­jos re­for­mą. Tai, Pre­zi­den­to ver­ti­ni­mu, yra L. Per­na­vo ly­de­rys­tės įro­dy­mas ir pa­vyz­dys, kaip ga­li­ma pa­da­ry­ti di­de­lius ad­mi­nist­ra­ci­nius, va­dy­bi­nius po­ky­čius fi­nan­si­nių sun­ku­mų me­tu. Taip pat L. Per­na­vas yra tie­sio­giai su­si­dū­ręs, dir­bęs, va­do­va­vęs, pri­si­dė­jęs prie ty­ri­mi­nės veik­los, ku­rią vyk­dė tiek jo va­do­vau­ja­mi ko­mi­sa­ria­tai, tiek vė­liau vi­sas Po­li­ci­jos de­par­tamen­tas. Po­li­ci­jos de­par­ta­men­tas L. Per­na­vo va­do­va­vi­mo me­tais, 2014–2019 me­tais, tik­rai pa­da­rė di­de­lę pa­žan­gą ko­vo­damas<text:s/>su ko­rup­ci­ja. Po­li­ci­ja ta­po skaid­ru­mo pa­vyz­džiu ir an­ti­ko­rup­ci­nių prie­mo­nių efek­ty­vu­mo įro­dy­mo vie­ta. Na ir ga­liau­siai tarp­tau­ti­nė veik­la ir pa­tir­tis. Pas­ku­ti­nius dau­giau nei tre­jus su pu­se me­tų L. Per­na­vas, kaip ži­no­me, dirb­da­mas po­li­ci­jos ata­šė dar­bą Jung­ti­nė­je Ka­ra­lys­tė­je,<text:s/>plė­to­jo mū­sų dvi­ša­lius san­ty­kius tei­sė­sau­gos sri­ty­je, tiek vi­siš­kai ty­ri­mi­nė­je veik­lo­je, tiek gi­lin­da­mas ben­dra­dar­bia­vi­mą tarp skir­tin­gų ins­ti­tu­ci­jų.<text:s/></text:p>
        <text:p text:style-name="Roman">Tai­gi, ma­ty­da­mas vi­sas šias kan­di­da­to pa­tir­tis ir as­me­ni­nes, da­ly­ki­nes sa­vy­bes, taip pat ma­ty­da­mas iš­kel­tus kri­te­ri­jus (mes ne­tu­ri­me tiek daug va­do­vų, ga­lin­čių at­liep­ti juos), Pre­zi­den­tas drą­siai tei­kia šią kan­di­da­tū­rą Sei­mui. Taip pat ti­ki­si, kad bū­si­mas va­do­vas bent dvie­jo­se sri­ty­se tik­rai pa­gi­lins Spe­cia­lių­jų ty­ri­mų tar­ny­bos dar­bą. Vi­sų pir­ma tai yra bau­džia­mo­jo per­se­kio­ji­mo sri­tis. Tai yra vie­nas iš STT už­da­vi­nių. An­tra sri­tis yra skaid­ri­ni­mo no­va­to­riš­ka veik­la. Pa­vyz­džiui, STT su­kaup­ta pa­tir­tis įgy­ven­di­nant Pre­zi­den­to ini­cia­ty­vą dėl „Skaid­ru­mo aka­de­mi­jos“ ga­lė­tų bū­ti pri­tai­ky­ta to­kio­se sri­ty­se kaip sa­vi­val­dos skaid­ru­mo ir an­ti­ko­rup­ci­nės veik­los ge­ri­ni­mas ir ki­to­se.<text:s/></text:p>
        <text:p text:style-name="Roman">At­si­žvelg­da­mas į vi­sa tai, Pre­zi­den­tas pra­šo Res­pub­li­kos Sei­mo pri­ta­ri­mo L. Per­na­vo kan­di­da­tū­rai ir sky­ri­mui į STT di­rek­to­rius. Ačiū.</text:p>
        <text:p text:style-name="Roman"><text:span text:style-name="T1286">PIRMININKAS.</text:span><text:s/>Dė­kui. Kaip ži­no­te, Pre­zi­den­to at­sto­vų mes ne­klau­si­nė­ja­me. Da­bar pa­kvie­siu į tri­bū­ną kan­di­da­tą. Jam bus ga­li­ma pa­teik­ti klau­si­mus. Kvie­čiu L. Per­na­vą.</text:p>
        <text:p text:style-name="Roman"><text:span text:style-name="T1287">L. PERNAVAS.</text:span><text:s/>Ger­bia­mas po­sė­džio pir­mi­nin­ke, ger­bia­mi Sei­mo na­riai, dė­ko­ju už man su­teik­tą žo­dį. Tar­ny­bą po­li­ci­jo­je pra­dė­jau 1995 me­tais nuo­va­dos po­li­ci­nin­ku, o jau 1997 me­tais pra­dė­jau jai va­do­vau­ti. Nuo ta­da 17 me­tų va­do­va­vau įvai­riems po­li­ci­jos pa­da­li­niams, o 2014–2019 me­tais ėjau Lie­tu­vos po­li­ci­jos ge­ne­ra­li­nio ko­mi­sa­ro pa­rei­gas.<text:s/></text:p>
        <text:p text:style-name="Roman">Bū­tent po­li­ci­jo­je su­bren­dau kaip žmo­gus, kaip va­do­vas įgy­da­mas įvai­ria­ly­pės<text:s/>pa­tir­ties<text:s/>ir kom­pe­ten­ci­jų. Or­ga­ni­zuo­da­mas jos veik­lą vi­sa­da sie­kiau aiš­kių už­si­brėž­tų tiks­lų ir mak­si­ma­laus re­zul­ta­to, nors ir su ri­bo­tais re­sur­sais. Vi­suo­met ma­niau, taip ma­nau ir da­bar, kad sėk­mę ga­li ga­ran­tuo­ti tik ko­man­di­nis dar­bas ir su­telk­tos vi­sų pa­stan­gos. Tai, kas nu­veik­ta vals­ty­bės ir vi­suo­me­nės la­bui, bu­vo pa­da­ry­ta ben­dra­dar­biau­jant su po­li­ci­jos part­ne­riais tiek Lie­tu­vo­je, įskai­tant ir Spe­cia­lių­jų ty­ri­mų tar­ny­bą, tiek ir už­sie­ny­je, taip pat ir šiuo me­tu man dir­bant Lie­tu­vos po­li­ci­jos ata­šė Jung­ti­nė­je Ka­ra­lys­tė­je.<text:s/></text:p>
        <text:p text:style-name="Roman">Per 28 tar­ny­bos Lie­tu­vos vals­ty­bei me­tus te­ko su­si­dur­ti su įvai­riais iš­šū­kiais, pri­im­ti ne vie­ną sun­kų spren­di­mą, spręs­ti su­dė­tin­gas kri­zes. Tai­gi, ko­kius gi man tiks­lus pa­vy­ko įgy­ven­din­ti? Be abe­jo, bū­tų ga­li­ma kal­bė­ti apie dau­ge­lį jų, bet pa­ban­dy­siu iš­skir­ti du, ma­no ma­ny­mu, svar­biau­sius.<text:s/></text:p>
        <text:p text:style-name="Roman">Pir­miau­sia – tai po­li­ci­jos re­for­ma, įgy­ven­din­ta 2015–2019 me­tais. Pro­ble­mų ir iš­šū­kių tuo me­tu po­li­ci­jai ne­trū­ko, esu įsi­ti­ki­nęs, kad kiek­vie­nas pui­kiai at­si­me­na­te tas pro­ble­mas, ku­rios bu­vo ta­pu­sios po­li­ci­jos kas­die­ny­be: ne­at­vy­ki­mas į įvy­kius, ne­pa­kan­ka­mas dė­me­sys nu­ken­tė­ju­sie­siems, ne­tin­ka­mas po­li­ci­jos dar­buo­to­jų ap­rū­pi­ni­mas, ele­men­ta­rus ku­ro sty­gius, ma­ži at­ly­gi­ni­mai ir ki­tos. Šian­dien Lie­tu­vos po­li­ci­ją ga­li­ma drą­siai va­din­ti vie­na iš mo­der­niau­sių įstai­gų, to­kią re­pu­ta­ci­ją tu­ri­me ne tik Lie­tu­vo­je, bet ir tarp­tau­ti­nių part­ne­rių aky­se.<text:s/></text:p>
        <text:p text:style-name="Roman">Ant­ras tiks­las – ko­vo­ti su ko­rup­ci­ja ir or­ga­ni­za­ci­nės kul­tū­ros po­ky­tis. Po­li­ci­ja iš<text:s/>vie­nos<text:s/>ko­rum­puo­čiausių ta­po vie­na iš di­džiau­sią pa­si­ti­kė­ji­mą vi­suo­me­nė­je tu­rin­čia or­ga­ni­za­ci­ja. Kaip tai pa­vy­ko? Bu­vo įdieg­tas vi­sa­pu­siš­kas skait­me­ni­nis po­li­ci­jos pa­jė­gų val­dy­mas ir ste­bė­ji­mas, vaiz­do ka­me­ros au­to­mo­bi­liuo­se, kū­no ka­me­ros, vie­na pa­jė­gų val­dy­mo sis­te­ma, bu­vo per­žiū­ri­mos po­li­ci­jos vyk­do­mos pro­ce­dū­ros ir kiek įma­no­ma, kiek tai pri­klau­so nuo pa­čios or­ga­ni­za­ci­jos, jos pa­keis­tos, jas skait­me­ni­nant ar ki­taip to­bu­li­nant, kad bū­tų eli­mi­nuo­tos ko­rup­ci­nės ri­zi­kos. Pa­si­tei­si­no pre­ven­ci­nių po­kal­bių bei ofi­cia­lių įspė­ji­mų pa­gal Po­li­ci­jos įsta­ty­mo 15 straips­nį, taip pat lei­di­mo dirb­ti su įslap­tin­ta in­for­ma­ci­ja pa­nai­ki­ni­mo prak­ti­ka.<text:s/></text:p>
        <text:p text:style-name="Roman">Pri­im­tas spren­di­mas su­ma­žin­ti ne­mo­ty­vuo­to ir ne­są­ži­nin­go per­so­na­lo pa­te­ki­mo į po­li­ci­jos sis­te­mą ar esan­čio sis­te­mo­je ri­zi­ką ski­riant, per­ke­liant į ki­tas pa­rei­gas ska­ti­ni­mo me­tu ir dėl ati­tik­ties ne­pri­ekaiš­tin­gai re­pu­ta­ci­jai per me­tus bu­vo at­lie­ka­ma iki 8 tūkst. pa­tik­ri­ni­mų. Įver­ti­nus ban­dy­mų pa­pirk­ti po­li­ci­jos pa­rei­gū­nus skai­čiaus di­dė­ji­mo ten­den­ci­jas, 2014 me­tais bu­vo pra­dė­ta so­cia­li­nė ak­ci­ja, skir­ta vi­suo­me­nei,<text:s/>„Ky­šis iš­pur­vi­na“, tai yra pra­dė­ta kreip­ti pa­stan­gas ne tik į dar­bą or­ga­ni­za­ci­jos vi­du­je, bet ir vi­suo­me­nės są­mo­nin­gu­mui di­din­ti. Vi­sa tai bu­vo pa­grin­das aug­ti vi­suo­me­nės pa­si­ti­kė­ji­mui Lie­tu­vos po­li­ci­ja. Ja šian­dien pa­si­ti­ki jau 82 % Lie­tu­vos gy­ven­to­jų. Tai dar kar­tą įro­do, kad pri­im­ti spren­di­mai bu­vo tei­sin­gi ir lai­ku.<text:s/></text:p>
        <text:p text:style-name="Roman">Šian­dien esu tei­kia­mas į Spe­cia­lių­jų ty­ri­mų tar­ny­bos va­do­vo pa­rei­gas. Pre­ten­duo­da­mas į jas pir­miau­sia no­riu pa­žy­mė­ti, kad la­bai ver­ti­nu dar­bus, ku­rie iki šiol šios ins­ti­tu­ci­jos, jos va­do­vų ir vi­so ko­lek­ty­vo bu­vo nu­veik­ti. Ne­ke­ti­nu da­ly­ti tuš­čių pa­ža­dų, nes lau­kia tik­rai sun­kus dar­bas stip­ri­nant ko­vą su ko­rup­ci­ja ir už­tik­ri­nant skaid­ru­mą. Spe­cia­lių­jų ty­ri­mų tar­ny­ba yra vie­na iš svar­biau­sių tei­sė­sau­gos ins­ti­tu­ci­jų, jos veik­la tie­sio­giai su­si­ju­si tiek su na­cio­na­li­nio sau­gu­mo už­tik­ri­ni­mu, tiek<text:s/>su<text:s/>ko­va su ko­rup­ci­ja, ku­ri ke­lia grės­mę na­cio­na­li­nio sau­gu­mo in­te­re­sams.<text:s/>Ko­vai su ja ir bu­vo įsteig­ta ši­ta ins­ti­tu­ci­ja,<text:s/>to­dėl sėk­min­ga šios ins­ti­tu­ci­jos veik­la yra kri­tiš­kai reikš­min­ga skaid­riam vie­šo­jo sek­to­riaus vei­ki­mui.<text:s/></text:p>
        <text:p text:style-name="Roman">Tai­ky­da­ma an­ti­ko­rup­ci­nes prie­mo­nes, tir­da­ma nu­si­kals­ta­mas vei­kas, ko­or­di­nuo­da­ma vi­sų ko­rup­ci­jos pre­ven­ci­jo­je da­ly­vau­jan­čių sub­jek­tų veik­lą, tar­ny­ba vai­di­na iš­skir­ti­nį vaid­me­nį, ku­riant ko­rup­ci­jai at­spa­rią ap­lin­ką. Pra­ėju­sią sa­vai­tę Vy­riau­sy­bė pri­ta­rė tei­sės ak­tams, ku­riais<text:s/><text:span text:style-name="T1288">sie</text:span><text:span text:style-name="T1289">­kia</text:span><text:span text:style-name="T1290">­ma įgy</text:span><text:span text:style-name="T1291">­ven</text:span><text:span text:style-name="T1292">­din</text:span><text:span text:style-name="T1293">­ti 2022–2033 me</text:span><text:span text:style-name="T1294">­tų<text:s/></text:span><text:span text:style-name="T1295">n</text:span><text:span text:style-name="T1296">a</text:span><text:span text:style-name="T1297">­cio</text:span><text:span text:style-name="T1298">­na</text:span><text:span text:style-name="T1299">­li</text:span><text:span text:style-name="T1300">­nės dar</text:span><text:span text:style-name="T1301">­bo</text:span><text:span text:style-name="T1302">­tvarkės ko</text:span><text:span text:style-name="T1303">­rup</text:span><text:span text:style-name="T1304">­ci</text:span><text:span text:style-name="T1305">­jos pre</text:span><text:span text:style-name="T1306">­ven</text:span><text:span text:style-name="T1307">­ci</text:span><text:span text:style-name="T1308">­jos<text:s/></text:span>klau­si­mais stra­te­gi­nį tiks­lą – su­kur­ti ko­rup­ci­jai at­spa­rią ap­lin­ką vie­ša­ja­me ir pri­va­čia­me sek­to­riuo­se. Ti­ki­ma­si, kad ko­rup­ci­jos su­vo­ki­mo in­dek­so po­zi­ty­vus po­ky­tis 2025 me­tais sieks 70 ba­lų. Pla­no<text:span text:style-name="T1309"><text:s/>įgy</text:span><text:span text:style-name="T1310">­ven</text:span><text:span text:style-name="T1311">­di</text:span><text:span text:style-name="T1312">­ni</text:span><text:span text:style-name="T1313">­mo ste</text:span><text:span text:style-name="T1314">­bė</text:span><text:span text:style-name="T1315">­se</text:span><text:span text:style-name="T1316">­na ir pa</text:span><text:span text:style-name="T1317">­žan</text:span><text:span text:style-name="T1318">­gos ver</text:span><text:span text:style-name="T1319">­ti</text:span><text:span text:style-name="T1320">­ni</text:span><text:span text:style-name="T1321">­mas pa</text:span><text:span text:style-name="T1322">­ve</text:span><text:span text:style-name="T1323">­da</text:span><text:span text:style-name="T1324">­mas dar</text:span><text:span text:style-name="T1325">­bo</text:span><text:span text:style-name="T1326">­tvarkės ko</text:span><text:span text:style-name="T1327">­or</text:span><text:span text:style-name="T1328">­di</text:span><text:span text:style-name="T1329">­na</text:span><text:span text:style-name="T1330">­to</text:span><text:span text:style-name="T1331">­rei<text:s/></text:span>Spe­cia­lių­jų ty­ri­mų tar­ny­bai.<text:s/></text:p>
        <text:p text:style-name="Roman">Tiks­las la­bai am­bi­cin­gas, to­dėl bū­ti­nas tar­ny­bos veik­los sta­bi­lu­mo ir tęs­ti­nu­mo už­tik­ri­ni­mas bei vi­sų su­telk­tos pa­stan­gos. Bū­ti­nas ak­ty­vus ben­dra­dar­bia­vi­mas su vi­suo­me­ne, vals­ty­bi­niu, pri­va­čiu sek­to­riais ir ne­vy­riau­sy­bi­nė­mis or­ga­ni­za­ci­jo­mis, sie­kiant juos įtrauk­ti į įvai­rias an­ti­ko­rup­ci­nes bei skaid­ru­mo ini­cia­ty­vas. Val­džios ins­ti­tu­ci­jos ir pi­lie­čiai tu­ri bū­ti sie­ja­mi abi­pu­sio pa­si­ti­kė­ji­mo ir at­vi­ru­mo san­ty­kio. Pri­va­lė­si­me di­des­nį dė­me­sį skir­ti pre­ven­ci­jai, tai yra prie­žas­tims, o ne pa­sek­mėms ša­lin­ti,<text:s/>ir, ne­abe­jo­ti­nai, švie­ti­mui. Ko­rup­ci­jos pre­ven­ci­ja ne­ga­li rem­tis vien tik tvar­kų, tai­syk­lių ar for­ma­lių rei­ka­la­vi­mų įtvir­ti­ni­mu ir jų tai­ky­mu.<text:s/></text:p>
        <text:p text:style-name="Roman">Bū­ti­na aiš­kiai iden­ti­fi­kuo­ti tik­rą­sias prie­žas­tis, to­bu­lin­ti ad­mi­nist­ra­ci­nes ir vie­šą­sias pa­slau­gas taip, kad bū­tų kuo ma­žiau prie­lai­dų ko­rup­ci­jai, tai yra pa­slau­gų skait­me­ni­ni­mas, au­to­ma­ti­za­vi­mas, ne­rei­ka­lin­gų pro­ce­dū­rų at­si­sa­ky­mas, kad pro­ce­dū­ros, tai­syk­lės bei al­go­rit­mai bū­tų aiš­kūs ir pa­pras­ti. Čia ma­ty­čiau reikš­min­gą Spe­cia­lių­jų ty­ri­mų tar­ny­bos vaid­me­nį, tei­kiant ra­cio­na­lius ir la­bai kon­kre­čius pa­siū­ly­mus, ma­ži­nan­čius biu­ro­kratizmą ir orien­tuo­tus į kon­kre­čių pro­ble­mų spren­di­mą. Bū­ti­na pro­ak­ty­vi pre­ven­ci­nė veik­la, nu­kreip­ta į ri­zi­kin­giau­sias sri­tis, ku­rias in­di­kuo­ja iki šiol tar­ny­bos at­lik­ti ty­ri­mai ir ana­li­zės, tai svei­ka­tos prie­žiū­ros sek­to­rių, te­ri­to­ri­jų pla­na­vi­mą ir sta­ty­bų prie­žiū­rą, sa­vi­val­dą ir vie­šuo­sius pir­ki­mus.<text:s/></text:p>
        <text:p text:style-name="Roman">Jei­gu bū­siu pa­skir­tas į tar­ny­bos va­do­vo pa­rei­gas, ke­ti­nu skir­ti ypač daug dė­me­sio vi­sų val­s­ty­bės ir sa­vi­val­dy­bių ins­ti­tu­ci­jų, ki­tų sub­jek­tų va­do­vų pa­stan­goms telk­ti, ko­vai su ko­rup­ci­ja, nes tik tai ga­li ga­ran­tuo­ti sėk­mę. Į tai, be abe­jo, dė­me­sį yra at­krei­pę tiek Lie­tu­vos si­tu­a­ci­ją ku­riant an­ti­ko­rup­ci­nę ap­lin­ką ver­ti­nę EBPO eks­per­tai, tiek tai an­ti­ko­rup­ci­niuo­se do­ku­men­tuo­se ak­cen­tuo­ja ir Eu­ro­pos Ko­mi­si­ja. Ža­los, ku­rią da­ro ko­rup­ci­ja, mas­tas daž­nai sun­kiai su­vo­kia­mas. Dėl ko­rup­ci­jos vals­ty­bių biu­dže­tai pra­ran­da mi­li­jar­dus eu­rų. Anot pri­pa­žin­tų tarp­tau­ti­nių ko­rup­ci­jos ža­los ap­skai­čia­vi­mo me­to­di­kų, vie­nas an­ti­ko­rup­ci­jos su­vo­ki­mo in­dek­so punk­to nei­gia­mas po­ky­tis ge­ne­ruo­ja apie 1 mlrd. eu­rų ža­lą. To­kia ti­kė­ti­na ko­rup­ci­jos kai­na ir ją mo­ka vi­sa vi­suo­me­nė, ne­mi­nint ki­tų skaus­min­gų pa­da­ri­nių, pa­vyz­džiui, pa­si­ti­kė­ji­mo ins­ti­tu­ci­jo­mis ir kar­tu vi­sa vals­ty­be sil­pnė­ji­mo<text:s/>ir ki­tų, ku­rie yra ne­iš­ven­gia­mi. Jei­gu no­ri­te tik­ro po­ky­čio, jis tu­ri vyk­ti vi­sų pir­ma mū­suo­se – mū­sų min­ty­se ir šir­dy­se, o šiuo at­ve­ju švie­ti­mas yra efek­ty­viau­sias įran­kis.<text:s/></text:p>
        <text:p text:style-name="Roman">Ga­li­ma įžvelg­ti pro­ble­mų bau­džia­mo­jo per­se­kio­ji­mo veik­lo­je, ku­ri yra vie­na pa­grin­di­nių tar­ny­bos veik­los sri­čių. Kai ku­rios yra uni­ka­lios, ta­čiau su dau­gu­ma jų su­si­du­ria vi­sos tei­sė­sau­gos ins­ti­tu­ci­jos, ku­rioms nu­sta­ty­ta pa­rei­ga iš­aiš­kin­ti ir iš­tir­ti nu­si­kals­ta­mas vei­kas. Vi­sų pir­ma iš­skir­čiau biu­ro­kratiją (nei­gia­ma šio ter­mi­no pras­me), ku­ri per­smel­ku­si vi­są vie­šą­jį sek­to­rių, čia bau­džia­ma­sis pro­ce­sas, de­ja, bet nė­ra iš­im­tis. Klam­pus, su­dė­tin­gas, jo­kios pri­dė­ti­nės ver­tės ne­ku­rian­čio­mis ir re­sur­sus eik­vo­jan­čio­mis pro­ce­dū­ro­mis ap­krau­tas, prie­lai­das pik­tnau­džiau­ti pro­ce­si­nė­mis tei­sė­mis su­da­ran­tis pro­ce­sas – štai su kuo šian­dien su­si­du­ria ne tik iki­teis­mi­nio ty­ri­mo ins­ti­tu­ci­jos, bet ir nu­ken­tė­ju­sie­ji bei ki­ti pro­ce­so da­ly­viai. Esu įsi­ti­ki­nęs, kad il­gai trun­kan­tis bau­džia­ma­sis pro­ce­sas nė­ra tei­sin­gas, vi­suo­me­nė ne­tu­rė­tų bū­ti ver­čia­ma me­tų me­tus lauk­ti spren­di­mų, ypač to­se by­lo­se, ku­rio­se at­sa­ko­my­bėn pa­trau­kia­mi sun­kius ko­rup­ci­nius nu­si­kal­ti­mus pa­da­rę as­me­nys. Daž­nai su pa­vy­du žiū­ri­me į dau­ge­lio Va­ka­rų ša­lių, ku­rio­se su­dė­tin­gi ty­ri­mai at­lie­ka­mi ir spren­di­mai pri­ima­mi tik­rai grei­tai, pa­tir­tį. Ši pro­ble­ma­ti­ka mi­ni­ma ir EBPO eks­per­tų ata­skai­to­se, ypa­tin­gą dė­me­sį at­krei­piant į prak­ti­ko­je su­for­muo­tą sun­kiai įgy­ven­di­na­mą įro­di­nė­ji­mo stan­dar­tą ko­rup­ci­nio po­bū­džio bau­džia­mo­sio­se by­lo­se.<text:s/></text:p>
        <text:p text:style-name="Roman">Ke­ti­nu dė­ti pa­stan­gas stip­rin­da­mas tiek kri­mi­na­li­nės žval­gy­bos, tiek ir iki­teis­mi­nio ty­ri­mo ko­ky­bę, su­pras­da­mas, kad klai­dos, ku­rios pa­si­tai­ko at­lie­kant bet ko­kį dar­bą, tar­ny­bos veik­lo­je tu­ri ypač di­de­lę kai­ną. Gar­siai pra­dė­ti ty­ri­mai taip pat gar­siai tu­ri bū­ti už­baig­ti, ne tik pa­trau­kiant kal­tus as­me­nis at­sa­ko­my­bėn, bet ir už­tik­ri­nant nu­si­kals­ta­mu bū­du įgy­to tur­to su­grą­ži­ni­mą vals­ty­bei. Ta­čiau ne­spren­džiant ma­no anks­čiau ap­tar­tų pro­ble­mų pa­ste­bi­mes­nį pro­ver­žį pa­siek­ti tik­rai bus su­dė­tin­ga.<text:s/></text:p>
        <text:p text:style-name="Roman">Tai­gi, aki­vaiz­du, kad su vi­sų tei­sė­sau­gos ins­ti­tu­ci­jų, pro­ku­ra­tū­ros, teis­mų ir Tei­sin­gu­mo mi­nis­te­ri­jos at­sto­vais pri­va­lo­me per­žiū­rė­ti tas nor­mas, ku­rios su­da­ro prie­lai­das biu­ro­kra­tiz­mui, eik­vo­ja mil­ži­niš­kus re­sur­sus ir ne­pri­si­de­da prie pro­ce­so tiks­lų grei­tai ir iš­sa­miai iš­tir­ti reikš­min­gas ap­lin­ky­bes ir teik­ti siū­ly­mus spren­di­mų pri­ėmė­jui. Ta­čiau nau­do­jant bau­džia­mo­jo pro­ce­so ar kri­mi­na­li­nės žval­gy­bos įran­kius svar­bu ne­pa­mirš­ti vie­no, svar­biau­sio, prin­ci­po – pro­por­cin­gu­mo. Aš ga­lė­čiau šiuos įran­kius pa­ly­gin­ti su an­ti­bio­ti­kais – jei­gu jų var­to­ji per daug ir per daž­nai, jie nu­stos veik­ti. To­dėl pir­miau­sia – dė­me­sys pre­ven­ci­jai, už­kar­dy­mui ir švie­ti­mui, o tik po to vi­sam ki­tam. Dė­ko­ju už dė­me­sį ir esu pa­si­ren­gęs at­sa­ky­ti į klau­si­mus, jei­gu to­kių bū­tų.<text:s/></text:p>
        <text:p text:style-name="Roman"><text:span text:style-name="T1332">PIRMININKAS.</text:span><text:s/>Klau­sian­čių­jų ne­trūks­ta. Pir­mas – J. Ur­ba­na­vi­čius.<text:s/></text:p>
        <text:p text:style-name="Roman"><text:span text:style-name="T1333">J. URBANAVIČIUS</text:span><text:s/><text:span text:style-name="T1334">(</text:span><text:span text:style-name="T1335">TS-LKDF</text:span><text:span text:style-name="T1336">)</text:span>. Ačiū, ger­bia­mas po­sė­džio pir­mi­nin­ke. Iš tik­rų­jų tai be ga­lo svar­bi ins­ti­tu­ci­ja ir svar­bi fi­gū­ra. Te­ko, ger­bia­mas Li­nai, pa­si­do­mė­ti jū­sų veik­la. Tik­rai ma­ne ža­vi jū­sų tie, sa­ky­ki­me,<text:s/>nu­ei­ti tam tik­ri laip­te­liai nuo pa­pras­to spe­cia­lis­to iki re­gio­no va­do­vo, iki ko­mi­sa­ro, ge­ne­ra­li­nio ko­mi­sa­ro, da­bar ir ta jū­sų di­džiu­lė tarp­tau­ti­nės veik­los pa­tir­tis. Tai ypač, be ga­lo svar­bu dir­bant STT, to­je sri­ty­je ir pa­na­šiai. Tik­rai<text:s/>sa­vęs daug ati­da­vė­te po­lici­jai ir ma­to­si po­li­ci­jos pa­si­kei­ti­mas, įvaiz­dis, ypač ko­rup­ci­ja. Šian­dien ne­ga­li­ma net pa­gal­vo­ti apie tai, kad pa­rei­gū­nams bū­tų duo­tas ky­šis, o tas anks­čiau bu­vo tur­būt įpras­ta ir vi­siems su­pran­ta­ma. Tik­rai aš ma­nau, kad jums esant šie pa­si­kei­ti­mai vy­ko, šie svar­būs lū­žiai. No­riu pa­klaus­ti jū­sų:<text:s/>ap­skri­tai, gal jau ir įvar­di­no­te šiek tiek, ko­kią šian­dien STT ma­to­te ir ko­kie gal­būt pir­mie­ji jū­sų svar­biau­si dar­bai bū­tų?<text:s/></text:p>
        <text:p text:style-name="Roman">Ki­tas klau­si­mas dėl prof­są­jun­gos. Mums iš­siųs­ti prof­są­jun­gos laiš­kai, vie­šo­jo­je erd­vė­je,<text:s/>ir spau­do­je, ir te­le­vi­zi­jo­je,<text:s/>ma­tė­me tam tik­rus to­kius pa­si­sa­ky­mus. Kaip jūs ver­ti­na­te? Man te­ko kaž­ka­da gir­dė­ti apie prof­są­jun­gos veik­lą, lyg ir ten ne­gra­žių da­ly­kų vy­ko.<text:s/></text:p>
        <text:p text:style-name="Roman"><text:span text:style-name="T1337">PIRMININKAS.</text:span><text:s/>Lai­kas!</text:p>
        <text:p text:style-name="Roman"><text:span text:style-name="T1338">J. URBANAVIČIUS</text:span><text:s/><text:span text:style-name="T1339">(</text:span><text:span text:style-name="T1340">TS-LKDF</text:span><text:span text:style-name="T1341">)</text:span>. Tur­būt pik­tnau­džia­vi­mo da­ly­kų. Gal­būt dėl to, kad jūs už­kar­dė­te, ke­lia­mi tam tik­ri klau­si­mai ir ne­pa­si­ti­kė­ji­mas ju­mis?<text:s/></text:p>
        <text:p text:style-name="Roman"><text:span text:style-name="T1342">L. PERNAVAS.</text:span><text:s/>Dė­kui už klau­si­mus. Pir­mas klau­si­mas, kaip aš ma­tau STT. Kal­bant apie Spe­cia­lių­jų ty­ri­mų tar­ny­bą, aš no­rė­čiau kal­bė­ti apie to­kį pla­tes­nį vaiz­dą, kaip mes jį ma­to­me ir kaip mes jį su­pran­ta­me.<text:s/></text:p>
        <text:p text:style-name="Roman">Pir­mas. Tur­būt rei­kė­tų kal­bė­ti apie to­kius lyg­me­nis: tai yra ins­ti­tu­ci­nis lyg­muo, tai yra na­cio­na­li­nis lyg­muo ir tai yra tarp­tau­ti­nis lyg­muo.<text:s/></text:p>
        <text:p text:style-name="Roman">Kal­bant apie ins­ti­tu­ci­nį lyg­me­nį, Spe­cia­lių­jų ty­ri­mų tar­ny­ba tu­ri ke­lis pa­grin­di­nius už­da­vi­nius. Kaip aš ir mi­nė­jau, tai yra ir kri­mi­na­li­nė žval­gy­ba, ir iki­teis­mi­nis ty­ri­mas, ta­čiau yra ir ki­tų įran­kių. Tai yra ir pre­ven­ci­ja, yra ir an­ti­ko­rup­ci­nis švie­ti­mas, yra ir ana­li­ti­nė an­ti­ko­rup­ci­nė žval­gy­ba. Tiks­las bū­tų, kad vi­si šie įran­kiai veik­tų kaip vie­nas me­cha­niz­mas, kaip tam tik­ras cik­las.<text:s/></text:p>
        <text:p text:style-name="Roman">Ką aš no­riu pa­sa­ky­ti? Kaip ir mi­nė­jau, pa­grin­di­nis dė­me­sys švie­ti­mui ir pre­ven­ci­jai. Jei­gu kur nors ne­vei­kia, yra ki­tų įran­kių: kri­mi­na­li­nė žval­gy­ba, iki­teis­mi­nis ty­ri­mas. Ta­čiau by­la ne­tu­ri bū­ti baig­ta tik kal­ti­na­mo­jo su­ra­di­mu, nu­sta­ty­mu ir by­los ati­da­vi­mu į teis­mą. Mes tu­ri­me kiek­vie­no­je by­lo­je aiš­kiai ma­ty­ti tą<text:s/><text:span text:style-name="T1343">mo</text:span><text:span text:style-name="T1344">­dus ope</text:span><text:span text:style-name="T1345">­ran</text:span><text:span text:style-name="T1346">­di</text:span>, aiš­kiai ma­ty­ti pro­ble­mas, kur yra pro­ble­mų, kur yra švie­ti­mo pro­ble­mų, ko­kias pro­ble­mas mes ga­li­me spręs­ti vyk­dy­da­mi pre­ven­ci­ją. Taip pat mes ga­li­me pa­si­telk­ti ir ana­li­ti­nę an­ti­ko­rup­ci­nę žval­gy­bą ir nu­kreip­ti sa­vo pa­stan­gas ten. Pa­grin­di­nis da­ly­kas, kad čia veik­tų šis cik­las.<text:s/></text:p>
        <text:p text:style-name="Roman">Da­bar na­cio­na­li­nis lyg­muo. Aš jau mi­nė­jau, kad pra­ei­tą sa­vai­tę bu­vo pa­tvir­tin­ti tei­sės ak­tai, tai yra pla­nai dėl 2022–2033 me­tų na­cio­na­li­nės dar­bo­tvarkės ko­rup­ci­jos pre­ven­ci­jos klau­si­mais. Pa­grin­di­nis da­ly­kas yra pri­pa­žin­ti, kad mes tu­ri­me pro­ble­mą, nes iš es­mės pro­ble­mos spren­di­mas nuo to ir pra­si­de­da. Mes pri­pa­ži­no­me, nes 2015–2025 me­tų ko­rup­ci­jos pre­ven­ci­jos pro­gra­ma ne­bu­vo pa­baig­ta. Ji bu­vo pa­keis­ta šia dar­bo­tvarke. Bu­vo pa­tvir­tin­ti pla­nai ir da­bar pa­grin­di­nis da­ly­kas pra­dė­ti pir­mus žings­nius įgy­ven­din­ti šį pla­ną.</text:p>
        <text:p text:style-name="Roman">Ant­ras da­ly­kas, ką aš ak­cen­tuo­čiau, kal­bė­da­mas apie na­cio­na­li­nį lyg­me­nį, tai yra „Skaid­ru­mo aka­de­mi­ja“. Tai ir­gi la­bai svar­bus da­ly­kas. Pra­džio­je „Skaid­ru­mo aka­de­mi­ja“ dir­bo,<text:s/>ar­ba, sa­ky­ki­me, spren­dė pro­ble­mas, vyk­dė švie­ti­mą,<text:s/>su vie­šuo­ju sek­to­riu­mi. To­liau bu­vo per­ei­ta prie švie­ti­mo. Tre­čias žings­nis tu­rė­tų bū­ti, ką aš sa­kiau, ką mes da­rė­me ir po­li­ci­jo­je, tai yra pri­va­tus sek­to­rius ir vi­sa vi­suo­me­nė, vi­si mes, nes čia yra dvi pu­sės: vie­ni, sa­ky­ki­me taip, duo­da ky­šį, ki­ti ima ky­šį.<text:s/></text:p>
        <text:p text:style-name="Roman">Ir tre­čias – tai tarp­tau­ti­nis<text:s/>lygmuo. Spe­cia­lių­jų ty­ri­mų tar­ny­ba yra daug pa­da­riu­si spręs­da­ma klau­si­mus tarp­tau­ti­niu lyg­me­niu, tai tie dar­bai ir­gi tu­rė­tų bū­ti tę­sia­mi.</text:p>
        <text:p text:style-name="Roman">Da­bar dėl prof­są­jun­gos. Ži­no­te, aš ne­si­ruo­šiu ver­tin­ti tų lo­zun­gų, ku­rie bu­vo pa­sa­ky­ti. Re­for­mų ir vi­sų ki­tų pa­na­šių da­ly­kų ge­riau­sias ver­tin­to­jas yra is­to­ri­ja. Aiš­ku, is­to­ri­ja dar kol kas yra la­bai trum­pa, la­bai ne­di­de­lė, tik tre­ji su pu­se me­tų, kai aš bai­giau sa­vo, kaip po­li­ci­jos ge­ne­ra­li­nio ko­mi­sa­ro, ka­den­ci­ją ir iš­vy­kau į Jung­ti­nę Ka­ra­lys­tę.<text:s/></text:p>
        <text:p text:style-name="Roman">Ta­čiau pri­si­min­ki­me tris da­ly­kus. Per šį lai­ko­tar­pį mes tu­rė­jo­me ko­vi­do kri­zę. Ma­tė­me po­li­ci­ją vi­sur. Ir kai rei­kė­jo 3 tūkst. po­li­ci­nin­kų vie­ną die­ną iš­ei­ti į gat­vę, po­li­ci­ja iš­ėjo. Kri­zė prie Bal­ta­ru­si­jos sie­nos. Po­li­ci­ja pa­dė­jo Vals­ty­bės sie­nos ap­sau­gos tar­ny­bai,<text:s/>nuo­lat, kas die­ną, pe­tys į pe­tį pat­ru­liavo. Ka­ras Uk­rai­no­je, mig­ran­tų kri­zė, dar­bas kar­tu pe­tys į pe­tį su Mig­ra­ci­jos de­par­ta­men­tu. Ir čia ta ins­ti­tu­ci­ja, ku­ri yra su­griau­ta, ku­ri per šį lai­ko­tar­pį, su­dė­tin­gą lai­kotar­pį, at­li­ko vi­sas sa­vo funk­ci­jas, vi­suo­me­nė pa­si­ti­ki 82 %, ki­ti tik­rai ga­lė­tų pa­vy­dė­ti. Ir dar trys su­dė­tin­gos, ypač su­dė­tin­gos už­duo­tys, ku­rios bu­vo at­lik­tos pui­kiai. Tai ma­no ver­ti­ni­mas toks. Ti­kiuo­si, at­sa­kiau į klau­si­mą.</text:p>
        <text:p text:style-name="Roman"><text:span text:style-name="T1347">PIRMININKAS.</text:span><text:s/>Il­gas klau­si­mas ir il­go­kas at­sa­ky­mas. Ne­daug Sei­mo na­rių spės pa­klaus­ti. Pra­šy­čiau kuo la­ko­niš­kiau at­sa­ky­ti. D. Ke­pe­nis.</text:p>
        <text:p text:style-name="Roman"><text:span text:style-name="T1348">D. KEPENIS</text:span><text:s/><text:span text:style-name="T1349">(</text:span><text:span text:style-name="T1350">LVŽSF</text:span><text:span text:style-name="T1351">)</text:span>. Dė­ko­ju, pir­mi­nin­ke. Ger­bia­mas pre­ten­den­te, kaip jūs pa­si­elg­tu­mė­te, jei­gu į jus kreip­tų­si stam­bus ver­sli­nin­kas, pri­si­pa­žin­tų ir ap­skųs­tų, kad iš jo ga­vo ky­šius vals­ty­bės val­di­nin­kas, po­li­ti­kas, ir pa­pra­šy­tų spręs­ti klau­si­mą čia, cen­tre, Vil­niu­je, ne­siųs­ti tų duo­me­nų į gy­ve­na­mą­ją vie­tą tų ky­šių ėmė­jų?<text:s/></text:p>
        <text:p text:style-name="Roman">Tas klau­si­mas ne hi­po­te­ti­nis, jis jau bu­vo prieš ke­le­tą me­tų už­duo­tas. Jūs ra­si­te, ko ge­ro, tą is­to­ri­ją tur­būt sa­vo bū­si­mo­je tar­ny­bo­je. Jū­sų ko­le­gos iš­siun­tė tą skun­dą pa­gal ky­šių ėmė­jų gy­ve­na­mą­ją vie­tą ir už­ge­si­no tą rei­ka­lą. Ky­šiai bu­vo la­bai stam­būs ir pa­var­dės la­bai ži­no­mos.<text:s/></text:p>
        <text:p text:style-name="Roman">Ar yra to­kių pa­var­džių, ku­rių jūs iš­si­gą­si­te, ir ar čia se­na­ties ter­mi­nas dar vei­kia, jei­gu tas žmo­gus dar kar­tą pa­si­skųs ir pa­pra­šys, kad tie žmo­nės, ku­rie iki šiol vei­kia Lie­tu­vos po­li­ti­nė­je sis­te­mo­je, bū­tų pa­trauk­ti at­sa­ko­my­bėn? Ačiū.</text:p>
        <text:p text:style-name="Roman"><text:span text:style-name="T1352">L. PERNAVAS.</text:span><text:s/>La­bai dė­kui už klau­si­mą, ge­ras klau­si­mas. Iš tik­rų­jų aš ne­ži­nau kon­kre­čios si­tu­a­ci­jos, ne­ži­no­da­mas pa­var­džių, ne­ga­liu ir ko­men­tuo­ti. Ar aš iš­si­gą­siu? Pa­skam­bin­ki­te man, pa­ma­ty­si­te.<text:s/></text:p>
        <text:p text:style-name="Roman"><text:span text:style-name="T1353">PIRMININKAS.</text:span><text:s/>Čia jau ge­rai, trum­pi at­sa­ky­mai. Klau­sia R. Šar­knic­kas.</text:p>
        <text:p text:style-name="Roman"><text:span text:style-name="T1354">R. ŠARKNICKAS</text:span><text:span text:style-name="T1355"><text:s/></text:span><text:span text:style-name="T1356">(</text:span><text:span text:style-name="T1357">LVŽSF</text:span><text:span text:style-name="T1358">)</text:span><text:span text:style-name="T1359">.</text:span><text:s/>Ačiū. No­rė­jau pa­klaus­ti. Ki­lus da­bar eko­no­mi­nėms pro­ble­moms, iš es­mės ir Eu­ro­pos Ban­kas yra pa­sa­kęs apie Lie­tu­vą, net, ko ge­ro, kas ant­ras lie­tu­vis, apie 53 %, ga­li bū­ti 6 % pa­klai­da, bū­tų lin­kęs dirb­ti še­šė­ly­je. To­kiais re­a­liais da­ly­kais tur­būt yra ga­na su­dė­tin­ga tą še­šė­lį stab­dy­ti ir pa­na­šiai. Gal jūs ži­no­te, ko­kios prie­mo­nės ga­lė­tų bū­ti tam še­šė­lio ko­rup­ci­niam au­gi­mui stab­dy­ti? Ačiū.<text:s/></text:p>
        <text:p text:style-name="Roman"><text:span text:style-name="T1360">L. PERNAVAS.</text:span><text:s/>Dė­kui už klau­si­mą, la­bai ge­ras klau­si­mas. Iš tik­rų­jų, jei­gu kal­ba­me apie še­šė­lį, Spe­cia­lių­jų ty­ri­mų tar­ny­ba nė­ra ta pa­grin­di­nė ins­ti­tu­ci­ja, ku­ri at­sa­kin­ga už to klau­si­mo spren­di­mą. Bet vie­nas da­ly­kas, ką aš ak­cen­ta­vau ir sa­vo kal­bo­je, svar­bu vi­soms ins­ti­tu­ci­joms, ku­rios yra Lie­tu­vo­je, šiuo at­ve­ju tur­būt rei­kė­tų kal­bė­ti apie Fi­nan­si­nių nu­si­kal­ti­mų ty­ri­mo tar­ny­bą, apie po­li­ci­ją, apie Mo­kes­čių ins­pek­ci­ją, taip pat gal­būt kaž­ku­riuo aspek­tu ir Spe­cia­lių­jų ty­ri­mų tar­ny­bai,<text:s/>dirb­ti kar­tu kaip vie­nai ins­ti­tu­ci­jai. Tos pa­tir­ties aš iš tik­rų­jų tu­riu. Aiš­ku, de­ja, dėl vi­siems su­pran­ta­mų prie­žas­čių aš ne­ga­liu ko­men­tuo­ti Spe­cia­lių­jų ty­ri­mų tar­ny­bos įvai­rių ty­ri­mų, ta­čiau po­li­ci­ja la­bai daž­nai dir­ba prie tų ty­ri­mų kar­tu. Ar at­sa­kiau į klau­si­mą?</text:p>
        <text:p text:style-name="Roman"><text:span text:style-name="T1361">PIRMININKAS.</text:span><text:s/>Klau­sia R. Že­mai­tai­tis.<text:s/></text:p>
        <text:p text:style-name="Roman"><text:span text:style-name="T1362">R. ŽEMAITAITIS</text:span><text:span text:style-name="T1363"><text:s/></text:span><text:span text:style-name="T1364">(</text:span><text:span text:style-name="T1365">MSNG</text:span><text:span text:style-name="T1366">)</text:span><text:span text:style-name="T1367">.</text:span><text:s/>Ačiū. Ger­bia­mas pre­ten­den­te, bus gal dau­giau po­li­ti­nis, ger­bia­mas Li­nai, klau­si­mas. Daž­niau­siai pre­zi­den­tai, teik­da­mi į STT, į VSD, į teis­mų pa­rei­gas, de­ri­na su val­dan­či­ą­ja dau­gu­ma tą kan­di­da­tū­rą. Dėl jū­sų kan­di­da­tū­ros bu­vo ke­le­tą kar­tų de­rin­ta su val­dan­či­ą­ja dau­gu­ma. Pre­zi­den­tas kaip ir su­ta­rė, kad jūs esa­te tas tin­ka­mas kan­di­da­tas ei­ti tas pa­rei­gas.<text:s/></text:p>
        <text:p text:style-name="Roman">Bet šią sa­vai­tę pa­si­ro­dė G. Land­sber­gio, vie­no iš val­dan­čio­sios ko­a­li­ci­jos ly­de­rių, toks pa­si­sa­ky­mas, kad mes ne­si­ruo­šia­me ir ne­ke­ti­na­me bal­suo­ti už jū­sų kan­di­da­tū­rą. Kaip jūs ver­ti­na­te val­dan­čio­sios par­ti­jos to­kią po­zi­ci­ją? Ar tai nė­ra sa­bo­ta­vi­mas to­kios at­sa­kin­gos ins­ti­tu­ci­jos pa­rei­gū­no pa­sky­ri­mo ir ar nė­ra mė­gi­ni­mas ir ban­dy­mas val­dan­čio­sios dau­gu­mos<text:s/>Kon­ser­va­to­rių par­ti­jos vil­kin­ti pa­rei­gū­no pa­sky­ri­mą, ką jie daž­niau da­rė ir su teis­mų va­do­vais, su Auk­š­čiau­sio­jo Teis­mo, su Kon­sti­tu­ci­nio Teis­mo tei­sė­jais? Tas cir­kas, ku­ris vy­ko jų dė­ka.<text:s/></text:p>
        <text:p text:style-name="Roman">Kaip jūs ver­ti­na­te val­dan­čio­sios dau­gu­mos to­kius da­ly­kus, kai, pa­vyz­džiui, tas pats E. Kū­ris, ne E. Kū­ris, at­si­pra­šau, D. Ža­li­mas net dve­jus me­tus jų dė­ka va­do­va­vo ne­tei­sė­tai Kon­sti­tu­ci­niam Teis­mui?</text:p>
        <text:p text:style-name="Roman"><text:span text:style-name="T1368">L. PERNAVAS.</text:span><text:s/>Dė­kui, la­bai įdo­mus klau­si­mas. Aš jums pri­sta­čiau sa­vo ma­ty­mą, aš at­sa­kiau<text:span text:style-name="T1369"><text:s/>į sa</text:span><text:span text:style-name="T1370">­vo klau</text:span><text:span text:style-name="T1371">­si</text:span><text:span text:style-name="T1372">­mus, o jūs kiek</text:span><text:span text:style-name="T1373">­vie</text:span><text:span text:style-name="T1374">­nas tu</text:span><text:span text:style-name="T1375">­ri</text:span><text:span text:style-name="T1376">­te tei</text:span><text:span text:style-name="T1377">­sę bal</text:span><text:span text:style-name="T1378">­suo</text:span><text:span text:style-name="T1379">­ti taip, kaip ma</text:span><text:span text:style-name="T1380">­no</text:span><text:span text:style-name="T1381">­te, kad yra ge</text:span><text:span text:style-name="T1382">­riau</text:span><text:span text:style-name="T1383">­sia.<text:s/></text:span></text:p>
        <text:p text:style-name="P1384"><text:span text:style-name="T1385">PIRMININKAS.</text:span><text:s/>Klau­sia K. Vil­kaus­kas.</text:p>
        <text:p text:style-name="P1386"><text:span text:style-name="T1387">K. VILKAUSKAS</text:span><text:s/><text:span text:style-name="T1388">(</text:span><text:span text:style-name="T1389">LSDPF</text:span><text:span text:style-name="T1390">)</text:span>. Ačiū, ger­bia­mas po­sė­džio pir­mi­nin­ke. Ger­bia­mas pre­ten­den­te, vis dėl­to dar pa­kar­to­siu klau­si­mą, ku­rį už­da­vė ger­bia­mas ko­le­ga Jus­ti­nas, tik ki­tu kam­pu. Kai tap­si­te va­do­vu, ar jūs ma­no­te, kad jums rei­kė­tų su­si­tik­ti su prof­są­jun­go­mis, nes ra­šė ne tik po­li­ci­jos pro­fe­si­nės są­jun­gos, bet ir iki­teis­mi­nio ty­ri­mo įstai­gų prof­są­jun­gų at­sto­vai. Tai vie­na klau­si­mo da­lis.<text:s/></text:p>
        <text:p text:style-name="Roman">Ir ant­ro­ji – dėl pre­ven­ci­jos. Gerb­da­mas jū­sų dar­bą Po­li­ci­jos de­par­ta­men­te, nes jūs pui­kiai su­tvar­kė­te re­a­ga­vi­mą. Da­bar gir­dė­jau jū­sų kal­bo­je du kar­tus ak­cen­tuo­ta: pre­ven­ci­ja, pre­ven­ci­ja. Tai yra la­bai svar­bu, pats su­pran­ta­te. Ir gal ma­to­te jau iš da­bar­ti­nės gal­būt si­tu­a­ci­jos, kaip yra svar­bu po­li­ci­jai pre­ven­ci­ja. Ko­kių prie­mo­nių jūs im­tu­mė­tės,<text:s/>aiš­kiau ga­li­te pa­sa­ky­ti? Ačiū.</text:p>
        <text:p text:style-name="Roman"><text:span text:style-name="T1391">L. PERNAVAS.</text:span><text:s/>Vėl grįž­ta­me prie prof­są­jun­gos, pir­mas klau­si­mas bu­vo. Žiū­rė­ki­te, kad at­sa­ky­čiau į tą klau­si­mą, ta­da rei­kia tru­pu­tį pla­čiau žiū­rė­ti, nes čia yra, sa­ky­kim, da­lis vi­so­je sis­te­mo­je.<text:s/></text:p>
        <text:p text:style-name="Roman">Aš bu­vau pa­skir­tas po­li­ci­jos ge­ne­ra­li­niu ko­mi­sa­ru 2014 me­tais. Ko­kia si­tu­a­ci­ja bu­vo ta­da? No­rint su­pras­ti, ką mes da­rė­me, kaip mes da­rė­me, ko­dėl mes at­ėjome<text:s/>ten, kur at­ėjo­me, rei­kia su­pras­ti, kur mes bu­vo­me. Pro­ble­mas aš jau jums iš­var­di­nau, ga­liu dar kar­tą pa­kar­to­ti, kad bū­tų aiš­ku. Vi­suo­me­nė iš mū­sų no­rė­jo, ji nuo­lat tą ak­cen­ta­vo: no­ri­me ma­ty­ti dau­giau po­li­ci­jos pa­rei­gū­nų gat­vė­je, no­ri­me, kad jie grei­čiau re­a­guo­tų, no­ri­me, kad mums bū­tų ski­ria­mas di­des­nis dė­me­sys.<text:s/></text:p>
        <text:p text:style-name="Roman">Ant­ras – vi­di­nis klien­tas, po­li­ci­nin­kas, mū­sų po­li­ci­jos dar­buo­to­jas. Nuo­lat bu­vo kal­ba­ma: ne­pa­kan­ka­mi at­ly­gi­ni­mai, ne­tin­ka­mas ap­rū­pi­ni­mas, ne­ga­li­me nu­va­žiuo­ti į įvy­kio vie­tą, nes pa­si­bai­gė ben­zi­nas, ba­si po­li­ci­nin­kai,<text:s/>vi­du­ryje<text:s/>mies­to sto­vin­tys. Tą rei­kė­jo spręs­ti.<text:s/></text:p>
        <text:p text:style-name="Roman">Ant­ras, at­si­pra­šau, tre­čias da­ly­kas. Biu­dže­tas. Ar vi­si ži­no­te, koks bu­vo po­li­ci­jos biu­dže­tas 2015 me­tais, pir­mus me­tus, kai aš dir­bau po­li­ci­jos ge­ne­ra­li­niu ko­mi­sa­ru,<text:s/>– 199,9 mln. eu­rų. Ko­dėl aš tai sa­kau? Ar ži­no­te, koks bu­vo prieš sep­ty­ne­rius me­tus, 2008 me­tais, ikik­ri­zi­niu lai­ko­tar­piu,<text:s/>– 240,8. Aš bi­jau klys­ti, tai yra 20 % ma­žes­nis biu­dže­tas.<text:s/></text:p>
        <text:p text:style-name="Roman">Ir ket­vir­tas da­ly­kas. Kur po­li­ci­ja daž­niau­siai gau­da­vo kri­ti­kos ta­da, tuo me­tu? Aš jums pri­min­siu tik tris tra­ge­di­jas, įvy­ku­sias ne­tru­kus prieš ma­ne pa­ski­riant ge­ne­ra­li­niu ko­mi­sa­ru. Ku­dir­kos Nau­mies­tis, dvi mo­te­rys žiau­riai nu­žu­dy­tos už­ka­po­jant kir­viu. Po­li­ci­ja bu­vo kvies­ta. Ar at­vy­ko? Ne. Klai­pė­dos ra­jo­nas, ma­ma sa­vo ma­ža­me­čių vai­kų aki­vaiz­do­je žiau­riai nu­žu­dy­ta. Po­li­ci­ja bu­vo kvies­ta. Ar at­vy­ko? Ne. Ir tre­čias. Pa­ne­vė­žio ra­jo­nas, mer­gi­na bu­vo iš­prie­var­tau­ta, įdė­ta į ba­ga­ži­nę ir gy­va su­de­gin­ta. Ji­nai skam­bi­no iš ba­ga­ži­nės. Įsi­vaiz­duo­ki­te, žmo­gus skam­bi­na, aš esu iš­prie­var­tau­ta, aš esu su­muš­ta, aš esu už­da­ry­ta, aš jau­čiu dū­mų kva­pą, aš jau­čiu, kad de­gu. Kur po­li­ci­ja? Vi­sa­da ir aš, nes aš ir­gi šiek tiek se­nes­nės kar­tos at­sto­vas, kuo mes gir­da­vo­mės? Iš­ty­ri­mas, iš­ty­ri­mas, iš­ty­ri­mas ir iš­ty­ri­mas. Klau­si­mas, ar mes ši­tuos nu­si­kal­ti­mus iš­ty­rė­me ir ka­da, kaip grei­tai? At­vy­ko­me į Ku­dir­kos Nau­mies­tį ne­del­siant, į Klai­pė­dos ra­jo­ną ne­del­siant, į Pa­ne­vė­žį ne­del­siant. Ar aš, kaip po­li­ci­jos pa­rei­gū­nas, ta­da ga­lė­jau gir­tis, kad iš­ty­riau tris la­bai sun­kius nu­si­kal­ti­mus? Ar aš ga­lė­jau tuo gir­tis vi­suo­me­nei? Pa­žiū­rė­ti au­kų ar­ti­mie­siems į akis? Štai ši­ta pro­ble­ma tu­rė­jo bū­ti iš­spręs­ta. Kai ma­ne mu­ša, prie­var­tau­ja, de­gi­na, man vi­siš­kai ne­įdo­mu, kas ir ka­da ši­tą by­lą iš­tirs, man rei­ka­lin­ga pa­gal­ba čia ir da­bar. Tą klau­si­mą po­li­ci­ja ir spren­dė.<text:s/></text:p>
        <text:p text:style-name="Roman">Kaip spren­dė­me? Pa­žiū­rė­jo­me į pa­čias ge­riau­sias Va­ka­rų vals­ty­bes – Olan­di­ją, Suo­mi­ją, Nor­ve­gi­ją, kaip jie dir­ba, kaip jie spren­džia tuos klau­si­mus. Nu­si­su­ko­me nuo Ry­tų, at­si­su­ko­me į Va­ka­rus, nu­sto­jo­me me­luo­ti sau, kad vie­ną die­ną mums kas nors duos daug pi­ni­gų ir vis­ką iš­sprę­si­me. Pra­dė­jo­me spręs­ti sa­vo jė­go­mis, tai yra tau­pė­me lė­šas ir iš su­tau­py­tų lė­šų ap­rū­pi­no­me šim­tu pro­cen­tų vi­sus po­li­ci­jos pa­rei­gū­nus, bu­vo pa­reng­ti stan­dar­tai. Pa­kei­tė­me dar­bo fi­lo­so­fi­ją, ne žmo­gus tu­rė­da­vo ieš­ko­ti, kai jo pi­ni­gi­nę pa­vo­gė, ku­ris čia Vil­niu­je ko­mi­sa­ria­tas ap­tar­nau­ja ši­tą te­ri­to­ri­ją, o mū­sų bu­vo dar­bas pri­im­ti skam­bu­tį 112, su­ras­ti tą žmo­gų ir spręs­ti čia ir da­bar. Tam rei­kė­jo dau­giau po­li­ci­jos pa­rei­gū­nų gat­vė­je, to­dėl bu­vo pa­keis­ta dar­bo or­ga­ni­za­vi­mo fi­lo­so­fi­ja ir po­li­ci­jos pa­rei­gū­nai iš­ėjo dirb­ti į gat­vę tam, kad mes pa­dė­tu­me vi­suo­me­nei. Čia bu­vo pa­grin­di­nė už­duo­tis. Šian­dien mu­mis pa­si­ti­ki 82 % Lie­tu­vos gy­ven­to­jų.<text:s/></text:p>
        <text:p text:style-name="Roman">Ko­dėl aš mi­nė­jau biu­dže­tą? 2019 me­tais, kai aš bai­giau dirb­ti, kai bu­vo pas­ku­ti­niai me­tai, kai bu­vau po­li­ci­jos ge­ne­ra­li­nis ko­mi­sa­ras, mū­sų biu­dže­tas vis dar bu­vo ma­žes­nis ne­gu 2008 me­tais. Po 11 me­tų, 2019 me­tais. Tai, ką jūs ma­tė­te ma­no dar­bo lai­ko­tar­piu: nau­ji au­to­mo­bi­liai, re­a­ga­vi­mas, uni­for­mos, at­ly­gi­ni­mai, ku­rie bu­vo pa­di­din­ti 25 %, o ką tik pra­dė­ju­siems – be­veik 50 %, bu­vo pa­da­ry­ta su biu­dže­tu, ku­ris bu­vo ma­žes­nis ne­gu 2008 me­tais. Čia bu­vo mū­sų už­duo­tis ir mes tai pa­da­rė­me. Čia at­sa­ky­mas apie po­li­ci­jos pro­fe­si­ją.<text:s/></text:p>
        <text:p text:style-name="Roman">Ir an­tra da­lis apie pre­ven­ci­nę veik­lą. Aš vėl­gi grį­šiu prie to, ką aš pa­sa­kiau, aš ma­nau, bū­tų<text:s/><text:span text:style-name="T1392">la</text:span><text:span text:style-name="T1393">­bai blo</text:span><text:span text:style-name="T1394">­gai, jei</text:span><text:span text:style-name="T1395">­gu mes ban</text:span><text:span text:style-name="T1396">­dy</text:span><text:span text:style-name="T1397">­tu</text:span><text:span text:style-name="T1398">­me ak</text:span><text:span text:style-name="T1399">­cen</text:span><text:span text:style-name="T1400">­tuo</text:span><text:span text:style-name="T1401">­ti tik vie</text:span><text:span text:style-name="T1402">­ną da</text:span><text:span text:style-name="T1403">­lį vi</text:span><text:span text:style-name="T1404">­so to cik</text:span><text:span text:style-name="T1405">­lo, ku</text:span><text:span text:style-name="T1406">­rį aš mi</text:span><text:span text:style-name="T1407">­nė</text:span><text:span text:style-name="T1408">­jau, ir šiuo at</text:span><text:span text:style-name="T1409">­ve</text:span><text:span text:style-name="T1410">­ju es</text:span><text:span text:style-name="T1411">­mė yra vi</text:span><text:span text:style-name="T1412">­sas cik</text:span><text:span text:style-name="T1413">­las, o ne vie</text:span><text:span text:style-name="T1414">­na tin</text:span><text:span text:style-name="T1415">­ka</text:span><text:span text:style-name="T1416">­mai at</text:span><text:span text:style-name="T1417">­lik</text:span><text:span text:style-name="T1418">­ta veik</text:span><text:span text:style-name="T1419">­la. Te</text:span><text:span text:style-name="T1420">­bū</text:span><text:span text:style-name="T1421">­nie tai pre</text:span><text:span text:style-name="T1422">­ven</text:span><text:span text:style-name="T1423">­ci</text:span><text:span text:style-name="T1424">­ja<text:s/></text:span>– švie­ti­mas, iki­teis­mi­nis ty­ri­mas, kri­mi­na­li­nė žval­gy­ba, ana­li­ti­nė ar an­ti­ko­rup­ci­nė žval­gy­ba, ma­no, kaip va­do­vo, dar­bas – ma­ty­ti vi­są vaiz­dą ir kad vi­sa sis­te­ma, vi­sas cik­las veik­tų, ne vie­na da­lis.<text:s/></text:p>
        <text:p text:style-name="Roman"><text:span text:style-name="T1425">PIRMININKAS.</text:span><text:s/>Dė­kui. Dėl ve­di­mo tvar­kos – A. Kup­čins­kas.<text:s/></text:p>
        <text:p text:style-name="Roman"><text:span text:style-name="T1426">A. KUPČINSKAS</text:span><text:span text:style-name="T1427"><text:s/></text:span><text:span text:style-name="T1428">(</text:span><text:span text:style-name="T1429">TS-LKDF</text:span><text:span text:style-name="T1430">)</text:span><text:span text:style-name="T1431">.<text:s/></text:span>Ger­bia­mas po­sė­džio pir­mi­nin­ke, mes čia ke­le­tas iš An­ti­ko­rup­ci­jos ko­mi­si­jos ir ki­ti, ma­tau, ko­le­gos tik­rai ti­kė­jo­mės pa­klaus­ti, iš­dės­ty­ti sa­vo klau­si­mus ir te­oriš­kai tam tu­rė­jo už­tek­ti lai­ko. Bet, ma­to­me, jo pri­trū­ko, gal iš­ei­tų dar pra­tę­sti 5 ar 10 mi­nu­čių, nes tik­rai ti­ki­mės la­ko­niš­kes­nių at­sa­ky­mų ir la­biau nu­kreip­tų į at­ei­tį, kas bu­vo pra­ei­ty­je, su ata­skai­ta, mes tur­būt ne­blo­gai su­si­pa­ži­nę ir as­me­niš­kai su­si­dū­rę, bet mes la­biau no­rė­tu­me už­duo­ti klau­si­mus į at­ei­tį.<text:s/></text:p>
        <text:p text:style-name="Roman"><text:span text:style-name="T1432">PIRMININKAS.</text:span><text:s/>Ger­bia­mas ko­le­ga, tur­būt vis tiek vi­si ne­spės pa­klaus­ti, ma­tau, kad prieš jus dar yra. Tu­rė­si­me su­si­ti­ki­mus frak­ci­jo­se, ko­mi­te­tuo­se. Ne­ma­tau An­ti­ko­rup­ci­jos ko­mi­si­jos pir­mi­nin­ko – gal pa­pil­do­mo ko­mi­te­to tei­sė­mis pa­gei­dau­tų, tai bū­tų kaip ir lo­giš­ka, nes STT tu­ri glau­dų san­ty­kį su An­ti­ko­rup­ci­jos ko­mi­si­ja. Aš gal­vo­ju, kad dar po­rai Sei­mo na­rių duo­ki­me pa­klaus­ti ir bai­ki­me. Klau­sia V. Ba­kas.<text:s/></text:p>
        <text:p text:style-name="Roman"><text:span text:style-name="T1433">V. BAKAS</text:span><text:span text:style-name="T1434"><text:s/></text:span><text:span text:style-name="T1435">(</text:span><text:span text:style-name="T1436">DFVL</text:span><text:span text:style-name="T1437">)</text:span><text:span text:style-name="T1438">.<text:s/></text:span>Svei­ki, ger­bia­mas Li­nai, ma­lo­nu jus čia vėl ma­ty­ti Lie­tu­vo­je. Iš tie­sų aš no­rė­čiau gal­būt pa­tai­sy­ti Pre­zi­den­to pa­ta­rė­ją, ver­tin­da­mas ger­bia­mo­jo kan­di­da­to tam tik­rus<text:s/><text:span text:style-name="T1439">nuo</text:span><text:span text:style-name="T1440">­pel</text:span><text:span text:style-name="T1441">­nus. Po</text:span><text:span text:style-name="T1442">­li</text:span><text:span text:style-name="T1443">­ci</text:span><text:span text:style-name="T1444">­ja pra</text:span><text:span text:style-name="T1445">­dė</text:span><text:span text:style-name="T1446">­jo keis</text:span><text:span text:style-name="T1447">­tis ne 2014 me</text:span><text:span text:style-name="T1448">­tais, ji pra</text:span><text:span text:style-name="T1449">­dė</text:span><text:span text:style-name="T1450">­jo keis</text:span><text:span text:style-name="T1451">­tis 2008 me</text:span><text:span text:style-name="T1452">­tais. 2014 me</text:span><text:span text:style-name="T1453">­tais,<text:s/></text:span>kai Li­nas bu­vo pa­skir­tas į po­li­ci­ją, po­li­ci­jos pa­si­ti­kė­ji­mas jau bu­vo 68 %, čia yra „Vil­mo­rus“ ty­ri­mai, spe­cia­lus ty­ri­mas, to­dėl ne­kur­ki­me na­ra­ty­vo ir ne­nu­ver­tin­ki­me tik­rų­jų va­do­vų, yra V. Te­ly­čė­nas, jis 2008 me­tais pra­dė­jo re­for­mą ir at­ra­do tą pa­tį L. Per­na­vą Ig­na­li­no­je. Aš tie­siog no­rė­čiau, kad tam tik­ri is­to­ri­niai po­ky­čių mo­men­tai bū­tų fik­suo­ti. Ti­kiuo­si, Li­nai, jūs taip pat tai pri­si­min­si­te ir gal­būt ga­lė­si­te pa­sa­ky­ti, ką jums pa­vy­ko pa­da­ry­ti.<text:s/></text:p>
        <text:p text:style-name="Roman">Ma­no klau­si­mas yra toks: ne­se­niai po­nas A. Mar­tin­kus krei­pė­si į Sei­mą pa­reikš­da­mas, kad po­li­ci­ja, va­do­vau­jant jums (kon­ku­ruo­da­mas dėl ge­ne­ra­li­nio ko­mi­sa­ro pos­to), ga­li­mai kla­s­to­jo žval­gy­bos by­las. No­riu jū­sų pa­klaus­ti, kaip jūs ver­ti­na­te to­kius kri­mi­na­li­nės žval­gy­bos pa­rei­gū­no pa­reiš­ki­mus, ar iš tie­sų jūs ma­tė­te, kad ga­li­mai klas­to­ja­mos by­los, kan­di­da­tams kon­ku­ruo­jant dėl pos­to į ge­ne­ra­li­nio ko­mi­sa­ro pa­rei­gas?<text:s/></text:p>
        <text:p text:style-name="Roman"><text:span text:style-name="T1454">L. PERNAVAS.</text:span><text:s/>Ačiū už klau­si­mą. Iš tik­rų­jų no­rė­čiau iš pra­džių re­a­guo­ti į pa­sta­bą. Jo­kiu bū­du ne­nei­giu tų po­li­ci­jos va­do­vų dar­bų – bu­vo dir­ba­ma kar­tu ir čia nė­ra jo­kių klau­si­mų. Be abe­jo, tai yra mū­sų vi­sų nuo­pel­nai, tie­siog aš ne­tu­rė­jau daug lai­ko ir ne­ga­lė­jau iš­si­plės­ti, kal­bė­da­mas apie vi­są po­li­ci­jos is­to­ri­ją. Jūs vi­siš­kai tei­sus.<text:s/></text:p>
        <text:p text:style-name="Roman">Da­bar apie po­ną A. Mar­tin­kų. Aš ver­ti­nu jo tei­gi­nius šian­dien kaip vi­siš­kai nie­ki­nius, nes mes gy­ve­na­me tei­si­nė­je vals­ty­bė­je, jis bu­vo at­leis­tas iš tar­ny­bos vi­daus rei­ka­lų sis­te­mo­je nu­sta­ty­ta tvar­ka dėl tam tik­rų pa­žei­di­mų. Po­nas A. Mar­tin­kus krei­pė­si į teis­mą, kiek aš ži­nau, ir aukš­tes­nės ins­tan­ci­jos teis­mams ap­skun­dė tuos spren­di­mus. Tie spren­di­mai pa­tvir­ti­no, kad jo at­lei­di­mas bu­vo tei­sė­tas, tai yra vi­sa ta su­rin­kta me­džia­ga, ku­rios pa­grin­du jis bu­vo at­leis­tas, –vis­kas bu­vo at­lik­ta tei­sė­tai. Tai ma­no ver­ti­ni­mas toks.<text:s/></text:p>
        <text:p text:style-name="Roman"><text:span text:style-name="T1455">PIRMININKAS.</text:span><text:s/>Ir pas­ku­ti­nis klau­sia V. Mi­ta­las.<text:s/></text:p>
        <text:p text:style-name="Roman"><text:span text:style-name="T1456">V. MITALAS</text:span><text:s/><text:span text:style-name="T1457">(</text:span><text:span text:style-name="T1458">LF</text:span><text:span text:style-name="T1459">)</text:span>. Dė­ko­ju, pir­mi­nin­ke. Ger­bia­mas pre­ten­den­te, ne­abe­jo­ju, kad bus ga­li­my­bė pa­si­šne­kė­ti de­ta­liau ir apie Spe­cia­lių­jų ty­ri­mų tar­ny­bos veik­los pro­gra­mą.<text:s/></text:p>
        <text:p text:style-name="Roman">Ma­no klau­si­mas yra toks. Kan­di­da­to į STT va­do­vus pro­ce­sas šiek tiek už­tru­ko. Aš ti­kiuo­si, kad jis už­tru­ko ne dėl ko­kių nors jū­sų kan­di­da­tū­ros niu­an­sų, bet dėl to, kad pre­zi­den­tū­ra taip bro­kuo­tai or­ga­ni­za­vo pro­ce­są. Ar jūs ga­lė­tu­mė­te pa­tiks­lin­ti, ka­da jūs jau ta­po­te tuo kan­di­da­tu ir ka­da su Pre­zi­den­to ins­ti­tu­ci­ja pra­dė­jo­te kal­bė­ti dėl kan­di­da­ta­vi­mo į STT va­do­vus? Apie tą pro­ce­so ei­gą, ko­kia ji bu­vo, man as­me­niš­kai nie­ko ži­no­ti ne­te­ko. Ačiū.</text:p>
        <text:p text:style-name="Roman"><text:span text:style-name="T1460">L. PERNAVAS.</text:span><text:s/>Na, apie pro­ce­so bro­kuo­tu­mą ar­ba ne­bro­kuo­tu­mą aš tur­būt pa­ko­men­tuo­ti ne­ga­lė­siu. Ofi­cia­liai kan­di­da­tu ta­pau pra­ei­tą sa­vai­tę. Be abe­jo, prieš tai po­kal­bių bu­vo ir anks­čiau, tie­siog da­bar da­tų ne­įvar­din­siu. Ar at­sa­kiau?<text:s/></text:p>
        <text:p text:style-name="Roman"><text:span text:style-name="T1461">PIRMININKAS</text:span><text:span text:style-name="T1462">. Dė</text:span><text:span text:style-name="T1463">­kui. Ka</text:span><text:span text:style-name="T1464">­dan</text:span><text:span text:style-name="T1465">­gi čia bal</text:span><text:span text:style-name="T1466">­suo</text:span><text:span text:style-name="T1467">­ti ne</text:span><text:span text:style-name="T1468">­rei</text:span><text:span text:style-name="T1469">­kia… Dė</text:span><text:span text:style-name="T1470">­kui, ger</text:span><text:span text:style-name="T1471">­bia</text:span><text:span text:style-name="T1472">­mas kan</text:span><text:span text:style-name="T1473">­di</text:span><text:span text:style-name="T1474">­da</text:span><text:span text:style-name="T1475">­te, ga</text:span><text:span text:style-name="T1476">­li</text:span><text:span text:style-name="T1477">­te grįž</text:span><text:span text:style-name="T1478">­ti į sa</text:span><text:span text:style-name="T1479">­vo vie</text:span><text:span text:style-name="T1480">­tą. Ka</text:span><text:span text:style-name="T1481">­dan</text:span><text:span text:style-name="T1482">­gi čia bal</text:span><text:span text:style-name="T1483">­suo</text:span><text:span text:style-name="T1484">­ti ne</text:span><text:span text:style-name="T1485">­rei</text:span><text:span text:style-name="T1486">­kia, mes iš kar</text:span><text:span text:style-name="T1487">­to ga</text:span><text:span text:style-name="T1488">­li</text:span><text:span text:style-name="T1489">­me ap</text:span><text:span text:style-name="T1490">­si</text:span><text:span text:style-name="T1491">­spręs</text:span><text:span text:style-name="T1492">­ti dėl ko</text:span><text:span text:style-name="T1493">­mi</text:span><text:span text:style-name="T1494">­te</text:span><text:span text:style-name="T1495">­tų.<text:s/></text:span></text:p>
        <text:p text:style-name="Roman">Pra­šom, ger­bia­mas A. Ston­čai­tis.</text:p>
        <text:p text:style-name="Roman"><text:span text:style-name="T1496">A. STONČAITIS</text:span><text:span text:style-name="T1497"><text:s/></text:span><text:span text:style-name="T1498">(</text:span><text:span text:style-name="T1499">DFVL</text:span><text:span text:style-name="T1500">)</text:span><text:span text:style-name="T1501">.<text:s/></text:span>Ger­bia­mi ko­le­gos, kaip ir mi­nė­jo pir­mi­nin­kas, iš tik­rų­jų yra di­de­lis<text:s/>Sei­mo An­ti­ko­rup­ci­jos ko­mi­si­jos in­te­re­sas, to­dėl aš pra­šy­čiau ko­mi­si­ją kaip pa­pil­do­mą.</text:p>
        <text:p text:style-name="Roman"><text:span text:style-name="T1502">PIRMININKAS.</text:span><text:s/>Ge­rai, taip ir su­tar­si­me.<text:s/>Pa­grin­di­nis bū­tų Na­cio­na­li­nio sau­gu­mo ir gy­ny­bos ko­mi­te­tas, pa­pil­do­mo ko­mi­te­to tei­sė­mis bū­tų An­ti­ko­rup­ci­jos ko­mi­si­ja. Svars­ty­mo da­ta bū­tų nu­ma­to­ma ge­gu­žės 18 die­na. Tin­ka vi­siems? Pri­ta­ria­me ben­dru su­ta­ri­mu.</text:p>
        <text:p text:style-name="Roman">Da­bar aš, at­si­žvelg­da­mas į pra­ne­šė­jų pra­šy­mus, į tai, kad įtemp­tos mi­nist­rų dar­bo­tvarkės, jei jūs ne­pri­eš­ta­rau­ja­te, šiek tiek su­kei­siu klau­si­mų ei­gą.<text:s/></text:p>
        <text:p text:style-name="Roman"/>
        <text:p text:style-name="Laikas">15.22 val.</text:p>
        <text:p text:style-name="Roman12"><text:span text:style-name="T1503">Kon</text:span><text:span text:style-name="T1504">­ku</text:span><text:span text:style-name="T1505">­ren</text:span><text:span text:style-name="T1506">­ci</text:span><text:span text:style-name="T1507">­jos įsta</text:span><text:span text:style-name="T1508">­ty</text:span><text:span text:style-name="T1509">­mo Nr. VIII-1099 3, 8, 20, 21, 36, 54, 55, 56, 57 straips</text:span><text:span text:style-name="T1510">­nių ir prie</text:span><text:span text:style-name="T1511">­do</text:span><text:span text:style-name="T1512"><text:s/></text:span>pa­kei­ti­mo ir Įsta­ty­mo pa­pil­dy­mo 55<text:span text:style-name="T1513">1</text:span><text:s/>straips­niu įsta­ty­mo pro­jek­tas Nr. XIVP-2664ES, Kon­ku­ren­ci­jos įsta­ty­mo Nr. VIII-1099 26, 27, 32, 33, 35, 39, 41, 56, 57 ir 59 straips­nių<text:s/><text:span text:style-name="T1514">pa</text:span><text:span text:style-name="T1515">­kei</text:span><text:span text:style-name="T1516">­ti</text:span><text:span text:style-name="T1517">­mo įsta</text:span><text:span text:style-name="T1518">­ty</text:span><text:span text:style-name="T1519">­mo Nr. XIV-1596 8 straips</text:span><text:span text:style-name="T1520">­nio pa</text:span><text:span text:style-name="T1521">­kei</text:span><text:span text:style-name="T1522">­ti</text:span><text:span text:style-name="T1523">­mo įsta</text:span><text:span text:style-name="T1524">­ty</text:span><text:span text:style-name="T1525">­mo pro</text:span><text:span text:style-name="T1526">­jek</text:span><text:span text:style-name="T1527">­tas Nr. XIVP-2665</text:span><text:s/>(<text:span text:style-name="T1528">pa</text:span><text:span text:style-name="T1529">­tei</text:span><text:span text:style-name="T1530">­ki</text:span><text:span text:style-name="T1531">­mas</text:span>)</text:p>
        <text:p text:style-name="Roman"/>
        <text:p text:style-name="Roman"><text:span text:style-name="T1532">Da</text:span><text:span text:style-name="T1533">­bar bū</text:span><text:span text:style-name="T1534">­tų 2-4.1 ir 2-4.2 klau</text:span><text:span text:style-name="T1535">­si</text:span><text:span text:style-name="T1536">­mai – Kon</text:span><text:span text:style-name="T1537">­ku</text:span><text:span text:style-name="T1538">­ren</text:span><text:span text:style-name="T1539">­ci</text:span><text:span text:style-name="T1540">­jos įsta</text:span><text:span text:style-name="T1541">­ty</text:span><text:span text:style-name="T1542">­mo pa</text:span><text:span text:style-name="T1543">­tai</text:span><text:span text:style-name="T1544">­sų pro</text:span><text:span text:style-name="T1545">­jek</text:span><text:span text:style-name="T1546">­tai<text:s/></text:span>Nr. XIVP-2664 ir Nr. XIVP-2665. Pra­ne­šė­ja – A. Ar­mo­nai­tė, eko­no­mi­kos ir ino­va­ci­jų mi­nist­rė. Pra­šom.<text:s/></text:p>
        <text:p text:style-name="Roman"><text:span text:style-name="T1547">A. ARMONAITĖ</text:span><text:s/><text:span text:style-name="T1548">(</text:span><text:span text:style-name="T1549">LF</text:span><text:span text:style-name="T1550">)</text:span>. Dė­ko­ju. Ger­bia­mi Sei­mo na­riai, pri­sta­tau jums Lie­tu­vos Res­pub­li­kos Vy­riau­sy­bės tei­kia­mus Kon­ku­ren­ci­jos įsta­ty­mo pro­jek­tus. Tei­kia­mais įsta­ty­mo<text:s/>pro­jek­tais sie­kia­ma su­da­ry­ti są­ly­gas veiks­min­giau<text:s/>taikyti<text:s/>Eu­ro­pos Są­jun­gos vals­ty­bės pa­gal­bos ir ne­reik­š­min­gos (<text:span text:style-name="T1551">de mi</text:span><text:span text:style-name="T1552">­ni</text:span><text:span text:style-name="T1553">­mis</text:span>) pa­gal­bos tai­syk­les<text:s/>bei įgy­ven­din­ti Eu­ro­pos Są­jun­gos reg­la­men­tus: Skait­me­ni­nių rin­kų ak­tą ir Reg­la­men­tą dėl vi­daus rin­ką iš­krai­pan­čių už­sie­nio sub­si­di­jų.<text:s/></text:p>
        <text:p text:style-name="Roman">Nu­ma­to­ma reg­la­men­tuo­ti ne­tei­sė­tos ir (ar­ba) su Eu­ro­pos Są­jun­gos vi­daus rin­ka ne­su­de­ri­na­mos vals­ty­bės pa­gal­bos su­si­grą­ži­ni­mą, ap­imant vi­sus ga­li­mus to­kios pa­gal­bos šal­ti­nius ir at­ve­jus. At­si­žvel­giant į pro­ble­mas, su­si­ju­sias su pa­gal­bos tei­sė­tu­mo kon­tro­le sa­vi­val­dy­bė­se, įsta­ty­mo pro­jek­tu nu­ma­to­ma vi­sų pa­gal­bos tei­kė­jų pa­rei­ga pa­gal­bos prie­mo­nes de­rin­ti su Kon­ku­ren­ci­jos ta­ry­ba, va­do­vau­jan­tis Vy­riau­sy­bės nu­sta­ty­ta tvar­ka. Api­brė­žia­ma nau­ja są­vo­ka „vals­ty­bės pa­gal­bos ar­ba ne­reikš­min­gos (<text:span text:style-name="T1554">de mi</text:span><text:span text:style-name="T1555">­ni</text:span><text:span text:style-name="T1556">­mis</text:span>) pa­gal­bos prie­mo­nė“.<text:s/></text:p>
        <text:p text:style-name="Roman">Dėl tei­si­nio aiš­ku­mo taip pat yra at­lik­ti kai ku­rie tech­ni­nio po­bū­džio pa­kei­ti­mai. Pa­tiks­lin­tos Kon­ku­ren­ci­jos ta­ry­bos pir­mi­nin­ko funk­ci­jos. Nu­sta­ty­ta Kon­ku­ren­ci­jos ta­ry­bos kom­pe­ten­ci­ja tvar­ky­ti as­mens duo­me­nis Kon­ku­ren­ci­jos ta­ry­bos funk­ci­jų at­li­ki­mo ar Kon­ku­ren­ci­jos ta­ry­bos veik­los or­ga­ni­za­vi­mo ir ad­mi­nist­ra­vi­mo tiks­lais. Pa­pil­dy­ta nuo­sta­to­mis, ku­rios už­tik­rin­tų, kad Kon­ku­ren­ci­jos ta­ry­ba bū­tų in­for­muo­ja­ma ne tik apie at­ve­jus, kai Lie­tu­vos teis­mai tai­ko kon­ku­ren­ci­jos pa­žei­di­mų drau­di­mus nu­sta­tan­čios<text:s/>Su­tar­ties dėl Eu­ro­pos Są­jun­gos vei­ki­mo nuo­sta­tas, bet ir kai tai­ko­mas vien Kon­ku­ren­ci­jos įsta­ty­mas. Taip pat va­do­vau­da­mie­si Ci­vi­li­nio<text:span text:style-name="T1557"><text:s/>ko</text:span><text:span text:style-name="T1558">­dek</text:span><text:span text:style-name="T1559">­so straips</text:span><text:span text:style-name="T1560">­niais pa</text:span><text:span text:style-name="T1561">­tiks</text:span><text:span text:style-name="T1562">­li</text:span><text:span text:style-name="T1563">­no</text:span><text:span text:style-name="T1564">­me są</text:span><text:span text:style-name="T1565">­vo</text:span><text:span text:style-name="T1566">­kas,<text:s/></text:span><text:span text:style-name="T1567">kuri</text:span><text:span text:style-name="T1568">os bu</text:span><text:span text:style-name="T1569">­vo gal kie</text:span><text:span text:style-name="T1570">k pa</text:span><text:span text:style-name="T1571">­se</text:span><text:span text:style-name="T1572">­nu</text:span><text:span text:style-name="T1573">­sios, į nau</text:span><text:span text:style-name="T1574">­jes</text:span><text:span text:style-name="T1575">­nes.</text:span></text:p>
        <text:p text:style-name="Roman">Sei­mo kan­ce­lia­ri­jos Tei­sės de­par­ta­men­to pa­teik­tos pa­sta­bos iš es­mės su­si­ju­sios su vals­ty­bės pa­gal­bos re­gu­lia­vi­mo nuo­sta­tų tiks­li­ni­mu ir pro­jek­to nuo­sta­tų ko­rek­ci­jos ju­ri­di­nės tech­ni­kos po­žiū­riu. Ti­kiuo­si, kad šias pa­sta­bas mes ga­lė­si­me su­de­rin­ti Sei­mo ko­mi­te­tuo­se. Dė­ko­ju.<text:s/></text:p>
        <text:p text:style-name="Roman"><text:span text:style-name="T1576">PIRMININKAS.</text:span><text:s/>Du Sei­mo na­riai no­ri jū­sų pa­klaus­ti. L. Sa­vic­kas klaus­tų pir­ma­sis. Nė­ra sa­lė­je. Klau­sia L. Na­gie­nė.</text:p>
        <text:p text:style-name="Roman"><text:span text:style-name="T1577">L. NAGIENĖ</text:span><text:span text:style-name="T1578"><text:s/></text:span><text:span text:style-name="T1579">(</text:span><text:span text:style-name="T1580">DFVL</text:span><text:span text:style-name="T1581">)</text:span><text:span text:style-name="T1582">.<text:s/></text:span>Ačiū, ger­bia­mas pir­mi­nin­ke. Aš la­bai įdė­miai pa­si­žiū­rė­jau. La­bai daug yra Tei­sės de­par­ta­men­to pa­sta­bų bū­tent dėl kon­sti­tu­cin­gu­mo. Kaip jūs ver­ti­na­te pa­sta­bas dėl sko­los iš­ieš­ko­ji­mo ne gin­čo tvar­ka ir taip to­liau?<text:s/>Kaip į tas pa­sta­bas jūs gal­vo­ja­te at­kreip­ti dė­me­sį, ar tą įsta­ty­mą ban­dy­si­te dar per­žiū­rė­ti ir teik­ti dar pa­siū­ly­mų?</text:p>
        <text:p text:style-name="Roman"><text:span text:style-name="T1583">A. ARMONAITĖ</text:span><text:s/><text:span text:style-name="T1584">(</text:span><text:span text:style-name="T1585">LF</text:span><text:span text:style-name="T1586">)</text:span>. Ži­no­ma, kad at­si­žvelg­si­me, jo­kiu bū­du ne­ga­li nuo­sta­tos prieš­ta­rau­ti Kon­sti­tu­ci­jai. Aš tik pa­brė­šiu, kad vals­ty­bės pa­gal­bos<text:s/><text:span text:style-name="T1587">de mi</text:span><text:span text:style-name="T1588">­ni</text:span><text:span text:style-name="T1589">­mis</text:span>, taip pat pa­gal­bos klau­si­mai prak­ti­ko­je la­bai la­bai iš­ryš­kė­jo pan­de­mi­jos me­tu. Iš es­mės vis­ką de­ri­no­me su Kon­ku­ren­ci­jos ta­ry­ba, čia yra įtvir­ti­na­mi įsta­ty­mo pa­tiks­li­ni­mai, ti­kiuo­si, kad la­biau ir ta prak­ti­ka ati­tiks.<text:s/></text:p>
        <text:p text:style-name="Roman">Ki­ta ver­tus, la­bai svar­bu yra tiks­lin­ti įsta­ty­mo nuo­sta­tas dėl Skait­me­ni­nių rin­kų ak­to, dėl Reg­la­men­to dėl vi­daus rin­ką iš­krai­pan­čių už­sie­nio sub­si­di­jų. Tai yra da­ly­kai, ku­riuos mes tu­ri­me pa­da­ry­ti. Dėl to ti­kiuo­si, kad tech­niš­kai į vis­ką at­si­žvelg­si­me, kad ne­bū­tų prieš­ta­ra­vi­mų Kon­sti­tu­ci­jai ir ki­tiems įsta­ty­mams, bet šiaip tai bū­ti­na pri­im­ti ši­tą tei­sės ak­tą.</text:p>
        <text:p text:style-name="Roman"><text:span text:style-name="T1590">PIRMININKAS.</text:span><text:s/>Į klau­si­mus at­sa­kė­te, ačiū. Dėl mo­ty­vų nie­kas ne­už­si­ra­šė. Bal­suo­si­me po pa­tei­ki­mo per nu­sta­ty­tą bal­sa­vi­mo in­ter­va­lą.</text:p>
        <text:p text:style-name="Roman"/>
        <text:p text:style-name="Laikas">15.26 val.</text:p>
        <text:p text:style-name="Roman12">Gin­klų ir šaud­me­nų kon­tro­lės įsta­ty­mo Nr. IX-705 13, 17 ir 30 straips­nių pa­kei­ti­mo įsta­ty­mo pro­jek­tas Nr. XIVP-2654 (<text:span text:style-name="T1591">pa</text:span><text:span text:style-name="T1592">­tei</text:span><text:span text:style-name="T1593">­ki</text:span><text:span text:style-name="T1594">­mas</text:span>)</text:p>
        <text:p text:style-name="Roman"/>
        <text:p text:style-name="Roman">Vėl­gi, at­si­žvelg­da­mas į įvai­rias pra­ne­šė­jų ga­li­my­bes, da­bar pra­šy­siu to­le­ruo­ti, kad bus pa­tei­kia­mas dar­bo­tvarkės 2-9 klau­si­mas – Gin­klų ir šaud­me­nų kon­tro­lės<text:s/>įstatymo<text:s/>kai ku­rių straips­nių pa­kei­ti­mo įsta­ty­mo pro­jek­tas. Pra­ne­šė­jas – L. Kas­čiū­nas.<text:s/></text:p>
        <text:p text:style-name="Roman"><text:span text:style-name="T1595">L. KASČIŪNAS</text:span><text:s/><text:span text:style-name="T1596">(</text:span><text:span text:style-name="T1597">TS-LKDF</text:span><text:span text:style-name="T1598">)</text:span>. La­bai ačiū, ger­bia­mas Jur­gi. Ger­bia­mi ko­le­gos, tei­kiu jums pa­siū­ly­mą, idė­ją, kad jūs nu­spręs­tu­mė­te, kad gin­klų sa­vi­nin­kai ar­ba tie, ku­rie no­ri gau­ti gin­k­lą, tu­rė­tų<text:s/>išei­ti pi­lie­ti­nio pa­si­prie­ši­ni­mo kur­sus, o tie, ku­rie no­ri at­si­nau­jin­ti lei­di­mą gin­klui, tai yra pen­ke­rių me­tų lai­ko­tar­piui, tu­ri ir­gi iš­klau­sy­ti pi­lie­ti­nio pa­si­prie­ši­ni­mo kur­sus. No­riu pa­sa­ky­ti, iš­klau­sy­ti be ko­kio nors bai­gia­mo­jo eg­za­mi­no. Kol kas idė­ja to­kia.<text:s/></text:p>
        <text:p text:style-name="Roman">Ko­dėl tai siū­lau? No­riu iš­ju­din­ti vi­suo­me­nės ren­gi­mą pi­lie­ti­niam pa­si­prie­ši­ni­mui mū­sų vals­ty­bė­je. Pri­min­siu so­cio­lo­gi­nes ap­klau­sas, ku­rios liu­di­ja tai, kad 14 % Lie­tu­vos Res­pub­li­kos vi­suo­me­nės yra pa­si­ren­gę prie­šin­tis gin­klu, 36 % – ki­to­mis prie­mo­nė­mis, apie 25 % ne­ži­no, ką da­ry­ti, nes ne­ži­no sa­vo vie­tos pa­gal gy­ny­bos pla­nus, ne­ži­no sa­vo vie­tos ka­ro pa­dė­ties me­tu. Tai tik liu­di­ja, kad mums rei­kia dau­giau edu­ka­ci­jos, dau­giau prie­mo­nių, ku­rios leis­tų la­biau įtin­klin­ti mū­sų vi­suo­me­nę, ku­rios leis­tų stip­rin­ti jos įgū­džius, stip­rin­ti jos at­spa­ru­mą ir tą at­gra­so­mą­jį efek­tą, efek­tą, ku­rio rei­kia tam, kad at­gra­sy­tu­me mū­sų prie­šą nuo ban­dy­mų net svars­ty­ti ga­li­mus in­va­zi­jos į Lie­tu­vos Res­pub­li­ką sce­na­ri­jus.<text:s/></text:p>
        <text:p text:style-name="Roman">Kol kas mes apie pi­lie­ti­nį pa­si­prie­ši­ni­mą ir apie vi­suo­ti­nę gy­ny­bą, o pi­lie­ti­nis pa­si­prie­ši­ni­mas yra vie­nas iš svar­biau­sių rams­čių vi­suo­ti­nės gy­ny­bos, kal­ba­me daž­niau­siai<text:s/>lo­zun­gais. No­riu pri­ei­ti prie es­mės ir iš­ju­din­ti tai. Tai tik pir­mas žings­nis.<text:s/>Ma­no po­žiū­riu, ant­ru<text:s/>žings­niu rei­kia da­ry­ti dar vie­ną la­bai svar­bų spren­di­mą, kad mū­sų vals­ty­bės tar­nau­to­jai ir­gi tu­rė­tų pi­lie­ti­nio pa­si­prie­ši­ni­mo kur­są ir ži­no­tų, ką da­ry­ti mo­bi­li­za­ci­jos at­ve­ju. To­dėl šiuo mi­nė­tu pro­jek­tu sie­kiu įtvir­tin­ti rei­ka­la­vi­mą as­me­nims, no­rin­tiems įsi­gy­ti ir tu­rė­ti gin­klus, jų šaud­me­nis me­džiok­lei,<text:span text:style-name="T1599"><text:s/>sa</text:span><text:span text:style-name="T1600">­vi</text:span><text:span text:style-name="T1601">­gy</text:span><text:span text:style-name="T1602">­nai, pro</text:span><text:span text:style-name="T1603">­fe</text:span><text:span text:style-name="T1604">­si</text:span><text:span text:style-name="T1605">­nei veik</text:span><text:span text:style-name="T1606">­lai, mo</text:span><text:span text:style-name="T1607">­ky</text:span><text:span text:style-name="T1608">­mui, kad gau</text:span><text:span text:style-name="T1609">­tų to</text:span><text:span text:style-name="T1610">­kį pi</text:span><text:span text:style-name="T1611">­lie</text:span><text:span text:style-name="T1612">­ti</text:span><text:span text:style-name="T1613">­nio pa</text:span><text:span text:style-name="T1614">­si</text:span><text:span text:style-name="T1615">­prie</text:span><text:span text:style-name="T1616">­ši</text:span><text:span text:style-name="T1617">­ni</text:span><text:span text:style-name="T1618">­mo kur</text:span><text:span text:style-name="T1619">­są.<text:s/></text:span></text:p>
        <text:p text:style-name="Roman">Pro­jek­tu siū­lo­ma nu­sta­ty­ti, kad fi­zi­niai as­me­nys, nu­sta­ty­tais at­ve­jais ne­iš­klau­sę pi­lie­ti­nio pa­si­prie­ši­ni­mo kur­so, ne­ga­lė­tų įsi­gy­ti ir tu­rė­ti va­di­na­mų­jų mir­ti­nų gin­klų ir jų šaud­me­nų. No­riu iš kar­to pa­brėž­ti, kad rei­ka­la­vi­mas iš­klau­sy­ti pi­lie­ti­nio pa­si­prie­ši­ni­mo kur­są ne­bū­tų tai­ko­mas<text:s/><text:span text:style-name="T1620">spe</text:span><text:span text:style-name="T1621">­cia</text:span><text:span text:style-name="T1622">­lio</text:span><text:span text:style-name="T1623">­jo sta</text:span><text:span text:style-name="T1624">­tu</text:span><text:span text:style-name="T1625">­so sub</text:span><text:span text:style-name="T1626">­jek</text:span><text:span text:style-name="T1627">­to pa</text:span><text:span text:style-name="T1628">­rei</text:span><text:span text:style-name="T1629">­gū</text:span><text:span text:style-name="T1630">­nams, pro</text:span><text:span text:style-name="T1631">­fe</text:span><text:span text:style-name="T1632">­si</text:span><text:span text:style-name="T1633">­nės ka</text:span><text:span text:style-name="T1634">­ro tar</text:span><text:span text:style-name="T1635">­ny</text:span><text:span text:style-name="T1636">­bos ka</text:span><text:span text:style-name="T1637">­riams, ka</text:span><text:span text:style-name="T1638">­riams<text:s/></text:span>sa­va­no­riams ir ki­tiems sa­va­no­riš­kos ne­nu­ola­ti­nės ka­ro tar­ny­bos ka­riams, tu­rin­tiems tei­sę tar­ny­bos me­tu ne­šio­tis šau­na­mą­jį gin­klą ir no­rin­tiems gau­ti lei­di­mą lai­ky­ti gin­klus ar lei­di­mą ne­šio­tis gin­klus, nes pro­fe­si­nės ka­ro tar­ny­bos ka­riai, ka­riai sa­va­no­riai ir ki­ti sa­va­no­riš­kos ne­nu­ola­ti­nės ka­ro tar­ny­bos ka­riai to­kį kur­są jau da­bar ga­li iš­klau­sy­ti, o spe­cia­lio­jo sta­tu­so sub­jek­to pa­rei­gū­nai, pir­miau­sia VRM struk­tū­ros, ku­rios ka­ro pa­dė­ties me­tu tap­tų gin­kluo­tų­jų pa­jė­gų da­li­mi, mi­nė­tą kur­są iš­klau­so per ben­dras pra­ty­bas ar mo­ky­mus su ka­riais. Taip pat mi­nė­tas rei­ka­la­vi­mas iš­klau­sy­ti pi­lie­ti­nio pa­si­prie­ši­ni­mo kur­są ne­bū­tų tai­ko­mas ir šau­liams, ku­rie tu­ri sa­vo or­ga­ni­za­ci­jos pro­gra­mas. Taip pat, kaip ir mi­nė­jau, siū­lau nu­sta­ty­ti, kad vi­si šie mi­nė­ti as­me­nys, no­rė­da­mi šio įsta­ty­mo nu­sta­ty­ta tvar­ka pra­tęs­ti tu­ri­mo lei­di­mo ne­šio­tis gin­klus ar lei­di­mo lai­ky­ti gin­klus ga­lio­ji­mo ter­mi­ną, ku­ris yra, kaip mi­nė­jau, pen­ke­ri me­tai, ir­gi tu­rės Vy­riau­sy­bės ar jos įga­lio­tos ins­ti­tu­ci­jos nu­sta­ty­ta tvar­ka iš­klau­sy­ti pi­lie­ti­nio pa­si­prie­ši­ni­mo kur­są. Ky­la klau­si­mas ko­dėl? To­dėl, kad grės­mės kin­ta, gy­ny­bos pla­nai kin­ta, prie to rei­kia pri­si­tai­ky­ti. Pen­ke­ri me­tai yra pro­tin­gas pe­ri­odas vėl at­nau­jin­ti ži­nias.<text:s/></text:p>
        <text:p text:style-name="Roman">Ir la­bai trum­pai dar apie tai, ko kar­tais pri­trūks­ta mū­sų gy­ny­bos ar­chi­tek­tū­ro­je, tai yra pir­miau­sia vi­so pa­veiks­lo. Vi­so pa­veiks­lo su­vo­kiant ne tik tai, kaip mums į pa­gal­bą pa­gal re­gio­ni­nius gy­ny­bos pla­nus at­eis NATO, kaip pa­dės mums gin­tis pa­jė­gos, jau esan­čios čia, ne tik mū­sų na­cio­na­li­niai pa­jė­gu­mai, ku­riuos da­bar la­bai stip­riai stip­ri­name ir sta­to­me mū­sų ka­riuo­me­nę ant ko­jų, ne tik są­vei­ka tarp mū­sų ka­riuo­me­nės ir VRM struk­tū­rų, ku­rios bū­tų gin­kluo­tų­jų pa­jė­gų da­li­mi ka­ro pa­dė­ties at­ve­ju, ne tik in­teg­ruo­jant šau­lius į gy­ny­bos pla­nus, tai ir­gi be ga­lo svar­bu ir iki šiol čia dar nė­ra per daug pa­da­ry­tų dar­bų, bet ly­giai taip pat ir vi­sus žmo­nes, ku­rie no­ri pri­si­dė­ti prie gy­ny­bos ir sau­gu­mo.<text:s/></text:p>
        <text:p text:style-name="Roman">No­riu jums pa­mi­nė­ti, kad Pi­lie­ti­nio pa­si­prie­ši­ni­mo<text:span text:style-name="T1639"><text:s/></text:span>stra­te­gi­jo­je yra to­kia są­vo­ka kaip<text:s/><text:span text:style-name="T1640">ko</text:span><text:span text:style-name="T1641">­vi</text:span><text:span text:style-name="T1642">­niai as</text:span><text:span text:style-name="T1643">­me</text:span><text:span text:style-name="T1644">­nų bū</text:span><text:span text:style-name="T1645">­riai</text:span><text:span text:style-name="T1646">,<text:s/></text:span><text:span text:style-name="T1647">j</text:span><text:span text:style-name="T1648">ie ir</text:span><text:span text:style-name="T1649">­gi ga</text:span><text:span text:style-name="T1650">­lė</text:span><text:span text:style-name="T1651">­tų bū</text:span><text:span text:style-name="T1652">­ti<text:s/></text:span>pa­tik­rin­ti, ap­mo­ky­ti ir pri­si­dė­ti prie gy­ny­bos. Pa­vyz­džiui, jų vaid­muo ga­lė­tų bū­ti ko­men­dan­tū­ro­se. Mes jau ku­ria­me tą ko­men­dan­tū­rų už­nu­ga­rio sis­te­mą.<text:s/>Ko­men­dan­tū­roms yra pri­skir­tos sep­ty­nios funk­ci­jos, pa­vyz­džiui, ob­jek­tų ap­sau­ga, kri­ti­nės in­fra­struk­tū­ros ap­sau­ga, taip pat<text:s/>blokpos­tų<text:s/>sta­ty­ba, prie­žiū­ra ir srau­tų kon­tro­lė, ko­va su di­ver­si­nė­mis gru­pė­mis ir daug ki­tų da­ly­kų, ku­rie yra be ga­lo svar­būs vals­ty­bei gi­nan­tis ir or­ga­ni­zuo­jant vals­ty­bės gy­ny­bą.<text:s/></text:p>
        <text:p text:style-name="Roman">Bet ly­giai taip pat svar­bu ir ci­vi­li­nė gy­ny­ba. Mes daž­nai, kai iš­girs­ta­me „ne­gin­kluo­tas pa­si­prie­ši­ni­mas“, tru­pu­tė­lį su­ne­rims­ta­me ir klau­sia­me:<text:s/>ką tai reiš­kia? O tai reiš­kia ci­vi­li­nę gy­ny­bą, nes vie­nam ka­riau­jan­čiam, vie­nam su gin­klu esan­čiam žmo­gui rei­kia bent pen­kių–­de­šim­ties ci­vi­lių ci­vi­li­nės pa­ra­mos – ar or­ga­ni­zuo­jant pa­ra­mą, ar ko­vo­jant in­for­ma­ci­nia­me lau­ke, ar ruo­šiant mais­tą, ar už­tik­ri­nant me­di­ci­ni­nes pa­slau­gas. Ka­ras yra kom­plek­si­nis da­ly­kas ir, kaip iš­gy­ve­nę ko­le­gos uk­rai­nie­čiai iš Bu­čos, Bo­ro­dian­kos sa­ko, be jo­kios abe­jo­nės, kai ka­ras pra­side­da, vi­si pla­nai gu­la į stal­čių, bet kas bus iš­lai­kęs ta­me kon­teks­te aiš­kes­nę ko­or­di­na­vi­mo stru­k­tū­rą, tu­rės aiš­kes­nius pla­nus ir įgū­džius, tas ir tu­rės pra­na­šu­mą. No­riu, kad kar­tu su ju­mis pa­ju­dė­tu­me šia kryp­ti­mi. Ačiū.</text:p>
        <text:p text:style-name="Roman"><text:span text:style-name="T1653">PIRMININKAS.</text:span><text:s/>Dė­kui už pro­jek­to pa­tei­ki­mą. To­liau po­sė­džiui pir­mi­nin­kaus ma­no ko­le­ga A. Ma­zu­ro­nis.</text:p>
        <text:p text:style-name="Roman"><text:span text:style-name="T1654">PIRMININKAS (A. MAZURONIS</text:span><text:span text:style-name="T1655">,<text:s/></text:span><text:span text:style-name="T1656">DPF</text:span><text:span text:style-name="T1657">).</text:span><text:span text:style-name="T1658"><text:s/>La</text:span><text:span text:style-name="T1659">­bai dė</text:span><text:span text:style-name="T1660">­kui. Ger</text:span><text:span text:style-name="T1661">­bia</text:span><text:span text:style-name="T1662">­mas ko</text:span><text:span text:style-name="T1663">­le</text:span><text:span text:style-name="T1664">­ga, jū</text:span><text:span text:style-name="T1665">­sų pa</text:span><text:span text:style-name="T1666">­klaus</text:span><text:span text:style-name="T1667">­ti no</text:span><text:span text:style-name="T1668">­ri ga</text:span><text:span text:style-name="T1669">­na ne</text:span><text:span text:style-name="T1670">­ma</text:span><text:span text:style-name="T1671">­žai Sei</text:span><text:span text:style-name="T1672">­mo na</text:span><text:span text:style-name="T1673">­rių. Pir</text:span><text:span text:style-name="T1674">­mas klau</text:span><text:span text:style-name="T1675">­sia K. Ma</text:span><text:span text:style-name="T1676">­žei</text:span><text:span text:style-name="T1677">­ka. Jo sa</text:span><text:span text:style-name="T1678">­lė</text:span><text:span text:style-name="T1679">­je ne</text:span><text:span text:style-name="T1680">­ma</text:span><text:span text:style-name="T1681">­tau. L. Na</text:span><text:span text:style-name="T1682">­gie</text:span><text:span text:style-name="T1683">­nė.</text:span></text:p>
        <text:p text:style-name="Roman"><text:span text:style-name="T1684">L. NAGIENĖ</text:span><text:span text:style-name="T1685"><text:s/></text:span><text:span text:style-name="T1686">(</text:span><text:span text:style-name="T1687">DFVL</text:span><text:span text:style-name="T1688">)</text:span><text:span text:style-name="T1689">. Ačiū, ger</text:span><text:span text:style-name="T1690">­bia</text:span><text:span text:style-name="T1691">­mas po</text:span><text:span text:style-name="T1692">­sė</text:span><text:span text:style-name="T1693">­džio pir</text:span><text:span text:style-name="T1694">­mi</text:span><text:span text:style-name="T1695">­nin</text:span><text:span text:style-name="T1696">­ke. Ger</text:span><text:span text:style-name="T1697">­bia</text:span><text:span text:style-name="T1698">­mas Lau</text:span><text:span text:style-name="T1699">­ry</text:span><text:span text:style-name="T1700">­nai, pri</text:span><text:span text:style-name="T1701">­sta</text:span><text:span text:style-name="T1702">­tė</text:span><text:span text:style-name="T1703">­te tik</text:span><text:span text:style-name="T1704">­rai, at</text:span><text:span text:style-name="T1705">­ro</text:span><text:span text:style-name="T1706">­do, jau šian</text:span><text:span text:style-name="T1707">­dien vis</text:span><text:span text:style-name="T1708">­kas, mes tu</text:span><text:span text:style-name="T1709">­ri</text:span><text:span text:style-name="T1710">­me bū</text:span><text:span text:style-name="T1711">­ti pa</text:span><text:span text:style-name="T1712">­si</text:span><text:span text:style-name="T1713">­ruo</text:span><text:span text:style-name="T1714">­šę ir iš</text:span><text:span text:style-name="T1715">­klau</text:span><text:span text:style-name="T1716">­sę kur</text:span><text:span text:style-name="T1717">­są pa</text:span><text:span text:style-name="T1718">­gal jus. Pra</text:span><text:span text:style-name="T1719">­šom pa</text:span><text:span text:style-name="T1720">­sa</text:span><text:span text:style-name="T1721">­ky</text:span><text:span text:style-name="T1722">­ti, ko</text:span><text:span text:style-name="T1723">­kia or</text:span><text:span text:style-name="T1724">­ga</text:span><text:span text:style-name="T1725">­ni</text:span><text:span text:style-name="T1726">­za</text:span><text:span text:style-name="T1727">­ci</text:span><text:span text:style-name="T1728">­ja, kaip jums at</text:span><text:span text:style-name="T1729">­ro</text:span><text:span text:style-name="T1730">­do, vyk</text:span><text:span text:style-name="T1731">­dys ši</text:span><text:span text:style-name="T1732">­tą kur</text:span><text:span text:style-name="T1733">­są, ku</text:span><text:span text:style-name="T1734">­riai tu</text:span><text:span text:style-name="T1735">­rė</text:span><text:span text:style-name="T1736">­tų bū</text:span><text:span text:style-name="T1737">­ti pri</text:span><text:span text:style-name="T1738">­va</text:span><text:span text:style-name="T1739">­lu? Ar ne</text:span><text:span text:style-name="T1740">­ma</text:span><text:span text:style-name="T1741">­no</text:span><text:span text:style-name="T1742">­te, kad tam bū</text:span><text:span text:style-name="T1743">­tų ge</text:span><text:span text:style-name="T1744">­riau</text:span><text:span text:style-name="T1745">­si… tam yra Šau</text:span><text:span text:style-name="T1746">­lių są</text:span><text:span text:style-name="T1747">­jun</text:span><text:span text:style-name="T1748">­ga, per ją ga</text:span><text:span text:style-name="T1749">­li bū</text:span><text:span text:style-name="T1750">­ti tas kur</text:span><text:span text:style-name="T1751">­sas iš</text:span><text:span text:style-name="T1752">­klau</text:span><text:span text:style-name="T1753">­sy</text:span><text:span text:style-name="T1754">­tas. Mes vėl ku</text:span><text:span text:style-name="T1755">­ria</text:span><text:span text:style-name="T1756">­me pa</text:span><text:span text:style-name="T1757">­pil</text:span><text:span text:style-name="T1758">­do</text:span><text:span text:style-name="T1759">­mą tam, kad kaž</text:span><text:span text:style-name="T1760">­kas rink</text:span><text:span text:style-name="T1761">­tų pi</text:span><text:span text:style-name="T1762">­ni</text:span><text:span text:style-name="T1763">­gus iš tų žmo</text:span><text:span text:style-name="T1764">­nių, nes tai bus mo</text:span><text:span text:style-name="T1765">­ka</text:span><text:span text:style-name="T1766">­mi kur</text:span><text:span text:style-name="T1767">­sai, ne</text:span><text:span text:style-name="T1768">­bus ne</text:span><text:span text:style-name="T1769">­mo</text:span><text:span text:style-name="T1770">­ka</text:span><text:span text:style-name="T1771">­mų, aš taip įsi</text:span><text:span text:style-name="T1772">­vaiz</text:span><text:span text:style-name="T1773">­duo</text:span><text:span text:style-name="T1774">­ju, nes vis tiek Vy</text:span><text:span text:style-name="T1775">­riau</text:span><text:span text:style-name="T1776">­sy</text:span><text:span text:style-name="T1777">­bė ne</text:span><text:span text:style-name="T1778">­pa</text:span><text:span text:style-name="T1779">­da</text:span><text:span text:style-name="T1780">­rys taip, kad 2 va</text:span><text:span text:style-name="T1781">­lan</text:span><text:span text:style-name="T1782">­dų kur</text:span><text:span text:style-name="T1783">­sas bus. Kaip jūs gal</text:span><text:span text:style-name="T1784">­vo</text:span><text:span text:style-name="T1785">­ja</text:span><text:span text:style-name="T1786">­te?</text:span></text:p>
        <text:p text:style-name="Roman"><text:span text:style-name="T1787">L. KASČIŪNAS</text:span><text:span text:style-name="T1788"><text:s/></text:span><text:span text:style-name="T1789">(</text:span><text:span text:style-name="T1790">TS-LKDF</text:span><text:span text:style-name="T1791">)</text:span><text:span text:style-name="T1792">. Ačiū, po</text:span><text:span text:style-name="T1793">­nia Lai</text:span><text:span text:style-name="T1794">­ma, už ge</text:span><text:span text:style-name="T1795">­rą klau</text:span><text:span text:style-name="T1796">­si</text:span><text:span text:style-name="T1797">­mą. Aš at</text:span><text:span text:style-name="T1798">­sa</text:span><text:span text:style-name="T1799">­ky</text:span><text:span text:style-name="T1800">­siu taip</text:span><text:span text:style-name="T1801">.</text:span><text:span text:style-name="T1802"><text:s/></text:span><text:span text:style-name="T1803">D</text:span><text:span text:style-name="T1804">a</text:span><text:span text:style-name="T1805">­bar pi</text:span><text:span text:style-name="T1806">­lie</text:span><text:span text:style-name="T1807">­ti</text:span><text:span text:style-name="T1808">­nio pa</text:span><text:span text:style-name="T1809">­si</text:span><text:span text:style-name="T1810">­prie</text:span><text:span text:style-name="T1811">­ši</text:span><text:span text:style-name="T1812">­ni</text:span><text:span text:style-name="T1813">­mo, grei</text:span><text:span text:style-name="T1814">­čiau to</text:span><text:span text:style-name="T1815">­kios re</text:span><text:span text:style-name="T1816">­zis</text:span><text:span text:style-name="T1817">­ten</text:span><text:span text:style-name="T1818">­ci</text:span><text:span text:style-name="T1819">­jos, la</text:span><text:span text:style-name="T1820">­biau gin</text:span><text:span text:style-name="T1821">­kluo</text:span><text:span text:style-name="T1822">­tos, kur</text:span><text:span text:style-name="T1823">­sai vyks</text:span><text:span text:style-name="T1824">­ta kraš</text:span><text:span text:style-name="T1825">­to ap</text:span><text:span text:style-name="T1826">­sau</text:span><text:span text:style-name="T1827">­gos sis</text:span><text:span text:style-name="T1828">­te</text:span><text:span text:style-name="T1829">­mo</text:span><text:span text:style-name="T1830">­je. Tai yra<text:s/></text:span><text:span text:style-name="T1831">S</text:span><text:span text:style-name="T1832">pe</text:span><text:span text:style-name="T1833">­cia</text:span><text:span text:style-name="T1834">­lių</text:span><text:span text:style-name="T1835">jų</text:span><text:span text:style-name="T1836"><text:s/>ope</text:span><text:span text:style-name="T1837">­ra</text:span><text:span text:style-name="T1838">­ci</text:span><text:span text:style-name="T1839">­jų pa</text:span><text:span text:style-name="T1840">­jė</text:span><text:span text:style-name="T1841">­gų žmo</text:span><text:span text:style-name="T1842">­nės, dir</text:span><text:span text:style-name="T1843">­ban</text:span><text:span text:style-name="T1844">­tys šio</text:span><text:span text:style-name="T1845">­je sri</text:span><text:span text:style-name="T1846">­ty</text:span><text:span text:style-name="T1847">­je, tik</text:span><text:span text:style-name="T1848">­rai tu</text:span><text:span text:style-name="T1849">­ri daug įgū</text:span><text:span text:style-name="T1850">­džių, nes ame</text:span><text:span text:style-name="T1851">­ri</text:span><text:span text:style-name="T1852">­kie</text:span><text:span text:style-name="T1853">­čiai yra pa</text:span><text:span text:style-name="T1854">­ren</text:span><text:span text:style-name="T1855">­gę to</text:span><text:span text:style-name="T1856">­kį<text:s/></text:span><text:span text:style-name="T1857">Re</text:span><text:span text:style-name="T1858">­sis</text:span><text:span text:style-name="T1859">­tan</text:span><text:span text:style-name="T1860">­ce Ope</text:span><text:span text:style-name="T1861">­ra</text:span><text:span text:style-name="T1862">­ting Con</text:span><text:span text:style-name="T1863">­cept</text:span><text:span text:style-name="T1864">, ku</text:span><text:span text:style-name="T1865">­ris Lie</text:span><text:span text:style-name="T1866">­tu</text:span><text:span text:style-name="T1867">­vo</text:span><text:span text:style-name="T1868">­je vis iki ga</text:span><text:span text:style-name="T1869">­lo ir ne</text:span><text:span text:style-name="T1870">­pri</text:span><text:span text:style-name="T1871">­gy</text:span><text:span text:style-name="T1872">­ja, jis stip</text:span><text:span text:style-name="T1873">­ri</text:span><text:span text:style-name="T1874">­na bū</text:span><text:span text:style-name="T1875">­tent tą vi</text:span><text:span text:style-name="T1876">­suo</text:span><text:span text:style-name="T1877">­me</text:span><text:span text:style-name="T1878">­nės pa</text:span><text:span text:style-name="T1879">­si</text:span><text:span text:style-name="T1880">­ren</text:span><text:span text:style-name="T1881">­gi</text:span><text:span text:style-name="T1882">­mą. Mums sig</text:span><text:span text:style-name="T1883">­na</text:span><text:span text:style-name="T1884">­li</text:span><text:span text:style-name="T1885">­zuo</text:span><text:span text:style-name="T1886">­ja mū</text:span><text:span text:style-name="T1887">­sų są</text:span><text:span text:style-name="T1888">­jun</text:span><text:span text:style-name="T1889">­gi</text:span><text:span text:style-name="T1890">­nin</text:span><text:span text:style-name="T1891">­kai – da</text:span><text:span text:style-name="T1892">­ry</text:span><text:span text:style-name="T1893">­ki</text:span><text:span text:style-name="T1894">­te ši</text:span><text:span text:style-name="T1895">­tuos dar</text:span><text:span text:style-name="T1896">­bus, čia yra be ga</text:span><text:span text:style-name="T1897">­lo svar</text:span><text:span text:style-name="T1898">­bu. Kraš</text:span><text:span text:style-name="T1899">­to ap</text:span><text:span text:style-name="T1900">­sau</text:span><text:span text:style-name="T1901">­gos sa</text:span><text:span text:style-name="T1902">­va</text:span><text:span text:style-name="T1903">­no</text:span><text:span text:style-name="T1904">­riš</text:span><text:span text:style-name="T1905">­ko</text:span><text:span text:style-name="T1906">­sios pa</text:span><text:span text:style-name="T1907">­jė</text:span><text:span text:style-name="T1908">­gos ir</text:span><text:span text:style-name="T1909">­gi tu</text:span><text:span text:style-name="T1910">­ri ši</text:span><text:span text:style-name="T1911">­tą kur</text:span><text:span text:style-name="T1912">­są, Lie</text:span><text:span text:style-name="T1913">­tu</text:span><text:span text:style-name="T1914">­vos ka</text:span><text:span text:style-name="T1915">­ro aka</text:span><text:span text:style-name="T1916">­de</text:span><text:span text:style-name="T1917">­mi</text:span><text:span text:style-name="T1918">­jo</text:span><text:span text:style-name="T1919">­je yra ši</text:span><text:span text:style-name="T1920">­tas kur</text:span><text:span text:style-name="T1921">­sas. Šau</text:span><text:span text:style-name="T1922">­liai ir</text:span><text:span text:style-name="T1923">­gi tu</text:span><text:span text:style-name="T1924">­ri sa</text:span><text:span text:style-name="T1925">­vo pro</text:span><text:span text:style-name="T1926">­gra</text:span><text:span text:style-name="T1927">­mas, ir la</text:span><text:span text:style-name="T1928">­bai stip</text:span><text:span text:style-name="T1929">­rias, bet ne vi</text:span><text:span text:style-name="T1930">­si Lie</text:span><text:span text:style-name="T1931">­tu</text:span><text:span text:style-name="T1932">­vos Res</text:span><text:span text:style-name="T1933">­pub</text:span><text:span text:style-name="T1934">­li</text:span><text:span text:style-name="T1935">­kos pi</text:span><text:span text:style-name="T1936">­lie</text:span><text:span text:style-name="T1937">­čiai no</text:span><text:span text:style-name="T1938">­ri ar ga</text:span><text:span text:style-name="T1939">­li bū</text:span><text:span text:style-name="T1940">­ti šau</text:span><text:span text:style-name="T1941">­liais, to</text:span><text:span text:style-name="T1942">­dėl rei</text:span><text:span text:style-name="T1943">­kia gal</text:span><text:span text:style-name="T1944">­vo</text:span><text:span text:style-name="T1945">­ti apie tai, kad kar</text:span><text:span text:style-name="T1946">­tu su jau ma</text:span><text:span text:style-name="T1947">­no įvar</text:span><text:span text:style-name="T1948">­dy</text:span><text:span text:style-name="T1949">­to</text:span><text:span text:style-name="T1950">­mis ins</text:span><text:span text:style-name="T1951">­ti</text:span><text:span text:style-name="T1952">­tu</text:span><text:span text:style-name="T1953">­ci</text:span><text:span text:style-name="T1954">­jo</text:span><text:span text:style-name="T1955">­mis ir or</text:span><text:span text:style-name="T1956">­ga</text:span><text:span text:style-name="T1957">­ni</text:span><text:span text:style-name="T1958">­za</text:span><text:span text:style-name="T1959">­ci</text:span><text:span text:style-name="T1960">­jo</text:span><text:span text:style-name="T1961">­mis, pir</text:span><text:span text:style-name="T1962">­miau</text:span><text:span text:style-name="T1963">­sia, Šau</text:span><text:span text:style-name="T1964">­lių są</text:span><text:span text:style-name="T1965">­jun</text:span><text:span text:style-name="T1966">­ga ir jos in</text:span><text:span text:style-name="T1967">­struk</text:span><text:span text:style-name="T1968">­to</text:span><text:span text:style-name="T1969">­riais, su</text:span><text:span text:style-name="T1970">­da</text:span><text:span text:style-name="T1971">­rius nau</text:span><text:span text:style-name="T1972">­ją pro</text:span><text:span text:style-name="T1973">­gra</text:span><text:span text:style-name="T1974">­mą, kar</text:span><text:span text:style-name="T1975">­tu su Mo</text:span><text:span text:style-name="T1976">­bi</text:span><text:span text:style-name="T1977">­li</text:span><text:span text:style-name="T1978">­za</text:span><text:span text:style-name="T1979">­ci</text:span><text:span text:style-name="T1980">­jos ir pi</text:span><text:span text:style-name="T1981">­lie</text:span><text:span text:style-name="T1982">­ti</text:span><text:span text:style-name="T1983">­nio pa</text:span><text:span text:style-name="T1984">­si</text:span><text:span text:style-name="T1985">­prie</text:span><text:span text:style-name="T1986">­ši</text:span><text:span text:style-name="T1987">­ni</text:span><text:span text:style-name="T1988">­mo de</text:span><text:span text:style-name="T1989">­par</text:span><text:span text:style-name="T1990">­ta</text:span><text:span text:style-name="T1991">­men</text:span><text:span text:style-name="T1992">­tu, ku</text:span><text:span text:style-name="T1993">­ris yra prie Kraš</text:span><text:span text:style-name="T1994">­to ap</text:span><text:span text:style-name="T1995">­sau</text:span><text:span text:style-name="T1996">­gos mi</text:span><text:span text:style-name="T1997">­nis</text:span><text:span text:style-name="T1998">­te</text:span><text:span text:style-name="T1999">­ri</text:span><text:span text:style-name="T2000">­j</text:span><text:span text:style-name="T2001">os</text:span><text:span text:style-name="T2002">, su</text:span><text:span text:style-name="T2003">­stip</text:span><text:span text:style-name="T2004">­ri</text:span><text:span text:style-name="T2005">­nus jo pa</text:span><text:span text:style-name="T2006">­jė</text:span><text:span text:style-name="T2007">­gu</text:span><text:span text:style-name="T2008">­mus,<text:s/></text:span>pa­ren­gus in­struk­to­rius, tai ne­bus taip pa­pras­ta, su­bū­rus to­kią ko­man­dą, bū­tų va­žiuo­ja­ma į at­ski­rus vi­suo­me­nės seg­men­tus. Štai čia mes pra­de­da­me kal­bė­ti apie gin­klų sa­vi­nin­kus.<text:s/></text:p>
        <text:p text:style-name="Roman">Ly­giai taip pat rei­kia gal­vo­ti apie vals­ty­bės tar­nau­to­jus, ku­rie tu­rės už­tik­rin­ti vals­ty­bės gy­vy­bi­nes funk­ci­jas.<text:s/>Ir, be jo­kios abe­jo­nės, pra­ty­bos, pa­žiū­rė­ji­mas, ką jie da­rys mo­bi­li­za­ci­jos lai­ko­tar­piu, yra be ga­lo svar­bus da­ly­kas.<text:s/></text:p>
        <text:p text:style-name="Roman">Mes su ju­mis bū­si­me pir­mie­ji, ku­rie to­kius kur­sus iš­klau­sys jau ki­tą sa­vai­tę. At­ei­na ir Šau­lių są­jun­gos va­das, ir Mo­bi­li­za­ci­jos de­par­ta­men­to di­rek­to­rius, ir Kri­zių val­dy­mo cen­tro di­rek­to­rius. Mes pa­ma­ty­si­me, kiek rei­kia mū­sų kiek­vie­nam seg­men­tui su­ži­no­ti, kad bū­tu­me at­spa­res­ni.<text:s/></text:p>
        <text:p text:style-name="Roman">Bet ly­giai taip pat ba­zi­niai kur­sai, ma­žes­nio lyg­mens, ga­lė­tų bū­ti vyk­do­mi net ir<text:s/>tre­čio­jo am­žiaus uni­ver­si­te­tų<text:s/>stu­den­tams,<text:s/>jie ge­rai ži­no­tų, ką rei­kia su­kaup­ti na­muo­se, ką rei­kia da­ry­ti to­kiu ir to­kiu at­ve­ju, šei­mos ra­te ir taip to­liau. Čia yra ži­no­ji­mo rei­ka­las. Kai yra dau­giau ži­no­ji­mo, yra ma­žiau cha­o­so, dau­giau ko­or­di­na­ci­jos. Tai bū­tų mū­sų stip­ry­bė. Aš ma­nau, kad<text:s/><text:span text:style-name="T2009">tai yra vi</text:span><text:span text:style-name="T2010">­sų ins</text:span><text:span text:style-name="T2011">­ti</text:span><text:span text:style-name="T2012">­tu</text:span><text:span text:style-name="T2013">­ci</text:span><text:span text:style-name="T2014">­jų, ku</text:span><text:span text:style-name="T2015">­rias jūs įvar</text:span><text:span text:style-name="T2016">­di</text:span><text:span text:style-name="T2017">­no</text:span><text:span text:style-name="T2018">­te, ku</text:span><text:span text:style-name="T2019">­rias aš įvar</text:span><text:span text:style-name="T2020">­di</text:span><text:span text:style-name="T2021">­nau, ben</text:span><text:span text:style-name="T2022">­dras rei</text:span><text:span text:style-name="T2023">­ka</text:span><text:span text:style-name="T2024">­las. Bet koks bus</text:span><text:s/>tas kon­kre­tus mo­da­lu­mas, yra Vy­riau­sy­bės spren­di­nys. Vy­riau­sy­bės iš­va­da, be jo­kios abe­jo­nės, po pa­tei­ki­mo yra pri­va­lo­ma, nes tam rei­kia pa­si­ruoš­ti.<text:s/></text:p>
        <text:p text:style-name="Roman"><text:span text:style-name="T2025">PIRMININKAS.</text:span><text:s/>La­bai dė­kui, ger­bia­mas ko­le­ga. Klau­sia E. Pu­pi­nis.<text:s/></text:p>
        <text:p text:style-name="Roman"><text:span text:style-name="T2026">E. PUPINIS</text:span><text:s/><text:span text:style-name="T2027">(</text:span><text:span text:style-name="T2028">TS-LKDF</text:span><text:span text:style-name="T2029">)</text:span>. Ačiū, pir­mi­nin­ke. Ger­bia­mas Lau­ry­nai, iš tik­rų­jų svar­bu, kad mes ne­snau­džia­me, da­ro­me, pri­ima­me tam tik­rus veiks­mus, ta­čiau ar šiek tiek ne­bi­jo­te: daug idė­jų, daug ge­ne­ruo­ja­ma min­čių ir šiuo at­ve­ju sis­te­ma ga­li pri­si­tai­ky­ti to­kiais biu­ro­kratiniais sa­vo veiks­mais. Kaž­ka­da te­ko lai­ky­ti dėl kaž­ko­kio hi­gie­nos pa­so: iš tik­rų­jų vos nu­ei­ni, sa­ko, čia tau klau­si­my­nas, čia tau at­sa­ky­mai, svar­bu, kad<text:s/>at­ėjai, kaž­kiek už­mo­kė­jai ar­ba pa­li­kai pi­ni­gų. To­kiu bū­du ne­va spręs­da­vo pro­ble­mas. Iš tik­rų­jų ta sis­te­ma vi­siems bu­vo aiš­ki ir nie­kas ne­už­kar­dy­da­vo.<text:s/></text:p>
        <text:p text:style-name="Roman">Ar da­bar jūs gal­vo­ja­te, kad rei­kė­tų ir to me­cha­niz­mo, kad vis dėl­to ne­su­pri­mi­ty­vin­tu­me to svar­baus rei­ka­lo ir kad vis­kas ne­nu­ei­tų blo­ga lin­kme, kad<text:s/>pradėtume apgaudinėti<text:s/>pa­tys. Ar iš tik­rų­jų ne­rei­kė­tų ko­kio nors pla­no, ne tik idė­jų, bet ir kon­tro­lės? Ačiū.<text:s/></text:p>
        <text:p text:style-name="Roman"><text:span text:style-name="T2030">L. KASČIŪNAS</text:span><text:s/><text:span text:style-name="T2031">(</text:span><text:span text:style-name="T2032">TS-LKDF</text:span><text:span text:style-name="T2033">)</text:span>. Ed­mun­dai, jūs vi­siš­kai tei­sus, di­džiau­sias pa­vo­jus bū­tų, jei­gu taip at­si­tik­tų, kaip jūs sa­ko­te. Mes ir esa­me čia, kad to ne­at­si­tik­tų. Aiš­ku, mes čia, par­la­men­te, ne­ga­li­me iš­to­bu­lin­ti me­cha­niz­mo, tą tu­rės pa­da­ry­ti vyk­do­mo­ji val­džia. Be jo­kios abe­jo­nės, net ne­abe­jo­ju, kad tą ir pa­da­rys. Jau da­bar kai ku­rie da­ly­kai yra da­ro­mi. Jau yra ma­no mi­nė­ti kur­sai,<text:s/>juos ga­li­ma plės­ti į ki­tus vi­suo­me­nės seg­men­tus. Bet, pa­vyz­džiui, dar la­bai svar­bus da­ly­kas: Kraš­to ap­sau­gos mi­nis­te­ri­ja su Mo­bi­li­za­ci­jos de­par­ta­men­tu pla­nuo­ja nuo rug­sė­jo mė­ne­sio star­tuo­ti su nuo­to­li­niais kur­sais. Jie rengia tam tik­rą pro­jek­tą, tam tik­rą pro­gra­mą. Tai jau yra žings­nis į prie­kį.<text:s/></text:p>
        <text:p text:style-name="Roman">Ar bus ga­li­ma juos adap­tuo­ti šiems da­ly­kams, apie ku­riuos aš kal­bu? Gal­būt, gal­būt ne, gal­būt rei­kės kaž­ko­kių spe­ci­fi­ka­ci­jų. Bet fak­tas yra tas, kad mums rei­kia da­bar ruoš­ti in­struk­to­rius.<text:s/>Daug žmo­nių, pro­tin­gų, ge­rų, da­bar vai­ruo­ja ma­ši­nas, įsi­dar­bi­nę ki­tų ša­lių am­ba­sa­do­se, o ne da­ro tai, ką ge­riau­siai yra iš­mo­kę. Si­tu­a­ci­ja yra to­kia, kad mes tu­ri­me tru­pu­tį pa­kel­ti sa­ve ir pa­žiū­rė­ti, ką mes tu­ri­me, nes tai tu­ri bū­ti pri­ori­te­tas. Mes nuo kal­bų, nuo de­kla­ra­ci­jų, nuo kal­bė­ji­mo… Pi­lie­ti­nio pa­si­prie­ši­ni­mo sa­vai­tė pra­si­de­da, vėl iš­gir­si­me daug kal­bų. Rei­kia pra­dė­ti re­a­lias pro­gra­mas da­ry­ti.<text:s/></text:p>
        <text:p text:style-name="Roman">Ir aš ti­kiu, kad mes už­tik­rin­si­me par­la­men­ti­ne kon­tro­le, nes NSGK ir Švie­ti­mo ir moks­lo ko­mi­te­tas yra tam, kad mes ga­lė­tu­me tą da­ly­ką pa­da­ry­ti. Aš tik­rai tu­riu gal­vo­je, kad Vy­riau­sy­bė tu­rės pa­si­ruoš­ti, at­sa­kin­gos ins­ti­tu­ci­jos tu­rės pa­si­ruoš­ti. Bet da­bar su nau­ju Kri­zių val­dy­mo cen­tro va­do­vu, su Šau­lių są­jun­gos nau­ja ener­gi­ja ir nau­ju va­do­vu, aš ma­nau, mes ga­li­me pa­da­ry­ti daug da­ly­kų. Aš ti­kiu, kad pa­da­ro­me įtvir­ti­ni­mą, prin­ci­pą ir po to ju­da­me į prie­kį.<text:s/></text:p>
        <text:p text:style-name="Roman"><text:span text:style-name="T2034">PIRMININKAS.</text:span><text:s/><text:span text:style-name="T2035">La</text:span><text:span text:style-name="T2036">­bai dė</text:span><text:span text:style-name="T2037">­kui. Klau</text:span><text:span text:style-name="T2038">­sia V. Ra</text:span><text:span text:style-name="T2039">­ku</text:span><text:span text:style-name="T2040">­tis. Jo po</text:span><text:span text:style-name="T2041">­sė</text:span><text:span text:style-name="T2042">­džių sa</text:span><text:span text:style-name="T2043">­lė</text:span><text:span text:style-name="T2044">­je ne</text:span><text:span text:style-name="T2045">­ma</text:span><text:span text:style-name="T2046">­tau. Ki</text:span><text:span text:style-name="T2047">­tas<text:s/></text:span>klau­sian­ty­sis – V. Ba­kas.<text:s/></text:p>
        <text:p text:style-name="Roman"><text:span text:style-name="T2048">V. BAKAS</text:span><text:span text:style-name="T2049"><text:s/></text:span><text:span text:style-name="T2050">(</text:span><text:span text:style-name="T2051">DFVL</text:span><text:span text:style-name="T2052">)</text:span><text:span text:style-name="T2053">.<text:s/></text:span>Ačiū, ger­bia­mas po­sė­džio pir­mi­nin­ke. Ger­bia­mas Lau­ry­nai, ar jums, kaip Na­cio­na­li­nio sau­gu­mo ir gy­ny­bos ko­mi­te­to pir­mi­nin­kui, ly­de­riui šios sri­ties, ne­at­ro­do, kad pri­va­lo­mus pi­lie­ti­nio pa­si­prie­ši­ni­mo kur­sus tu­rė­tų iš­klau­sy­ti kiek­vie­nas Lie­tu­vos pi­lie­tis ir pi­lie­tė? Ge­riau­sias bū­das tą pa­da­ry­ti yra vi­suo­ti­nė ka­ri­nė tar­ny­ba, ko ge­ro.<text:s/></text:p>
        <text:p text:style-name="Roman">Tas siū­ly­mas yra toks vaikš­čio­ji­mas ap­link pro­ble­mą. Aš čia tik­rai ma­tau ly­de­rys­tės sto­ką įver­tin­da­mas<text:s/>ge­o­po­li­ti­nę si­tu­a­ci­ją, laik­me­tį, ku­riuo mes gy­ve­na­me. Ka­ras Uk­rai­no­je šian­dien yra ge­riau­sias lai­kas to­kius spren­di­mus pri­im­ti. Mes dėl 2 %<text:span text:style-name="T2054">,</text:span><text:s/>ko ge­ro, de­šimt me­tų ne­ga­lė­jo­me pri­im­ti spren­di­mo. Da­bar ne­ga­li­me pri­im­ti spren­di­mų, o siū­lo­me to­kius at­si­tik­ti­nius, ap­lin­ki­nius. Ma­no klau­si­mas: kas jums, kaip val­dan­čio­sios dau­gu­mos sau­gu­mo ly­de­riui, truk­do teik­ti pro­jek­tus…</text:p>
        <text:p text:style-name="Roman"><text:span text:style-name="T2055">PIRMININKAS.</text:span><text:s/>Lai­kas.</text:p>
        <text:p text:style-name="Roman"><text:span text:style-name="T2056">V. BAKAS</text:span><text:span text:style-name="T2057"><text:s/></text:span><text:span text:style-name="T2058">(</text:span><text:span text:style-name="T2059">DFVL</text:span><text:span text:style-name="T2060">)</text:span><text:span text:style-name="T2061">.<text:s/></text:span>…dėl ku­rių vi­si žmo­nės ga­lė­tų pa­si­reng­ti kraš­to gy­ni­mui?</text:p>
        <text:p text:style-name="Roman"><text:span text:style-name="T2062">L. KASČIŪNAS</text:span><text:s/><text:span text:style-name="T2063">(</text:span><text:span text:style-name="T2064">TS-LKDF</text:span><text:span text:style-name="T2065">)</text:span>. La­bai ačiū. Dėl vi­suo­ti­nio šau­ki­mo. Jūs ge­rai ži­no­te, kad mū­sų po­li­ti­nės jė­gos po­zi­ci­ja la­bai vie­na­reikš­miš­ka, kad mes pa­si­sa­ko­me už tai. Ta­čiau ren­giant su­si­ta­ri­mą tarp par­la­men­ti­nių par­ti­jų dėl gy­ny­bos iš­ryš­kė­jo skir­tu­mai tarp skir­tin­gų po­li­ti­nių jė­gų, skir­tin­gų pa­žiū­rų žmo­nių. Ir skai­čiuo­jant bal­sus ne­at­ro­do, kad mes ga­lė­tu­me ras­ti spren­di­mą dėl vi­suo­ti­nio šau­ki­mo.<text:s/></text:p>
        <text:p text:style-name="Roman">To­dėl nu­ei­ta šiek tiek ki­to­kiu ke­liu, apie tai yra dis­ku­tuo­ja­ma, ką ini­ci­ja­vo kraš­to ap­sau­gos sis­te­ma, tai yra pa­di­din­ti ta­ke­lių skai­čių, pri­trau­kiant dau­giau šauk­ti­nių į sis­te­mą. Taip, tas skai­čius dau­giau… tai yra apie 1 tūkst., 1 tūkst. 200, bet ir tai jau yra žings­nis į prie­kį. Jau mi­nė­ta, yra pri­sta­ty­ta sau­sio mė­ne­sį pla­nuo­ja­ma re­for­ma. Ji jau bu­vo dis­ku­tuo­ta re­mian­tis par­ti­jų su­si­ta­ri­mo plat­for­ma. Ji dis­ku­tuo­ta su skir­tin­gais seg­men­tais. Da­bar, kiek ži­nau, Kraš­to ap­sau­gos mi­nis­te­ri­ja ren­gia tei­sės ak­tus, kad bū­tų ga­li­ma pa­di­din­ti šauk­ti­nių skai­čių, kad bū­tų ga­li­ma ati­da­ry­ti dau­giau ta­ke­lių.<text:s/></text:p>
        <text:p text:style-name="Roman">Pa­vyz­džiui, Kraš­to ap­sau­gos sa­va­no­rių pa­jė­go­se ati­tar­na­vus tre­jus me­tus sa­vait­ga­liais, jau ras­ti sa­vo vie­tą gy­ny­bos pla­nuo­se, pa­di­din­ti re­zer­vo skai­čių, kas yra pla­nuo­ja­ma. Jei­gu tu esi to­kios spe­cia­ly­bės, ku­rios rei­kia ka­riuo­me­nei, stu­den­tas ar­ba bai­gęs to­kią spe­cia­ly­bę, tau<text:s/><text:span text:style-name="T2066">už</text:span><text:span text:style-name="T2067">­tek</text:span><text:span text:style-name="T2068">­tų 3 mė</text:span><text:span text:style-name="T2069">­ne</text:span><text:span text:style-name="T2070">­sių ir ta</text:span><text:span text:style-name="T2071">­da ga</text:span><text:span text:style-name="T2072">­lė</text:span><text:span text:style-name="T2073">­tum ras</text:span><text:span text:style-name="T2074">­ti sa</text:span><text:span text:style-name="T2075">­vo vie</text:span><text:span text:style-name="T2076">­tą gy</text:span><text:span text:style-name="T2077">­ny</text:span><text:span text:style-name="T2078">­bos pla</text:span><text:span text:style-name="T2079">­nuo</text:span><text:span text:style-name="T2080">­se. Yra mąs</text:span><text:span text:style-name="T2081">­to</text:span><text:span text:style-name="T2082">­ma ta kryp</text:span><text:span text:style-name="T2083">­ti</text:span><text:span text:style-name="T2084">­mi.<text:s/></text:span></text:p>
        <text:p text:style-name="Roman">Bet aš su­pran­tu, kad jūs klau­sia­te tru­pu­tė­lį apie ki­tą da­ly­ką. Po mo­kyk­los iš kar­to vie­ne­ri me­tai ir ta­da ga­li­ma jau­ni­mui pla­nuo­tis. Ir aš pri­tar­čiau šiai idė­jai. Tik pa­klaus­ki­me vi­si sa­vęs kar­tu, ar ras­tų to­kia idė­ja pri­ta­ri­mą. Bet, ne­pai­sant to, aš ne­at­me­tu, kad aš tą ir da­ry­siu.<text:s/>Ne­pai­sant to, ger­bia­mas Vy­tau­tai, no­riu pa­sa­ky­ti vie­ną pa­pras­tą da­ly­ką. Vi­suo­ti­nis šau­ki­mas po mo­kyk­los ne­reiš­kia, kad vi­si jau da­bar esan­tys<text:s/>mū­sų vi­suo­me­nės na­riai įgis tų įgū­džių ir va­lios prie­šin­tis.<text:s/></text:p>
        <text:p text:style-name="Roman">To­dėl pi­lie­ti­nio pa­si­prie­ši­ni­mo kur­sai žmo­nėms, ku­rie gal­būt tu­ri… sa­ky­ki­me taip, ne­ga­li bū­ti šauk­ti­niais, ne­ga­li bū­ti ka­riais pro­fe­sio­na­lais, net ir šau­liais, ir­gi bū­tų rei­ka­lin­gi. Nuo ba­zi­nių ži­nių, klau­siant, ką da­ry­ti, kaip ruoš­tis šei­mo­je, pa­vyz­džiui, iki jau re­a­lios veik­los ko­men­dan­tū­ro­se su gin­klu ran­ko­se, jei­gu tu esi ko­kio­je nors me­džio­to­jų or­ga­ni­za­ci­jo­je ku­rio nors mū­sų ra­jo­no sa­vi­val­dy­bės. Ki­taip ta­riant, tai vis tiek ne­truk­dy­tų tam ir tai vie­nas ki­tą pa­pil­dan­tys pro­ce­sai. Bet aš esu su ju­mis<text:s/>pagal<text:s/>tą<text:s/>jū­sų mąs­ty­mo dva­sią.<text:s/></text:p>
        <text:p text:style-name="Roman"><text:span text:style-name="T2085">PIRMININKAS.</text:span><text:s/>La­bai dė­kui, ger­bia­mas pra­ne­šė­jau. Klau­sti, at­sa­kyti<text:s/>skir­tas lai­kas bai­gė­si. La­bai dė­kui. Pa­si­sa­ky­mai dėl mo­ty­vų. Nė­ra no­rin­čių kal­bė­ti nei už, nei prieš. Bal­sa­vi­mas dėl įsta­ty­mo pro­jek­to vi­siš­kai ne­tru­kus bal­suo­ti nu­sta­ty­tu me­tu.<text:s/></text:p>
        <text:p text:style-name="Roman"/>
        <text:p text:style-name="P2086">15.43 val.</text:p>
        <text:p text:style-name="P2087">Me­ce­na­vi­mo įsta­ty­mo Nr. XIII-1198 pa­kei­ti­mo įsta­ty­mo pro­jek­tas Nr. XIVP-2666 (<text:span text:style-name="T2088">pa</text:span><text:span text:style-name="T2089">­tei</text:span><text:span text:style-name="T2090">­ki</text:span><text:span text:style-name="T2091">­mas</text:span>)</text:p>
        <text:p text:style-name="P2092"/>
        <text:p text:style-name="P2093">Ka­dan­gi dar tu­ri­me ke­le­tą mi­nu­čių, gal dar spės kul­tū­ros mi­nist­ras pri­sta­ty­ti dar­bo­tvarkės 2-5 klau­si­mą – Me­ce­na­vi­mo įsta­ty­mo Nr. XIII-1198 pa­kei­ti­mo įsta­ty­mo pro­jek­tą Nr. XIVP-2666. Pa­tei­ki­mas. Pra­šom, mi­nist­re.<text:s/></text:p>
        <text:p text:style-name="Roman"><text:span text:style-name="T2094">S. KAIRYS.</text:span><text:s/>Ger­bia­mi ko­le­gos, pri­sta­tau klau­si­mą dėl Me­ce­na­vi­mo įsta­ty­mo pa­kei­ti­mo<text:s/><text:span text:style-name="T2095">įsta</text:span><text:span text:style-name="T2096">­ty</text:span><text:span text:style-name="T2097">­mo pro</text:span><text:span text:style-name="T2098">­jek</text:span><text:span text:style-name="T2099">­to. Lie</text:span><text:span text:style-name="T2100">­tu</text:span><text:span text:style-name="T2101">­vos Res</text:span><text:span text:style-name="T2102">­pub</text:span><text:span text:style-name="T2103">­li</text:span><text:span text:style-name="T2104">­kos Vy</text:span><text:span text:style-name="T2105">­riau</text:span><text:span text:style-name="T2106">­sy</text:span><text:span text:style-name="T2107">­bė 2023 m. ba</text:span><text:span text:style-name="T2108">­lan</text:span><text:span text:style-name="T2109">­džio 19 d. nu</text:span><text:span text:style-name="T2110">­ta</text:span><text:span text:style-name="T2111">­ri</text:span><text:span text:style-name="T2112">­mu Nr. 284</text:span><text:s/>pri­ta­rė ir tei­kė Sei­mui Lie­tu­vos Res­pub­li­kos me­ce­na­vi­mo įsta­ty­mo pa­kei­ti­mo įsta­ty­mo pro­jek­tą. Pa­grin­di­nis įsta­ty­mo pa­kei­ti­mo tiks­las – pa­ska­tin­ti di­des­nį vi­suo­me­nės ir ver­slo įsi­trau­ki­mą į me­ce­na­tys­tę, ska­tin­ti ge­rų­jų pa­vyz­džių ir prak­ti­kų sklai­dą vi­suo­me­nė­je.<text:s/></text:p>
        <text:p text:style-name="Roman">Va­do­vau­jan­tis šiuo me­tu ga­lio­jan­čiu Me­ce­na­vi­mo įsta­ty­mu, už me­ce­na­tys­tę ap­do­va­no­ja­ma<text:s/><text:span text:style-name="T2113">la</text:span><text:span text:style-name="T2114">­bai ne</text:span><text:span text:style-name="T2115">­daug pre</text:span><text:span text:style-name="T2116">­ten</text:span><text:span text:style-name="T2117">­den</text:span><text:span text:style-name="T2118">­tų. Pa</text:span><text:span text:style-name="T2119">­vyz</text:span><text:span text:style-name="T2120">­džiui, mes tu</text:span><text:span text:style-name="T2121">­ri</text:span><text:span text:style-name="T2122">­me tik vie</text:span><text:span text:style-name="T2123">­ną na</text:span><text:span text:style-name="T2124">­cio</text:span><text:span text:style-name="T2125">­na</text:span><text:span text:style-name="T2126">­li</text:span><text:span text:style-name="T2127">­nės reikš</text:span><text:span text:style-name="T2128">­mės<text:s/></text:span>me­ce­na­tą, o per me­tus sa­vi­val­dy­bės lyg­mens me­ce­na­tų ap­do­va­no­ja­ma vos ke­le­tas. To­dėl me­ce­na­tys­tės idė­ja vi­suo­me­nė­je yra ne­pa­kan­ka­mai ak­ty­viai sklei­džia­ma ir puo­se­lė­ja­ma. Siū­lo­ma su­kur­ti nau­ją me­ce­na­tų ka­te­go­ri­ją – ben­druo­me­nės me­ce­na­tas. Ji su­teik­tų ga­li­my­bę kas­met ap­do­va­no­ti ne ma­žiau kaip 50 tūkst. eu­rų tam tik­rai vi­suo­me­nės veik­los sri­čiai su­tei­ku­sius fi­zi­nius ar ju­ri­di­nius as­me­nis.<text:s/></text:p>
        <text:p text:style-name="Roman">Šiuo me­tu įsta­ty­me nu­sta­ty­tos šios vi­suo­me­nės veik­los sri­tys: svei­ka­tos prie­žiū­ra, kul­tū­ra, me­nas, kul­tū­ros pa­vel­das, moks­las, vi­suo­me­nės ge­ro­vė, spor­tas ir švie­ti­mas. Šiais pa­kei­ti­mais siū­lo­ma, kad me­ce­na­tus bū­tų ga­li­ma ap­do­va­no­ti ir už skir­tą pa­ra­mą pi­lie­ti­nės vi­suo­me­nės stip­ri­ni­mo sri­ty­je, o tai tik­rai yra la­bai ak­tu­a­lu kal­bant apie įvai­riau­sias ini­cia­ty­vas dėl pa­ra­mos Uk­rai­nai.<text:s/></text:p>
        <text:p text:style-name="Roman">Sie­kiant ap­do­va­no­ti as­me­nis, ku­rie ir pri­ima spren­di­mus me­ce­nuo­ti, siū­lo­ma, kad tuo at­ve­ju, jei­gu pa­ra­mą me­ce­nuo­ja­ma­jam pro­jek­tui ski­ria ju­ri­di­nis as­muo, bū­tų su­da­ry­ta ga­li­my­bė su­teik­ti me­ce­na­to var­dą spren­di­mo tei­sę ju­ri­di­nia­me as­me­ny­je tu­rin­čiam fi­zi­niam as­me­niui. Taip pat įsta­ty­mo pro­jek­te siū­lo­ma, kad me­ce­na­tais ne­ga­lė­tų bū­ti fon­dai ir NVO tuo at­ve­ju, jei­gu me­ce­nuo­ja pro­jek­tus iš gau­tos pa­ra­mos. Taip pat siū­lo­ma su­jung­ti vi­sų me­ce­na­tų ap­do­va­no­ji­mą į vie­ną ren­gi­nį sie­kiant di­des­nio ma­to­mu­mo ir vi­suo­me­nės dė­me­sio, nes da­bar­ti­niai me­ce­na­to var­do su­tei­ki­mo ren­gi­niai yra iš­bars­to­mi po skir­tin­gus ren­gi­nius.<text:s/></text:p>
        <text:p text:style-name="Roman">Įsta­ty­mo pro­jek­tu sie­kia­ma ak­ty­viau įtrauk­ti vi­suo­me­nę į tei­sė­kū­ros pro­ce­sus, to­dėl siū­lo­ma Me­ce­na­vi­mo ta­ry­bai su­teik­ti to­kias pa­pil­do­mas funk­ci­jas: ana­li­zuo­ti me­ce­na­vi­mo ir pa­ra­mos pro­ce­sus, ak­tu­a­lias šios sri­ties pro­ble­mas, teik­ti Kul­tū­ros mi­nis­te­ri­jai siū­ly­mus dėl šių pro­ble­mų spren­di­mo ir me­ce­na­vi­mą reg­la­men­tuo­jan­čių tei­sės ak­tų to­bu­li­ni­mo. Šio įsta­ty­mo pa­kei­ti­mo pro­jek­tas tei­kia­mas įgy­ven­di­nant Vy­riau­sy­bės pro­gra­mos prie­mo­nę di­din­ti vi­suo­me­nės ir ver­slo įsi­trau­ki­mą į kul­tū­ros me­ce­na­tys­tę.<text:s/></text:p>
        <text:p text:style-name="Roman"><text:span text:style-name="T2129">PIRMININKAS.</text:span><text:s/>La­bai dė­kui, mi­nist­re, jū­sų pa­klaus­ti už­si­ra­šė ga­na ne­ma­žai Sei­mo na­rių. Pir­ma­sis klau­sia R. Že­mai­tai­tis.</text:p>
        <text:p text:style-name="Roman"><text:span text:style-name="T2130">R. ŽEMAITAITIS</text:span><text:span text:style-name="T2131"><text:s/></text:span><text:span text:style-name="T2132">(</text:span><text:span text:style-name="T2133">MSNG</text:span><text:span text:style-name="T2134">)</text:span><text:span text:style-name="T2135">.</text:span><text:s/><text:span text:style-name="T2136">Ačiū, ger</text:span><text:span text:style-name="T2137">­bia</text:span><text:span text:style-name="T2138">­mas po</text:span><text:span text:style-name="T2139">­sė</text:span><text:span text:style-name="T2140">­džio pir</text:span><text:span text:style-name="T2141">­mi</text:span><text:span text:style-name="T2142">­nin</text:span><text:span text:style-name="T2143">­ke. La</text:span><text:span text:style-name="T2144">­bai svei</text:span><text:span text:style-name="T2145">­ki</text:span><text:span text:style-name="T2146">­nu, mi</text:span><text:span text:style-name="T2147">­nist</text:span><text:span text:style-name="T2148">­re,</text:span><text:s/>už to­kią idė­ją. Iš tik­rų­jų prieš po­rą me­tų mes apie tai dis­ku­ta­vo­me, dar ne­bu­vo jū­sų Vy­riau­sy­bės, bu­vo ki­ta Vy­riau­sy­bė, ta­da kal­bė­jo­me, kad to­kie da­ly­kai tu­ri bū­ti kei­čia­mi. Bet vie­nas toks da­ly­kas. Mi­nist­re, ar esa­te įver­ti­nę, gal ap­skai­čia­vę,<text:s/>kiek ga­li at­si­ras­ti dau­giau sub­jek­tų, tiek fi­zi­nių, tiek ju­ri­di­nių as­me­nų, ku­rie pa­gal ši­tą re­gu­lia­vi­mą pa­kliū­tų ir ga­lė­tų pre­ten­duo­ti?<text:s/></text:p>
        <text:p text:style-name="Roman"><text:span text:style-name="T2149">S. KAIRYS.</text:span><text:s/>Vis­kas pri­klau­so nuo pa­ra­mos dy­džio ir pa­ra­mos dy­dis…</text:p>
        <text:p text:style-name="Roman"><text:span text:style-name="T2150">R. ŽEMAITAITIS</text:span><text:span text:style-name="T2151"><text:s/></text:span><text:span text:style-name="T2152">(</text:span><text:span text:style-name="T2153">MSNG</text:span><text:span text:style-name="T2154">)</text:span><text:span text:style-name="T2155">.</text:span><text:s/>Bet iš es­mės ži­no­te, kiek bu­vo to­kių ju­ri­di­nių ir fi­zi­nių as­me­nų, ku­rie iki to­kios su­mos bu­vo jau sky­rę, ar tu­ri­te to­kią in­for­ma­ci­ją?</text:p>
        <text:p text:style-name="Roman"><text:span text:style-name="T2156">S. KAIRYS.</text:span><text:s/>Pir­miau­sia rei­ka­lin­gas ir pats pro­ce­sas pa­teik­ti pa­raiš­ką dėl me­ce­na­to. Ne vi­si, tar­ki­me, ju­ri­di­niai as­me­nys no­ri tai da­ry­ti ir pa­na­šiai. Bet aš tik at­kreip­čiau jū­sų dė­me­sį, kad,<text:s/>įve­dus<text:s/>nau­ją me­ce­na­to kar­te­lę<text:s/>–<text:s/>50 tūkst. ben­druo­me­nės me­ce­na­tams, tai jų ra­tas stip­riai iš­si­plės.<text:s/></text:p>
        <text:p text:style-name="Roman"><text:span text:style-name="T2157">PIRMININKAS.</text:span><text:s/>La­bai dė­kui. Klau­sia K. Vil­kaus­kas.</text:p>
        <text:p text:style-name="Roman"><text:span text:style-name="T2158">K. VILKAUSKAS</text:span><text:s/><text:span text:style-name="T2159">(</text:span><text:span text:style-name="T2160">LSDPF</text:span><text:span text:style-name="T2161">)</text:span>. Ačiū, ger­bia­mas pir­mi­nin­ke. Ger­bia­mas mi­nist­re, įsi­vaiz­duo­ki­me hi­po­te­tiš­kai, kad aš la­bai tur­tin­gas už­sie­nio lie­tu­vis ir no­riu pa­au­ko­ti 20 mln. eu­rų kul­tū­rai, bet aš no­riu vi­sai kul­tū­rai. Tai kur jūs man pa­tar­tu­mė­te per­ves­ti tuos pi­ni­gus, kon­kre­čiai,<text:s/>į ko­kią są­skai­tą, į ko­kios or­ga­ni­za­ci­jos, įstai­gos, sa­ky­ki­me, ar į Kul­tū­ros ta­ry­bos,<text:s/>ar ko­kios nors ki­tos?</text:p>
        <text:p text:style-name="Roman"><text:span text:style-name="T2162">S. KAIRYS.</text:span><text:s/>Aš ma­ny­čiau, kad vys­tant<text:s/>to­kį bū­dą pa­rem­ti bū­tent vei­kian­tį, su­kur­tą me­cha­niz­mą su eks­per­tų įtrau­ki­mu ir pa­na­šiai, aš ma­nau, kad Kul­tū­ros ta­ry­ba tik­rai ga­lė­tų bū­ti tas ga­vė­jas tų lė­šų ir tik­rai tos lė­šos kul­tū­rai bū­tų pa­nau­do­tos pra­smin­gai.<text:s/></text:p>
        <text:p text:style-name="Roman"><text:span text:style-name="T2163">PIRMININKAS.</text:span><text:s/>La­bai dė­kui. Klau­sia I. Pa­kar­kly­tė.</text:p>
        <text:p text:style-name="Roman"><text:span text:style-name="T2164">I. PAKARKLYTĖ</text:span><text:span text:style-name="T2165"><text:s/></text:span><text:span text:style-name="T2166">(</text:span><text:span text:style-name="T2167">LF</text:span><text:span text:style-name="T2168">)</text:span><text:span text:style-name="T2169">.</text:span><text:s/>Dė­kui, ger­bia­mas po­sė­džio pir­mi­nin­ke. Iš­ties Lie­tu­vo­je ne­tu­ri­me gi­lių, se­nų me­ce­na­tys­tės tra­di­ci­jų kaip Va­ka­rų de­mo­kra­tijos ir yra svei­kin­ti­na dau­giau dė­me­sio skir­ti šiai te­mai. Ma­no klau­si­mas ger­bia­mam mi­nist­rui yra toks.<text:s/></text:p>
        <text:p text:style-name="Roman">Su kuo jūs kon­sul­ta­vo­tės reng­da­mi šį įsta­ty­mo pro­jek­tą? Ar su ver­slu, ju­ri­di­niais as­me­ni­mis, ku­rie po­ten­cia­liai bū­tų šio įsta­ty­mo pro­jek­to… na, ku­riems ak­tu­a­lus tas tu­ri­nys? Su kuo ta­rė­tės? Gal­būt ir su mu­zie­jais, su pri­va­čiais gal­būt mu­zie­jais, ne tik vals­ty­bi­niais, nes jiems tai ypač ak­tu­a­lu, kai jų iš­lai­ky­mo šal­ti­niai gal­būt la­bai pri­klau­so nuo pri­va­čių.</text:p>
        <text:p text:style-name="Roman"><text:span text:style-name="T2170">S. KAIRYS.</text:span><text:s/>Be abe­jo, į pro­ce­są bu­vo įtrauk­ti ir įvai­rių<text:s/><text:span text:style-name="T2171">f</text:span><text:span text:style-name="T2172">o</text:span><text:span text:style-name="T2173">­cus</text:span><text:s/>gru­pių pa­vi­da­lu, ir per ki­tus pro­ce­sus.<text:s/>Pir­miau­sia bū­tent ver­slas, nes iš jo yra pa­grin­di­nė ži­nia, kas juos pa­ska­tin­tų bū­ti me­ce­na­tais. Kai mes kal­ba­me apie me­ce­na­tys­tę, tai rei­kė­tų su­pras­ti,<text:s/>kad tai nė­ra tik pa­si­nau­do­ji­mas<text:s/>­ko­kia<text:s/>nors<text:s/>mo­kes­čių leng­va­ta ar pa­na­šiai. Me­ce­na­tys­tė yra ver­ty­bė, yra tam tik­ras re­pu­ta­ci­nis mo­men­tas. Čia yra la­bai svar­bu, kad tuos da­ly­kus aiš­kiai su­pras­tu­me, nes yra įvai­rių for­mų, nes kar­tais bū­na pa­ra­ma, bet rei­ka­lau­ja­ma re­kla­mos, ki­tų da­ly­kų at­gal.<text:s/></text:p>
        <text:p text:style-name="Roman"><text:span text:style-name="T2174">Dėl ši</text:span><text:span text:style-name="T2175">­to pro</text:span><text:span text:style-name="T2176">­ce</text:span><text:span text:style-name="T2177">­so su</text:span><text:span text:style-name="T2178">­ba</text:span><text:span text:style-name="T2179">­lan</text:span><text:span text:style-name="T2180">­sa</text:span><text:span text:style-name="T2181">­vi</text:span><text:span text:style-name="T2182">­mo tik</text:span><text:span text:style-name="T2183">­rai dis</text:span><text:span text:style-name="T2184">­ku</text:span><text:span text:style-name="T2185">­si</text:span><text:span text:style-name="T2186">­jų vy</text:span><text:span text:style-name="T2187">­ko ne</text:span><text:span text:style-name="T2188">­ma</text:span><text:span text:style-name="T2189">­žai, jei</text:span><text:span text:style-name="T2190">­gu bū</text:span><text:span text:style-name="T2191">­tų no</text:span><text:span text:style-name="T2192">­ro pa</text:span><text:span text:style-name="T2193">­si</text:span><text:span text:style-name="T2194">­do</text:span><text:span text:style-name="T2195">­mė</text:span><text:span text:style-name="T2196">­ti</text:span><text:s/>de­ta­liau, tą in­for­ma­ci­ją tik­rai ga­lė­tu­me pa­teik­ti. Bet, kaip ir mi­nė­jau, nuo įvai­rių<text:s/><text:span text:style-name="T2197">fo</text:span><text:span text:style-name="T2198">­cus</text:span><text:s/>gru­pių,<text:span text:style-name="T2199"><text:s/></text:span>nuo Me­ce­na­vi­mo ta­ry­bos, ku­rią ir­gi šiuo me­tu (aš tik­tai pa­var­din­siu, kas ją su­da­ro), tar­kim,<text:s/><text:span text:style-name="T2200">su</text:span><text:span text:style-name="T2201">­da</text:span><text:span text:style-name="T2202">­ro ir<text:s/></text:span>te­at­ro at­sto­vai, Ver­slo kon­fe­de­ra­ci­ja, Pra­mo­ninin­kų kon­fe­de­ra­ci­ja, Sa­vi­val­dy­bių aso­cia­ci­ja, Moks­lo ta­ry­ba, Kul­tū­ros ta­ry­ba, tad vien jo­je yra skir­tin­gų sri­čių eks­per­tų… Mes la­bai no­rė­tu­me ši­tais pa­kei­ti­mais ly­gia­gre­čiai iš­plės­ti ir Me­ce­na­vi­mo tar­y­bos ra­tą – pa­kvies­ti at­sto­vus iš NVO ta­ry­bos, Star­tuo­lių aso­cia­ci­jos, Svei­ka­tos ap­sau­gos mi­nis­te­ri­jos ir pa­na­šiai.<text:s/></text:p>
        <text:p text:style-name="Roman"><text:span text:style-name="T2203">PIRMININKAS.</text:span><text:s/>La­bai dė­kui. Klau­sia S. Tu­mė­nas.</text:p>
        <text:p text:style-name="Roman"><text:span text:style-name="T2204">S. TUMĖNAS</text:span><text:s/><text:span text:style-name="T2205">(</text:span><text:span text:style-name="T2206">LVŽSF</text:span><text:span text:style-name="T2207">)</text:span>. Ačiū. Ger­bia­mas mi­nist­re, ačiū už pri­sta­ty­mą. Čia jus kai kas svei­ki­na, tar­si ne­su­si­pa­ži­nęs su pra­ei­tos ka­den­ci­jos Me­ce­na­vi­mo įsta­ty­mu, tar­si vis­kas yra pri­sta­to­ma iš nau­jo. Iš tik­rų­jų čia yra tik­tai to­bu­li­na­mas įsta­ty­mas, o jūs, mi­nist­re, kai ir­gi pra­dė­jo­te ei­ti pa­rei­gas, ža­dė­jo­te iš pa­grin­dų, kar­di­na­liai keis­ti tą įsta­ty­mą, bet da­bar tik­tai su­mos kei­čia­si ir pa­na­šiai. Ar jū­sų čia tik pir­mas žings­nis, ar jūs ma­no­te, kad dar ir to­liau jį to­bu­lin­si­te? Ir tų su­mų su­ma­ži­ni­mai ben­druo­me­nių, pa­vyz­džiui, me­ce­na­tui… na, 50 tūkst. ben­druo­me­nei, ma­no nuo­mo­ne, re­gio­nuo­se ir­gi yra di­de­lė su­ma. Kal­bant apie ben­druo­me­nių me­ce­na­to sta­tu­są, ar ne­rei­kė­jo dar dau­giau su­ma­žin­ti?<text:s/></text:p>
        <text:p text:style-name="Roman"><text:span text:style-name="T2208">S. KAIRYS.</text:span><text:s/>Žiū­rė­ki­te, mes ma­žin­si­me, ma­žin­si­me ir ga­lų ga­le tur­būt nie­ko ne­be­su­pra­si­me,<text:span text:style-name="T2209"><text:s/>nes kal</text:span><text:span text:style-name="T2210">­bant apie me</text:span><text:span text:style-name="T2211">­ce</text:span><text:span text:style-name="T2212">­na</text:span><text:span text:style-name="T2213">­tys</text:span><text:span text:style-name="T2214">­tę, o tai yra di</text:span><text:span text:style-name="T2215">­de</text:span><text:span text:style-name="T2216">­lė ver</text:span><text:span text:style-name="T2217">­ty</text:span><text:span text:style-name="T2218">­bė, aš ne</text:span><text:span text:style-name="T2219">­la</text:span><text:span text:style-name="T2220">­bai ti</text:span><text:span text:style-name="T2221">­kiu tuo ma</text:span><text:span text:style-name="T2222">­ži</text:span><text:span text:style-name="T2223">­ni</text:span><text:span text:style-name="T2224">­mu, tuo la</text:span><text:span text:style-name="T2225">­biau kad kal</text:span><text:span text:style-name="T2226">­bant apie ben</text:span><text:span text:style-name="T2227">­druo</text:span><text:span text:style-name="T2228">­me</text:span><text:span text:style-name="T2229">­nes yra ir ki</text:span><text:span text:style-name="T2230">­tų pa</text:span><text:span text:style-name="T2231">­dė</text:span><text:span text:style-name="T2232">­kos for</text:span><text:span text:style-name="T2233">­mų, tiek kal</text:span><text:span text:style-name="T2234">­bant apie me</text:span><text:span text:style-name="T2235">­rus, pa</text:span><text:span text:style-name="T2236">­vyz</text:span><text:span text:style-name="T2237">­džiui, sa</text:span><text:span text:style-name="T2238">­vi</text:span><text:span text:style-name="T2239">­val</text:span><text:span text:style-name="T2240">­dy</text:span><text:span text:style-name="T2241">­bes ir pa</text:span><text:span text:style-name="T2242">­na</text:span><text:span text:style-name="T2243">­šiai, ir ne kiek</text:span><text:span text:style-name="T2244">­vie</text:span><text:span text:style-name="T2245">­nas, ku</text:span><text:span text:style-name="T2246">­ris tei</text:span><text:span text:style-name="T2247">­kia pa</text:span><text:span text:style-name="T2248">­ra</text:span><text:span text:style-name="T2249">­mą, yra me</text:span><text:span text:style-name="T2250">­ce</text:span><text:span text:style-name="T2251">­na</text:span><text:span text:style-name="T2252">­tas ir pa</text:span><text:span text:style-name="T2253">­na</text:span><text:span text:style-name="T2254">­šiai.<text:s/></text:span></text:p>
        <text:p text:style-name="Roman">Da­bar kal­bant apie to­bu­li­ni­mą, ši­to įsta­ty­mo la­bai ne­pa­to­bu­lin­si. Čia dau­giau yra toks ver­ty­bi­nis pa­grin­das, tam tik­ros kryp­tys už­brėž­tos. Jei­gu jū­sų klau­si­mas yra, ko­kie dar pa­pil­do­mi in­stru­men­tai ga­lė­tų bū­ti, daug da­ly­kų yra, pa­vyz­džiui, ki­tuo­se mo­kes­ti­niuo­se įsta­ty­muo­se, ku­rie reg­la­men­tuo­ja tam tik­rus da­ly­kus. Tai lau­kia ir­gi ta pa­ti re­for­ma, ji ir par­la­men­tui bus pa­teik­ta. Čia la­bai siū­ly­čiau at­kreip­ti dė­me­sį į pel­no mo­kes­čio leng­va­tos ki­nui pra­tę­si­mą, į tai, ką va­kar Fi­nan­sų mi­nis­te­ri­ja pa­vie­ši­no, bū­tent at­krei­piu dė­me­sį į at­lei­di­mą nuo ne­kil­no­ja­mo­jo tur­to mo­kes­čio kul­tū­ros ir pa­vel­do sa­vi­nin­kų, tiek ju­ri­di­nių as­me­nų, tiek fi­zi­nių, ku­rie yra su­tvar­kę sa­vo ob­jek­tus, juos įveik­li­nę ir yra pa­si­ra­šę sau­goji­mo<text:s/>su­tar­tį su KPD. Ki­taip ta­riant, ši­tas įsta­ty­mas,<text:s/>iš vie­nos pu­sės,<text:s/>ne­eg­zis­tuo­ja be ki­tų įsta­ty­mų, iš ki­tos pu­sės, su­pras­ki­me, tai yra<text:s/>susiję su<text:s/>tam tik­romis ver­ty­bėmis ir ta me­ce­na­tys­tės tra­di­ci­ja, kaip čia ir bu­vo mi­nė­ta anks­čiau, tik­rai yra dar nau­ja. Čia tik­rai rei­kės lai­ko tą me­ce­na­tys­tę vys­ty­ti.</text:p>
        <text:p text:style-name="Roman"><text:span text:style-name="T2255">PIRMININKAS.</text:span><text:s/>La­bai dė­kui. Klau­sia L. Na­gie­nė.</text:p>
        <text:p text:style-name="Roman"><text:span text:style-name="T2256">L. NAGIENĖ</text:span><text:span text:style-name="T2257"><text:s/></text:span><text:span text:style-name="T2258">(</text:span><text:span text:style-name="T2259">DFVL</text:span><text:span text:style-name="T2260">)</text:span><text:span text:style-name="T2261">.<text:s/></text:span>Ačiū, ger­bia­mas po­sė­džio pir­mi­nin­ke. Ger­bia­mas mi­nist­re, iš tik­rų­jų džiu­gu, vie­naip ar ki­taip, įsta­ty­mas yra ge­ras, nes ma­nau, kad re­mian­čius ma­te­ria­liai, ypač di­des­nė­mis su­mo­mis, mes tu­rė­tu­me ir pa­gar­sin­ti. Bet man svar­biau­sia yra ta ne­pri­ekaiš­tin­ga re­pu­ta­ci­ja. Kar­tais kai ku­rie, su­pran­ta­te, no­ri iš­si­gry­nin­ti ir pa­si­ro­dy­ti la­bai gra­žūs prieš vi­suo­me­nę, prieš ben­druo­me­nę, prieš mū­sų vals­ty­bę, o pi­ni­gai už­dirb­ti gal­būt yra vi­siš­kai ne­są­ži­nin­gu bū­du.<text:s/>Ką jūs gal­vo­ja­te apie tą ver­ti­ni­mą, kaip jūs įver­tin­si­te tą ne­pri­ekaiš­tin­gą re­pu­ta­ci­ją? Ačiū.</text:p>
        <text:p text:style-name="Roman"><text:span text:style-name="T2262">S. KAIRYS.</text:span><text:s/>La­bai svar­bus ir la­bai reikš­min­gas klau­si­mas. Iš tik­rų­jų mes no­rė­jo­me šio įsta­ty­mo pa­kei­ti­mais šį įsta­ty­mą tru­pu­tį aiš­kiau api­brėž­ti,<text:s/>kal­bant apie vi­sus ne­pri­ekaiš­tin­gos re­pu­ta­ci­jos trak­ta­vi­mus, bet po įvai­rių tar­pins­ti­tu­ci­nių ver­ti­ni­mų tei­siš­kai mes tu­ri­me to­kią si­tu­a­ci­ją, kad ne­pri­ekaiš­tin­ga re­pu­ta­ci­ja yra… tie­siog už­ten­ka tau bū­ti ne­teis­tam ir vis­kas. Tai įsta­ty­me ko nors dau­giau pa­ra­šy­ta nė­ra. Gal­būt par­la­men­te bus dis­ku­si­jų, par­la­men­to na­riai ga­lės įsi­trauk­ti ir ši­tą vie­tą pa­to­bu­lin­ti. Bet tik la­bai at­krei­piu dė­me­sį, kad tam ir yra Me­ce­na­vi­mo ta­ry­ba. Ki­tu at­ve­ju, jei mes tu­rė­tu­me to­kią si­tu­a­ci­ją, kad me­ce­na­to sta­tu­sas bū­tų su­tei­kia­mas kiek­vie­nam, ku­ris pra­šo ir ati­tin­ka for­ma­lius kri­te­ri­jus, mes tik­rai at­ei­tu­me prie to ri­zi­kos mo­men­to, apie ku­rį jūs kal­ba­te, kad ta me­ce­na­tys­tė tap­tų kaž­ko­kiu re­pu­ta­ci­jos iš­skal­bi­mu, iš­plo­vi­mu, kal­bant tiek apie ka­pi­ta­lo kil­mę, tiek, pa­vyz­džiui, apie ver­slo san­ty­kius su Ru­si­ja, su Bal­ta­ru­si­ja, nes, tar­ki­me, spor­tas ir­gi yra me­ce­na­tys­tės ob­jek­tas. To­kių ju­ri­di­nių as­me­nų, ku­rie grei­tai ati­tik­tų tuos for­ma­lius rei­ka­la­vi­mus, yra tik­rai ne vie­nas. Tam ir yra Me­ce­na­vi­mo ta­ry­ba, kad, kaip ir mi­nė­jau, gal­vo­tų ne tik apie for­ma­lu­mus, bet ir apie tam tik­rus ver­ty­bi­nius da­ly­kus.<text:s/></text:p>
        <text:p text:style-name="Roman"><text:span text:style-name="T2263">PIRMININKAS.</text:span><text:s/>La­bai dė­kui, mi­nist­re. Ir pas­ku­ti­nis la­bai glaus­tą klau­si­mą pa­klaus A. Sy­sas.</text:p>
        <text:p text:style-name="Roman"><text:span text:style-name="T2264">A. SYSAS</text:span><text:span text:style-name="T2265"><text:s/></text:span><text:span text:style-name="T2266">(</text:span><text:span text:style-name="T2267">LSDPF</text:span><text:span text:style-name="T2268">)</text:span><text:span text:style-name="T2269">.<text:s/></text:span>Ačiū, pir­mi­nin­ke. Pa­si­steng­siu. Ger­bia­mas mi­nist­re, ko ti­ki­tės pri­ėmus ši­tą įsta­ty­mą? Dau­giau me­ce­na­tų, di­des­nės pa­gar­bos? Koks pa­grin­di­nis šio nau­jo įsta­ty­mo tiks­las? Ačiū.<text:s/></text:p>
        <text:p text:style-name="Roman"><text:span text:style-name="T2270">S. KAIRYS.</text:span><text:s/>Be abe­jo, ir dau­giau me­ce­na­tų, ir dau­giau dė­me­sio bū­tent pa­čiai me­ce­na­tys­tės idė­jai. Bet kas dar yra la­bai svar­bu? Mes ką tik tu­rė­jo­me įvai­riau­sių pi­lie­tiš­ku­mo ak­ci­jų. Pi­lie­tiš­ku­mo ska­ti­ni­mas tam­pa ir­gi me­ce­na­tys­tės fo­ku­su. Tar­ki­me, mes tu­rė­jo­me įvai­rių<text:s/>ak­ci­jų, rin­ko­me lė­šas tam pa­čiam<text:s/>„Bay­rak­ta­rui“<text:s/>ir pa­na­šiai. Tu­ri­me la­bai aiš­kias įmo­nes, jos tik­rai sky­rė ne­men­ką da­lį lė­šų tiems da­ly­kams. Esant da­bar­ti­niam reg­la­men­ta­vi­mui, mes tie­siog ne­ga­lė­tu­me to­kių sub­jek­tų įver­tin­ti, nes pi­lie­tiš­ku­mo ska­ti­ni­mas ne­bu­vo Me­ce­na­vi­mo įsta­ty­mo ob­jek­tas. Ga­lų ga­le vis tiek, ma­nau, pa­grin­di­nis da­ly­kas yra ver­ty­bių puo­se­lė­ji­mas, kad ne vis­kas ga­li bū­ti tik sa­va­nau­diš­ka, sau,<text:s/>dėl<text:s/>pel­no<text:s/>ir pa­na­šiai. Bet tik­rai yra su­da­ry­tos ga­li­my­bės įsi­trauk­ti į įvai­rius pro­ce­sus, api­brėž­tus bū­tent Me­ce­na­vi­mo įsta­ty­me da­bar.<text:s/></text:p>
        <text:p text:style-name="Roman"><text:span text:style-name="T2271">PIRMININKAS.</text:span><text:s/>La­bai dė­kui, mi­nist­re. Klaus­ti ir at­sa­ky­ti skir­tas lai­kas bai­gė­si. Pa­si­sa­ky­mai dėl mo­ty­vų dėl įsta­ty­mo pro­jek­to. Už pa­si­sa­ko V. Juo­za­pai­tis.<text:s/></text:p>
        <text:p text:style-name="Roman"><text:span text:style-name="T2272">V. JUOZAPAITIS</text:span><text:span text:style-name="T2273"><text:s/></text:span><text:span text:style-name="T2274">(</text:span><text:span text:style-name="T2275">TS-LKDF</text:span><text:span text:style-name="T2276">)</text:span><text:span text:style-name="T2277">.<text:s/></text:span>Dė­ko­ju, pir­mi­nin­ke. Ačiū, mi­nist­re, už pri­sta­ty­mą. Iš tie­sų ne­abe­jo­ju, kad ko­mi­te­te mes tik­rai<text:s/>apsvarstysi­me iš pa­grin­dų. Aš jau da­bar jau­čiu, kad bus tam tik­rų pa­siū­ly­mų, bū­tent kal­bant apie ne­pri­ekaiš­tin­gą re­pu­ta­ci­ją, gal­būt pa­pil­dant ir šios die­nos kon­teks­te,<text:s/>po­ten­cia­lių žmo­nių, ku­rie tu­ri tam tik­ro ka­pi­ta­lo ir no­rė­tų pa­rem­ti. Bet jei jie yra su­si­ję, sa­ky­sim, su pro­fa­šis­ti­ne Ru­si­ja ir taip no­ri, kaip čia bu­vo mi­nė­ta, iš­si­plau­ti sa­vo mun­du­rą, be jo­kios abe­jo­nės, tai tu­rė­tų bū­ti rau­do­na li­ni­ja ir to­kie žmo­nės ne­tek­tų to­kio įver­ti­ni­mo ar­ba pa­gar­si­ni­mo, ar­ba gar­bės ti­tu­lo. Nes čia yra gar­bės ti­tu­las, sa­ky­čiau, vals­ty­bės įver­ti­ni­mas.<text:s/></text:p>
        <text:p text:style-name="Roman">Ki­ta ver­tus, ko­le­ga Sta­sys pri­mi­nė, kad ano­je ka­den­ci­jo­je šis įsta­ty­mas jau bu­vo pri­im­tas. Bet jis la­biau pri­mi­nė vie­no as­mens to­kį pa­si­gar­bi­ni­mą. Aiš­ku, me­ce­na­tys­tė ne­tu­ri tap­ti in­dul­gen­ci­ja ar­ba prie­mo­ne nu­si­pirk­ti ko­kį nors po­li­ti­nį pos­tą, nes ne­re­tai, ret­sy­kiais at­si­tin­ka, kai tik­rai tur­tin­gi žmo­nės me­ce­nuo­ja, pas­kui ant to žir­go at­jo­ja į po­li­ti­ką ir tuo­met jau vi­sus tuos sa­vo įdė­tus pi­ni­gus su­si­grą­ži­na per ki­tus da­ly­kus.<text:s/></text:p>
        <text:p text:style-name="Roman">Žo­džiu, lau­kia­me įsta­ty­mo pro­jek­to ko­mi­te­te. Tik­rai pa­ti­ki­nu jus, kad už ga­lu­ti­nį va­rian­tą kiek­vie­nas iš mū­sų, esan­čių čia, sa­lė­je, bal­suo­s už.<text:s/></text:p>
        <text:p text:style-name="Roman"><text:span text:style-name="T2278">PIRMININKAS.</text:span><text:s/>La­bai dė­kui. No­rin­čių kal­bė­ti prieš Sei­mo na­rių nė­ra. Ka­dan­gi jau bal­savi­mo in­ter­va­las, dėl įsta­ty­mo pro­jek­to ga­li­me ne­dels­da­mi ir ap­si­spręs­ti. Kas pri­ta­ria­te 2-5 klau­si­mui, įsta­ty­mo pro­jek­tui Nr. XIVP-2666, bal­suo­ja­te už, kas ne­pri­ta­ria­te, bal­suo­ja­te prieš ar­ba su­si­lai­ko­te.<text:s/></text:p>
        <text:p text:style-name="Roman">Bal­sa­vo 116 Sei­mo na­rių: už – 108, prieš nė­ra, su­si­lai­kė 8. Įsta­ty­mo pro­jek­tui pri­tar­ta po pa­tei­ki­mo. Pa­grin­di­niu ko­mi­te­tu siū­lo­ma skir­ti Kul­tū­ros ko­mi­te­tą. Ga­li­me pri­tar­ti ben­dru su­ta­ri­mu? Ga­li­me. La­bai dė­kui, pri­tar­ta.<text:s/></text:p>
        <text:p text:style-name="Roman">Siū­lo­ma svars­ty­ti 2023 m. bir­že­lio 6 d. Ga­li­me pri­tar­ti ben­dru su­ta­ri­mu? Ga­li­me. La­bai dė­kui. Pri­tar­ta.</text:p>
        <text:p text:style-name="Roman"/>
        <text:p text:style-name="Laikas">16.00 val.</text:p>
        <text:p text:style-name="Roman12"><text:span text:style-name="T2279">Kon</text:span><text:span text:style-name="T2280">­ku</text:span><text:span text:style-name="T2281">­ren</text:span><text:span text:style-name="T2282">­ci</text:span><text:span text:style-name="T2283">­jos įsta</text:span><text:span text:style-name="T2284">­ty</text:span><text:span text:style-name="T2285">­mo Nr. VIII-1099 3, 8, 20, 21, 36, 54, 55, 56, 57 straips</text:span><text:span text:style-name="T2286">­nių ir prie</text:span><text:span text:style-name="T2287">­do</text:span><text:s/>pa­kei­ti­mo ir Įsta­ty­mo pa­pil­dy­mo 55<text:span text:style-name="T2288">1</text:span><text:s/>straips­niu įsta­ty­mo pro­jek­tas Nr. XIVP-2664ES, Kon­ku­ren­ci­jos įsta­ty­mo Nr. VIII-1099 26, 27, 32, 33, 35, 39, 41, 56, 57 ir 59 straips­nių<text:s/><text:span text:style-name="T2289">pa</text:span><text:span text:style-name="T2290">­kei</text:span><text:span text:style-name="T2291">­ti</text:span><text:span text:style-name="T2292">­mo įsta</text:span><text:span text:style-name="T2293">­ty</text:span><text:span text:style-name="T2294">­mo Nr. XIV-1596 8 straips</text:span><text:span text:style-name="T2295">­nio pa</text:span><text:span text:style-name="T2296">­kei</text:span><text:span text:style-name="T2297">­ti</text:span><text:span text:style-name="T2298">­mo įsta</text:span><text:span text:style-name="T2299">­ty</text:span><text:span text:style-name="T2300">­mo pro</text:span><text:span text:style-name="T2301">­jek</text:span><text:span text:style-name="T2302">­tas Nr. XIVP-2665</text:span><text:s/>(<text:span text:style-name="T2303">pa</text:span><text:span text:style-name="T2304">­tei</text:span><text:span text:style-name="T2305">­ki</text:span><text:span text:style-name="T2306">­mo tę</text:span><text:span text:style-name="T2307">­si</text:span><text:span text:style-name="T2308">­nys</text:span>)</text:p>
        <text:p text:style-name="Roman"/>
        <text:p text:style-name="Roman">Ki­ti dar­bo­tvarkės klau­si­mai, dėl ku­rių tu­ri­me ap­si­spręs­ti bal­suo­da­mi, 2-4.1 bei 2-4.2 klau­si­mai – įsta­ty­mų pro­jek­tai Nr. XIVP-2664 ir Nr. XIVP-2665. (<text:span text:style-name="T2309">Bal</text:span><text:span text:style-name="T2310">­sas sa</text:span><text:span text:style-name="T2311">­lė</text:span><text:span text:style-name="T2312">­je</text:span>) Kon­ku­ren­ci­jos įsta­ty­mo kai ku­rių straips­nių pa­kei­ti­mo įsta­ty­mų<text:s/>pro­jek­tai, Pet­rai. Dėl kon­ku­ren­ci­jos.<text:s/></text:p>
        <text:p text:style-name="Roman">Bal­sa­vo 117 Sei­mo na­rių: už – 110, prieš ne­bal­sa­vo nie­kas, su­si­lai­kė 7. Įsta­ty­mų<text:s/>pro­jek­tų blo­kui po pa­tei­ki­mo pri­tar­ta. Pa­grin­di­niu ko­mi­te­tu dėl abie­jų įsta­ty­mų pro­jek­tų siū­lo­ma skir­ti Eko­no­mi­kos ko­mi­te­tą. Ga­li­me pri­tar­ti ben­dru su­ta­ri­mu? Ga­li­me. La­bai dė­kui, pri­tar­ta. Siū­lo­ma svars­ty­mo da­ta – 2023 m. bir­že­lio 6 d. Ga­li­me pri­tar­ti ben­dru su­ta­ri­mu? Ga­li­me. La­bai dė­kui, pri­tar­ta.</text:p>
        <text:p text:style-name="Roman"/>
        <text:p text:style-name="Laikas">16.01 val.</text:p>
        <text:p text:style-name="Roman12">Gin­klų ir šaud­me­nų kon­tro­lės įsta­ty­mo Nr. IX-705 13, 17 ir 30 straips­nių pa­kei­ti­mo įsta­ty­mo pro­jek­tas Nr. XIVP-2654 (<text:span text:style-name="T2313">pa</text:span><text:span text:style-name="T2314">­tei</text:span><text:span text:style-name="T2315">­ki</text:span><text:span text:style-name="T2316">­mo tę</text:span><text:span text:style-name="T2317">­si</text:span><text:span text:style-name="T2318">­nys</text:span>)</text:p>
        <text:p text:style-name="Roman"/>
        <text:p text:style-name="Roman">Ki­tas dar­bo­tvarkės klau­si­mas, dėl ku­rio tu­ri­me ap­si­spręs­ti, 2-9 klau­si­mas – Gin­klų ir šaud­me­nų kon­tro­lės įsta­ty­mo Nr. IX-705 kai ku­rių straips­nių pa­kei­ti­mo įsta­ty­mo pro­jek­tas Nr. XIVP-2654. Kas pri­ta­ria­te įsta­ty­mo pro­jek­tui, bal­suo­ja­te už, kas ne­pri­ta­ria­te, – prieš ar­ba su­si­lai­ko­te.</text:p>
        <text:p text:style-name="Roman">Bal­sa­vo 118 Sei­mo na­rių: už – 111, prieš – 1, su­si­lai­kė 6. Įsta­ty­mo pro­jek­tui po pa­tei­ki­mo pri­tar­ta. Pa­grin­di­niu ko­mi­te­tu siū­lo­ma skir­ti Na­cio­na­li­nio sau­gu­mo ir gy­ny­bos ko­mi­te­tą. Ga­li­me pri­tar­ti ben­dru su­ta­ri­mu? Ga­li­me, pri­tar­ta. Siū­lo­ma svars­ty­ti 2023 m. ge­gu­žės 23 d. Ga­li­me pri­tar­ti ben­dru su­ta­ri­mu? Ga­li­me. La­bai dė­kui, pri­tar­ta. Tai bu­vo vi­si klau­si­mai, dėl ku­rių tu­rė­jo­me ap­si­spręs­ti.</text:p>
        <text:p text:style-name="Roman"/>
        <text:p text:style-name="P2319">16.02 val.</text:p>
        <text:p text:style-name="P2320"><text:span text:style-name="T2321">Sei</text:span><text:span text:style-name="T2322">­mo nu</text:span><text:span text:style-name="T2323">­ta</text:span><text:span text:style-name="T2324">­ri</text:span><text:span text:style-name="T2325">­mo „Dėl Vie</text:span><text:span text:style-name="T2326">­šo</text:span><text:span text:style-name="T2327">­jo sau</text:span><text:span text:style-name="T2328">­gu</text:span><text:span text:style-name="T2329">­mo stip</text:span><text:span text:style-name="T2330">­ri</text:span><text:span text:style-name="T2331">­ni</text:span><text:span text:style-name="T2332">­mo ir plėt</text:span><text:span text:style-name="T2333">­ros pro</text:span><text:span text:style-name="T2334">­gra</text:span><text:span text:style-name="T2335">­mos pa</text:span><text:span text:style-name="T2336">­tvir</text:span><text:span text:style-name="T2337">­ti</text:span><text:span text:style-name="T2338">­ni</text:span><text:span text:style-name="T2339">­mo“</text:span><text:s/>pro­jek­tas Nr. XIVP-2663 (<text:span text:style-name="T2340">pa</text:span><text:span text:style-name="T2341">­tei</text:span><text:span text:style-name="T2342">­ki</text:span><text:span text:style-name="T2343">­mas</text:span>)</text:p>
        <text:p text:style-name="P2344"/>
        <text:p text:style-name="P2345">Ki­tas dar­bo­tvarkės 2-3 klau­si­mas – Sei­mo nu­ta­ri­mo „Dėl Vie­šo­jo sau­gu­mo stip­ri­ni­mo ir plėt­ros pro­gra­mos pa­tvir­ti­ni­mo“ pro­jek­tas Nr. XIVP-2663. Pra­ne­šė­jas – vi­daus rei­ka­lų vi­ce­mi­nist­ras V. Dmit­ri­je­vas. Pra­šom.<text:s/></text:p>
        <text:p text:style-name="Roman"><text:span text:style-name="T2346">V. DMITRIJEV.</text:span><text:s/>La­ba die­na. Ger­bia­mie­ji Sei­mo na­riai, tei­kia­me Sei­mo nu­ta­ri­mo „Dėl Vie­šo­jo sau­gu­mo stip­ri­ni­mo ir plėt­ros pro­gra­mos pa­tvir­ti­ni­mo“ pro­jek­tą. Nu­ta­ri­mo pro­jek­tu siū­lo­ma pa­tvir­tin­ti Vie­šo­jo sau­gu­mo stip­ri­ni­mo ir plėt­ros pro­gra­mą, kaip il­ga­lai­kę vals­ty­bi­nę sau­gu­mo stip­ri­ni­mo pro­gra­mą, pa­gal ku­rią įgy­ven­di­na­mi Na­cio­na­li­nio sau­gu­mo stra­te­gi­jo­je ir Na­cio­na­li­nia­me pa­žan­gos pla­ne nu­sta­ty­ti vie­šo­jo sau­gu­mo sri­čiai pri­skir­ti už­da­vi­niai. Pro­gra­mos pa­ren­gi­mas nu­ma­ty­tas 2022 me­tų gruo­džio mė­ne­sį Sei­mo pa­tvir­tin­ta­me nau­jos re­dak­ci­jos Il­ga­lai­kių vals­ty­bi­nio sau­gu­mo stip­ri­ni­mo pro­gra­mų ren­gi­mo pla­ne, tai­gi kar­tu ir įgy­ven­di­nda­mi Sei­mo va­lią tei­kia­me šį nu­ta­ri­mo pro­jek­tą.<text:s/></text:p>
        <text:p text:style-name="Roman">Pro­gra­ma pa­keis­tų šiuo me­tu ga­lio­jan­čią Vie­šo­jo sau­gu­mo plėt­ros pro­gra­mą ir bū­tų pa­reng­ta lai­kan­tis stra­te­gi­nio pla­na­vi­mo me­to­di­kos. Pro­gra­ma pa­reng­ta at­si­žvel­giant į Na­cio­na­li­nio sau­gu­mo pa­grin­dų įsta­ty­mo nuo­sta­tas, Stra­te­gi­nio val­dy­mo įsta­ty­mo nuo­sta­tas ir 2021 me­tų gruo­džio mė­ne­sį at­nau­jin­tą Na­cio­na­li­nio sau­gu­mo stra­te­gi­ją, ku­rio­je vie­šo­jo sau­gu­mo ins­ti­tu­ci­joms taip pat yra nu­sta­ty­ti aiš­kūs už­da­vi­niai, su­si­ję su pa­si­ren­gi­mu at­rem­ti hib­ri­di­nes grės­mes ir ko­va su nu­si­kals­ta­mu­mu, taip pat sie­nos ap­sau­gos stip­ri­ni­mu ir fi­nan­sų ap­sau­ga. Pro­gra­mos pro­jek­te at­liep­ti ir da­bar­ties vie­šo­jo sau­gu­mo iš­šū­kiai, tai, ži­no­ma, ir grės­mės re­gio­ne. Mes ati­tin­ka­mai orien­tuo­ja­mės į mū­sų sri­ties, vi­daus rei­ka­lų sis­te­mos sri­ties, ins­ti­tu­ci­jų pa­si­ren­gi­mą, mo­ky­mus, pra­ty­bas, kiek tai su­si­ję su įsi­trau­ki­mu į ne­pa­pras­tųjų<text:s/>si­tu­a­ci­jų val­dy­mą, eks­tre­ma­lių­jų si­tu­a­ci­jų val­dy­mą, ne­pa­pras­to­sios pa­dė­ties prie­mo­nių tai­ky­mą, taip pat į tai, kiek tai su­si­ję su hib­ri­di­nė­mis grės­mė­mis.</text:p>
        <text:p text:style-name="Roman">Dėl pro­gra­mos tu­ri­nio ga­lė­čiau pa­sa­ky­ti tiek, kad pa­ti pro­gra­ma iden­ti­fi­kuo­ja vie­šo­jo sau­gu­mo sri­ties pro­ble­mas ir jų prie­žas­tis. Są­ra­šas yra ga­nė­ti­nai iš­sa­mus. Vėl­gi mes orien­tuo­ja­mės į tai, kad pro­gra­ma tu­ri tu­rė­ti sa­vo pri­ori­te­tus ir kaip mes juos iden­ti­fi­kuo­ja­me ir siū­lo­me nu­sta­tyti. Tai vėl­gi siū­lo­me nu­sta­ty­ti taip:<text:s/>vie­šo­jo sau­gu­mo ins­ti­tu­ci­jų vie­nas iš pir­mų­jų pri­ori­te­tų – vie­šo­jo sau­gu­mo ins­ti­tu­ci­jų ir jų sis­te­mos pa­si­ren­gi­mas<text:s/>at­rem­ti hib­ri­di­nes grės­mes ir veik­ti ne­pa­pras­to­sios pa­dė­ties, mo­bi­li­za­ci­jos ir ka­ro pa­dė­ties me­tu. Čia vėl­gi yra už­da­vi­nys iš Sei­mo pa­tvir­tin­tos Na­cio­na­li­nio sau­gu­mo stra­te­gi­jos, kiek tai su­si­ję su ben­dra­dar­bia­vi­mu, su ka­riuo­me­nės stip­ri­ni­mu ir ati­tin­ka­mai mo­ky­mais ir pra­ty­bo­mis, ži­no­ma, pa­rei­gū­nų ap­rū­pi­ni­mu. Eu­ro­pos Są­jun­gos iš­orės sie­nos ap­sau­ga ir to­les­nis mo­der­nių ste­bė­ji­mo sis­te­mų, taip pat ki­tos in­fra­struk­tū­ros, ku­ri rei­ka­lin­ga re­a­guo­ti į įvy­kius vals­ty­bės sie­nos juos­to­je, at­nau­ji­ni­mas. Vėl­gi vie­nas iš pri­ori­te­tų, ku­rį ir­gi siū­lo­ma nu­ma­ty­ti, tai ap­rū­pin­ti vie­šo­jo sau­gu­mo ins­ti­tu­ci­jas pa­kan­ka­mais iš­tek­liais ir pa­gal stan­dar­tą ap­rū­pin­ti rei­kia­mo­mis prie­mo­nė­mis. Vėl­gi čia ke­lia­mas pa­rei­gū­nų sau­gu­mo klau­si­mas. Na ir, ži­no­ma, žmo­giš­kie­ji iš­tek­liai yra vie­nas iš tų klau­si­mų, ku­rį siū­lo­ma spręs­ti kaip pri­ori­te­tą šio­je pro­gra­mo­je, kal­bant apie kom­pe­ten­ci­jas, apie pa­rei­gū­nų mo­ty­va­ci­jos kė­li­mą ir stip­ri­ni­mą, ma­tyt, pa­čios ins­ti­tu­ci­jų sis­te­mos.<text:s/></text:p>
        <text:p text:style-name="Roman">Dar vie­nas iš klau­si­mų, ką mes siū­lo­me tęs­ti nu­si­kal­ti­mų ty­ri­mo sri­ty­je, tai bū­ti­na ko­or­di­nuo­ti klau­si­mus, su­si­ju­sius su nu­si­kal­ti­mų pre­ven­ci­ja. Tam siū­lo­me pa­reng­tą mo­de­lį, ku­rį Vi­daus rei­ka­lų mi­nis­te­ri­ja šią mi­nu­tę yra pa­tei­ku­si Vy­riau­sy­bei. Ir taip pat prie­mo­nės prieš­gais­ri­nės sau­gos sri­ty­je – ati­tin­ka­mas pla­na­vi­mas ir pre­ven­ci­ja prieš­gais­ri­nės sau­gos sri­ty­je. Bus pa­reng­ti tei­sės ak­tų pa­kei­ti­mai, jie šiuo me­tu yra de­ri­na­mi, ir pa­siū­ly­ti tam tik­ri nau­ji mo­de­liai, pa­vyz­džiui, mes įgy­ven­di­na­me Rad­vi­liš­ky­je ban­do­mą­jį mo­de­lį ir čia pa­brė­žia­me ben­dra­dar­bia­vi­mo su sa­vi­val­da bū­ti­ny­bę.<text:s/></text:p>
        <text:p text:style-name="Roman">Kal­bant apie kryp­tis, yra trys pa­grin­di­niai blo­kai: už­da­vi­niai, su­si­ję su iš­orės sie­nos ap­sau­ga, už­da­vi­niai, skir­ti nu­si­kal­ti­mų pre­ven­ci­jai ir kon­tro­lei, ir už­da­vi­niai, skir­ti vie­šo­jo sau­gu­mo ins­ti­tu­ci­jų veik­los efek­ty­vu­mui ir veiks­min­gu­mui di­din­ti. Jie yra su­de­rin­ti su Na­cio­na­li­nia­me pa­žan­gos pla­ne nu­ma­ty­to­mis prie­mo­nė­mis ir, kaip jau mi­nė­jau, pa­čia stra­te­gi­ja.<text:s/></text:p>
        <text:p text:style-name="Roman">Pro­gra­ma nu­ma­to lė­šas, di­de­lė da­lis lė­šų yra su­si­ju­si su eu­ro­pi­niais fon­dais, iš vi­so apie 300 mln. eu­rų. Tik pa­tvir­ti­nu, kad pro­gra­ma yra nu­ma­ty­ta iki 2030 me­tų. Ži­no­ma, tu­rė­tų bū­ti at­spin­dė­tos ir tęs­ti­nės biu­dže­to lė­šos, bet, kad jas įgy­ven­din­tu­me, orien­tuo­ja­mės į pa­žan­gos prie­mo­nių ren­gi­mą kiek­vie­ną kar­tą.<text:s/></text:p>
        <text:p text:style-name="Roman">Pro­gra­mos ver­ti­ni­mas bū­tų įgy­ven­di­na­mas pa­gal pro­gra­mo­je nu­sta­ty­tus ro­dik­lius, su­si­ju­sius vėl­gi su pa­žei­di­mų skai­čiaus ma­ži­ni­mu ir as­me­nų su­lai­ky­mu prie vals­ty­bės sie­nos, jei­gu to­kių pa­žei­di­mų bū­tų, sun­kių ir la­bai sun­kių nu­si­kal­ti­mų skai­čiu­mi, ku­ris ten­ka 100 tūkst. gy­ven­to­jų, nu­si­kal­ti­mų iš­ti­ria­mu­mo tam tik­ra da­li­mi, vi­suo­me­nės pa­si­ti­kė­ji­mu mū­sų sri­ties, vi­daus rei­ka­lų sri­ties, ins­ti­tu­ci­jo­mis, ži­no­ma, vi­suo­me­nės sau­gu­mo jaus­mu ir vi­suo­me­nės pa­si­ti­kė­ji­mu ki­to­mis mū­sų įstai­go­mis, ne tik po­li­ci­ja.<text:s/></text:p>
        <text:p text:style-name="Roman">Ti­ki­mės, kad šie re­zul­ta­tai, ku­rie bus pa­siek­ti įgy­ven­di­nus šią pro­gra­mą, su­stip­rins vi­daus rei­ka­lų sis­te­mą ir at­lieps tas už­duo­tis, ku­rias Sei­mas iš­kė­lė Na­cio­na­li­nio sau­gu­mo stra­te­gi­jo­je. Ačiū, trum­pai tiek, at­sa­ky­siu į klau­si­mus.</text:p>
        <text:p text:style-name="Roman"><text:span text:style-name="T2347">PIRMININKAS.</text:span><text:s/>La­bai dė­kui, vi­ce­mi­nist­re. Jū­sų pa­klaus­ti no­ri pen­ki Sei­mo na­riai. Pir­mas klau­sia K. Vil­kaus­kas.</text:p>
        <text:p text:style-name="Roman"><text:span text:style-name="T2348">K. VILKAUSKAS</text:span><text:s/><text:span text:style-name="T2349">(</text:span><text:span text:style-name="T2350">LSDPF</text:span><text:span text:style-name="T2351">)</text:span>. Ačiū, ger­bia­mas po­sė­džio pir­mi­nin­ke. Ger­bia­mas pra­ne­šė­jau, esu ne kar­tą kė­lęs klau­si­mą dėl nu­si­kal­ti­mų pre­ven­ci­jos ir tei­kęs pa­siū­ly­mų tiek mi­nist­rei, tiek per kon­fe­ren­ci­jas dėl bū­tent la­bai ak­tu­a­lios te­mos, ku­ri ypač da­bar skam­ba in­for­ma­ci­nė­se prie­mo­nė­se, dėl nar­ko­ti­kų var­to­ji­mo mo­kyk­lo­se. Siū­liau, kad bū­tų grįž­ta prie tos sis­te­mos, ku­ri anks­čiau gal­būt ne vi­suo­met pa­si­tei­si­no, bet pre­ven­ci­ja tik­rai ge­ra bu­vo – dėl apy­lin­kių, tai yra se­niū­ni­jų, ins­pek­to­rių, da­bar ga­lė­tų bū­ti ir ne­pil­na­me­čių rei­ka­lų ins­pek­to­riai. Re­a­ga­vi­mas, taip, po­li­ci­ja re­a­guo­ja, su­lai­ko nar­ko­ti­kų siun­tas, bet šiuo at­ve­ju la­bai ak­tu­a­li pre­ven­ci­ja ir to rei­kia im­tis ne­del­siant, nes ma­to­me, ko­kia yra si­tu­a­ci­ja. Tai mū­sų žmo­giš­kie­ji re­sur­sai, po­ten­cia­las, au­gan­tys vai­kai, ku­rie tu­rės gin­ti tė­vy­nę, ku­rie eis vals­ty­bės tar­ny­bą ir bus tais pa­čiais po­li­ci­jos pa­rei­gū­nais. Ačiū. Kaip jūs ma­no­te, ar ne­rei­kė­tų stip­rin­ti dar la­biau?</text:p>
        <text:p text:style-name="Roman"><text:span text:style-name="T2352">V. DMITRIJEV.</text:span><text:s/>Pre­ven­ci­ja, ži­no­ma, yra orien­tuo­ta į nu­si­kal­ti­mų prie­žas­tis ir są­ly­gas jiems at­si­ras­ti ir tai yra toks pir­mi­nis žings­nis. Bet vėl­gi pri­me­nu tur­būt tiek, kad po­li­ci­ja yra orien­tuo­ta į pa­siū­los už­kar­dy­mą. Mes orien­tuo­ja­mės į pa­siū­los už­kar­dy­mą, ma­tyt, vien dėl to,<text:s/><text:span text:style-name="T2353">kad po</text:span><text:span text:style-name="T2354">­li</text:span><text:span text:style-name="T2355">­ci</text:span><text:span text:style-name="T2356">­ja dir</text:span><text:span text:style-name="T2357">­ba šio</text:span><text:span text:style-name="T2358">­je sri</text:span><text:span text:style-name="T2359">­ty</text:span><text:span text:style-name="T2360">­je ga</text:span><text:span text:style-name="T2361">­na ak</text:span><text:span text:style-name="T2362">­ty</text:span><text:span text:style-name="T2363">­viai, mes tu</text:span><text:span text:style-name="T2364">­ri</text:span><text:span text:style-name="T2365">­me švie</text:span><text:span text:style-name="T2366">­čia</text:span><text:span text:style-name="T2367">­mų</text:span><text:span text:style-name="T2368">­jų pro</text:span><text:span text:style-name="T2369">­gra</text:span><text:span text:style-name="T2370">­mų, tam tik</text:span><text:span text:style-name="T2371">­ras pa</text:span><text:span text:style-name="T2372">­s</text:span><text:span text:style-name="T2373">­</text:span><text:span text:style-name="T2374">kai</text:span><text:span text:style-name="T2375">­tas mo</text:span><text:span text:style-name="T2376">­kyk</text:span><text:span text:style-name="T2377">­lo</text:span><text:span text:style-name="T2378">­se, po</text:span><text:span text:style-name="T2379">­li</text:span><text:span text:style-name="T2380">­ci</text:span><text:span text:style-name="T2381">­jos pa</text:span><text:span text:style-name="T2382">­rei</text:span><text:span text:style-name="T2383">­gū</text:span><text:span text:style-name="T2384">­nai lan</text:span><text:span text:style-name="T2385">­ko</text:span><text:span text:style-name="T2386">­si ir tą at</text:span><text:span text:style-name="T2387">­lie</text:span><text:span text:style-name="T2388">­ka.</text:span><text:s/>Tai su­si­ję su di­des­nio kie­kio<text:span text:style-name="T2389"><text:s/></text:span>nar­ko­ti­nių me­džia­gų su­lai­ky­mu. Jei­gu kal­bė­tu­me apie pra­ėju­sius me­tus,<text:s/><text:span text:style-name="T2390">po</text:span><text:span text:style-name="T2391">­li</text:span><text:span text:style-name="T2392">­ci</text:span><text:span text:style-name="T2393">­ja tu</text:span><text:span text:style-name="T2394">­rė</text:span><text:span text:style-name="T2395">­jo apie<text:s/></text:span>91 di­de­lį<text:s/><text:span text:style-name="T2396">ty</text:span><text:span text:style-name="T2397">­ri</text:span><text:span text:style-name="T2398">­mą.</text:span><text:s/>Jų me­tu<text:s/>iš­im­ta iš apy­var­tos de­šim­tys to­nų nar­ko­ti­nių me­džia­gų. Bet tai yra pa­siū­los ma­ži­ni­mas, ko­va su pa­siū­la ir su po­li­ci­nė­mis prie­mo­nė­mis… ku­rie orien­tuo­ti į nu­si­kal­ti­mą.</text:p>
        <text:p text:style-name="Roman">Kal­bant apie pre­ven­ci­ją, rei­kė­tų kal­bė­ti pla­čiau. Vi­daus rei­ka­lų mi­nis­te­ri­ja tik­rai yra pa­ren­gu­si mo­de­lį, ku­ris, ma­tyt, tik­tų ir švie­ti­mo įstai­goms, ir eks­per­tams, ku­rie ver­tin­tų si­tu­a­ci­ją vie­na­me ar ki­ta­me Lie­tu­vos re­gio­ne, ati­tin­ka­mai pa­siū­ly­tų prie­mo­nių. Bet tai ne­bū­tų vien po­li­ci­jos pa­rei­gū­nai – tai bū­tų ir vai­ko tei­sių ap­sau­gos spe­cia­lis­tai, ir švie­ti­mo įstai­gų, mo­ky­to­jai, gal­būt eks­per­tai, ku­rie ga­lė­tų pa­teik­ti pri­ei­na­mą in­for­ma­ci­ją vai­kams. Tai bū­tų švie­čia­mo­jo po­bū­džio in­for­ma­ci­ja.<text:s/></text:p>
        <text:p text:style-name="Roman">Kal­bant apie pre­ven­ci­jos mo­de­lį, ku­rį esa­me pa­tei­kę Vy­riau­sy­bei, ji­sai siū­lo žvelg­ti pla­čiau, ana­li­zuo­ti pro­ble­mas re­gio­nuo­se, ati­tin­ka­mai siū­ly­ti prie­mo­nes. Tos prie­mo­nės bū­tų siū­lo­mos ben­dra­dar­biau­jant kar­tu su Sa­vi­val­dy­bių aso­cia­ci­ja ir sa­vi­val­da, ku­rio­je tos pro­ble­mos iden­ti­fi­kuo­tos, ati­tin­ka­mai pa­gal tuos seg­men­tus ski­riant rei­kia­mų re­sur­sų.<text:s/></text:p>
        <text:p text:style-name="Roman">No­rė­čiau pa­brėž­ti, kad, ma­tyt, ne vien po­li­ci­jos pa­rei­gū­nų už­duo­tis yra pre­ven­ci­ja, bet mū­sų vi­sų ir ki­tų įstai­gų at­sto­vų. Mes siū­lo­me į tą pro­ble­mą žvelg­ti pla­čiau, mo­de­lį esa­me pa­tei­kę, lau­kia­me svars­ty­mo.<text:s/></text:p>
        <text:p text:style-name="Roman"><text:span text:style-name="T2399">PIRMININKAS.</text:span><text:s/>La­bai dė­kui, vi­ce­mi­nist­re. Klau­sia V. Ba­kas. Ruo­šia­si A. Sy­sas.</text:p>
        <text:p text:style-name="Roman"><text:span text:style-name="T2400">V. BAKAS</text:span><text:span text:style-name="T2401"><text:s/></text:span><text:span text:style-name="T2402">(</text:span><text:span text:style-name="T2403">DFVL</text:span><text:span text:style-name="T2404">)</text:span><text:span text:style-name="T2405">. Ačiū, ger</text:span><text:span text:style-name="T2406">­bia</text:span><text:span text:style-name="T2407">­mas vi</text:span><text:span text:style-name="T2408">­ce</text:span><text:span text:style-name="T2409">­mi</text:span><text:span text:style-name="T2410">­nist</text:span><text:span text:style-name="T2411">­re, už pri</text:span><text:span text:style-name="T2412">­sta</text:span><text:span text:style-name="T2413">­ty</text:span><text:span text:style-name="T2414">­mą. Ži</text:span><text:span text:style-name="T2415">­no</text:span><text:span text:style-name="T2416">­te, per</text:span><text:span text:style-name="T2417">­skai</text:span><text:span text:style-name="T2418">­tęs ši</text:span><text:span text:style-name="T2419">­tą pro</text:span><text:span text:style-name="T2420">­gra</text:span><text:span text:style-name="T2421">­mą, ku</text:span><text:span text:style-name="T2422">­ri va</text:span><text:span text:style-name="T2423">­di</text:span><text:span text:style-name="T2424">­na</text:span><text:span text:style-name="T2425">­si Vie</text:span><text:span text:style-name="T2426">­šo</text:span><text:span text:style-name="T2427">­jo sau</text:span><text:span text:style-name="T2428">­gu</text:span><text:span text:style-name="T2429">­mo plėt</text:span><text:span text:style-name="T2430">­ros pro</text:span><text:span text:style-name="T2431">­gra</text:span><text:span text:style-name="T2432">­ma, ku</text:span><text:span text:style-name="T2433">­ri vi</text:span><text:span text:style-name="T2434">­sų pir</text:span><text:span text:style-name="T2435">­ma tu</text:span><text:span text:style-name="T2436">­rė</text:span><text:span text:style-name="T2437">­tų bū</text:span><text:span text:style-name="T2438">­ti orien</text:span><text:span text:style-name="T2439">­tuo</text:span><text:span text:style-name="T2440">­ta į vi</text:span><text:span text:style-name="T2441">­daus sau</text:span><text:span text:style-name="T2442">­gu</text:span><text:span text:style-name="T2443">­mą, aš drįs</text:span><text:span text:style-name="T2444">­tu teig</text:span><text:span text:style-name="T2445">­ti, kad mes tu</text:span><text:span text:style-name="T2446">­ri</text:span><text:span text:style-name="T2447">­me dar vie</text:span><text:span text:style-name="T2448">­ną<text:s/></text:span><text:span text:style-name="T2449">popierinį</text:span><text:span text:style-name="T2450"><text:s/>do</text:span><text:span text:style-name="T2451">­ku</text:span><text:span text:style-name="T2452">­men</text:span><text:span text:style-name="T2453">­tą, ir ne</text:span><text:span text:style-name="T2454">­la</text:span><text:span text:style-name="T2455">­bai su</text:span><text:span text:style-name="T2456">­pran</text:span><text:span text:style-name="T2457">­tu, ko</text:span><text:span text:style-name="T2458">­dėl jis tei</text:span><text:span text:style-name="T2459">­kia</text:span><text:span text:style-name="T2460">­mas, ko</text:span><text:span text:style-name="T2461">­kia yra jo pras</text:span><text:span text:style-name="T2462">­mė.<text:s/></text:span></text:p>
        <text:p text:style-name="P2463">No­riu jū­sų pa­klaus­ti. Štai jūs ja­me ra­šo­te, kad dėl or­ga­ni­zuo­to nu­si­kals­ta­mu­mo Eu­ro­po­je kas­met pra­ran­da­ma 110 mlrd. eu­rų pa­ja­mų, tai yra tiek gau­na or­ga­ni­zuo­tas nu­si­kals­ta­mu­mas. Di­džiau­sią da­lį su­da­ro pre­ky­ba nar­ko­ti­kais.<text:s/></text:p>
        <text:p text:style-name="P2464">Ma­no klau­si­mas apie Lie­tu­vą. Čia ko­le­ga klau­sė apie nar­ko­ti­kų pro­ble­mą. Aš ne­ran­du pro­gra­mo­je, ką ruo­šia­si da­ry­ti Vi­daus rei­ka­lų mi­nis­te­ri­ja at­liep­da­ma mo­kyk­lų ben­druo­me­nių pra­šy­mą pa­dė­ti su­si­tvar­ky­ti (ci­tuo­ju) „su nar­ko­ti­kų epi­de­mi­ja“, tai yra mil­ži­niš­kais pli­ti­mo mas­tais. Kas šio­je pro­gra­mo­je nu­ma­ty­ta? Ko­kia yra pa­gal­ba nu­ma­ty­ta?<text:s/></text:p>
        <text:p text:style-name="P2465">An­tra. Iš or­ga­ni­zuo­to nu­si­kals­ta­mu­mo gau­ti pi­ni­gai, pa­ja­mos. Ko­kios jos yra Lie­tu­vo­je? Ar jūs tu­ri­te su­vo­ki­mą? Klau­si­mas, ką ruo­šia­ma­si da­ry­ti, kad pi­ni­gai, ku­rie gau­na­mi iš or­ga­ni­zuo­to nu­si­kals­ta­mu­mo, bū­tų pa­im­ti vi­suo­me­nės po­rei­kiams, kad tei­sė­sau­gos ins­ti­tu­ci­jos bū­tų orien­tuo­tos bū­tent į iš or­ga­ni­zuo­to nu­si­kals­ta­mu­mo gau­tų pi­ni­gų pa­ieš­ką ir le­ga­li­za­vi­mą? Pi­ni­gų plo­vi­mas, kur Lie­tu­va links­niuo­ja­ma nuo­lat vi­sur. Ką čia ruo­šia­ma­si da­ry­ti? Ma­no klau­si­mas apie vie­šo­jo sau­gu­mo stra­te­gi­nes prie­mo­nes.</text:p>
        <text:p text:style-name="Roman"><text:span text:style-name="T2466">V. DMITRIJEV.</text:span><text:span text:style-name="T2467"><text:s/>Prie</text:span><text:span text:style-name="T2468">­žas</text:span><text:span text:style-name="T2469">­tys, ko</text:span><text:span text:style-name="T2470">­dėl do</text:span><text:span text:style-name="T2471">­ku</text:span><text:span text:style-name="T2472">­men</text:span><text:span text:style-name="T2473">­tas yra pa</text:span><text:span text:style-name="T2474">­reng</text:span><text:span text:style-name="T2475">­tas. J</text:span><text:span text:style-name="T2476">os yra su</text:span><text:span text:style-name="T2477">­si</text:span><text:span text:style-name="T2478">­ju</text:span><text:span text:style-name="T2479">­sios su I</text:span><text:span text:style-name="T2480">l</text:span><text:span text:style-name="T2481">­ga</text:span><text:span text:style-name="T2482">­lai</text:span><text:span text:style-name="T2483">­ki</text:span><text:span text:style-name="T2484">ų</text:span><text:span text:style-name="T2485"><text:s/>vals</text:span><text:span text:style-name="T2486">­ty</text:span><text:span text:style-name="T2487">­b</text:span><text:span text:style-name="T2488">inių</text:span><text:span text:style-name="T2489"><text:s/>sau</text:span><text:span text:style-name="T2490">­gu</text:span><text:span text:style-name="T2491">­mo stip</text:span><text:span text:style-name="T2492">­ri</text:span><text:span text:style-name="T2493">­ni</text:span><text:span text:style-name="T2494">­mo pro</text:span><text:span text:style-name="T2495">­gra</text:span><text:span text:style-name="T2496">­mų pla</text:span><text:span text:style-name="T2497">­nu, ku</text:span><text:span text:style-name="T2498">­rį Sei</text:span><text:span text:style-name="T2499">­mas pa</text:span><text:span text:style-name="T2500">­tvir</text:span><text:span text:style-name="T2501">­ti</text:span><text:span text:style-name="T2502">­no pra</text:span><text:span text:style-name="T2503">­ei</text:span><text:span text:style-name="T2504">­tų me</text:span><text:span text:style-name="T2505">­tų gruo</text:span><text:span text:style-name="T2506">­dį. Įpa</text:span><text:span text:style-name="T2507">­rei</text:span><text:span text:style-name="T2508">­go</text:span><text:span text:style-name="T2509">­ji</text:span><text:span text:style-name="T2510">­mas pa</text:span><text:span text:style-name="T2511">­reng</text:span><text:span text:style-name="T2512">­ti to</text:span><text:span text:style-name="T2513">­kią pro</text:span><text:span text:style-name="T2514">­gra</text:span><text:span text:style-name="T2515">­mą yra kil</text:span><text:span text:style-name="T2516">­di</text:span><text:span text:style-name="T2517">­na</text:span><text:span text:style-name="T2518">­mas iš ši</text:span><text:span text:style-name="T2519">­to pla</text:span><text:span text:style-name="T2520">­no, Sei</text:span><text:span text:style-name="T2521">­mo nu</text:span><text:span text:style-name="T2522">­ta</text:span><text:span text:style-name="T2523">­ri</text:span><text:span text:style-name="T2524">­mu pa</text:span><text:span text:style-name="T2525">­tvir</text:span><text:span text:style-name="T2526">­ti</text:span><text:span text:style-name="T2527">­na</text:span><text:span text:style-name="T2528">­mo.<text:s/></text:span></text:p>
        <text:p text:style-name="P2529">Kal­bant apie or­ga­ni­zuo­tą nu­si­kals­ta­mu­mą ir nar­ko­ti­nes me­džia­gas… ku­rių me­tu, ma­tyt, po­li­ci­ja tik­rai pri­sta­to tą sa­vo re­zul­ta­tą. Per pra­ėju­sius me­tus 91 ty­ri­mas, su­si­jęs su or­ga­ni­zuo­tu nu­si­kals­ta­mu­mu ir nar­ko­ti­kais. De­šim­tys to­nų nar­ko­ti­kų yra iš­im­ta iš apy­var­tos. Toks yra re­zul­ta­tas.<text:s/></text:p>
        <text:p text:style-name="Roman"><text:span text:style-name="T2530">Kal</text:span><text:span text:style-name="T2531">­bant apie ben</text:span><text:span text:style-name="T2532">­dra</text:span><text:span text:style-name="T2533">­dar</text:span><text:span text:style-name="T2534">­bia</text:span><text:span text:style-name="T2535">­vi</text:span><text:span text:style-name="T2536">­mą su švie</text:span><text:span text:style-name="T2537">­ti</text:span><text:span text:style-name="T2538">­mo sek</text:span><text:span text:style-name="T2539">­to</text:span><text:span text:style-name="T2540">­riu</text:span><text:span text:style-name="T2541">­mi, su mo</text:span><text:span text:style-name="T2542">­kyk</text:span><text:span text:style-name="T2543">­lo</text:span><text:span text:style-name="T2544">­mis ir taip to</text:span><text:span text:style-name="T2545">­liau, po</text:span><text:span text:style-name="T2546">­li</text:span><text:span text:style-name="T2547">­ci</text:span><text:span text:style-name="T2548">­ja tu</text:span><text:span text:style-name="T2549">­ri sta</text:span><text:span text:style-name="T2550">­tis</text:span><text:span text:style-name="T2551">­ti</text:span><text:span text:style-name="T2552">­ką. Šian</text:span><text:span text:style-name="T2553">­dien gal</text:span><text:span text:style-name="T2554">­būt ne</text:span><text:span text:style-name="T2555">­pa</text:span><text:span text:style-name="T2556">­sa</text:span><text:span text:style-name="T2557">­ky</text:span><text:span text:style-name="T2558">­siu kon</text:span><text:span text:style-name="T2559">­kre</text:span><text:span text:style-name="T2560">­čių skai</text:span><text:span text:style-name="T2561">­čių, bet yra apie 90 prie</text:span><text:span text:style-name="T2562">­mo</text:span><text:span text:style-name="T2563">­nių, su</text:span><text:span text:style-name="T2564">­si</text:span><text:span text:style-name="T2565">­ju</text:span><text:span text:style-name="T2566">­sių su lan</text:span><text:span text:style-name="T2567">­ky</text:span><text:span text:style-name="T2568">­mu</text:span><text:span text:style-name="T2569">­si mo</text:span><text:span text:style-name="T2570">­kyk</text:span><text:span text:style-name="T2571">­lo</text:span><text:span text:style-name="T2572">­se, su tam tik</text:span><text:span text:style-name="T2573">­ros me</text:span><text:span text:style-name="T2574">­džia</text:span><text:span text:style-name="T2575">­gos pri</text:span><text:span text:style-name="T2576">­sta</text:span><text:span text:style-name="T2577">­ty</text:span><text:span text:style-name="T2578">­mu moks</text:span><text:span text:style-name="T2579">­lei</text:span><text:span text:style-name="T2580">­viams. Tik</text:span><text:span text:style-name="T2581">­rai į tai in</text:span><text:span text:style-name="T2582">­ves</text:span><text:span text:style-name="T2583">­tuo</text:span><text:span text:style-name="T2584">­ja</text:span><text:span text:style-name="T2585">­me. Bet aš no</text:span><text:span text:style-name="T2586">­riu pa</text:span><text:span text:style-name="T2587">­sa</text:span><text:span text:style-name="T2588">­ky</text:span><text:span text:style-name="T2589">­ti, kad rei</text:span><text:span text:style-name="T2590">­kia pla</text:span><text:span text:style-name="T2591">­tes</text:span><text:span text:style-name="T2592">­nio ma</text:span><text:span text:style-name="T2593">­ty</text:span><text:span text:style-name="T2594">­mo, kad pre</text:span><text:span text:style-name="T2595">­ven</text:span><text:span text:style-name="T2596">­ci</text:span><text:span text:style-name="T2597">­jos klau</text:span><text:span text:style-name="T2598">­si</text:span><text:span text:style-name="T2599">mai yra ne vien po</text:span><text:span text:style-name="T2600">­li</text:span><text:span text:style-name="T2601">­ci</text:span><text:span text:style-name="T2602">­jos kom</text:span><text:span text:style-name="T2603">­pe</text:span><text:span text:style-name="T2604">­ten</text:span><text:span text:style-name="T2605">­ci</text:span><text:span text:style-name="T2606">­ja,</text:span><text:span text:style-name="T2607"><text:s/></text:span>tai yra pla­tes­nė ir švie­ti­mo įstai­gų, ir ki­tų įstai­gų kom­pe­ten­ci­ja. Pro­gra­mo­je tai at­spin­dė­ta vie­no­je iš kryp­čių, kiek tai su­si­ję su nu­si­kal­ti­mų pre­ven­ci­ja.<text:s/></text:p>
        <text:p text:style-name="Roman">Aš jau at­sa­ky­da­mas į prieš tai bu­vu­sį klau­si­mą pa­mi­nė­jau mo­de­lį, ku­rį mes no­ri­me teik­ti. Mo­de­lis su­si­jęs su nu­si­kal­ti­mų pre­ven­ci­jos nau­ja kon­cep­ci­ja ir ki­tų ins­ti­tu­ci­jų eks­per­tų įtrau­ki­mu į šią sri­tį, ir siū­ly­mų tei­ki­mu ins­ti­tu­ci­joms, ku­rios tai­ky­tų ati­tin­ka­mas prie­mo­nes. Bet vėl­gi ne vien tei­sė­sau­gos tai yra už­da­vi­nys. Tei­sė­sau­ga šian­dien ak­ty­viai ben­dra­dar­biau­ja su mo­kyk­lo­mis šiuo klau­si­mu.<text:s/></text:p>
        <text:p text:style-name="Roman"><text:span text:style-name="T2608">PIRMININKAS.</text:span><text:s/>La­bai dė­kui, vi­ce­mi­nist­re. Klau­sia A. Sy­sas. Ruo­šia­si V. Ra­ku­tis.<text:s/></text:p>
        <text:p text:style-name="Roman"><text:span text:style-name="T2609">A. SYSAS</text:span><text:span text:style-name="T2610"><text:s/></text:span><text:span text:style-name="T2611">(</text:span><text:span text:style-name="T2612">LSDPF</text:span><text:span text:style-name="T2613">)</text:span><text:span text:style-name="T2614">.<text:s/></text:span>Ačiū, pir­mi­nin­ke. Ger­bia­mas vi­ce­mi­nist­re, aš kaž­kiek ir­gi lin­kęs ma­ny­ti, kad tai dau­giau po­pie­ri­nė. Ka­dan­gi jūs pats ra­šo­te, kad ši pro­gra­ma pa­keis Vie­šo­jo sau­gu­mo plėt­ros 2015–2025<text:span text:style-name="T2615"><text:s/>me</text:span><text:span text:style-name="T2616">­tų pro</text:span><text:span text:style-name="T2617">­gra</text:span><text:span text:style-name="T2618">­mą, tai gal ga</text:span><text:span text:style-name="T2619">­li</text:span><text:span text:style-name="T2620">­te pa</text:span><text:span text:style-name="T2621">­sa</text:span><text:span text:style-name="T2622">­ky</text:span><text:span text:style-name="T2623">­ti, kiek tos<text:s/></text:span>2015–2025 me­tų pro­­gra­mos, taip sa­kant, už­da­vi­nių įvyk­dy­ta, gal pro­cen­tiš­kai?<text:s/></text:p>
        <text:p text:style-name="Roman">Ir spren­džiant iš tos gau­sos už­da­vi­nių, ku­riuos ke­lia­te to­je nau­jo­jo­je pro­gra­mo­je, ir jų su­dė­tin­gu­mo, ar jums at­ro­do, kad 300 mln. yra ta su­ma, ku­rios už­teks įvyk­dy­ti vi­sus iš­kel­tus už­da­vi­nius? Čia kaž­ko­kia uto­pi­ja. Čia vie­nam at­ly­gi­ni­mui įvyk­dy­ti rei­kė­tų dau­giau, ką jau kal­bė­ti apie ki­tus pla­nus. Ačiū.<text:s/></text:p>
        <text:p text:style-name="Roman"><text:span text:style-name="T2624">V. DMITRIJEV.</text:span><text:span text:style-name="T2625"><text:s/>Aš gal pra</text:span><text:span text:style-name="T2626">­dė</text:span><text:span text:style-name="T2627">­siu nuo ga</text:span><text:span text:style-name="T2628">­lo. 300 mln. nė</text:span><text:span text:style-name="T2629">­ra su</text:span><text:span text:style-name="T2630">­ma vie</text:span><text:span text:style-name="T2631">­nam at</text:span><text:span text:style-name="T2632">­ly</text:span><text:span text:style-name="T2633">­gi</text:span><text:span text:style-name="T2634">­ni</text:span><text:span text:style-name="T2635">­mui. Aš tik no</text:span><text:span text:style-name="T2636">­rė</text:span><text:span text:style-name="T2637">­čiau pa</text:span><text:span text:style-name="T2638">­brėž</text:span><text:span text:style-name="T2639">­ti, kad tai yra di</text:span><text:span text:style-name="T2640">­džio</text:span><text:span text:style-name="T2641">­ji da</text:span><text:span text:style-name="T2642">­lis eu</text:span><text:span text:style-name="T2643">­ro</text:span><text:span text:style-name="T2644">­pi</text:span><text:span text:style-name="T2645">­nio fon</text:span><text:span text:style-name="T2646">­do lė</text:span><text:span text:style-name="T2647">­šų, ku</text:span><text:span text:style-name="T2648">­rios yra su</text:span><text:span text:style-name="T2649">­pla</text:span><text:span text:style-name="T2650">­nuo</text:span><text:span text:style-name="T2651">­tos pa</text:span><text:span text:style-name="T2652">­gal ke</text:span><text:span text:style-name="T2653">­lias kryp</text:span><text:span text:style-name="T2654">­tis šio</text:span><text:span text:style-name="T2655">­je pro</text:span><text:span text:style-name="T2656">­gra</text:span><text:span text:style-name="T2657">­mo</text:span><text:span text:style-name="T2658">­je. Bet, ži</text:span><text:span text:style-name="T2659">­no</text:span><text:span text:style-name="T2660">­ma, kad dar plius, be vi</text:span><text:span text:style-name="T2661">­so ši</text:span><text:span text:style-name="T2662">­to, yra ir tęs</text:span><text:span text:style-name="T2663">­ti</text:span><text:span text:style-name="T2664">­nės lė</text:span><text:span text:style-name="T2665">­šos, tęs</text:span><text:span text:style-name="T2666">­ti</text:span><text:span text:style-name="T2667">­nės biu</text:span><text:span text:style-name="T2668">­dže</text:span><text:span text:style-name="T2669">­ti</text:span><text:span text:style-name="T2670">­nės lė</text:span><text:span text:style-name="T2671">­šos, ku</text:span><text:span text:style-name="T2672">­rios pla</text:span><text:span text:style-name="T2673">­nuo</text:span><text:span text:style-name="T2674">­ja</text:span><text:span text:style-name="T2675">­mos kas</text:span><text:span text:style-name="T2676">­met.<text:s/></text:span></text:p>
        <text:p text:style-name="P2677">Vėl­gi va­do­vaudamiesi<text:s/>tais pri­ori­te­tais, ką mes siū­lo­me šio­je pro­gra­mo­je, jei­gu rei­kė­tų pa­reng­ti pa­žan­gos prie­mo­nę, re­a­guo­jant į be­si­kei­čian­čią ap­lin­ką, į kaž­ko­kias grės­mes, mes pa­žan­gos prie­mo­nę pa­reng­tu­me. Tam yra pri­im­tas ir 2021 me­tais įsi­ga­lio­jęs Stra­te­gi­nio val­dy­mo įsta­ty­mas. No­riu tik pa­sa­ky­ti tai, kad pa­gal Sei­mo pri­im­tą Stra­te­gi­nio val­dy­mo įsta­ty­mą, dėl ku­rio tik­rai bu­vo ne­ma­žai dis­ku­si­jų, ir Vy­riau­sy­bės pa­tvir­tin­tą stra­te­gi­nio pla­na­vi­mo me­to­di­ką mes pri­va­lė­jo­me šį do­ku­men­tą at­nau­jin­ti, kad biu­dže­to pla­na­vi­mas ir biu­dže­to įgy­ven­di­ni­mas vyk­tų sklan­džiai.<text:s/></text:p>
        <text:p text:style-name="P2678">Kal­bant apie pra­ėju­sią pro­gra­mą, tai yra tą, ku­rią kei­čia­me šiuo pa­kei­ti­mu, no­rė­čiau pa­sa­ky­ti, kad sep­ty­ni kri­te­ri­jai pa­gal 2022 me­tų reikš­mes pa­sie­kė ir vir­ši­jo 2025 me­tų jau pla­nuo­tas reikš­mes, tai ati­tin­ka­mai tuos kri­te­ri­jus rei­kia per­žiū­rė­ti, nes mes juos tik­rai pa­sie­kė­me. Še­ši kri­te­ri­jai jau vir­ši­jo 2020 me­tais pla­nuo­tas reikš­mes. Tai iš vi­so 13 iš 17 kri­te­ri­jų jau vir­ši­jo­me tuos ro­dik­lius, ku­rie bu­vo nu­sta­ty­ti. Vėl­gi kal­bu apie ro­dik­lius. Ar jie tei­sin­gai bu­vo nu­sta­ty­ti, ar ne, tur­būt čia ir­gi yra dis­ku­si­ja. Bet re­zul­ta­tą ma­to­me ir re­a­guo­ja­me į tas grės­mes, ku­rios ak­tu­a­lios šian­dien.<text:s/></text:p>
        <text:p text:style-name="Roman"><text:span text:style-name="T2679">PIRMININKAS.</text:span><text:span text:style-name="T2680"><text:s/>La</text:span><text:span text:style-name="T2681">­bai dė</text:span><text:span text:style-name="T2682">­kui, vi</text:span><text:span text:style-name="T2683">­ce</text:span><text:span text:style-name="T2684">­mi</text:span><text:span text:style-name="T2685">­nist</text:span><text:span text:style-name="T2686">­re. Ir la</text:span><text:span text:style-name="T2687">­bai glaus</text:span><text:span text:style-name="T2688">­tą klau</text:span><text:span text:style-name="T2689">­si</text:span><text:span text:style-name="T2690">­mą V. Ra</text:span><text:span text:style-name="T2691">­ku</text:span><text:span text:style-name="T2692">­tis tur</text:span><text:span text:style-name="T2693">­būt pa</text:span><text:span text:style-name="T2694">­klaus.<text:s/></text:span></text:p>
        <text:p text:style-name="Roman"><text:span text:style-name="T2695">V. RAKUTIS</text:span><text:span text:style-name="T2696"><text:s/></text:span><text:span text:style-name="T2697">(</text:span><text:span text:style-name="T2698">TS-LKDF</text:span><text:span text:style-name="T2699">)</text:span><text:span text:style-name="T2700">. Ger</text:span><text:span text:style-name="T2701">­bia</text:span><text:span text:style-name="T2702">­mas vi</text:span><text:span text:style-name="T2703">­ce</text:span><text:span text:style-name="T2704">­mi</text:span><text:span text:style-name="T2705">­nist</text:span><text:span text:style-name="T2706">­re, ma</text:span><text:span text:style-name="T2707">­no klau</text:span><text:span text:style-name="T2708">­si</text:span><text:span text:style-name="T2709">­mas jums yra la</text:span><text:span text:style-name="T2710">­bai pa</text:span><text:span text:style-name="T2711">­pras</text:span><text:span text:style-name="T2712">­tas. Ko</text:span><text:span text:style-name="T2713">­kį vaid</text:span><text:span text:style-name="T2714">­me</text:span><text:span text:style-name="T2715">­nį nau</text:span><text:span text:style-name="T2716">­jo</text:span><text:span text:style-name="T2717">­jo</text:span><text:span text:style-name="T2718">­je Stip</text:span><text:span text:style-name="T2719">­ri</text:span><text:span text:style-name="T2720">­ni</text:span><text:span text:style-name="T2721">­mo ir plėt</text:span><text:span text:style-name="T2722">­ros pro</text:span><text:span text:style-name="T2723">­gra</text:span><text:span text:style-name="T2724">­mo</text:span><text:span text:style-name="T2725">­je nu</text:span><text:span text:style-name="T2726">­ma</text:span><text:span text:style-name="T2727">­to</text:span><text:span text:style-name="T2728">­ma skir</text:span><text:span text:style-name="T2729">­ti Vals</text:span><text:span text:style-name="T2730">­ty</text:span><text:span text:style-name="T2731">­bės sau</text:span><text:span text:style-name="T2732">­gu</text:span><text:span text:style-name="T2733">­mo tar</text:span><text:span text:style-name="T2734">­ny</text:span><text:span text:style-name="T2735">­bai? Koks jos vaid</text:span><text:span text:style-name="T2736">­muo šiuo at</text:span><text:span text:style-name="T2737">­ve</text:span><text:span text:style-name="T2738">­ju?</text:span></text:p>
        <text:p text:style-name="Roman"><text:span text:style-name="T2739">V. DMITRIJEV.</text:span><text:span text:style-name="T2740"><text:s/>At</text:span><text:span text:style-name="T2741">­si</text:span><text:span text:style-name="T2742">­pra</text:span><text:span text:style-name="T2743">­šau, Vals</text:span><text:span text:style-name="T2744">­ty</text:span><text:span text:style-name="T2745">­bės…</text:span></text:p>
        <text:p text:style-name="Roman"><text:span text:style-name="T2746">V. RAKUTIS</text:span><text:span text:style-name="T2747"><text:s/></text:span><text:span text:style-name="T2748">(</text:span><text:span text:style-name="T2749">TS-LKDF</text:span><text:span text:style-name="T2750">)</text:span><text:span text:style-name="T2751">. VST.<text:s/></text:span></text:p>
        <text:p text:style-name="Roman"><text:span text:style-name="T2752">V. DMITRIJEV.</text:span><text:span text:style-name="T2753"><text:s/>Vie</text:span><text:span text:style-name="T2754">­šo</text:span><text:span text:style-name="T2755">­jo sau</text:span><text:span text:style-name="T2756">­gu</text:span><text:span text:style-name="T2757">­mo tar</text:span><text:span text:style-name="T2758">­ny</text:span><text:span text:style-name="T2759">­ba.<text:s/></text:span></text:p>
        <text:p text:style-name="Roman"><text:span text:style-name="T2760">V. RAKUTIS</text:span><text:span text:style-name="T2761"><text:s/></text:span><text:span text:style-name="T2762">(</text:span><text:span text:style-name="T2763">TS-LKDF</text:span><text:span text:style-name="T2764">)</text:span><text:span text:style-name="T2765">. Taip.<text:s/></text:span></text:p>
        <text:p text:style-name="Roman"><text:span text:style-name="T2766">V. DMITRIJEV.</text:span><text:span text:style-name="T2767"><text:s/>Iš tik</text:span><text:span text:style-name="T2768">­rų</text:span><text:span text:style-name="T2769">­jų mes tu</text:span><text:span text:style-name="T2770">­ri</text:span><text:span text:style-name="T2771">­me ini</text:span><text:span text:style-name="T2772">­cia</text:span><text:span text:style-name="T2773">­ty</text:span><text:span text:style-name="T2774">­vų, kal</text:span><text:span text:style-name="T2775">­bant apie Vie</text:span><text:span text:style-name="T2776">­šo</text:span><text:span text:style-name="T2777">­jo sau</text:span><text:span text:style-name="T2778">­gu</text:span><text:span text:style-name="T2779">­mo tar</text:span><text:span text:style-name="T2780">­ny</text:span><text:span text:style-name="T2781">­bą. Šios ini</text:span><text:span text:style-name="T2782">­cia</text:span><text:span text:style-name="T2783">­ty</text:span><text:span text:style-name="T2784">­vos dar ne</text:span><text:span text:style-name="T2785">­pa</text:span><text:span text:style-name="T2786">­sie</text:span><text:span text:style-name="T2787">­kė Vy</text:span><text:span text:style-name="T2788">­riau</text:span><text:span text:style-name="T2789">­sy</text:span><text:span text:style-name="T2790">­bės, bet Vi</text:span><text:span text:style-name="T2791">­daus rei</text:span><text:span text:style-name="T2792">­ka</text:span><text:span text:style-name="T2793">­lų mi</text:span><text:span text:style-name="T2794">­nis</text:span><text:span text:style-name="T2795">­te</text:span><text:span text:style-name="T2796">­ri</text:span><text:span text:style-name="T2797">­jos siū</text:span><text:span text:style-name="T2798">­ly</text:span><text:span text:style-name="T2799">­mas yra vėl</text:span><text:span text:style-name="T2800">­gi kal</text:span><text:span text:style-name="T2801">­bė</text:span><text:span text:style-name="T2802">­ti apie tai, kad da</text:span><text:span text:style-name="T2803">­lis Vie</text:span><text:span text:style-name="T2804">­šo</text:span><text:span text:style-name="T2805">­jo sau</text:span><text:span text:style-name="T2806">­gu</text:span><text:span text:style-name="T2807">­mo tar</text:span><text:span text:style-name="T2808">­ny</text:span><text:span text:style-name="T2809">­bos šian</text:span><text:span text:style-name="T2810">­dien vyk</text:span><text:span text:style-name="T2811">­do</text:span><text:span text:style-name="T2812">­mų funk</text:span><text:span text:style-name="T2813">­ci</text:span><text:span text:style-name="T2814">­jų, ir tai jau bu</text:span><text:span text:style-name="T2815">­vo pri</text:span><text:span text:style-name="T2816">­sta</text:span><text:span text:style-name="T2817">­ty</text:span><text:span text:style-name="T2818">­ta vie</text:span><text:span text:style-name="T2819">­šai, dub</text:span><text:span text:style-name="T2820">­liuo</text:span><text:span text:style-name="T2821">­ja ki</text:span><text:span text:style-name="T2822">­tų tei</text:span><text:span text:style-name="T2823">­sė</text:span><text:span text:style-name="T2824">­sau</text:span><text:span text:style-name="T2825">­gos ins</text:span><text:span text:style-name="T2826">­ti</text:span><text:span text:style-name="T2827">­tu</text:span><text:span text:style-name="T2828">­ci</text:span><text:span text:style-name="T2829">­jų funk</text:span><text:span text:style-name="T2830">­ci</text:span><text:span text:style-name="T2831">­jas. Klau</text:span><text:span text:style-name="T2832">­si</text:span><text:span text:style-name="T2833">­mas ky</text:span><text:span text:style-name="T2834">­la dėl dvie</text:span><text:span text:style-name="T2835">­jų svar</text:span><text:span text:style-name="T2836">­bių funk</text:span><text:span text:style-name="T2837">­ci</text:span><text:span text:style-name="T2838">­jų, kas su</text:span><text:span text:style-name="T2839">­si</text:span><text:span text:style-name="T2840">­ję su na</text:span><text:span text:style-name="T2841">­cio</text:span><text:span text:style-name="T2842">­na</text:span><text:span text:style-name="T2843">­li</text:span><text:span text:style-name="T2844">­niam sau</text:span><text:span text:style-name="T2845">­gu</text:span><text:span text:style-name="T2846">­mui svar</text:span><text:span text:style-name="T2847">­bių ob</text:span><text:span text:style-name="T2848">­jek</text:span><text:span text:style-name="T2849">­tų ap</text:span><text:span text:style-name="T2850">­sau</text:span><text:span text:style-name="T2851">­ga ir da</text:span><text:span text:style-name="T2852">­ly</text:span><text:span text:style-name="T2853">­va</text:span><text:span text:style-name="T2854">­vi</text:span><text:span text:style-name="T2855">­mu gin</text:span><text:span text:style-name="T2856">­kluo</text:span><text:span text:style-name="T2857">­to</text:span><text:span text:style-name="T2858">­se pa</text:span><text:span text:style-name="T2859">­jė</text:span><text:span text:style-name="T2860">­go</text:span><text:span text:style-name="T2861">­se, bet šian</text:span><text:span text:style-name="T2862">­dien mes taip pat tu</text:span><text:span text:style-name="T2863">­ri</text:span><text:span text:style-name="T2864">­me siū</text:span><text:span text:style-name="T2865">­ly</text:span><text:span text:style-name="T2866">­mų, juos pa</text:span><text:span text:style-name="T2867">­teik</text:span><text:span text:style-name="T2868">­si</text:span><text:span text:style-name="T2869">­me Vy</text:span><text:span text:style-name="T2870">­riau</text:span><text:span text:style-name="T2871">­sy</text:span><text:span text:style-name="T2872">­bei įsta</text:span><text:span text:style-name="T2873">­ty</text:span><text:span text:style-name="T2874">­mų pro</text:span><text:span text:style-name="T2875">­jek</text:span><text:span text:style-name="T2876">­tų pa</text:span><text:span text:style-name="T2877">­vi</text:span><text:span text:style-name="T2878">­da</text:span><text:span text:style-name="T2879">­lu, ir, ma</text:span><text:span text:style-name="T2880">­tyt, kal</text:span><text:span text:style-name="T2881">­bė</text:span><text:span text:style-name="T2882">­si</text:span><text:span text:style-name="T2883">­me apie šios įstai</text:span><text:span text:style-name="T2884">­gos prie Vi</text:span><text:span text:style-name="T2885">­daus rei</text:span><text:span text:style-name="T2886">­ka</text:span><text:span text:style-name="T2887">­lų mi</text:span><text:span text:style-name="T2888">­nis</text:span><text:span text:style-name="T2889">­te</text:span><text:span text:style-name="T2890">­ri</text:span><text:span text:style-name="T2891">­jos pri</text:span><text:span text:style-name="T2892">­jun</text:span><text:span text:style-name="T2893">­gi</text:span><text:span text:style-name="T2894">­mą prie po</text:span><text:span text:style-name="T2895">­li</text:span><text:span text:style-name="T2896">­ci</text:span><text:span text:style-name="T2897">­jos.<text:s/></text:span></text:p>
        <text:p text:style-name="Roman"><text:span text:style-name="T2898">PIRMININKAS.</text:span><text:span text:style-name="T2899"><text:s/>La</text:span><text:span text:style-name="T2900">­bai dė</text:span><text:span text:style-name="T2901">­kui. Ka</text:span><text:span text:style-name="T2902">­dan</text:span><text:span text:style-name="T2903">­gi V. Ra</text:span><text:span text:style-name="T2904">­ku</text:span><text:span text:style-name="T2905">­tis pa</text:span><text:span text:style-name="T2906">­klau</text:span><text:span text:style-name="T2907">­sė la</text:span><text:span text:style-name="T2908">­bai glaus</text:span><text:span text:style-name="T2909">­tai, tai pas</text:span><text:span text:style-name="T2910">­ku</text:span><text:span text:style-name="T2911">­ti</text:span><text:span text:style-name="T2912">­nė klau</text:span><text:span text:style-name="T2913">­sia R. Ta</text:span><text:span text:style-name="T2914">­ma</text:span><text:span text:style-name="T2915">­šu</text:span><text:span text:style-name="T2916">­nie</text:span><text:span text:style-name="T2917">­nė.<text:s/></text:span></text:p>
        <text:p text:style-name="Roman"><text:span text:style-name="T2918">R. TAMAŠUNIENĖ</text:span><text:span text:style-name="T2919"><text:s/></text:span><text:span text:style-name="T2920">(</text:span><text:span text:style-name="T2921">MSNG</text:span><text:span text:style-name="T2922">)</text:span><text:span text:style-name="T2923">. La</text:span><text:span text:style-name="T2924">­bai ačiū, po</text:span><text:span text:style-name="T2925">­sė</text:span><text:span text:style-name="T2926">­džio pir</text:span><text:span text:style-name="T2927">­mi</text:span><text:span text:style-name="T2928">­nin</text:span><text:span text:style-name="T2929">­ke. Ger</text:span><text:span text:style-name="T2930">­bia</text:span><text:span text:style-name="T2931">­mas vi</text:span><text:span text:style-name="T2932">­ce</text:span><text:span text:style-name="T2933">­mi</text:span><text:span text:style-name="T2934">­nist</text:span><text:span text:style-name="T2935">­re, iš tie</text:span><text:span text:style-name="T2936">­sų iš jū</text:span><text:span text:style-name="T2937">­sų pa</text:span><text:span text:style-name="T2938">­teik</text:span><text:span text:style-name="T2939">­tos pro</text:span><text:span text:style-name="T2940">­gra</text:span><text:span text:style-name="T2941">­mos ne</text:span><text:span text:style-name="T2942">­su</text:span><text:span text:style-name="T2943">­pran</text:span><text:span text:style-name="T2944">­tu aš jos pras</text:span><text:span text:style-name="T2945">­mės ir ko</text:span><text:span text:style-name="T2946">­kios nau</text:span><text:span text:style-name="T2947">­dos ti</text:span><text:span text:style-name="T2948">­ki</text:span><text:span text:style-name="T2949">­ma</text:span><text:span text:style-name="T2950">­si.<text:s/></text:span>Vie­no­je pro­gra­mos da­ly­je įvar­di­ja­ma pro­ble­ma­ti­ka, ku­rią skai­tant tik­rai šiurps­ta­ma: ne­efek­ty­viai vei­kian­čios vie­šo­jo sau­gu­mo ins­ti­tu­ci­jos ga­li kel­ti grės­mių vie­ša­jam sau­gu­mui, ne­su­val­do­mos ri­zi­kos, o tai su­ma­žin­tų vi­suo­me­nės sau­gu­mo jaus­mą ir pa­si­ti­kė­ji­mą. To­liau skai­to­me, kad vie­šo­jo sau­gu­mo ins­ti­tu­ci­jos nė­ra pa­kan­ka­mai pa­si­ren­gu­sios veik­ti ne­pa­pras­to­sios pa­dė­ties, mo­bi­li­za­ci­jos ir ka­ro pa­dė­ties me­tu, hib­ri­di­nių ir ki­tų nau­jo po­bū­džio grės­mių aki­vaiz­do­je ir taip to­liau, ir taip to­liau, virš 20 punk­tų. O ką jūs da­ry­si­te? Mes skai­to­me vi­siš­ką be­let­ris­ti­ką. Pa­tei­kia­mos įgy­ven­di­ni­mo kryp­tys. Ten pa­ra­šy­ta: „su­da­ry­ti prie­lai­das“, „pa­di­din­ti pa­trauk­lu­mą“, tarp tų yra „op­ti­mi­zuo­ti“, tai mes čia su­pran­ta­me,<text:s/>kad VST,<text:s/>dar no­ri­te su­ma­žin­ti žmo­giš­kų­jų iš­tek­lių vi­sam vie­ša­jam sau­gu­mui už­tik­rin­ti. Ko­dėl jūs pa­si­ren­ka­te pa­ra­šy­ti be­let­ris­ti­ką, o ne kon­kre­čius už­da­vi­nius: kiek nu­pirk­si­te tech­ni­kos, kaip ap­rū­pin­si­te ir taip to­liau?</text:p>
        <text:p text:style-name="Roman"><text:span text:style-name="T2951">PIRMININKAS.</text:span><text:s/>Ger­bia­ma Ri­ta!</text:p>
        <text:p text:style-name="Roman"><text:span text:style-name="T2952">V. DMITRIJEV.</text:span><text:s/>Aš at­si­pra­šau, prie pro­gra­mos kon­kre­čių kryp­čių taip pat yra ir pa­siū­ly­ti kon­kre­tūs da­ly­kai, ta­čiau vėl­gi no­riu pa­sa­ky­ti taip, kad pats pro­gra­mos tu­ri­nys toks, koks jis yra pa­tei­kia­mas, tai yra ir ap­lin­kos ana­li­zė, kur ana­li­zuo­ja­mos prie­žas­tys, ko­dėl rei­kia to­kių kryp­čių ir ko­dėl rei­kia bū­tent to­kio vei­ki­mo vie­šo­jo sau­gu­mo sri­ty­je. Taip pat pro­gra­mos nuo­sta­tos yra su­de­rin­tos su Sei­mo pa­tvir­tin­ta Na­cio­na­li­nio sau­gu­mo stra­te­gi­ja ir Na­cio­na­li­niu pa­žan­gos pla­nu. Vėl­gi tai yra<text:s/>Stra­te­gi­nio val­dy­mo įsta­ty­mo rei­ka­la­vi­mai,<text:s/>juos mes įgy­ven­dino­me teik­da­mi šią pro­gra­mą, to­dėl struk­tū­ra yra to­kia. Pri­ori­te­tai yra iš­skir­ti ir kryp­tys yra iš­skir­tos.<text:s/></text:p>
        <text:p text:style-name="Roman">Kal­bant apie tų kryp­čių įgy­ven­di­ni­mą, bū­ti­nos kon­kre­čios pa­žan­gos prie­mo­nės,<text:s/>jos šian­dien ir yra įvar­din­tos to­kios, ko­kios yra įvar­din­tos šia­me pro­jek­te. Jei­gu mes ma­ny­tu­me,<text:s/><text:span text:style-name="T2953">kad at</text:span><text:span text:style-name="T2954">­lie</text:span><text:span text:style-name="T2955">­piant vie</text:span><text:span text:style-name="T2956">­ną ar ki</text:span><text:span text:style-name="T2957">­tą si</text:span><text:span text:style-name="T2958">­tu</text:span><text:span text:style-name="T2959">­a</text:span><text:span text:style-name="T2960">­ci</text:span><text:span text:style-name="T2961">­ją rei</text:span><text:span text:style-name="T2962">­kia ki</text:span><text:span text:style-name="T2963">­tų pa</text:span><text:span text:style-name="T2964">­žan</text:span><text:span text:style-name="T2965">­gos prie</text:span><text:span text:style-name="T2966">­mo</text:span><text:span text:style-name="T2967">­nių, mes jas, ži</text:span><text:span text:style-name="T2968">­no</text:span><text:span text:style-name="T2969">­ma, reng</text:span><text:span text:style-name="T2970">­tu</text:span><text:span text:style-name="T2971">­me.</text:span></text:p>
        <text:p text:style-name="Roman"><text:span text:style-name="T2972">PIRMININKAS.</text:span><text:s/>La­bai dė­kui, vi­ce­mi­nist­re, at­sa­kė­te į vi­sus Sei­mo na­rių klau­si­mus. De­ja, ne vi­sus tai įti­ki­no. Be­je, jū­sų pri­sta­ty­mo pa­lai­ky­ti pa­si­sa­ky­da­mi dėl mo­ty­vų ne­no­ri nė vie­nas Sei­mo na­rys, o prieš no­rė­tų pa­si­sa­ky­ti V. Ba­kas, jo ne­ma­tau. Ta­da J. Ja­ru­tis, ir­gi ne­ma­tau. (<text:span text:style-name="T2973">Šur</text:span><text:span text:style-name="T2974">­mu</text:span><text:span text:style-name="T2975">­lys sa</text:span><text:span text:style-name="T2976">­lė</text:span><text:span text:style-name="T2977">­je</text:span>) Yra Jo­nas, at­si­pra­šau, Jo­nai.<text:s/>La­bai at­si­pra­šau. At­si­pra­šau.</text:p>
        <text:p text:style-name="Roman"><text:span text:style-name="T2978">J. JARUTIS</text:span><text:s/><text:span text:style-name="T2979">(</text:span><text:span text:style-name="T2980">LVŽSF</text:span><text:span text:style-name="T2981">)</text:span>. Nie­ko to­kio, kar­tais pa­bū­ti ne­ma­to­mam<text:s/>ir svei­ka.<text:s/></text:p>
        <text:p text:style-name="Roman"><text:span text:style-name="T2982">PIRMININKAS.</text:span><text:s/>Per­so­di­no tie­siog ne­se­niai.<text:s/></text:p>
        <text:p text:style-name="Roman"><text:span text:style-name="T2983">J. JARUTIS</text:span><text:s/><text:span text:style-name="T2984">(</text:span><text:span text:style-name="T2985">LVŽSF</text:span><text:span text:style-name="T2986">)</text:span>. Ačiū ger­bia­mam vi­ce­mi­nist­rui už pri­sta­ty­mą, bet gai­la, kad mū­sų mi­nist­rai kar­tais, nors čia pat ne­se­niai bu­vo, ne­drįs­ta pri­sta­ty­ti kon­tro­ver­siš­kų įsta­ty­mų. Iš prin­ci­po ži­no­me, dėl ko ki­lo šis su­jun­gi­mas – dėl mi­nist­rės ne­su­ta­ri­mo su bu­vu­siu Vie­šo­jo sau­gu­mo tar­ny­bos va­du. Iš to pri­sta­ty­mo tik­rai ne­aiš­ku, ko­kias funk­ci­jas vyk­dė Vie­šo­jo sau­gu­mo tar­ny­ba ir ko­kias vyk­dys bū­da­ma po­li­ci­jos su­dė­ty­je. Aš ma­nau, kad tai yra vi­siš­kai skir­tin­gos funk­ci­jos. Ne šiaip jos bu­vo prieš dau­ge­lį me­tų at­skir­tos. Tai yra vi­sai skir­tin­gos funk­ci­jos, už­duo­tys ir taip to­liau. Aš ma­nau, kad tik­rai ne­pro­tin­gas su­ma­ny­mas, dėl to tie­siog nė­ra žo­džių. Ne­rei­kia as­me­ni­nių kon­flik­tų per­kel­ti į tar­ny­bos veik­lą ir kad nuo to nu­ken­tė­tų. Da­bar iš prin­ci­po jau mo­ty­va­ci­jos Vie­šo­jo sau­gu­mo tar­ny­bo­je ne­bė­ra. Dau­ge­lis žmo­nių, kiek mes gir­di­me, ei­na ieš­ko­ti ki­tų tar­ny­bų. Kaip jūs su­rink­si­te kad­rus ga­lų ga­le? Tik­rai ne­pri­ta­riu ši­tam rei­ka­lui. Ačiū.</text:p>
        <text:p text:style-name="Roman"><text:span text:style-name="T2987">PIRMININKAS.</text:span><text:s/>La­bai dė­kui, ger­bia­mas Jo­nai.<text:s/>Kol jūs pa­si­sa­kė­te prieš, at­si­ra­do no­rin­čių pa­si­sa­ky­ti už. Tai ir V. Val­kiū­nas, ir Mi­nist­rė Pir­mi­nin­kė I. Ši­mo­ny­tė vie­no­je gre­to­je. Bet, Mi­nist­re Pir­mi­nin­ke, gal ga­li­me ta­da Val­de­ma­rui su­teik­ti pa­si­sa­ky­ti už ir ta­da gal jūs abiem prieš tai kal­bė­ju­siems no­rė­si­te re­pli­kuo­ti. Pra­šom.</text:p>
        <text:p text:style-name="Roman"><text:span text:style-name="T2988">V. VALKIŪNAS</text:span><text:s/><text:span text:style-name="T2989">(</text:span><text:span text:style-name="T2990">DPF</text:span><text:span text:style-name="T2991">)</text:span>. Ačiū, po­sė­džio pir­mi­nin­ke An­driau. Aš ma­nau, kad rei­kia Vi­daus rei­ka­lų mi­nis­te­ri­ją, jos veik­lą stip­rin­ti, nes tas pliu­ra­liz­mas, ta pliur­zė jau vi­siems nu­si­bo­do, tik vi­si bi­jo tai pa­sa­ky­ti. Aš ma­nau, kad A. Bi­lo­tai­tės val­din­gu­mas, griež­tu­mas val­dant Vi­daus rei­ka­lų mi­nis­te­ri­ją iš­eis tik į nau­dą. Tas vi­sa – nar­ko­ti­kai ir ki­ta, dėl ko čia Vi­daus rei­ka­lų mi­nis­te­ri­jos ir dar­buo­to­jų bai­sūs rei­tin­gai, bet yra ži­no­ma, kaip pa­da­ro­mi tie rei­tin­gai, kaip tos funk­ci­jos, bet čia ki­tą kar­tą pa­pa­sa­ko­siu… O šiaip aš ma­nau, kad rei­kia pa­lai­ky­ti griež­tą tvar­ką, ir kas dau­giau, jei ne Vi­daus rei­ka­lų mi­nis­te­ri­ja, va­do­vau­ja­ma A. Bi­lo­tai­tės, tą tvar­ką ga­li įves­ti. Už tvar­ką ir vel­niop tą pliu­ra­liz­mą, nes ta pliur­zė nie­ko ge­ro mums ne­duos ir nie­kur ne­nu­ves. Ačiū. (<text:span text:style-name="T2992">Bal</text:span><text:span text:style-name="T2993">­sai sa</text:span><text:span text:style-name="T2994">­lė</text:span><text:span text:style-name="T2995">­je</text:span>)<text:s/></text:p>
        <text:p text:style-name="Roman"><text:span text:style-name="T2996">PIRMININKAS.</text:span><text:s/>La­bai dė­kui. Ger­bia­mi ko­le­gos, iš­klau­sė­me vi­sų pa­si­sa­ky­mų dėl mo­ty­vų. Da­bar jau Mi­nist­rė Pir­mi­nin­kė tik­rai no­rės re­pli­kuo­ti. Pra­šau, Mi­nist­re Pir­mi­nin­ke.<text:s/></text:p>
        <text:p text:style-name="Roman"><text:span text:style-name="T2997">I. ŠIMONYTĖ</text:span><text:s/><text:span text:style-name="T2998">(</text:span><text:span text:style-name="T2999">TS-LKDF</text:span><text:span text:style-name="T3000">)</text:span>. La­bai ačiū, ger­bia­mas po­sė­džio pir­mi­nin­ke. Aš tam, kad ko­le­gos bal­suo­da­mi ne­si­klai­din­tų, nes tai, ką kal­bė­jo po­nas J. Ja­ru­tis, yra su­si­ję vi­siš­kai ne su šia pro­gra­ma, o su vi­siš­kai at­ski­ru Vie­šo­jo sau­gu­mo tar­ny­bos įsta­ty­mu, ku­ris nė­ra Sei­mui tei­kia­mas, o jei­gu bus tei­kia­mas, tik­rai ga­lė­si­te apie jį pa­kan­ka­mai pa­si­sa­ky­ti. Čia yra vi­siš­kai ki­tas do­ku­men­tas ir jis kal­ba vi­siš­kai apie ki­tus da­ly­kus.<text:s/></text:p>
        <text:p text:style-name="Roman">Jūs pa­tys sa­vo ka­den­ci­jos me­tu pri­ėmė­te Stra­te­gi­nio val­dy­mo įsta­ty­mą, ku­ris nu­ma­to dvi pro­gra­mas, ku­rios tu­ri bū­ti pa­tvir­tin­tos Sei­mo: vie­na yra Kraš­to ap­sau­gos, ki­ta yra Vie­šo­jo sau­gu­mo pro­gra­ma. Ir štai čia yra ta pro­gra­ma, ku­ri yra tei­kia­ma Sei­mui tvir­tin­ti. Nie­ko ben­d­ro su tuo, ką kal­bė­jo po­nas J. Ja­ru­tis.</text:p>
        <text:p text:style-name="Roman"><text:span text:style-name="T3001">PIRMININKAS.</text:span><text:s/>La­bai dė­kui. Mi­nist­rės Pir­mi­nin­kės pa­si­sa­ky­mas su­kė­lė at­ga­li­nę re­ak­ci­ją. Tai V. Ba­kas ir P. Gra­žu­lis ta­da, ir ju­dė­si­me.</text:p>
        <text:p text:style-name="Roman"><text:span text:style-name="T3002">V. BAKAS</text:span><text:span text:style-name="T3003"><text:s/></text:span><text:span text:style-name="T3004">(</text:span><text:span text:style-name="T3005">DFVL</text:span><text:span text:style-name="T3006">)</text:span><text:span text:style-name="T3007">.</text:span><text:s/>Taip, aš no­rė­čiau re­pli­kuo­ti. Vie­šo­jo sau­gu­mo pro­gra­ma tu­ri bū­ti<text:s/>skir­ta<text:s/>vie­ša­jam<text:s/>sau­gu­mui, jo­je tu­ri bū­ti at­liep­ti pa­grin­di­niai vi­suo­me­nės iš­šū­kiai vie­šo­jo sau­gu­mo sri­ty­je. To šio­je pro­gra­mo­je nė­ra ir čia yra di­džiau­sia pro­ble­ma.<text:s/></text:p>
        <text:p text:style-name="P3008"><text:span text:style-name="T3009">PIRMININKAS.</text:span><text:s/>La­bai dė­kui. Ir per šo­ni­nį mik­ro­fo­ną – P. Gra­žu­lis.</text:p>
        <text:p text:style-name="P3010"><text:span text:style-name="T3011">P. GRAŽULIS</text:span><text:span text:style-name="T3012"><text:s/></text:span><text:span text:style-name="T3013">(</text:span><text:span text:style-name="T3014">MSNG</text:span><text:span text:style-name="T3015">)</text:span><text:span text:style-name="T3016">.</text:span><text:s/>Aš no­rė­jau pa­klaus­ti, ar čia tik po­no V. Val­kiū­no to­kia pro­kon­ser­va­to­riš­ka po­zi­ci­ja, ar čia ir Dar­bo frak­ci­jos, o gal V. Val­kiū­nas jau per­eis kar­tu su Dar­bo frak­ci­ja į Kon­ser­va­to­rių frak­ci­ją?</text:p>
        <text:p text:style-name="Roman"><text:span text:style-name="T3017">PIRMININKAS.</text:span><text:s/>Pet­rai, į ši­tą klau­si­mą at­sa­ky­si­me<text:s/>per balsavimą<text:s/>dėl pa­ties ap­kal­tos tur­būt. (<text:span text:style-name="T3018">Bal</text:span><text:span text:style-name="T3019">­sai, juo</text:span><text:span text:style-name="T3020">­kas sa</text:span><text:span text:style-name="T3021">­lė</text:span><text:span text:style-name="T3022">­je</text:span>) Ka­dan­gi bal­sa­vi­mo in­ter­va­las yra pa­si­bai­gęs, bal­suo­si­me dėl įsta­ty­mo pro­jek­to vė­liau.</text:p>
        <text:p text:style-name="Roman"/>
        <text:p text:style-name="Laikas">16.27 val.</text:p>
        <text:p text:style-name="Roman12"><text:span text:style-name="T3023">Li</text:span><text:span text:style-name="T3024">­gos ir mo</text:span><text:span text:style-name="T3025">­ti</text:span><text:span text:style-name="T3026">­nys</text:span><text:span text:style-name="T3027">­tės so</text:span><text:span text:style-name="T3028">­cia</text:span><text:span text:style-name="T3029">­li</text:span><text:span text:style-name="T3030">­nio drau</text:span><text:span text:style-name="T3031">­di</text:span><text:span text:style-name="T3032">­mo įsta</text:span><text:span text:style-name="T3033">­ty</text:span><text:span text:style-name="T3034">­mo Nr. IX-110 2, 4, 5, 6, 8, 9, 10, 11, 11</text:span><text:span text:style-name="T3035">1</text:span><text:span text:style-name="T3036">,<text:s/></text:span>12, 16, 18, 19, 21, 24, 25 ir 33 straips­nių pa­kei­ti­mo įsta­ty­mo pro­jek­tas Nr. XIVP-2688, Ne­dar­bo so­cia­li­nio drau­di­mo įsta­ty­mo Nr. IX-1904 6, 8 ir 12 straips­nių pa­kei­ti­mo įstatymo pro­jek­tas Nr. XIVP-2689 (<text:span text:style-name="T3037">pa</text:span><text:span text:style-name="T3038">­tei</text:span><text:span text:style-name="T3039">­ki</text:span><text:span text:style-name="T3040">­mas</text:span>)</text:p>
        <text:p text:style-name="Roman"/>
        <text:p text:style-name="Roman">Da­bar dar­bo­tvarkės 2-6.1 ir 2-6.2 klau­si­mai – Li­gos ir mo­ti­nys­tės so­cia­li­nio drau­di­mo<text:s/><text:span text:style-name="T3041">įsta</text:span><text:span text:style-name="T3042">­ty</text:span><text:span text:style-name="T3043">­mo ke</text:span><text:span text:style-name="T3044">­li</text:span><text:span text:style-name="T3045">o</text:span><text:span text:style-name="T3046">­</text:span><text:span text:style-name="T3047">li</text:span><text:span text:style-name="T3048">­</text:span><text:span text:style-name="T3049">kos</text:span><text:span text:style-name="T3050"><text:s/>straips</text:span><text:span text:style-name="T3051">­nių pa</text:span><text:span text:style-name="T3052">­kei</text:span><text:span text:style-name="T3053">­ti</text:span><text:span text:style-name="T3054">­mo įsta</text:span><text:span text:style-name="T3055">­ty</text:span><text:span text:style-name="T3056">­m</text:span><text:span text:style-name="T3057">o pro</text:span><text:span text:style-name="T3058">­jek</text:span><text:span text:style-name="T3059">­t</text:span><text:span text:style-name="T3060">as Nr. XIVP-2688 ir ly</text:span><text:span text:style-name="T3061">­di</text:span><text:span text:style-name="T3062">­ma</text:span><text:span text:style-name="T3063">­sis pro</text:span><text:span text:style-name="T3064">­jek</text:span><text:span text:style-name="T3065">­tas<text:s/></text:span>Nr. XIVP-2689. Pri­sta­to so­cia­li­nių rei­ka­lų ir dar­bo mi­nist­rė M. Na­vic­kie­nė.</text:p>
        <text:p text:style-name="Roman"><text:span text:style-name="T3066">M. NAVICKIENĖ</text:span><text:s/><text:span text:style-name="T3067">(</text:span><text:span text:style-name="T3068">TS-LKDF</text:span><text:span text:style-name="T3069">)</text:span>. La­bai ačiū, ger­bia­mas po­sė­džio pir­mi­nin­ke. Ger­bia­mi ko­le­gos, ši Vy­riau­sy­bė to­liau įgy­ven­di­na sa­vo pro­gra­mą ir da­bar pri­sta­to­me jums spren­di­mus, su­si­ju­sius su Lie­tu­vos šei­mų ge­ro­vės di­di­ni­mu, bū­tent di­di­nant ma­žiau­siai už­dir­ban­čių pa­ja­mas, ge­ri­nant ga­li­my­bę su­de­rin­ti dar­bą ir šei­mą. Pir­miau­sia no­rė­čiau pra­dė­ti nuo pre­zen­ta­ci­jos.<text:s/>Jos ne­ma­tau. Štai ir ji.<text:s/></text:p>
        <text:p text:style-name="Roman">Tai­gi pir­miau­sia tai, ką šiais įsta­ty­mų pro­jek­tais mes kei­čia­me: di­di­na­me mi­ni­ma­lias mo­ti­nys­tės, tė­vys­tės ir vai­ko prie­žiū­ros so­cia­li­nio drau­di­mo iš­mo­kas. Pa­ste­bė­jo­me, kad tie as­me­nys, ku­rie dir­bo, mo­kė­jo mo­kes­čius, kar­tais gau­na ma­žes­nes mi­ni­ma­lias so­cia­li­nio drau­di­mo mo­ti­nys­tės, tė­vys­tės, vai­ko prie­žiū­ros iš­mo­kas nei tie as­me­nys, ku­rie ne­dir­bo ir iš­mo­kas ga­vo iš pi­ni­gi­nės so­cia­li­nės pa­ra­mos. To­dėl siū­lo­me spręs­ti šią pro­ble­mą ir di­din­ti ma­žiau­siai už­dir­bu­sių žmo­nių pa­ja­mas – nuo lie­pos 1 die­nos mo­kė­ti di­des­nes iš­mo­kas ma­žas pa­ja­mas gau­nan­tiems as­me­nims. Tad mi­ni­ma­lios so­cia­li­nio drau­di­mo mo­ti­nys­tės, tė­vys­tės ir vai­ko prie­žiū­ros<text:s/><text:span text:style-name="T3070">iš</text:span><text:span text:style-name="T3071">­mo</text:span><text:span text:style-name="T3072">­kos di</text:span><text:span text:style-name="T3073">­dė</text:span><text:span text:style-name="T3074">­tų 92 eu</text:span><text:span text:style-name="T3075">­rais į ran</text:span><text:span text:style-name="T3076">­kas nuo 6 ba</text:span><text:span text:style-name="T3077">­zi</text:span><text:span text:style-name="T3078">­nių so</text:span><text:span text:style-name="T3079">­cia</text:span><text:span text:style-name="T3080">­li</text:span><text:span text:style-name="T3081">­nių dy</text:span><text:span text:style-name="T3082">­džių, bū</text:span><text:span text:style-name="T3083">­tent 276 eu</text:span><text:span text:style-name="T3084">­rų į ran</text:span><text:span text:style-name="T3085">­kas</text:span><text:span text:style-name="T3086">,</text:span><text:span text:style-name="T3087"><text:s/>iki</text:span><text:s/>8, tai yra iki 368 eu­rų į ran­kas. Taip bū­tų už­tik­rin­ta, kad mo­ti­nys­tės, tė­vys­tės, vai­ko prie­žiū­ros so­cia­li­nio drau­di­mo iš­mo­kos bū­tų di­des­nės nei iš­mo­kos, ku­rios mo­ka­mos pa­gal Iš­mo­kų vai­kams įsta­ty­mą. Šis pa­kei­ti­mas pa­lies­tų apie 5 tūkst. ma­žas pa­ja­mas gau­nan­čių šei­mų, tam šie­met<text:span text:style-name="T3088"><text:s/>rei</text:span><text:span text:style-name="T3089">­kė</text:span><text:span text:style-name="T3090">­tų 1,75 mln. eu</text:span><text:span text:style-name="T3091">­rų, nes įsi</text:span><text:span text:style-name="T3092">­ga</text:span><text:span text:style-name="T3093">­lio</text:span><text:span text:style-name="T3094">­tų nuo lie</text:span><text:span text:style-name="T3095">­pos 1 die</text:span><text:span text:style-name="T3096">­nos, o ki</text:span><text:span text:style-name="T3097">­tiems me</text:span><text:span text:style-name="T3098">­tams – 3,5 mln. eu</text:span><text:span text:style-name="T3099">­rų.<text:s/></text:span></text:p>
        <text:p text:style-name="Roman">Ki­tu mū­sų siū­ly­mu bū­tų di­di­na­mas mi­ni­ma­lus ir mak­si­ma­lus kom­pen­suo­ja­masis<text:s/>už­dar­bis tuo at­ve­ju, kai as­muo vai­ko prie­žiū­ros atos­to­gų me­tu dir­ba ir gau­na vai­ko prie­žiū­ros iš­mo­ką. As­me­nys, ku­riems yra su­teik­tos vai­ko prie­žiū­ros atos­to­gos ir ku­rie gau­na mi­ni­ma­lią ar mak­si­ma­lią vai­ko prie­žiū­ros iš­mo­ką, iki šiol ne­bu­vo ska­ti­na­mi vai­ko prie­žiū­ros lai­ko­tar­piu gau­ti pa­ja­mų iš dar­bi­nės veik­los, nes, re­mian­tis ga­lio­jan­čiu tei­si­niu re­gu­lia­vi­mu, gau­tų pa­ja­mų<text:s/>ir vai­ko prie­žiū­ros iš­mo­kų ben­dra su­ma yra ap­ri­bo­ta mi­ni­ma­liu kom­pen­suo­ja­muo­ju<text:s/>už­dar­biu, taip pat 6 BSI, ar­ba iki 2 vi­du­ti­nio dar­bo už­mo­kes­čio dy­džių. Tad siū­lo­me už­tik­rin­ti as­me­nims, gau­nan­tiems mi­ni­ma­lią vai­ko prie­žiū­ros so­cia­li­nio drau­di­mo iš­mo­ką, ga­li­my­bę dirb­ti ir iš da­lies ne­ma­žin­ti gau­na­mos iš­mo­kos. Tai yra kai as­mens gau­na­ma mi­ni­ma­li iš­mo­ka ir ki­tos gau­na­mos pa­ja­mos ar iš­mo­kos ne­vir­ši­ja mi­ni­ma­liosios<text:s/>mė­ne­si­nės al­gos, ga­lio­ju­sios pa­ja­mų ar iš­mo­kų ga­vi­mo mė­ne­sį, iš­mo­ka ne­bū­tų ma­ži­na­ma.<text:s/></text:p>
        <text:p text:style-name="Roman">Taip pat siū­lo­me aiš­kiai api­brėž­ti ir pa­di­din­ti tai­ko­mą mak­si­ma­lų kom­pen­suo­ja­mą­jį už­dar­bį tuo at­ve­ju, kai as­muo dir­ba ir gau­na vai­ko prie­žiū­ros iš­mo­ką. Taip pat di­din­ti ga­li­my­bę dirb­ti iš da­lies as­me­nims, ku­rių pa­ja­mos yra di­de­lės. Tai yra gau­na­ma vai­ko prie­žiū­ros iš­mo­ka ir gau­na­mas dar­bo už­mo­kes­tis ne­ga­li vir­šy­ti jo bu­vu­sio dar­bo už­mo­kes­čio, bet ne dau­giau nei 5 vi­du­ti­nių dar­bo už­mo­kes­čių, ga­lio­ju­sių už pra­ėju­sį ket­vir­tį iki pa­ja­mų ar iš­mo­kų ga­vi­mo die­nos.<text:s/></text:p>
        <text:p text:style-name="Roman">Taip pat tre­čias as­pek­tas yra la­bai svar­bus dar­bo ir šei­mos įsi­pa­rei­go­ji­mų de­ri­ni­mo sri­ty­je. Il­gi­na­mi li­gos iš­mo­kų ter­mi­nai. Mes šian­dien tik­rai su­si­du­ria­me su ne­ma­žu šei­mų, au­gi­nan­čių ne­ga­lią tu­rin­čius vai­kus, skai­čiu­mi. Pa­ste­bi­me, krei­pia­si į „Sod­rą“, kad ter­mi­nai, per ku­riuos bū­tų ga­li­ma pri­žiū­rė­ti ser­gan­tį vai­ką, yra per trum­pi. Taip pat yra iš­reikš­tas no­ras slau­gy­ti vai­ką ne tik sta­cio­na­re, bet ir na­muo­se. Šią pro­ble­mą spren­džia­me il­gin­da­mi li­gos iš­mo­kų ter­mi­nus, siū­lo­me ge­rin­ti są­ly­gas slau­gan­tiems ar­ti­muo­sius – 7 ka­len­do­ri­nė­mis die­no­mis bū­tų il­gi­na­mi iš­mo­kų ter­mi­nai slau­gant ar­ti­muo­sius. Jei slau­go­mas vai­kas iki 14 me­tų, vie­toj 14 ka­len­do­ri­nių die­nų bus mo­ka­ma iš­mo­ka iki 21 ka­len­do­ri­nės die­nos, o slau­gan­tiems vy­res­nius šei­mos na­rius (su­tuok­ti­nį, mo­ti­ną, tė­vą ar vai­kus virš 14 me­tų) vie­toj 7 ka­len­do­ri­nių die­nų bus mo­ka­ma iš­mo­ka iki 14 ka­len­do­ri­nių die­nų.<text:s/></text:p>
        <text:p text:style-name="Roman">Taip pat bus ge­ri­na­ma ir slau­gan­čių sun­kią ne­ga­lią tu­rin­čius as­me­nis pa­dė­tis. Kaip ir mi­nė­jau, bus ga­li­ma slau­gy­ti ne tik sta­cio­na­re, bet ir am­bu­la­to­riš­kai. To­kių pri­žiū­ri­mų vai­kų per­nai bu­vo 3,5 tūkst., o nu­ma­ty­ta, kad po­ky­čiui pri­reiks 4 mln. eu­rų me­tams. Taip pat ne­pa­mi­nė­jau, kad li­gos iš­mo­kų ter­mi­nų il­gi­ni­mas pa­lies apie 30 tūkst. Lie­tu­vos šei­mų ir pa­pil­do­mai kai­nuos 6,5 mln. eu­rų.<text:s/></text:p>
        <text:p text:style-name="Roman">Taip pat Ne­dar­bo so­cia­li­nio drau­di­mo įsta­ty­mo pa­kei­ti­mu sie­kia­me pa­ge­rin­ti ga­li­my­bes sa­va­no­riš­kai gy­dy­tis nuo pri­klau­so­my­bių.<text:s/>Iki šiol bu­vo nu­sta­ty­tas 28 die­nų ter­mi­nas,<text:s/>siū­lo­ma<text:s/>li­gos iš­mo­ką mo­kė­ti iki 40 die­nų. Ma­no­me, kad šie pa­kei­ti­mai iš es­mės tu­rė­tų tik­rai pa­ge­rin­ti tų žmo­nių, ku­rie ima­si spręs­ti sa­vo su­dė­tin­gas pro­ble­mas, si­tu­a­ci­ją.<text:s/></text:p>
        <text:p text:style-name="Roman">Taip pat Ne­dar­bo so­cia­li­nio drau­di­mo įsta­ty­mo pa­kei­ti­mu siek­si­me su­de­rin­ti Ne­dar­bo so­cia­li­nio drau­di­mo įsta­ty­mo nuo­sta­tas su Li­gos ir mo­ti­nys­tės įsta­ty­mo pro­jek­te siū­lo­mu tei­si­niu reg­la­men­ta­vi­mu. Siū­ly­si­me, kad as­me­nims, ku­rie sa­va­no­riš­kai gy­do­si nuo pri­klau­so­my­bių gau­da­mi ne­dar­bo drau­di­mo iš­mo­ką, šios iš­mo­kos mo­kė­ji­mo truk­mė bū­tų pra­tę­sia­ma tiek, kiek as­muo bu­vo lai­ki­nai ne­dar­bin­gas. Mak­si­ma­li pra­tę­si­mo truk­mė bū­tų vie­no­da kaip ir vi­siems be­dar­biams, ne­pai­sant li­gos ar gy­dy­mo­si po­bū­džio, tai yra 30 die­nų.<text:s/></text:p>
        <text:p text:style-name="Roman">To­kius siū­lo­me šian­dien pa­kei­ti­mus. Bū­siu pa­si­ruo­šu­si at­sa­ky­ti į pa­pil­do­mus ger­bia­mų Sei­mo na­rių klau­si­mus.<text:s/></text:p>
        <text:p text:style-name="Roman"><text:span text:style-name="T3100">PIRMININKAS.</text:span><text:s/>La­bai dė­kui, mi­nist­re. Jū­sų už­si­ra­šė pa­klaus­ti ga­na daug Sei­mo na­rių. Pir­mo­ji klau­sia R. Baš­kie­nė. Tuoj. Pra­šom.</text:p>
        <text:p text:style-name="Roman"><text:span text:style-name="T3101">R. BAŠKIENĖ</text:span><text:span text:style-name="T3102"><text:s/></text:span><text:span text:style-name="T3103">(</text:span><text:span text:style-name="T3104">DFVL</text:span><text:span text:style-name="T3105">)</text:span><text:span text:style-name="T3106">. Dė</text:span><text:span text:style-name="T3107">­ko</text:span><text:span text:style-name="T3108">­ju, po</text:span><text:span text:style-name="T3109">­sė</text:span><text:span text:style-name="T3110">­džio pir</text:span><text:span text:style-name="T3111">­mi</text:span><text:span text:style-name="T3112">­nin</text:span><text:span text:style-name="T3113">­ke. Ger</text:span><text:span text:style-name="T3114">­bia</text:span><text:span text:style-name="T3115">­mo</text:span><text:span text:style-name="T3116">­ji mi</text:span><text:span text:style-name="T3117">­nist</text:span><text:span text:style-name="T3118">­re, iš</text:span><text:span text:style-name="T3119">­ties ačiū už pri</text:span><text:span text:style-name="T3120">­sta</text:span><text:span text:style-name="T3121">­ty</text:span><text:span text:style-name="T3122">­mą ir už to</text:span><text:span text:style-name="T3123">­kį kom</text:span><text:span text:style-name="T3124">­plek</text:span><text:span text:style-name="T3125">­si</text:span><text:span text:style-name="T3126">­nį ir pla</text:span><text:span text:style-name="T3127">­tes</text:span><text:span text:style-name="T3128">­nį si</text:span><text:span text:style-name="T3129">­tu</text:span><text:span text:style-name="T3130">­a</text:span><text:span text:style-name="T3131">­ci</text:span><text:span text:style-name="T3132">­jos ma</text:span><text:span text:style-name="T3133">­ty</text:span><text:span text:style-name="T3134">­mą. Ačiū ir už jū</text:span><text:span text:style-name="T3135">­sų pa</text:span><text:span text:style-name="T3136">­ste</text:span><text:span text:style-name="T3137">­bė</text:span><text:span text:style-name="T3138">­ji</text:span><text:span text:style-name="T3139">­mą, kad tie, ku</text:span><text:span text:style-name="T3140">­rie dir</text:span><text:span text:style-name="T3141">­bo ir mo</text:span><text:span text:style-name="T3142">­kė</text:span><text:span text:style-name="T3143">­jo mo</text:span><text:span text:style-name="T3144">­kes</text:span><text:span text:style-name="T3145">­čius, gau</text:span><text:span text:style-name="T3146">­tų di</text:span><text:span text:style-name="T3147">­des</text:span><text:span text:style-name="T3148">­nes iš</text:span><text:span text:style-name="T3149">­mo</text:span><text:span text:style-name="T3150">­kas. Pra</text:span><text:span text:style-name="T3151">­šom pa</text:span><text:span text:style-name="T3152">­sa</text:span><text:span text:style-name="T3153">­ky</text:span><text:span text:style-name="T3154">­ti, ar tei</text:span><text:span text:style-name="T3155">­sin</text:span><text:span text:style-name="T3156">­gai su</text:span><text:span text:style-name="T3157">­pra</text:span><text:span text:style-name="T3158">­tau, kad di</text:span><text:span text:style-name="T3159">­dės ne tik mi</text:span><text:span text:style-name="T3160">­ni</text:span><text:span text:style-name="T3161">­ma</text:span><text:span text:style-name="T3162">­lios iš</text:span><text:span text:style-name="T3163">­mo</text:span><text:span text:style-name="T3164">­kos, tos</text:span><text:span text:style-name="T3165"><text:s/></text:span><text:span text:style-name="T3166">va</text:span><text:span text:style-name="T3167">­di</text:span><text:span text:style-name="T3168">­na</text:span><text:span text:style-name="T3169">­mo</text:span><text:span text:style-name="T3170">­sios grin</text:span><text:span text:style-name="T3171">­dys, bet tiems žmo</text:span><text:span text:style-name="T3172">­nėms, ku</text:span><text:span text:style-name="T3173">­rie dir</text:span><text:span text:style-name="T3174">­ba ir au</text:span><text:span text:style-name="T3175">­gi</text:span><text:span text:style-name="T3176">­na vai</text:span><text:span text:style-name="T3177">­ku</text:span><text:span text:style-name="T3178">­tį, di</text:span><text:span text:style-name="T3179">­dės ir mak</text:span><text:span text:style-name="T3180">­si</text:span><text:span text:style-name="T3181">­ma</text:span><text:span text:style-name="T3182">­lios, tai yra tos va</text:span><text:span text:style-name="T3183">­di</text:span><text:span text:style-name="T3184">­na</text:span><text:span text:style-name="T3185">­mo</text:span><text:span text:style-name="T3186">­sios lu</text:span><text:span text:style-name="T3187">­bos? Da</text:span><text:span text:style-name="T3188">­bar, kaip ži</text:span><text:span text:style-name="T3189">­no</text:span><text:span text:style-name="T3190">­te, yra 2 vi</text:span><text:span text:style-name="T3191">­du</text:span><text:span text:style-name="T3192">­ti</text:span><text:span text:style-name="T3193">­niai mė</text:span><text:span text:style-name="T3194">­ne</text:span><text:span text:style-name="T3195">­si</text:span><text:span text:style-name="T3196">­niai dar</text:span><text:span text:style-name="T3197">­bo už</text:span><text:span text:style-name="T3198">­mo</text:span><text:span text:style-name="T3199">­kes</text:span><text:span text:style-name="T3200">­čiai. Ir tik</text:span><text:span text:style-name="T3201">­rai,<text:s/></text:span>mes ta­da kal­bė­jo­me, kai pri­sta­tė­me opo­zi­ci­jos, mū­sų De­mok­ra­tų frak­ci­jos „Var­dan Lie­tu­vos“, įsta­ty­mo pro­jek­tą, kad mi­ni­ma­li iki dve­jų me­tų au­gi­nant vai­ką…<text:s/>vaiko<text:s/>prie­žiū­ros atos­to­go­se esan­ti mo­ti­na ir dir­banti<text:s/>gau­na<text:s/>tik<text:s/>1 tūkst. 132 eu­rus. Ar ne­svars­tė­te ir tos ga­li­my­bės, kad pa­di­din­tu­me ir toms, ku­rios mo­kė­jo di­des­nes įmo­kas, bet, de­ja, gau­na ma­žes­nius?..</text:p>
        <text:p text:style-name="Roman"><text:span text:style-name="T3202">M. NAVICKIENĖ</text:span><text:s/><text:span text:style-name="T3203">(</text:span><text:span text:style-name="T3204">TS-LKDF</text:span><text:span text:style-name="T3205">)</text:span>. Mes kal­ba­me apie tuos žmo­nes, ku­rie vi­si mo­kė­jo įmo­kas šiuo at­ve­ju. Bus di­di­na­mas kom­pen­suo­ja­mo­jo už­dar­bio dy­dis iki<text:s/>5<text:s/>vi­du­ti­nio<text:s/>dar­bo už­mo­kes­čio dy­džių, tai yra ga­li­my­bė už­si­dirb­ti pa­pil­do­mai. Dėl lu­bų pa­kė­li­mo kol kas mes ne­dis­ku­tuo­ja­me, nes tai yra ir pa­pil­do­mos lė­šos iš biu­dže­to, ga­na ne­men­kos. Mes esa­me ap­skai­čia­vę, kad jei­gu lu­bas di­din­tu­me nuo<text:s/>2<text:s/>iki<text:s/>3<text:s/>vi­du­ti­nio dar­bo už­mo­kes­čio dy­džių, pa­pil­do­mai nuo to, ką šian­dien siū­lo­me, bū­tų 14,6 mln. eu­rų. Jei­gu di­din­tu­me iki<text:s/>5 eu­rų, tai bū­tų dar di­des­nė su­ma, man at­ro­do, apie 18 mln. eu­rų. Tai tos su­mos yra ga­nė­ti­nai reikš­min­gos. Man at­ro­do, kad pir­miau­sia bu­vo svar­bu da­bar iš­ly­gin­ti tuos ne­to­ly­gu­mus tarp tų, ku­rie dir­bo, ir tų, ku­rie ne­dir­bo, nes tai ir­gi rei­ka­lau­ja ne­ma­žų „Sod­ros“ biu­dže­to lė­šų. Bet dėl vi­sų lu­bų kom­plek­siš­kai, aš ma­nau, mes ga­lė­si­me dis­ku­tuo­ti at­ei­ty­je, kai ma­ty­si­me ge­res­nes biu­dže­to ga­li­my­bes.<text:s/></text:p>
        <text:p text:style-name="P3206"><text:span text:style-name="T3207">PIRMININKAS.</text:span><text:s/>La­bai dė­kui. Klau­sia L. Na­gie­nė.<text:s/></text:p>
        <text:p text:style-name="P3208"><text:span text:style-name="T3209">L. NAGIENĖ</text:span><text:span text:style-name="T3210"><text:s/></text:span><text:span text:style-name="T3211">(</text:span><text:span text:style-name="T3212">DFVL</text:span><text:span text:style-name="T3213">)</text:span><text:span text:style-name="T3214">.<text:s/></text:span>Ačiū, ger­bia­mas pir­mi­nin­ke. Ger­bia­ma mi­nist­re, ar ne­rei­kė­jo pra­dė­ti nuo So­cia­li­nio drau­di­mo įsta­ty­mo pa­tai­sų? Pir­miau­sia, at­si­ran­da nau­ja są­vo­ka.<text:s/>Jei­gu aš čia, sa­lė­je,<text:s/>pa­klaus­čiau, ku­rie ne­pa­žiū­rė­jo:<text:s/>da­ly­vu­mo pen­si­ja?<text:s/>Man pa­čiai nie­kaip ne­bu­vo su­vo­kia­ma per­skai­čius, per­žiū­rė­jus įsta­ty­mo pa­tai­są. Tai vie­nas klau­si­mas. Iš tik­rų­jų gal­vo­ju, kad tu­rė­jo ei­ti kom­plek­siš­kai, iš kar­to rei­kia tai­sy­ti tą nau­ją są­vo­ką.<text:s/></text:p>
        <text:p text:style-name="Roman">Da­bar yra dar nu­ma­ty­tos ir darb­da­vio<text:s/>2<text:s/>die­nos, jei­gu jis ir ne­tu­ri ga­li­my­bės gau­ti li­gos iš­mo­kos, li­gos ir mo­ti­nys­tės, nes jūs ir­gi esa­te taip pat pa­tei­kę, kad iš­mo­kos mo­ka­mos dar<text:s/>2<text:s/>pir­mą­sias li­gos die­nas. Pra­šom pa­sa­ky­ti, ar Tri­ša­lė­je ta­ry­bo­je apie tai bu­vo dis­ku­tuo­ta? Aš ma­nau, kad ir da­bar dar yra darb­da­vių, ku­rie mo­ka už pir­mą­sias<text:s/>2<text:s/>die­nas.<text:s/></text:p>
        <text:p text:style-name="Roman">Tre­čias ma­no klau­si­mas. Pra­šom pa­sa­ky­ti, ar šian­dien už­tek­si­te pi­ni­gų, kiek yra nu­ma­ty­ta pro­cen­tiš­kai, bū­tent li­gos ir mo­ti­nys­tės iš­mo­kai…</text:p>
        <text:p text:style-name="Roman"><text:span text:style-name="T3215">PIRMININKAS.</text:span><text:s/>Lai­kas.<text:s/></text:p>
        <text:p text:style-name="Roman"><text:span text:style-name="T3216">L. NAGIENĖ</text:span><text:span text:style-name="T3217"><text:s/></text:span><text:span text:style-name="T3218">(</text:span><text:span text:style-name="T3219">DFVL</text:span><text:span text:style-name="T3220">)</text:span><text:span text:style-name="T3221">.<text:s/></text:span>…kiek su­ren­ka­me iš so­cia­li­nio drau­di­mo biu­dže­te nu­ma­ty­tų lė­šų?<text:s/></text:p>
        <text:p text:style-name="Roman"><text:span text:style-name="T3222">M. NAVICKIENĖ</text:span><text:s/><text:span text:style-name="T3223">(</text:span><text:span text:style-name="T3224">TS-LKDF</text:span><text:span text:style-name="T3225">)</text:span>. Dėl pir­mo­jo jū­sų klau­si­mo – da­ly­vu­mo są­vo­kos. Ši są­vo­ka yra įtvir­tin­ta Ne­įga­lių­jų įsta­ty­me, tai mes tie­siog de­ri­na­me prie to pri­im­to įsta­ty­mo šiuos tei­kia­mus pro­jek­tus. Ži­no­ma, su­de­rin­ti rei­kė­tų vi­sus, su tuo ga­lė­čiau su­tik­ti.<text:s/></text:p>
        <text:p text:style-name="Roman">O dėl biu­dže­to, ku­ris yra rei­ka­lin­gas, tai taip, mes dėl to ir skai­čia­vo­me su 2023 me­tų biu­dže­to pro­jek­ci­jo­mis, da­bar jau tu­ri­me pir­mų<text:s/>2<text:s/>mė­ne­sių, sau­sio ir va­sa­rio, pro­jek­ci­jas, tai maž­daug ga­li­me nu­ma­ty­ti, kaip at­ro­dys 2023 me­tai. Ti­ki­me, kad vi­sos da­lys liks su­ba­lan­suo­tos dėl šio įsta­ty­mo įgy­ven­di­ni­mo.<text:s/></text:p>
        <text:p text:style-name="Roman">O dėl<text:s/>2<text:s/>die­nų, man at­ro­do, kad čia tu­rė­si­me pa­žiū­rė­ti. Dėl Tri­ša­lės ta­ry­bos aš ne­su tik­ra, kaip mes ta­rė­mės.<text:s/></text:p>
        <text:p text:style-name="Roman"><text:span text:style-name="T3226">PIRMININKAS.</text:span><text:s/>La­bai dė­kui. Klau­sia L. Ku­ku­rai­tis.<text:s/></text:p>
        <text:p text:style-name="Roman"><text:span text:style-name="T3227">L. KUKURAITIS</text:span><text:span text:style-name="T3228"><text:s/></text:span><text:span text:style-name="T3229">(</text:span><text:span text:style-name="T3230">DFVL</text:span><text:span text:style-name="T3231">)</text:span><text:span text:style-name="T3232">.<text:s/></text:span>Dė­ko­ju, po­sė­džio pir­mi­nin­ke. Ger­bia­ma mi­nist­re, tik­rai pri­ta­riu L. Na­gie­nei, kad So­cia­li­nio drau­di­mo pen­si­jų įsta­ty­mas tu­rė­tų pir­miau­sia reg­la­men­tuo­ti da­ly­vu­mo pen­si­ją, o ne Ne­įga­lių­jų tei­sių ap­sau­gos įsta­ty­mas. Ir čia tur­būt grei­čiau­siai, kai at­ei­si­te su tuo įsta­ty­mu, iš­tai­sy­si­me šią klai­dą.<text:s/></text:p>
        <text:p text:style-name="Roman">Bet tu­riu klau­si­mą. At­ro­do, da­ro­ma tik­rai daug ge­rų pa­kei­ti­mų ir to­kių la­bai tiks­lių pa­kei­ti­mų, kur ter­mi­nai, pa­vyz­džiui, ket­vir­čio, kei­čia­mi: pra­ėjęs ket­vir­tis kei­čia­mas į pra­ėju­sį mė­ne­sį. To­ks<text:s/>su­tiks­li­ni­mas.<text:s/>Net­gi su­pran­tu, dėl ko jis, nes kai ver­ti­na­me<text:s/>BSI<text:s/>dy­dį, ku­ris kei­čia­mas<text:s/>ypač<text:s/>me­tų san­dū­ro­je, ta­da tam, kad žmo­gus gau­tų di­des­nę iš­mo­ką, rei­kia su­sie­ti šį dy­dį su mė­ne­siu, o ne su ket­vir­čiu. Ši vi­sa pa­stan­ga tik­rai yra ver­tin­ti­na, bet kaip mes da­ry­si­me su ki­tais dy­džiais,<text:span text:style-name="T3233"><text:s/>ku</text:span><text:span text:style-name="T3234">­rie vė</text:span><text:span text:style-name="T3235">­luo</text:span><text:span text:style-name="T3236">­ja dve</text:span><text:span text:style-name="T3237">­jus me</text:span><text:span text:style-name="T3238">­tus? Pra</text:span><text:span text:style-name="T3239">­ėju</text:span><text:span text:style-name="T3240">­sią sa</text:span><text:span text:style-name="T3241">­vai</text:span><text:span text:style-name="T3242">­tę, prieš 2 sa</text:span><text:span text:style-name="T3243">­vai</text:span><text:span text:style-name="T3244">­tes pri</text:span><text:span text:style-name="T3245">­sta</text:span><text:span text:style-name="T3246">­tė</text:span><text:span text:style-name="T3247">­me vai</text:span><text:span text:style-name="T3248">­ko pi</text:span><text:span text:style-name="T3249">­ni</text:span><text:span text:style-name="T3250">­gų…<text:s/></text:span></text:p>
        <text:p text:style-name="Roman"><text:span text:style-name="T3251">PIRMININKAS.</text:span><text:s/>Lai­kas.<text:s/></text:p>
        <text:p text:style-name="Roman"><text:span text:style-name="T3252">L. KUKURAITIS</text:span><text:span text:style-name="T3253"><text:s/></text:span><text:span text:style-name="T3254">(</text:span><text:span text:style-name="T3255">DFVL</text:span><text:span text:style-name="T3256">)</text:span><text:span text:style-name="T3257">.<text:s/></text:span>…ar­ba tų pa­čių mi­ni­ma­lių var­to­ji­mo po­rei­kių dy­džio di­des­nį in­dek­sa­vi­mą.<text:s/>Mė­ne­sius tiks­li­na­me, o čia dve­jais me­tais at­si­lie­ka vi­si ki­ti dy­džiai. Tai ar ga­lė­tu­mė­te pa­ko­men­tuo­ti? Vi­siš­kai pri­ta­ria­me ši­to įsta­ty­mo siū­ly­mams.</text:p>
        <text:p text:style-name="Roman"><text:span text:style-name="T3258">M. NAVICKIENĖ</text:span><text:s/><text:span text:style-name="T3259">(</text:span><text:span text:style-name="T3260">TS-LKDF</text:span><text:span text:style-name="T3261">)</text:span>. Aš ma­nau, kad mes in­dek­suo­ja­me taip, kaip yra nu­sta­ty­ta da­bar­ti­niuo­se tei­sės ak­tuo­se. Dy­džiai yra su­si­ję su tam tik­rais ba­zi­niais ro­dik­liais, taip in­dek­suo­si­me ir to­liau. Aš ne­la­bai su­pra­tau, ko­kius ter­mi­nus jūs no­ri­te šiuo<text:s/>atve­ju<text:s/>per­skai­čiuo­ti? (<text:span text:style-name="T3262">Bal</text:span><text:span text:style-name="T3263">­sai sa</text:span><text:span text:style-name="T3264">­lė</text:span><text:span text:style-name="T3265">­je</text:span>) Ne­bu­vo nie­ka­da ki­taip.</text:p>
        <text:p text:style-name="Roman"><text:span text:style-name="T3266">PIRMININKAS.</text:span><text:s/>La­bai dė­kui. Klau­sia E. Ru­de­lie­nė.<text:s/></text:p>
        <text:p text:style-name="Roman"><text:span text:style-name="T3267">E. RUDELIENĖ</text:span><text:s/><text:span text:style-name="T3268">(</text:span><text:span text:style-name="T3269">LSF</text:span><text:span text:style-name="T3270">)</text:span>. Ačiū, po­sė­džio pir­mi­nin­ke. Ačiū, ger­bia­ma mi­nist­re, už pri­sta­ty­mą ir įsta­ty­mo pro­jek­tą. Iš­ties tai, kad di­di­na­mos mo­ti­nys­tės, tė­vys­tės, prie­žiū­ros iš­mo­kos, svei­kin­ti­nas da­ly­kas, bet ma­no klau­si­mas su­si­jęs šiek tiek gal ir su ko­le­gės Ri­mos, ku­ri klau­sė, gal tie­siog pa­tiks­lin­ki­te. Gir­dė­jau, kad sa­kė­te, kad pa­lies ne tik tuos, ku­rie gau­na mi­ni­ma­lias<text:span text:style-name="T3271"><text:s/>iš</text:span><text:span text:style-name="T3272">­mo</text:span><text:span text:style-name="T3273">­kas, bet kaip pa</text:span><text:span text:style-name="T3274">­lies tas šei</text:span><text:span text:style-name="T3275">­mas, ku</text:span><text:span text:style-name="T3276">­rios au</text:span><text:span text:style-name="T3277">­gi</text:span><text:span text:style-name="T3278">­na vai</text:span><text:span text:style-name="T3279">­kus? Ar joms di</text:span><text:span text:style-name="T3280">­dės ir</text:span><text:span text:style-name="T3281">­gi tais 92 eu</text:span><text:span text:style-name="T3282">­rais?</text:span></text:p>
        <text:p text:style-name="P3283"><text:span text:style-name="T3284">M. NAVICKIENĖ</text:span><text:s/><text:span text:style-name="T3285">(</text:span><text:span text:style-name="T3286">TS-LKDF</text:span><text:span text:style-name="T3287">)</text:span>. Ne.<text:s/></text:p>
        <text:p text:style-name="P3288"><text:span text:style-name="T3289">E. RUDELIENĖ</text:span><text:s/><text:span text:style-name="T3290">(</text:span><text:span text:style-name="T3291">LSF</text:span><text:span text:style-name="T3292">)</text:span>. Ne? O ta­da joms di­dės ar ne­di­dės vi­sai? Ir ypač toms, ku­rios grįž­ta į dar­bą, sa­ky­ki­me? Ačiū.<text:s/></text:p>
        <text:p text:style-name="Roman"><text:span text:style-name="T3293">M. NAVICKIENĖ</text:span><text:s/><text:span text:style-name="T3294">(</text:span><text:span text:style-name="T3295">TS-LKDF</text:span><text:span text:style-name="T3296">)</text:span>. Yra skir­tu­mas tarp iš­mo­kų dy­džio di­di­ni­mo, jis pa­lies ma­žiau­siai už­dir­ban­čius, ta­čiau taip pat kom­pen­suo­ja­ma­sis dy­dis pa­pil­do­mai už­si­dirb­ti, jei­gu žmo­gus ir gau­na iš­mo­ką, ir pa­pil­do­mai gau­na dar­bo už­mo­kes­tį. Nes iki šiol mes tu­rė­jo­me daug už­dir­ban­tiems žmo­nėms ap­ri­bo­ji­mą iki 2 vi­du­ti­nio<text:s/>dar­bo už­mo­kes­čio dy­džių ne­ma­žin­ti, o da­bar šiuo pa­kei­ti­mu siū­lo­me ne­ma­žin­ti iki 5 vi­du­ti­nio<text:s/>dar­bo už­mo­kes­čio dy­džių. Bet tai lie­čia pa­pil­do­mą ga­li­my­bę už­si­dir­bant ir iš­mo­kos da­li­mi ne­ma­ži­nant to, ką žmo­gus už­si­dir­ba.<text:s/></text:p>
        <text:p text:style-name="Roman"><text:span text:style-name="T3297">PIRMININKAS.</text:span><text:s/>La­bai dė­kui. Klau­sia A. Sy­sas.</text:p>
        <text:p text:style-name="Roman"><text:span text:style-name="T3298">A. SYSAS</text:span><text:span text:style-name="T3299"><text:s/></text:span><text:span text:style-name="T3300">(</text:span><text:span text:style-name="T3301">LSDPF</text:span><text:span text:style-name="T3302">)</text:span><text:span text:style-name="T3303">.<text:s/></text:span>Ačiū, pir­mi­nin­ke. Ger­bia­ma mi­nist­re, iš da­lies jau at­sa­kė­te į klau­si­mus, bet Lie­tu­vo­je yra daug mi­ni­ma­lių dy­džių, ku­riuos, taip sa­kant, gy­ve­ni­me no­rė­tų­si ma­ty­ti di­des­nius. Ko­kiu prin­ci­pu pa­si­rin­ko­te, kad šį­kart di­di­na­me tik ši­tuos, ki­tus pa­lie­ka­me? Nes vi­siš­kai su­tin­ku, kad in­dek­sa­vi­mo sis­te­ma pas mus vei­kia, bet ko­dėl bū­tent pa­si­rink­ta, kad ši­tuos mi­ni­ma­lius dy­džius rei­kia pa­di­din­ti, o ki­ti pa­lie­ka­mi ge­res­niems lai­kams tur­būt? Ačiū.<text:s/></text:p>
        <text:p text:style-name="Roman"><text:span text:style-name="T3304">M. NAVICKIENĖ</text:span><text:s/><text:span text:style-name="T3305">(</text:span><text:span text:style-name="T3306">TS-LKDF</text:span><text:span text:style-name="T3307">)</text:span>. Tur­būt du as­pek­tai. Vie­nas as­pek­tas, kad bu­vo at­lik­ta mi­ni­ma­lių pa­ja­mų stu­di­ja<text:s/>ir<text:s/>iš­aiš­kė­jo, kad štai to­kie ne­to­ly­gu­mai at­si­ran­da tarp tų žmo­nių, ku­rie nė­ra dir­bę ir gau­na iš­mo­kas iš so­cia­li­nės pa­ra­mos, ir tų, ku­rie dir­bo, są­ži­nin­gai mo­kė­jo mo­kes­čius, bet jų iš­mo­kos, de­ja, iš­ei­na ma­žes­nės. No­rė­jo­si spręs­ti tai, kas, man at­ro­do, yra so­cia­liai ne­tei­sin­gas da­ly­kas, nes mes tu­ri­me ska­tin­ti tuos žmo­nes, ku­rie dir­ba ir mo­ka mo­kes­čius.<text:s/></text:p>
        <text:p text:style-name="Roman">O ki­tas da­ly­kas – mi­ni­ma­lių var­to­ji­mo po­rei­kių dy­džio per­skai­čia­vi­mas, jis au­go tik­rai la­bai žen­kliai ir no­ri­si, kad tos mi­ni­ma­lios iš­mo­kos ne­bū­tų ma­žes­nės, o šiuo at­ve­ju pra­lenk­tų mi­ni­ma­lių var­to­ji­mo po­rei­kių dy­dį, ku­ris yra per­skai­čiuo­tas ir ge­ro­kai di­des­nis.</text:p>
        <text:p text:style-name="Roman"><text:span text:style-name="T3308">PIRMININKAS.</text:span><text:s/>La­bai dė­kui mi­nist­rei. Pas­ku­ti­nis klau­sia R. Šar­knic­kas.</text:p>
        <text:p text:style-name="Roman"><text:span text:style-name="T3309">R. ŠARKNICKAS</text:span><text:s/><text:span text:style-name="T3310">(</text:span><text:span text:style-name="T3311">LVŽSF</text:span><text:span text:style-name="T3312">)</text:span>. Ne­be­rei­kės, į ma­no klau­si­mą yra at­sa­ky­ta. Ačiū už ši­tą so­cia­li­nę veik­lą, ku­rią vyk­do­te šau­niai. Ačiū.<text:s/></text:p>
        <text:p text:style-name="Roman"><text:span text:style-name="T3313">PIRMININKAS.</text:span><text:s/>La­bai dė­kui. Ta­da, ger­bia­ma mi­nist­re, su­tau­pė­me lai­ko, tai L. Girs­kie­nė dar spės pa­klaus­ti.<text:s/></text:p>
        <text:p text:style-name="Roman"><text:span text:style-name="T3314">L. GIRSKIENĖ</text:span><text:s/><text:span text:style-name="T3315">(</text:span><text:span text:style-name="T3316">LVŽSF</text:span><text:span text:style-name="T3317">)</text:span>. Aš la­bai to­kį trum­pą klau­si­mą, ger­bia­ma mi­nist­re.</text:p>
        <text:p text:style-name="Roman"><text:span text:style-name="T3318">PIRMININKAS.</text:span><text:s/>Ger­bia­ma mi­nist­re, dar klau­si­mą jums L. Girs­kie­nė už­duo­da, nes tie­siog klau­si­mo ne­bu­vo iš R. Šar­knic­ko.</text:p>
        <text:p text:style-name="Roman"><text:span text:style-name="T3319">L. GIRSKIENĖ</text:span><text:s/><text:span text:style-name="T3320">(</text:span><text:span text:style-name="T3321">LVŽSF</text:span><text:span text:style-name="T3322">)</text:span>. Į ma­ne krei­pė­si mo­te­rys, mo­ti­nos, ku­rios slau­go sa­vo ne­įga­lius vai­kus.<text:s/>Kaip man pa­aiš­ki­no, jos ne­gau­na jo­kių iš­mo­kų už slau­go­mą vai­ką,<text:s/>bet jei­gu sam­do žmo­gų iš ša­lies, tas žmo­gus gau­na at­ly­gi­ni­mą, tai yra mo­ka­mos iš­mo­kos už vai­ko slau­gą. Gal ga­li­te pa­ko­men­tuo­ti ši­tą si­tu­a­ci­ją ir ko­kius spren­di­mus gal­būt pa­siū­ly­ti ga­li­te?<text:s/></text:p>
        <text:p text:style-name="Roman"><text:span text:style-name="T3323">M. NAVICKIENĖ</text:span><text:s/><text:span text:style-name="T3324">(</text:span><text:span text:style-name="T3325">TS-LKDF</text:span><text:span text:style-name="T3326">)</text:span>. Tai yra vie­nas iš žings­nių, kaip mes… Yra daug pa­slau­gų, ku­rias ga­li gau­ti šei­ma, ku­ri slau­go ar­ba pri­žiū­ri ne­ga­lią tu­rin­čius vai­kus. Čia yra du skir­tin­gi da­ly­kai, ką mes spren­džia­me. Jūs kal­ba­te apie pa­pil­do­mą pa­slau­gą, ku­ri ga­li bū­ti už­tik­rin­ta šei­mai, o mes sa­vo įsta­ty­mų<text:s/>pa­ke­tu sa­ko­me, ką ga­li gau­ti pa­tys tė­vai. Tai yra kad tė­vai ga­li gau­ti.<text:s/>Na, at­ei­ty­je at­ei­si­me ir su lai­ki­nu ato­kvė­piu, da­bar gi yra spren­džia­ma, kiek lai­ko, kai, tar­ki­me, ne­ga­lią tu­rin­tis vai­kas su­ser­ga, tė­vas ar­ba ma­ma tu­ri tei­sę gau­ti li­gos iš­mo­ką. Šiuo įsta­ty­mo pro­jek­tu mes spren­džia­me tik dėl iš­mo­kos da­lies.<text:s/></text:p>
        <text:p text:style-name="Roman"><text:span text:style-name="T3327">PIRMININKAS.</text:span><text:s/>La­bai dė­kui, mi­nist­re. Pa­si­sa­ky­mai dėl mo­ty­vų. Už pa­si­sa­ko L. Ku­kurai­tis.</text:p>
        <text:p text:style-name="Roman"><text:span text:style-name="T3328">L. KUKURAITIS</text:span><text:span text:style-name="T3329"><text:s/></text:span><text:span text:style-name="T3330">(</text:span><text:span text:style-name="T3331">DFVL</text:span><text:span text:style-name="T3332">)</text:span><text:span text:style-name="T3333">.</text:span><text:s/>Dė­ko­ju, pir­mi­nin­ke. Tik­rai kvie­čiu bal­suo­ti už šį įsta­ty­mo pro­jek­tą, nes jis spren­džia dir­ban­čių šei­mų klau­si­mą, ly­gi­nant su to­mis, ku­rios ne­tu­ri pa­kan­ka­mo dar­bo sta­žo ir gau­na di­des­nes iš­mo­kas, tai tą so­cia­li­nį ne­tei­sin­gu­mą tik­rai tu­ri­me spręs­ti. Ly­giai taip pat la­bai svar­bios pa­ska­tos pa­dė­ti šei­moms, ku­rios au­gi­na vai­kus, pri­žiū­ri vai­kus.<text:s/></text:p>
        <text:p text:style-name="Roman">Bet aš tik at­kreip­čiau dė­me­sį į tai, kad ši­tas įsta­ty­mas ne­re­tai vie­šo­jo­je erd­vė­je, de­ja, tas yra pa­lai­ko­ma ir val­dan­čių­jų, kon­fron­tuo­ja su pa­stan­ga dau­giau pa­dė­ti šei­moms, ku­rios už­dir­ba di­des­nes pa­ja­mas. Prieš 2 sa­vai­tes, de­ja, bu­vo at­mes­tas mū­sų teik­tas pro­jek­tas, ku­riuo bū­tų di­di­na­mos iš­mo­kų lu­bos tiems, ku­rie už­dir­ba dau­giau ne­gu du vi­du­ti­nius dar­bo už­mo­kes­čius. Tai at­kreip­siu dė­me­sį, mie­li val­dan­tie­ji, kad žmo­nės, ku­rie už­dir­ba du su pu­se vi­du­ti­nio, tai yra 2,8 tūkst., jei­gu jie ei­na vai­ko prie­žiū­ros iš­mo­kų, šiuo me­tu pra­ran­da nuo 50 % pa­ja­mų, ly­gi­nant su tuo, ką už­dirb­tų dirb­da­mi, jei­gu ren­ka­si 18 mė­ne­sių, iki 70 % pra­ran­da, jei­gu ei­na 24 mė­ne­siams. Ki­taip sa­kant, dir­ban­čioms ir už­dir­ban­čioms šei­moms mes tie­siog nie­kaip ne­pa­de­da­me ap­si­spręs­ti vai­kų nau­dai.<text:s/></text:p>
        <text:p text:style-name="Roman">Dėl to tik­rai nuo­sek­lu­mo no­rė­tų­si pa­lin­kė­ti ir ki­tą kar­tą, kai at­eis to­kie pro­jek­tai, juos su­de­rin­ti tiek iš apa­čios, tiek iš vir­šaus, o tam „Sod­ra“ re­sur­sų tu­ri. La­bai ačiū.<text:s/></text:p>
        <text:p text:style-name="Roman"><text:span text:style-name="T3334">PIRMININKAS.</text:span><text:s/>La­bai dė­kui. Prieš ne­no­ri kal­bė­ti nie­kas. Bal­suo­si­me dėl įsta­ty­mo pro­jek­to tam nu­ma­ty­tu dar­bo­tvarkėje lai­ku.<text:s/></text:p>
        <text:p text:style-name="Roman"/>
        <text:p text:style-name="Laikas">16.47 val.</text:p>
        <text:p text:style-name="Roman12">Bau­džia­mo­jo ko­dek­so 270 ir 277<text:span text:style-name="T3335">1</text:span><text:s/>straips­nių pa­kei­ti­mo įsta­ty­mo pro­jek­tas Nr. XIVP-2661 (<text:span text:style-name="T3336">pa</text:span><text:span text:style-name="T3337">­tei</text:span><text:span text:style-name="T3338">­ki</text:span><text:span text:style-name="T3339">­mas</text:span>)</text:p>
        <text:p text:style-name="Roman"/>
        <text:p text:style-name="Roman">Dar­bo­tvarkės 2-7 klau­si­mas – Bau­džia­mo­jo ko­dek­so 270 ir 277<text:span text:style-name="T3340">1</text:span><text:s/>straips­nių pa­kei­ti­mo įsta­ty­mo pro­jek­tas Nr. XIVP-2661. Pra­ne­šė­jas – ap­lin­kos mi­nist­ras S. Gent­vi­las.<text:s/></text:p>
        <text:p text:style-name="Roman"><text:span text:style-name="T3341">S. GENTVILAS</text:span><text:s/><text:span text:style-name="T3342">(</text:span><text:span text:style-name="T3343">LSF</text:span><text:span text:style-name="T3344">)</text:span>. Ger­bia­mie­ji Sei­mo na­riai, no­rė­čiau Vy­riau­sy­bės var­du pa­teik­ti Bau­džia­mo­jo ko­dek­so 270 ir 277<text:span text:style-name="T3345">1</text:span><text:s/>straips­nių pa­kei­ti­mo įsta­ty­mo pro­jek­tą. Nors tei­sin­gu­mo mi­nist­rės pa­teik­ta Bau­džia­mo­jo ko­dek­so per­tvar­ka su­ma­ži­no sri­čių, už ku­rias tei­sia­ma bau­džia­mą­ja at­sa­ko­my­be, ir Sei­mas ap­si­spren­dė per pri­ėmi­mą vos prieš 2 sa­vai­tes, ta­čiau ap­lin­ko­sau­gi­niai pa­žei­di­mai, kaip ma­to­me iš prak­ti­kos, iš es­mės nė­ra kva­li­fi­kuo­ja­mi kaip di­de­lės ža­los ar­ba sun­kūs pa­da­ri­niai. 2018–2020 me­tų lai­ko­tar­piu mes ma­tė­me vos tris iki­teis­mi­nius ty­ri­mus per ka­len­do­ri­nius me­tus, jie bu­vo kva­li­fi­kuo­ja­mi kaip di­de­lė ža­la gam­tai.<text:s/></text:p>
        <text:p text:style-name="Roman">Šį įsta­ty­mo pa­kei­ti­mą ins­pi­ra­vo pas­ta­ro­jo laik­me­čio ir vie­šo­jo­je ži­niask­lai­do­je ap­ta­ria­mi chro­niš­ki re­ci­dy­vis­ti­niai nu­si­žen­gi­mai tvar­kant at­lie­kas, ma­tė­me, kad įmo­nių, dir­ban­čių še­šė­li­nia­me ver­sle, ne­stab­dė nei au­to­mo­bi­lių kon­fis­ka­vi­mas, nei pa­kar­to­ti­nė ad­mi­nist­ra­ci­nė at­sa­ko­my­bė ir,<text:s/>ne­sant aiš­kiau api­brėž­tos bau­džia­mo­sios at­sa­ko­my­bės,<text:s/>iš es­mės vy­ra­vo ne­bau­džia­mu­mas už ap­lin­ko­sau­gi­nius pa­žei­di­mus. To­dėl iš prak­ti­kos, kar­tu dis­ku­tuo­da­mi<text:s/>su pro­ku­ra­tū­ra ir po­li­ci­jos pa­rei­gū­nais,<text:s/>ma­to­me, kad iš es­mės, ne­sant aiš­kes­nės bau­džia­mo­sios at­sa­ko­my­bės, mes ne­ga­li­me už­kar­dy­ti to­kių nu­si­kal­ti­mų ir jie yra net­gi eko­no­miš­kai at­si­per­kan­tys.<text:s/></text:p>
        <text:p text:style-name="Roman">Tai­gi ši­tais pa­kei­ti­mais yra spren­džia­ma ke­le­tas da­ly­kų: aiš­kiau api­brė­žia­ma di­de­lė ža­la ap­lin­kai, nu­ro­do­mas kon­kre­tus kie­kis at­lie­kų, ku­rios yra pa­vo­jin­gos, nuo­din­gos ar­ba ne­pa­vo­jin­gos iš­ver­čia­mos, ir ka­da tai kva­li­fi­kuo­ja­ma kaip di­de­lė ža­la ar­ba fi­nan­si­ne ver­te įver­ti­na­ma, kad di­de­lė ža­la gam­tai yra nuo 400 mi­ni­ma­lių­jų gy­ve­ni­mo ly­gių su­mos pa­da­ry­ta ža­la gam­tai.<text:s/></text:p>
        <text:p text:style-name="Roman">Taip pat šiek tiek pa­pil­do­ma prak­ti­niu da­ly­ku, tai yra at­si­sa­ko­ma nuo­ro­dų į įvai­rių lau­ki­nių gy­vū­nų, au­ga­lų, gry­bų ka­te­go­ri­jas, ku­rios ne­be­skirs­to­mos pa­gal anks­tes­nius pa­keis­tus tei­sės ak­tus. Pro­jek­tu ne­siū­lo­ma keis­ti sank­ci­jų. Ju­ri­di­niams as­me­nims ir taip nu­sta­ty­tos Bau­džia­mo­jo ko­dek­so 47 straips­niu sank­ci­jos ir bau­dos. Tai­gi, no­rė­tu­me pa­teik­ti ir svars­ty­ti šį pro­jek­tą kar­tu su Pre­zi­den­to pa­teik­tu pro­jek­tu, ku­ris at­ėjo daug anks­čiau į Sei­mą, nes Pre­zi­den­to tei­kia­mi pro­jek­tai ne­per­ei­na vie­šo­jo de­ri­ni­mo, ne­per­ei­na tar­pins­ti­tu­ci­nio de­ri­ni­mo, o ga­li bū­ti tie­sio­giai po dek­re­to ne­ša­mi į Sei­mą. Mū­sų pro­jek­tas, nors pa­skelb­tas anks­čiau, už­tru­ko dėl vie­šo­jo de­ri­ni­mo ir ėji­mo per Vy­riau­sy­bę, to­dėl kvie­čia­me jį svars­ty­ti ir su­jung­ti su Pre­zi­den­to teik­tu pro­jek­tu ko­mi­te­te, grei­čiau­siai Tei­sės ir tei­sėt­var­kos ko­mi­te­te, ar­ti­miau­siuo­se po­sė­džiuo­se. Mie­lai at­sa­ky­siu į klau­si­mus.<text:s/></text:p>
        <text:p text:style-name="Roman"><text:span text:style-name="T3346">PIRMININKAS.</text:span><text:s/>La­bai dė­kui, mi­nist­re. Jū­sų pa­klaus­ti no­ri ke­tu­ri Sei­mo na­riai. Pir­ma­sis klau­sia V. Val­kiū­nas.</text:p>
        <text:p text:style-name="Roman"><text:span text:style-name="T3347">V. VALKIŪNAS</text:span><text:span text:style-name="T3348"><text:s/></text:span><text:span text:style-name="T3349">(</text:span><text:span text:style-name="T3350">DPF</text:span><text:span text:style-name="T3351">)</text:span><text:span text:style-name="T3352">.<text:s/></text:span>Ačiū, po­sė­džio pir­mi­nin­ke. Ger­bia­mas mi­nist­re, aš su­pran­tu, jau­nat­viš­kas mak­si­ma­liz­mas, bet ar jis pa­grįs­tas iš­min­ti­mi? Ką no­riu pa­sa­ky­ti: jūs no­ri­te nu­teis­ti bau­da ar­ba areš­tu, ar­ba lais­vės at­ėmi­mu iki še­še­rių me­tų. Pa­gal Bau­džia­mą­jį ko­dek­są aš su­pras­čiau, kad bū­tų nuo tre­jų ir še­še­rių me­tų ar pa­na­šiai, bet da­bar – ar areš­tu, bau­da, kaip ro­do ju­ri­di­nė ir tei­sė­sau­gos prak­ti­ka, kad tai tik ska­ti­na ko­rup­ci­ją, nes ta­da bet koks ad­vo­ka­tas pa­sa­ko kal­ti­na­ma­jam, kad bėgs su­rink­ti pi­ni­gų, kad bū­tų duo­ti ky­šiui. Ko­rup­ci­ją ska­ti­na tuo, kad su­rink­tų pi­ni­gus ir at­si­pirk­tų, kad bū­tų bau­da, o ne lais­vės at­ėmi­mas iki še­še­rių me­tų. Tai yra grės­mė: ar­ba – ar­ba. Aš ma­nau, ka­da tei­sė­sau­gos prak­ti­ko­je Lie­tu­vo­je rei­kia at­si­sa­ky­ti ši­to, nes, kaip ro­do ki­tur, kaip sa­ko­ma, tam­po­mas kal­ti­na­ma­sis ar įta­ria­ma­sis il­gai ir nuo­bo­džiai, pas­kui gau­na bau­dą ir jo­kio areš­to, kaip ro­do Jur­bar­ko tie įvy­kiai, nė vie­nos die­nos ne­at­sė­dė­jęs, nors, kaip sa­kant, ten ir prie­var­ta­vi­mas, ir vi­si ki­ti smur­ti­niai veiks­mai bu­vo.<text:s/></text:p>
        <text:p text:style-name="Roman"><text:span text:style-name="T3353">PIRMININKAS.</text:span><text:s/>Lai­kas!</text:p>
        <text:p text:style-name="Roman"><text:span text:style-name="T3354">V. VALKIŪNAS</text:span><text:span text:style-name="T3355"><text:s/></text:span><text:span text:style-name="T3356">(</text:span><text:span text:style-name="T3357">DPF</text:span><text:span text:style-name="T3358">)</text:span><text:span text:style-name="T3359">. Aš ma</text:span><text:span text:style-name="T3360">­nau, mums rei</text:span><text:span text:style-name="T3361">­kia at</text:span><text:span text:style-name="T3362">­si</text:span><text:span text:style-name="T3363">­sa</text:span><text:span text:style-name="T3364">­ky</text:span><text:span text:style-name="T3365">­ti tos prak</text:span><text:span text:style-name="T3366">­ti</text:span><text:span text:style-name="T3367">­kos. Ko</text:span><text:span text:style-name="T3368">­dėl jūs…<text:s/></text:span></text:p>
        <text:p text:style-name="Roman"><text:span text:style-name="T3369">PIRMININKAS.</text:span><text:span text:style-name="T3370"><text:s/>Lai</text:span><text:span text:style-name="T3371">­kas!</text:span></text:p>
        <text:p text:style-name="Roman"><text:span text:style-name="T3372">V. VALKIŪNAS</text:span><text:span text:style-name="T3373"><text:s/></text:span><text:span text:style-name="T3374">(</text:span><text:span text:style-name="T3375">DPF</text:span><text:span text:style-name="T3376">)</text:span><text:span text:style-name="T3377">. Iš kur jūs iš</text:span><text:span text:style-name="T3378">­trau</text:span><text:span text:style-name="T3379">­kė</text:span><text:span text:style-name="T3380">­te, kad ar</text:span><text:span text:style-name="T3381">­ba bau</text:span><text:span text:style-name="T3382">­da, ar</text:span><text:span text:style-name="T3383">­ba Bau</text:span><text:span text:style-name="T3384">­džia</text:span><text:span text:style-name="T3385">­ma</text:span><text:span text:style-name="T3386">­sis ko</text:span><text:span text:style-name="T3387">­dek</text:span><text:span text:style-name="T3388">­sas, ko</text:span><text:span text:style-name="T3389">­dėl…</text:span></text:p>
        <text:p text:style-name="Roman"><text:span text:style-name="T3390">S. GENTVILAS</text:span><text:span text:style-name="T3391"><text:s/></text:span><text:span text:style-name="T3392">(</text:span><text:span text:style-name="T3393">LSF</text:span><text:span text:style-name="T3394">)</text:span><text:span text:style-name="T3395">. Ma</text:span><text:span text:style-name="T3396">­nau, rei</text:span><text:span text:style-name="T3397">­kia ti</text:span><text:span text:style-name="T3398">­kė</text:span><text:span text:style-name="T3399">­ti Tei</text:span><text:span text:style-name="T3400">­sės ir tei</text:span><text:span text:style-name="T3401">­sėt</text:span><text:span text:style-name="T3402">­var</text:span><text:span text:style-name="T3403">­kos ko</text:span><text:span text:style-name="T3404">­mi</text:span><text:span text:style-name="T3405">­te</text:span><text:span text:style-name="T3406">­tu, jis kom</text:span><text:span text:style-name="T3407">­plek</text:span><text:span text:style-name="T3408">­siš</text:span><text:span text:style-name="T3409">­kai ver</text:span><text:span text:style-name="T3410">­tins, ar pa</text:span><text:span text:style-name="T3411">­siū</text:span><text:span text:style-name="T3412">­ly</text:span><text:span text:style-name="T3413">­tos sank</text:span><text:span text:style-name="T3414">­ci</text:span><text:span text:style-name="T3415">­jos ir me</text:span><text:span text:style-name="T3416">­cha</text:span><text:span text:style-name="T3417">­niz</text:span><text:span text:style-name="T3418">­mai yra pro</text:span><text:span text:style-name="T3419">­por</text:span><text:span text:style-name="T3420">­cin</text:span><text:span text:style-name="T3421">­gi. Ačiū už klau</text:span><text:span text:style-name="T3422">­si</text:span><text:span text:style-name="T3423">­mą.<text:s/></text:span></text:p>
        <text:p text:style-name="Roman"><text:span text:style-name="T3424">PIRMININKAS.</text:span><text:span text:style-name="T3425"><text:s/>La</text:span><text:span text:style-name="T3426">­bai dė</text:span><text:span text:style-name="T3427">­kui. Klau</text:span><text:span text:style-name="T3428">­sia A. Ši</text:span><text:span text:style-name="T3429">­rins</text:span><text:span text:style-name="T3430">­kie</text:span><text:span text:style-name="T3431">­nė.<text:s/></text:span></text:p>
        <text:p text:style-name="Roman"><text:span text:style-name="T3432">A. ŠIRINSKIENĖ</text:span><text:span text:style-name="T3433"><text:s/></text:span><text:span text:style-name="T3434">(</text:span><text:span text:style-name="T3435">MSNG</text:span><text:span text:style-name="T3436">)</text:span><text:span text:style-name="T3437">. Jūs sa</text:span><text:span text:style-name="T3438">­ko</text:span><text:span text:style-name="T3439">­te, kad at</text:span><text:span text:style-name="T3440">­sa</text:span><text:span text:style-name="T3441">­ko</text:span><text:span text:style-name="T3442">­my</text:span><text:span text:style-name="T3443">­bę no</text:span><text:span text:style-name="T3444">­ri</text:span><text:span text:style-name="T3445">­te su</text:span><text:span text:style-name="T3446">­griež</text:span><text:span text:style-name="T3447">­tin</text:span><text:span text:style-name="T3448">­ti, bet tam tik</text:span><text:span text:style-name="T3449">­rais at</text:span><text:span text:style-name="T3450">­ve</text:span><text:span text:style-name="T3451">­jais jūs ją iš es</text:span><text:span text:style-name="T3452">­mės pa</text:span><text:span text:style-name="T3453">­leng</text:span><text:span text:style-name="T3454">­vi</text:span><text:span text:style-name="T3455">­na</text:span><text:span text:style-name="T3456">­te, nes da</text:span><text:span text:style-name="T3457">­bar di</text:span><text:span text:style-name="T3458">­de</text:span><text:span text:style-name="T3459">­lės ža</text:span><text:span text:style-name="T3460">­los są</text:span><text:span text:style-name="T3461">­ly</text:span><text:span text:style-name="T3462">­ga yra ver</text:span><text:span text:style-name="T3463">­ti</text:span><text:span text:style-name="T3464">­na</text:span><text:span text:style-name="T3465">­mo</text:span><text:span text:style-name="T3466">­ji ir teis</text:span><text:span text:style-name="T3467">­mas kiek</text:span><text:span text:style-name="T3468">­vie</text:span><text:span text:style-name="T3469">­nu at</text:span><text:span text:style-name="T3470">­ve</text:span><text:span text:style-name="T3471">­ju tą di</text:span><text:span text:style-name="T3472">­de</text:span><text:span text:style-name="T3473">­lę ža</text:span><text:span text:style-name="T3474">­lą ver</text:span><text:span text:style-name="T3475">­ti</text:span><text:span text:style-name="T3476">­na. Ką jūs pa</text:span><text:span text:style-name="T3477">­da</text:span><text:span text:style-name="T3478">­ro</text:span><text:span text:style-name="T3479">­te, tai įra</text:span><text:span text:style-name="T3480">­šo</text:span><text:span text:style-name="T3481">­te di</text:span><text:span text:style-name="T3482">­de</text:span><text:span text:style-name="T3483">­lės ža</text:span><text:span text:style-name="T3484">­los api</text:span><text:span text:style-name="T3485">­brė</text:span><text:span text:style-name="T3486">­ži</text:span><text:span text:style-name="T3487">­mą. Tar</text:span><text:span text:style-name="T3488">­ki</text:span><text:span text:style-name="T3489">­me, ža</text:span><text:span text:style-name="T3490">­la, ku</text:span><text:span text:style-name="T3491">­ri yra pa</text:span><text:span text:style-name="T3492">­da</text:span><text:span text:style-name="T3493">­ry</text:span><text:span text:style-name="T3494">­ta pa</text:span><text:span text:style-name="T3495">­vo</text:span><text:span text:style-name="T3496">­jin</text:span><text:span text:style-name="T3497">­gų at</text:span><text:span text:style-name="T3498">­lie</text:span><text:span text:style-name="T3499">­kų pa</text:span><text:span text:style-name="T3500">­sklei</text:span><text:span text:style-name="T3501">­di</text:span><text:span text:style-name="T3502">­mu, yra ri</text:span><text:span text:style-name="T3503">­ba di</text:span><text:span text:style-name="T3504">­de</text:span><text:span text:style-name="T3505">­lės ža</text:span><text:span text:style-name="T3506">­los 5 to</text:span><text:span text:style-name="T3507">­nos. Ki</text:span><text:span text:style-name="T3508">­taip ta</text:span><text:span text:style-name="T3509">­riant, da</text:span><text:span text:style-name="T3510">­bar teis</text:span><text:span text:style-name="T3511">­mas bu</text:span><text:span text:style-name="T3512">­vo lais</text:span><text:span text:style-name="T3513">­vas spręs</text:span><text:span text:style-name="T3514">­ti, tu</text:span><text:span text:style-name="T3515">­rė</text:span><text:span text:style-name="T3516">­da</text:span><text:span text:style-name="T3517">­mas 499 ki</text:span><text:span text:style-name="T3518">­log</text:span><text:span text:style-name="T3519">­ra</text:span><text:span text:style-name="T3520">­mus, ar tai di</text:span><text:span text:style-name="T3521">­de</text:span><text:span text:style-name="T3522">­lė, ar ma</text:span><text:span text:style-name="T3523">­ža ža</text:span><text:span text:style-name="T3524">­la. Da</text:span><text:span text:style-name="T3525">­bar jau teis</text:span><text:span text:style-name="T3526">­mui įsta</text:span><text:span text:style-name="T3527">­ty</text:span><text:span text:style-name="T3528">­mas pa</text:span><text:span text:style-name="T3529">­sa</text:span><text:span text:style-name="T3530">­kys, kad to</text:span><text:span text:style-name="T3531">­kia ža</text:span><text:span text:style-name="T3532">­la yra iš es</text:span><text:span text:style-name="T3533">­mės ma</text:span><text:span text:style-name="T3534">­ža. A</text:span><text:span text:style-name="T3535">r</text:span><text:span text:style-name="T3536"><text:s/>jūs tuos pa</text:span><text:span text:style-name="T3537">­kei</text:span><text:span text:style-name="T3538">­ti</text:span><text:span text:style-name="T3539">­mus tai</text:span><text:span text:style-name="T3540">­ko</text:span><text:span text:style-name="T3541">­te prie kon</text:span><text:span text:style-name="T3542">­kre</text:span><text:span text:style-name="T3543">­čios by</text:span><text:span text:style-name="T3544">­los, ar vis dėl</text:span><text:span text:style-name="T3545">­to rei</text:span><text:span text:style-name="T3546">­kia pri</text:span><text:span text:style-name="T3547">­pa</text:span><text:span text:style-name="T3548">­žin</text:span><text:span text:style-name="T3549">­ti, kad bent jau gi</text:span><text:span text:style-name="T3550">­li</text:span><text:span text:style-name="T3551">­no</text:span><text:span text:style-name="T3552">­tės, kiek to</text:span><text:span text:style-name="T3553">­kiu at</text:span><text:span text:style-name="T3554">­ve</text:span><text:span text:style-name="T3555">­ju yra at</text:span><text:span text:style-name="T3556">­lie</text:span><text:span text:style-name="T3557">­ka</text:span><text:span text:style-name="T3558">­ma iki</text:span><text:span text:style-name="T3559">­teis</text:span><text:span text:style-name="T3560">­mi</text:span><text:span text:style-name="T3561">­nių ty</text:span><text:span text:style-name="T3562">­ri</text:span><text:span text:style-name="T3563">­mų ir ke</text:span><text:span text:style-name="T3564">­liems ter</text:span><text:span text:style-name="T3565">­šė</text:span><text:span text:style-name="T3566">­jams to</text:span><text:span text:style-name="T3567">­kiu at</text:span><text:span text:style-name="T3568">­ve</text:span><text:span text:style-name="T3569">­ju bus pa</text:span><text:span text:style-name="T3570">­leng</text:span><text:span text:style-name="T3571">­vi</text:span><text:span text:style-name="T3572">­na</text:span><text:span text:style-name="T3573">­mas jų li</text:span><text:span text:style-name="T3574">­ki</text:span><text:span text:style-name="T3575">­mas?</text:span></text:p>
        <text:p text:style-name="Roman"><text:span text:style-name="T3576">S. GENTVILAS</text:span><text:span text:style-name="T3577"><text:s/></text:span><text:span text:style-name="T3578">(</text:span><text:span text:style-name="T3579">LSF</text:span><text:span text:style-name="T3580">)</text:span><text:span text:style-name="T3581">. Dė</text:span><text:span text:style-name="T3582">­ko</text:span><text:span text:style-name="T3583">­ju. Kaip aš mi</text:span><text:span text:style-name="T3584">­nė</text:span><text:span text:style-name="T3585">­jau, per 2018–2022 me</text:span><text:span text:style-name="T3586">­tus bu</text:span><text:span text:style-name="T3587">­vo maž</text:span><text:span text:style-name="T3588">­daug po tris at</text:span><text:span text:style-name="T3589">­ve</text:span><text:span text:style-name="T3590">­jus, kai bu</text:span><text:span text:style-name="T3591">­vo tai</text:span><text:span text:style-name="T3592">­ko</text:span><text:span text:style-name="T3593">­mas di</text:span><text:span text:style-name="T3594">­de</text:span><text:span text:style-name="T3595">­lės ža</text:span><text:span text:style-name="T3596">­los įver</text:span><text:span text:style-name="T3597">­ti</text:span><text:span text:style-name="T3598">­ni</text:span><text:span text:style-name="T3599">­mas iki</text:span><text:span text:style-name="T3600">­teis</text:span><text:span text:style-name="T3601">­mi</text:span><text:span text:style-name="T3602">­niuo</text:span><text:span text:style-name="T3603">­se ty</text:span><text:span text:style-name="T3604">­ri</text:span><text:span text:style-name="T3605">­muo</text:span><text:span text:style-name="T3606">­se. Pa</text:span><text:span text:style-name="T3607">­gal mū</text:span><text:span text:style-name="T3608">­sų ver</text:span><text:span text:style-name="T3609">­ti</text:span><text:span text:style-name="T3610">­ni</text:span><text:span text:style-name="T3611">­mą, vis</text:span><text:span text:style-name="T3612">­gi ne</text:span><text:span text:style-name="T3613">­pa</text:span><text:span text:style-name="T3614">­ten</text:span><text:span text:style-name="T3615">­ka dau</text:span><text:span text:style-name="T3616">­gu</text:span><text:span text:style-name="T3617">­ma ap</text:span><text:span text:style-name="T3618">­lin</text:span><text:span text:style-name="T3619">­ko</text:span><text:span text:style-name="T3620">­sau</text:span><text:span text:style-name="T3621">­gi</text:span><text:span text:style-name="T3622">­nių pa</text:span><text:span text:style-name="T3623">­žei</text:span><text:span text:style-name="T3624">­di</text:span><text:span text:style-name="T3625">­mų į ši</text:span><text:span text:style-name="T3626">­tą spek</text:span><text:span text:style-name="T3627">­trą. Kal</text:span><text:span text:style-name="T3628">­bant su po</text:span><text:span text:style-name="T3629">­li</text:span><text:span text:style-name="T3630">­ci</text:span><text:span text:style-name="T3631">­jos ko</text:span><text:span text:style-name="T3632">­mi</text:span><text:span text:style-name="T3633">­sa</text:span><text:span text:style-name="T3634">­ru pas</text:span><text:span text:style-name="T3635">­ta</text:span><text:span text:style-name="T3636">­rą</text:span><text:span text:style-name="T3637">­jį mė</text:span><text:span text:style-name="T3638">­ne</text:span><text:span text:style-name="T3639">­sį iš</text:span><text:span text:style-name="T3640">­aiš</text:span><text:span text:style-name="T3641">­kė</text:span><text:span text:style-name="T3642">­jo ir</text:span><text:span text:style-name="T3643">­gi to</text:span><text:span text:style-name="T3644">­kie fak</text:span><text:span text:style-name="T3645">­tai, kad iš 40 tūkst. vi</text:span><text:span text:style-name="T3646">­du</text:span><text:span text:style-name="T3647">­ti</text:span><text:span text:style-name="T3648">­nių ty</text:span><text:span text:style-name="T3649">­ri</text:span><text:span text:style-name="T3650">­mų ap</text:span><text:span text:style-name="T3651">­lin</text:span><text:span text:style-name="T3652">­ko</text:span><text:span text:style-name="T3653">­sau</text:span><text:span text:style-name="T3654">­gi</text:span><text:span text:style-name="T3655">­nių pa</text:span><text:span text:style-name="T3656">­žei</text:span><text:span text:style-name="T3657">­di</text:span><text:span text:style-name="T3658">­mų, ku</text:span><text:span text:style-name="T3659">­rie pa</text:span><text:span text:style-name="T3660">­ten</text:span><text:span text:style-name="T3661">­ka į po</text:span><text:span text:style-name="T3662">­li</text:span><text:span text:style-name="T3663">­ci</text:span><text:span text:style-name="T3664">­jos aki</text:span><text:span text:style-name="T3665">­ra</text:span><text:span text:style-name="T3666">­tį, yra vos iki de</text:span><text:span text:style-name="T3667">­šim</text:span><text:span text:style-name="T3668">­ties. Vie</text:span><text:span text:style-name="T3669">­nas iš su</text:span><text:span text:style-name="T3670">­dė</text:span><text:span text:style-name="T3671">­tin</text:span><text:span text:style-name="T3672">­giau</text:span><text:span text:style-name="T3673">­sių da</text:span><text:span text:style-name="T3674">­ly</text:span><text:span text:style-name="T3675">­kų yra iden</text:span><text:span text:style-name="T3676">­ti</text:span><text:span text:style-name="T3677">­fi</text:span><text:span text:style-name="T3678">­kuo</text:span><text:span text:style-name="T3679">­ti<text:s/></text:span>ga­li­mą mas­tą ir kva­li­fi­kuo­ti tai kaip di­de­lę ža­lą gam­tai. Ar tai yra tei­sin­gai api­brėž­ta? Tik­rai kon­sul­ta­vo­mės su Tei­sin­gu­mo mi­nis­te­ri­ja, ieš­ko­jo­me pro­por­cin­gu­mo, bet aki­vaiz­du bu­vo tai, kad įsta­ty­me rei­kia la­biau ir aiš­kes­nio api­brė­ži­mo, kas yra di­de­lė ža­la gam­tai. Aš gir­džiu kai ku­riuos pa­sa­ky­mus, kad ne­pa­vo­jin­gų at­lie­kų kie­kis tu­rė­tų bū­ti gal­būt di­des­nis, kad bū­tų kva­li­fi­kuo­ja­ma bau­džia­mo­ji at­sa­ko­my­bė, tik­rai gal net dvi­gu­bai dau­giau ne­gu pa­vo­jin­gų at­lie­kų. Bet čia tik­rai po pa­tei­ki­mo tu­rė­tų kva­li­fi­kuo­tai ap­si­spręs­ti tie, ku­rie ma­to vi­są bau­džia­mo­sios at­sa­ko­my­bės tai­ky­mo ho­ri­zon­tą.</text:p>
        <text:p text:style-name="Roman"><text:span text:style-name="T3680">PIRMININKAS.</text:span><text:s/>La­bai dė­kui. Klau­sia L. Girs­kie­nė.<text:s/></text:p>
        <text:p text:style-name="Roman"><text:span text:style-name="T3681">L. GIRSKIENĖ</text:span><text:span text:style-name="T3682"><text:s/></text:span><text:span text:style-name="T3683">(</text:span><text:span text:style-name="T3684">LVŽSF</text:span><text:span text:style-name="T3685">)</text:span><text:span text:style-name="T3686">. Ma</text:span><text:span text:style-name="T3687">­ne, kaip ir ger</text:span><text:span text:style-name="T3688">­bia</text:span><text:span text:style-name="T3689">­mą A. Ši</text:span><text:span text:style-name="T3690">­rins</text:span><text:span text:style-name="T3691">­kie</text:span><text:span text:style-name="T3692">­nę, ne</text:span><text:span text:style-name="T3693">­ra</text:span><text:span text:style-name="T3694">­mi</text:span><text:span text:style-name="T3695">­na bū</text:span><text:span text:style-name="T3696">­tent pa</text:span><text:span text:style-name="T3697">­kei</text:span><text:span text:style-name="T3698">­ti</text:span><text:span text:style-name="T3699">­mo siū</text:span><text:span text:style-name="T3700">­ly</text:span><text:span text:style-name="T3701">­mo ant</text:span><text:span text:style-name="T3702">­ras punk</text:span><text:span text:style-name="T3703">­tas, kur jūs nu</text:span><text:span text:style-name="T3704">­sta</text:span><text:span text:style-name="T3705">­to</text:span><text:span text:style-name="T3706">­te dy</text:span><text:span text:style-name="T3707">­džius. Ko</text:span><text:span text:style-name="T3708">­dėl bū</text:span><text:span text:style-name="T3709">­tent bu</text:span><text:span text:style-name="T3710">­vo pa</text:span><text:span text:style-name="T3711">­si</text:span><text:span text:style-name="T3712">­rink</text:span><text:span text:style-name="T3713">­tos 5 to</text:span><text:span text:style-name="T3714">­nos? Ko</text:span><text:span text:style-name="T3715">­kiais kri</text:span><text:span text:style-name="T3716">­te</text:span><text:span text:style-name="T3717">­ri</text:span><text:span text:style-name="T3718">­jais va</text:span><text:span text:style-name="T3719">­do</text:span><text:span text:style-name="T3720">­vau</text:span><text:span text:style-name="T3721">­da</text:span><text:span text:style-name="T3722">­ma</text:span><text:span text:style-name="T3723">­sis jūs pa</text:span><text:span text:style-name="T3724">­si</text:span><text:span text:style-name="T3725">­rin</text:span><text:span text:style-name="T3726">­ko</text:span><text:span text:style-name="T3727">­te 5, o ne 10 to</text:span><text:span text:style-name="T3728">­nų ir pa</text:span><text:span text:style-name="T3729">­na</text:span><text:span text:style-name="T3730">­šiai?<text:s/></text:span></text:p>
        <text:p text:style-name="P3731">Ir ki­tas klau­si­mas, pri­si­me­nant „Gri­geo“ by­lą ir vi­są svars­ty­mą, vie­šos ant­raš­tės bu­vo ne kar­tą, bu­vo kal­ba­ma, kad tar­ša nė­ra ža­la. Tai ar im­si­tės ko­kių nors reg­la­men­ta­vi­mo prie­mo­nių, kad bū­tų pir­miau­sia ši­tas da­ly­kas api­brėž­tas?<text:s/>Ta­da at­sa­ky­mas bū­tent dėl 5 to­nų pa­vo­jin­gų at­lie­kų, o ne dėl 10 ir ki­tų. Ko­kie bu­vo kri­te­ri­jai?<text:s/></text:p>
        <text:p text:style-name="Roman"><text:span text:style-name="T3732">S. GENTVILAS</text:span><text:span text:style-name="T3733"><text:s/></text:span><text:span text:style-name="T3734">(</text:span><text:span text:style-name="T3735">LSF</text:span><text:span text:style-name="T3736">)</text:span><text:span text:style-name="T3737">. Aš ir</text:span><text:span text:style-name="T3738">­gi no</text:span><text:span text:style-name="T3739">­riu tik ke</text:span><text:span text:style-name="T3740">­le</text:span><text:span text:style-name="T3741">­tą da</text:span><text:span text:style-name="T3742">­ly</text:span><text:span text:style-name="T3743">­kų pa</text:span><text:span text:style-name="T3744">­sa</text:span><text:span text:style-name="T3745">­ky</text:span><text:span text:style-name="T3746">­ti. La</text:span><text:span text:style-name="T3747">­bai daž</text:span><text:span text:style-name="T3748">­nai žur</text:span><text:span text:style-name="T3749">­na</text:span><text:span text:style-name="T3750">­lis</text:span><text:span text:style-name="T3751">­tai ma</text:span><text:span text:style-name="T3752">­nęs klau</text:span><text:span text:style-name="T3753">­sia ir ko</text:span><text:span text:style-name="T3754">­mi</text:span><text:span text:style-name="T3755">­te</text:span><text:span text:style-name="T3756">­tuo</text:span><text:span text:style-name="T3757">­se klau</text:span><text:span text:style-name="T3758">­sia nuo</text:span><text:span text:style-name="T3759">­mo</text:span><text:span text:style-name="T3760">­nės apie Klai</text:span><text:span text:style-name="T3761">­pė</text:span><text:span text:style-name="T3762">­dos „Gri</text:span><text:span text:style-name="T3763">­geo“ by</text:span><text:span text:style-name="T3764">­lą. Aš griež</text:span><text:span text:style-name="T3765">­tai at</text:span><text:span text:style-name="T3766">­si</text:span><text:span text:style-name="T3767">­sa</text:span><text:span text:style-name="T3768">­kau tai ko</text:span><text:span text:style-name="T3769">­men</text:span><text:span text:style-name="T3770">­tuo</text:span><text:span text:style-name="T3771">­ti dėl to, kad ad</text:span><text:span text:style-name="T3772">­vo</text:span><text:span text:style-name="T3773">­ka</text:span><text:span text:style-name="T3774">­tai pa</text:span><text:span text:style-name="T3775">­nau</text:span><text:span text:style-name="T3776">­dos tai prieš vals</text:span><text:span text:style-name="T3777">­ty</text:span><text:span text:style-name="T3778">­bę ir pa</text:span><text:span text:style-name="T3779">­va</text:span><text:span text:style-name="T3780">­dins by</text:span><text:span text:style-name="T3781">­lą po</text:span><text:span text:style-name="T3782">­li</text:span><text:span text:style-name="T3783">­ti</text:span><text:span text:style-name="T3784">­zuo</text:span><text:span text:style-name="T3785">­ta. By</text:span><text:span text:style-name="T3786">­lą ve</text:span><text:span text:style-name="T3787">­da Ap</text:span><text:span text:style-name="T3788">­lin</text:span><text:span text:style-name="T3789">­kos ap</text:span><text:span text:style-name="T3790">­sau</text:span><text:span text:style-name="T3791">­gos de</text:span><text:span text:style-name="T3792">­par</text:span><text:span text:style-name="T3793">­ta</text:span><text:span text:style-name="T3794">­men</text:span><text:span text:style-name="T3795">­tas ir aš ne</text:span><text:span text:style-name="T3796">­si</text:span><text:span text:style-name="T3797">­ki</text:span><text:span text:style-name="T3798">­šu į by</text:span><text:span text:style-name="T3799">­los ei</text:span><text:span text:style-name="T3800">­gą.<text:s/></text:span></text:p>
        <text:p text:style-name="P3801">Da­bar įsta­ty­me di­de­lė ža­la gam­tai api­brė­žia­ma, vie­na, fi­nan­si­niu kri­te­ri­ju­mi, tai yra 400 mi­ni­ma­liųjų<text:s/>gy­ve­ni­mo lyg­ių<text:s/>dy­džiu, ir at­lie­kų to­na­žu, kie­kiu, ku­ris pa­ša­lin­tas į gam­tą. Da­bar ga­li­ma klaus­ti, ar čia daug, ar čia pro­por­cin­ga. Ap­lin­kos ap­sau­gos ko­mi­te­tas grei­čiau­siai bus pa­pil­do­mas ir ap­si­spręs, ar čia yra pro­por­cin­ga. Bet iš es­mės pa­im­ta, vie­na ver­tus, fi­nan­si­nė iš­raiš­ka, ki­ta ver­tus, to­na­žas. Ar už to yra kon­kre­tus at­ve­jis? Ne, kon­kre­taus at­ve­jo nė­ra.<text:s/></text:p>
        <text:p text:style-name="P3802"><text:span text:style-name="T3803">PIRMININKAS.</text:span><text:span text:style-name="T3804"><text:s/>La</text:span><text:span text:style-name="T3805">­bai dė</text:span><text:span text:style-name="T3806">­kui. Ir pas</text:span><text:span text:style-name="T3807">­ku</text:span><text:span text:style-name="T3808">­ti</text:span><text:span text:style-name="T3809">­nis klau</text:span><text:span text:style-name="T3810">­sia K. Vil</text:span><text:span text:style-name="T3811">­kaus</text:span><text:span text:style-name="T3812">­kas.<text:s/></text:span></text:p>
        <text:p text:style-name="P3813"><text:span text:style-name="T3814">K. VILKAUSKAS</text:span><text:span text:style-name="T3815"><text:s/></text:span><text:span text:style-name="T3816">(</text:span><text:span text:style-name="T3817">LSDPF</text:span><text:span text:style-name="T3818">)</text:span><text:span text:style-name="T3819">. Ačiū, ger</text:span><text:span text:style-name="T3820">­bia</text:span><text:span text:style-name="T3821">­mas po</text:span><text:span text:style-name="T3822">­sė</text:span><text:span text:style-name="T3823">­džio pir</text:span><text:span text:style-name="T3824">­mi</text:span><text:span text:style-name="T3825">­nin</text:span><text:span text:style-name="T3826">­ke. Ger</text:span><text:span text:style-name="T3827">­bia</text:span><text:span text:style-name="T3828">­mas mi</text:span><text:span text:style-name="T3829">­nist</text:span><text:span text:style-name="T3830">­re, no</text:span><text:span text:style-name="T3831">­rė</text:span><text:span text:style-name="T3832">­čiau jū</text:span><text:span text:style-name="T3833">­sų pa</text:span><text:span text:style-name="T3834">­klaus</text:span><text:span text:style-name="T3835">­ti, kaip su pre</text:span><text:span text:style-name="T3836">­ven</text:span><text:span text:style-name="T3837">­ci</text:span><text:span text:style-name="T3838">­ja? Tai, ką jūs da</text:span><text:span text:style-name="T3839">­bar tei</text:span><text:span text:style-name="T3840">­kia</text:span><text:span text:style-name="T3841">­te, tai, be abe</text:span><text:span text:style-name="T3842">­jo, pa</text:span><text:span text:style-name="T3843">­sek</text:span><text:span text:style-name="T3844">­mė, ir aš su</text:span><text:span text:style-name="T3845">­tin</text:span><text:span text:style-name="T3846">­ku, kad rei</text:span><text:span text:style-name="T3847">­kia griež</text:span><text:span text:style-name="T3848">­čiau baus</text:span><text:span text:style-name="T3849">­ti, nes jei</text:span><text:span text:style-name="T3850">­gu to</text:span><text:span text:style-name="T3851">­kių at</text:span><text:span text:style-name="T3852">­ve</text:span><text:span text:style-name="T3853">­jų pa</text:span><text:span text:style-name="T3854">­si</text:span><text:span text:style-name="T3855">­tai</text:span><text:span text:style-name="T3856">­ko ir vis dar to</text:span><text:span text:style-name="T3857">­kio kie</text:span><text:span text:style-name="T3858">­kio, kad ir po</text:span><text:span text:style-name="T3859">­li</text:span><text:span text:style-name="T3860">­ci</text:span><text:span text:style-name="T3861">­ja sa</text:span><text:span text:style-name="T3862">­ko, kad jų ty</text:span><text:span text:style-name="T3863">­ri</text:span><text:span text:style-name="T3864">­mas yra su</text:span><text:span text:style-name="T3865">­dė</text:span><text:span text:style-name="T3866">­tin</text:span><text:span text:style-name="T3867">­ges</text:span><text:span text:style-name="T3868">­nis, tai gal</text:span><text:span text:style-name="T3869">­būt tai pa</text:span><text:span text:style-name="T3870">­dės, kad bū</text:span><text:span text:style-name="T3871">­tų at</text:span><text:span text:style-name="T3872">­gra</text:span><text:span text:style-name="T3873">­sy</text:span><text:span text:style-name="T3874">­ti tie di</text:span><text:span text:style-name="T3875">­de</text:span><text:span text:style-name="T3876">­li ter</text:span><text:span text:style-name="T3877">­šė</text:span><text:span text:style-name="T3878">­jai. Bet gal</text:span><text:span text:style-name="T3879">­būt ap</text:span><text:span text:style-name="T3880">­lin</text:span><text:span text:style-name="T3881">­kos ap</text:span><text:span text:style-name="T3882">­sau</text:span><text:span text:style-name="T3883">­gai žmo</text:span><text:span text:style-name="T3884">­giš</text:span><text:span text:style-name="T3885">­kų</text:span><text:span text:style-name="T3886">­jų iš</text:span><text:span text:style-name="T3887">­tek</text:span><text:span text:style-name="T3888">­lių ne</text:span><text:span text:style-name="T3889">­pa</text:span><text:span text:style-name="T3890">­kan</text:span><text:span text:style-name="T3891">­ka pa</text:span><text:span text:style-name="T3892">­tik</text:span><text:span text:style-name="T3893">­rin</text:span><text:span text:style-name="T3894">­ti, kad ne</text:span><text:span text:style-name="T3895">­bū</text:span><text:span text:style-name="T3896">­tų to po</text:span><text:span text:style-name="T3897">­ten</text:span><text:span text:style-name="T3898">­cia</text:span><text:span text:style-name="T3899">­laus ter</text:span><text:span text:style-name="T3900">­ši</text:span><text:span text:style-name="T3901">­mo tiek che</text:span><text:span text:style-name="T3902">­mi</text:span><text:span text:style-name="T3903">­nė</text:span><text:span text:style-name="T3904">­mis me</text:span><text:span text:style-name="T3905">­džia</text:span><text:span text:style-name="T3906">­go</text:span><text:span text:style-name="T3907">­mis<text:s/></text:span><text:span text:style-name="T3908">­ko</text:span><text:span text:style-name="T3909">­kių<text:s/></text:span><text:span text:style-name="T3910">nors<text:s/></text:span><text:span text:style-name="T3911">ne</text:span><text:span text:style-name="T3912">­tvar</text:span><text:span text:style-name="T3913">­kin</text:span><text:span text:style-name="T3914">­gų įmo</text:span><text:span text:style-name="T3915">­nių, tiek gal</text:span><text:span text:style-name="T3916">­būt tų at</text:span><text:span text:style-name="T3917">­lie</text:span><text:span text:style-name="T3918">­kų tvar</text:span><text:span text:style-name="T3919">­ky</text:span><text:span text:style-name="T3920">­to</text:span><text:span text:style-name="T3921">­jų, tiek ir di</text:span><text:span text:style-name="T3922">­des</text:span><text:span text:style-name="T3923">­nių, tiek ir ma</text:span><text:span text:style-name="T3924">­žes</text:span><text:span text:style-name="T3925">­nių.<text:s/></text:span></text:p>
        <text:p text:style-name="Roman"><text:span text:style-name="T3926">S. GENTVILAS</text:span><text:span text:style-name="T3927"><text:s/></text:span><text:span text:style-name="T3928">(</text:span><text:span text:style-name="T3929">LSF</text:span><text:span text:style-name="T3930">)</text:span><text:span text:style-name="T3931">. Ge</text:span><text:span text:style-name="T3932">­ras klau</text:span><text:span text:style-name="T3933">­si</text:span><text:span text:style-name="T3934">­mas, bet ten, kur yra ne</text:span><text:span text:style-name="T3935">­le</text:span><text:span text:style-name="T3936">­ga</text:span><text:span text:style-name="T3937">­li tar</text:span><text:span text:style-name="T3938">­ša, tai yra kom</text:span><text:span text:style-name="T3939">­plek</text:span><text:span text:style-name="T3940">­si</text:span><text:span text:style-name="T3941">­niai pa</text:span><text:span text:style-name="T3942">­žei</text:span><text:span text:style-name="T3943">­di</text:span><text:span text:style-name="T3944">­mai. Daž</text:span><text:span text:style-name="T3945">­niau</text:span><text:span text:style-name="T3946">­siai, vi</text:span><text:span text:style-name="T3947">­sų pir</text:span><text:span text:style-name="T3948">­ma, gy</text:span><text:span text:style-name="T3949">­ven</text:span><text:span text:style-name="T3950">­to</text:span><text:span text:style-name="T3951">­jas yra lin</text:span><text:span text:style-name="T3952">­kęs mo</text:span><text:span text:style-name="T3953">­kė</text:span><text:span text:style-name="T3954">­ti gry</text:span><text:span text:style-name="T3955">­nais</text:span><text:span text:style-name="T3956">iais</text:span><text:span text:style-name="T3957"><text:s/>už san</text:span><text:span text:style-name="T3958">­do</text:span><text:span text:style-name="T3959">­rį, ne</text:span><text:span text:style-name="T3960">­im</text:span><text:span text:style-name="T3961">­ti če</text:span><text:span text:style-name="T3962">­kio. Tai čia yra pir</text:span><text:span text:style-name="T3963">­mas žings</text:span><text:span text:style-name="T3964">­nis. Tai yra ne</text:span><text:span text:style-name="T3965">­le</text:span><text:span text:style-name="T3966">­ga</text:span><text:span text:style-name="T3967">­lus san</text:span><text:span text:style-name="T3968">­do</text:span><text:span text:style-name="T3969">­ris.<text:s/></text:span></text:p>
        <text:p text:style-name="Roman"><text:span text:style-name="T3970">An</text:span><text:span text:style-name="T3971">­tra, tai yra ve</text:span><text:span text:style-name="T3972">­žė</text:span><text:span text:style-name="T3973">­jas, ku</text:span><text:span text:style-name="T3974">­ris grei</text:span><text:span text:style-name="T3975">­čiau</text:span><text:span text:style-name="T3976">­siai nė</text:span><text:span text:style-name="T3977">­ra at</text:span><text:span text:style-name="T3978">­lie</text:span><text:span text:style-name="T3979">­kų tvar</text:span><text:span text:style-name="T3980">­ky</text:span><text:span text:style-name="T3981">­to</text:span><text:span text:style-name="T3982">­jas ir nė</text:span><text:span text:style-name="T3983">­ra re</text:span><text:span text:style-name="T3984">­gist</text:span><text:span text:style-name="T3985">­ruo</text:span><text:span text:style-name="T3986">­tas at</text:span><text:span text:style-name="T3987">­lie</text:span><text:span text:style-name="T3988">­kų tvar</text:span><text:span text:style-name="T3989">­ky</text:span><text:span text:style-name="T3990">­to</text:span><text:span text:style-name="T3991">­jų re</text:span><text:span text:style-name="T3992">­gist</text:span><text:span text:style-name="T3993">­re. Pa</text:span><text:span text:style-name="T3994">­vyz</text:span><text:span text:style-name="T3995">­džiui, jūs šian</text:span><text:span text:style-name="T3996">­dien at</text:span><text:span text:style-name="T3997">­si</text:span><text:span text:style-name="T3998">­ver</text:span><text:span text:style-name="T3999">­si</text:span><text:span text:style-name="T4000">­te po</text:span><text:span text:style-name="T4001">­pu</text:span><text:span text:style-name="T4002">­lia</text:span><text:span text:style-name="T4003">­riau</text:span><text:span text:style-name="T4004">­si</text:span><text:span text:style-name="T4005">o</text:span><text:span text:style-name="T4006"><text:s/>skel</text:span><text:span text:style-name="T4007">­bi</text:span><text:span text:style-name="T4008">­mų por</text:span><text:span text:style-name="T4009">­ta</text:span><text:span text:style-name="T4010">­l</text:span><text:span text:style-name="T4011">o</text:span><text:span text:style-name="T4012"><text:s/></text:span><text:span text:style-name="T4013">skel</text:span><text:span text:style-name="T4014">­biu.lt</text:span><text:span text:style-name="T4015"><text:s/></text:span><text:span text:style-name="T4016">pus</text:span><text:span text:style-name="T4017">­la</text:span><text:span text:style-name="T4018">­pį</text:span><text:span text:style-name="T4019">,</text:span><text:span text:style-name="T4020"><text:s/></text:span><text:span text:style-name="T4021">tai ne</text:span><text:span text:style-name="T4022">­be</text:span><text:span text:style-name="T4023">­bus pa</text:span><text:span text:style-name="T4024">­slau</text:span><text:span text:style-name="T4025">­gos, ku</text:span><text:span text:style-name="T4026">­ri bū</text:span><text:span text:style-name="T4027">­tų afi</text:span><text:span text:style-name="T4028">­šuo</text:span><text:span text:style-name="T4029">­ja</text:span><text:span text:style-name="T4030">­ma be at</text:span><text:span text:style-name="T4031">­lie</text:span><text:span text:style-name="T4032">­kų tvar</text:span><text:span text:style-name="T4033">­ky</text:span><text:span text:style-name="T4034">­to</text:span><text:span text:style-name="T4035">­jo re</text:span><text:span text:style-name="T4036">­gist</text:span><text:span text:style-name="T4037">­ro nu</text:span><text:span text:style-name="T4038">­me</text:span><text:span text:style-name="T4039">­rio. Va</text:span><text:span text:style-name="T4040">­di</text:span><text:span text:style-name="T4041">­na</text:span><text:span text:style-name="T4042">­si, tik ofi</text:span><text:span text:style-name="T4043">­cia</text:span><text:span text:style-name="T4044">­lūs skel</text:span><text:span text:style-name="T4045">­bi</text:span><text:span text:style-name="T4046">­mai.<text:s/></text:span></text:p>
        <text:p text:style-name="P4047">Tre­čia, tai grei­čiau­siai ne­le­ga­lus dar­bas. Vėl­gi, tai yra kom­plek­si­niai pa­žei­di­mai, to­dėl mes da­bar per jung­ti­nį ko­or­di­na­ci­nį cen­trą, ku­ris yra prie Vy­riau­sy­bės, esa­me at­li­kę ke­le­tą ope­ra­ci­jų kar­tu su Dar­bo ins­pek­ci­ja, Mo­kes­čių ins­pek­ci­ja, Ap­lin­kos ap­sau­gos de­par­ta­men­tu, už­čiuo­pia­me tuos ir nė vie­nas nė­ra sau­gus. Net trak­to­ri­nin­kui, ku­ris už­va­kar ga­be­no sta­ty­bi­nes at­lie­kas iš Kė­dai­nių ra­jo­no į Jo­na­vos ra­jo­ną ar Uk­mer­gės ra­jo­ną, ir­gi bu­vo kon­fis­kuo­tas trak­to­rius dėl to, kad iš es­mės ga­be­no ne­le­ga­lias at­lie­kas. Pre­ven­ci­ja lyg ir vei­kia.<text:s/></text:p>
        <text:p text:style-name="Roman"><text:span text:style-name="T4048">Ki</text:span><text:span text:style-name="T4049">­tas da</text:span><text:span text:style-name="T4050">­ly</text:span><text:span text:style-name="T4051">­kas, nuo ge</text:span><text:span text:style-name="T4052">­gu</text:span><text:span text:style-name="T4053">­žės 1 die</text:span><text:span text:style-name="T4054">­nos įsi</text:span><text:span text:style-name="T4055">­ga</text:span><text:span text:style-name="T4056">­lio</text:span><text:span text:style-name="T4057">­ja STR, ku</text:span><text:span text:style-name="T4058">­ris įpa</text:span><text:span text:style-name="T4059">­rei</text:span><text:span text:style-name="T4060">­go</text:span><text:span text:style-name="T4061">­ja sta</text:span><text:span text:style-name="T4062">­ty</text:span><text:span text:style-name="T4063">­to</text:span><text:span text:style-name="T4064">­ją, už</text:span><text:span text:style-name="T4065">­bai</text:span><text:span text:style-name="T4066">­giant sta</text:span><text:span text:style-name="T4067">­ty</text:span><text:span text:style-name="T4068">­bas, de</text:span><text:span text:style-name="T4069">­kla</text:span><text:span text:style-name="T4070">­ruo</text:span><text:span text:style-name="T4071">­ti, kur ir kaip uti</text:span><text:span text:style-name="T4072">­li</text:span><text:span text:style-name="T4073">­zuo</text:span><text:span text:style-name="T4074">­tos sta</text:span><text:span text:style-name="T4075">­ty</text:span><text:span text:style-name="T4076">­bi</text:span><text:span text:style-name="T4077">­nės at</text:span><text:span text:style-name="T4078">­lie</text:span><text:span text:style-name="T4079">­kos, nes<text:s/></text:span>sta­ty­bų me­tu vi­sa­da su­si­da­ro sta­ty­bi­nių at­lie­kų, to­dėl už­bai­giant sta­ty­bas pri­va­lu de­kla­ruo­ti, kaip su­tvar­ky­tos sta­ty­bi­nės at­lie­kos, tie­siog pa­grįs­ti fak­tą.<text:s/></text:p>
        <text:p text:style-name="Roman"><text:span text:style-name="T4080">PIRMININKAS.</text:span><text:s/>La­bai dė­kui, mi­nist­re. At­sa­kė­te į vi­sus Sei­mo na­rių klau­si­mus. Pa­si­sa­ky­mai dėl mo­ty­vų. Už kal­ba T. To­mi­li­nas.<text:s/></text:p>
        <text:p text:style-name="Roman"><text:span text:style-name="T4081">T. TOMILINAS</text:span><text:s/><text:span text:style-name="T4082">(</text:span><text:span text:style-name="T4083">DFVL</text:span><text:span text:style-name="T4084">)</text:span>. Ger­bia­mi ko­le­gos, no­rė­čiau pa­ra­gin­ti pa­lai­ky­ti šį įsta­ty­mo pro­jek­tą. Ge­rai, kad mes Ap­lin­kos ap­sau­gos ko­mi­te­te pra­dė­si­me šią dis­ku­si­ją. Ma­no gal­va, pro­jek­tą rei­kė­tų pa­pil­dy­ti dar ir ki­tais sun­kiais nu­si­kal­ti­mais gam­tai.<text:s/></text:p>
        <text:p text:style-name="Roman">At­krei­piau dė­me­sį, kad Eu­ro­pos Są­jun­go­je yra bai­gia­ma de­rin­ti di­rek­ty­va, su­si­ju­si su bau­džia­mu­mu, kri­mi­na­li­nės at­sa­ko­my­bės di­di­ni­mu bū­tent ypač su di­de­le ža­la su­si­ju­siems nu­si­kal­ti­mams gam­tai. Tik­riau­siai dis­ku­tuo­si­me dėl to, kad pa­pil­dy­tu­me šį pro­jek­tą, pa­vyz­džiui, ža­la miš­kams dėl ne­le­ga­lios pre­ky­bos ypač stam­biu mas­tu. Tik­rai ši dis­ku­si­ja pra­si­dės la­bai lai­ku ir la­bai tin­ka­mo­je vie­to­je.<text:s/></text:p>
        <text:p text:style-name="Roman">La­bai džiau­giuo­si, kad ry­toj Ap­lin­kos ap­sau­gos ko­mi­te­te kaip tik tu­rė­si­me dis­ku­si­ją dėl Ap­lin­kos ap­sau­gos de­par­ta­men­to dar­buo­to­jų dar­bo są­ly­gų, nes yra ir Sei­mui ad­re­suo­tų raš­tų. Tik­rai ap­lin­ko­sau­gi­nin­kai jau­čia di­de­lį mū­sų spau­di­mą ge­rin­ti ter­šė­jų ir di­din­ti ter­šė­jų ir pa­žei­dė­jų at­sa­ko­my­bę, juos gau­dy­ti, ta­čiau mes tu­rė­tu­me pa­si­rū­pin­ti bū­tent ap­lin­ko­sau­gos pa­rei­gū­nų so­cia­li­nė­mis ga­ran­ti­jo­mis ir jų ge­ro­ve. Tad ra­gi­nu bal­suo­ti už.</text:p>
        <text:p text:style-name="Roman"><text:span text:style-name="T4085">PIRMININKAS.</text:span><text:s/>La­bai dė­kui. Prieš pa­si­sa­ko V. Val­kiū­nas.</text:p>
        <text:p text:style-name="Roman"><text:span text:style-name="T4086">V. VALKIŪNAS</text:span><text:s/><text:span text:style-name="T4087">(</text:span><text:span text:style-name="T4088">DPF</text:span><text:span text:style-name="T4089">)</text:span>. Kaip pa­ro­dė mi­nist­ro S. Gent­vi­lo pa­si­sa­ky­mas, kad įsta­ty­mo pro­jek­tas ne­su­bran­din­tas, ir tie vi­si še­še­ri me­tai, kad už žmo­gaus už­mu­ši­mą duo­da še­še­rius me­tus, o čia, kaip sa­kant, už tar­šą. Aiš­ku, mes vi­si prieš tar­šą, aš ma­nau, kad bau­dos… ga­li­ma be Bau­džia­mo­jo ko­dek­so – bau­do­mis, o ne, kaip sa­kant, jūs čia ki­ti, ko­le­gos, gi­na­te žmo­gaus tei­ses,<text:s/>už oru­mą, už vis­ką, o čia jau įve­da­te dik­ta­tū­rą. Kvie­čiu bal­suo­ti prieš.</text:p>
        <text:p text:style-name="Roman"><text:span text:style-name="T4090">PIRMININKAS.</text:span><text:s/>La­bai dė­kui. Iš­klau­sė­me vi­sų pa­si­sa­ky­mų dėl mo­ty­vų. Bal­sa­vi­mas dėl įsta­ty­mo pro­jek­to tam nu­ma­ty­tu dar­bo­tvarkėje me­tu.<text:s/></text:p>
        <text:p text:style-name="Roman"/>
        <text:p text:style-name="Laikas">17.03 val.</text:p>
        <text:p text:style-name="Roman12">Žval­gy­bos įsta­ty­mo Nr. VIII-1861 28, 30, 37, 46, 50, 62, 63, 64, 64<text:span text:style-name="T4091">1</text:span><text:s/>straips­nių, prie­do<text:s/><text:span text:style-name="T4092">pa</text:span><text:span text:style-name="T4093">­kei</text:span><text:span text:style-name="T4094">­ti</text:span><text:span text:style-name="T4095">­mo ir Įsta</text:span><text:span text:style-name="T4096">­ty</text:span><text:span text:style-name="T4097">­mo pa</text:span><text:span text:style-name="T4098">­pil</text:span><text:span text:style-name="T4099">­dy</text:span><text:span text:style-name="T4100">­mo 2 prie</text:span><text:span text:style-name="T4101">­du įsta</text:span><text:span text:style-name="T4102">­ty</text:span><text:span text:style-name="T4103">­mo pro</text:span><text:span text:style-name="T4104">­jek</text:span><text:span text:style-name="T4105">­tas Nr. XIVP-2667 (</text:span><text:span text:style-name="T4106">pateikimas</text:span><text:span text:style-name="T4107">)</text:span></text:p>
        <text:p text:style-name="Roman"/>
        <text:p text:style-name="Roman">Ki­tas dar­bo­tvarkės 2-10 klau­si­mas – Žval­gy­bos įsta­ty­mo kai ku­rių straips­nių pa­kei­ti­mo įsta­ty­mo pro­jek­tas Nr. XIVP-2667. Pra­ne­šė­jas – L. Kas­čiū­nas.</text:p>
        <text:p text:style-name="Roman"><text:span text:style-name="T4108">L. KASČIŪNAS</text:span><text:s/><text:span text:style-name="T4109">(</text:span><text:span text:style-name="T4110">TS-LKDF</text:span><text:span text:style-name="T4111">)</text:span>. La­bai jums ačiū. Ko­le­gos, bū­siu la­bai kon­cen­truo­tas ir la­bai kon­cep­tu­a­lus. La­bai trum­pai. Ei­na Vals­ty­bės tar­ny­bos pa­ke­tas. Ap­si­sprę­si­me, kai rei­kės, bet da­bar aš siū­lau pri­ka­bin­ti dar prie jo ir mū­sų žval­gy­bos tar­ny­bas. Ki­taip ta­riant, kad tie ko­e­fi­cien­tai, ku­rie pla­nuo­ja­mi pir­ma­me eta­pe nuo lie­pos 1 die­nos, ga­lio­tų ir jiems. Štai vi­sa es­mė.<text:s/></text:p>
        <text:p text:style-name="Roman">La­bai pra­šy­siu po to jau jū­sų, po­sė­džio pir­mi­nin­ke, sku­bos tvar­kos, kad ga­lė­tų pa­grin­di­nis ko­mi­te­tas, NSGK net ne­svars­ty­tų, pri­jung­ti prie ben­dro pro­jek­to ir ei­tų į svars­ty­mą ir pri­ėmi­mą. Ačiū.</text:p>
        <text:p text:style-name="Roman"><text:span text:style-name="T4112">PIRMININKAS.</text:span><text:s/>La­bai dė­kui, ger­bia­mas pir­mi­nin­ke. Tik­rai vie­nas kon­cep­tu­a­liau­sių pri­sta­ty­mų, ko­kius tik yra te­kę ma­ty­ti. Jū­sų ne­no­ri pa­klaus­ti nė vie­nas Sei­mo na­rys.<text:s/></text:p>
        <text:p text:style-name="Roman">Pa­si­sa­ky­mai dėl mo­ty­vų. Taip pat nė­ra no­rin­čių kal­bė­ti Sei­mo na­rių. Bal­sa­vi­mas dėl įsta­ty­mo pro­jek­to tam nu­ma­ty­tu dar­bo­tvarkėje me­tu.</text:p>
        <text:p text:style-name="Roman"/>
        <text:p text:style-name="Laikas">17.04 val.</text:p>
        <text:p text:style-name="Roman12">Ke­lių prie­žiū­ros ir plėt­ros pro­gra­mos fi­nan­sa­vi­mo įsta­ty­mo Nr. VIII-2032 6, 8, 9 straips­nių, 2 ir 5 prie­dų pa­kei­ti­mo įsta­ty­mo pro­jek­tas Nr. XIVP-2699 (<text:span text:style-name="T4113">pa</text:span><text:span text:style-name="T4114">­tei</text:span><text:span text:style-name="T4115">­ki</text:span><text:span text:style-name="T4116">­mas</text:span>)</text:p>
        <text:p text:style-name="Roman"/>
        <text:p text:style-name="Roman">Ki­tas dar­bo­tvarkės 2-11 klau­si­mas – Ke­lių prie­žiū­ros ir plėt­ros pro­gra­mos fi­nan­sa­vi­mo įsta­ty­mo kai ku­rių straips­nių ir prie­dų pa­kei­ti­mo įsta­ty­mo pro­jek­tas Nr. XIVP-2699. Pra­ne­šė­jas – J. Skač­kaus­kas. Pa­tei­ki­mas. Vi­ce­mi­nist­re, pri­sta­ty­si­te klau­si­mą ar ne­si­ruo­šia­te? Gal pra­lei­džia­te į dar­bo­tvarkės pa­bai­gą, ne?<text:s/></text:p>
        <text:p text:style-name="Roman"><text:span text:style-name="T4117">J. SKAČKAUSKAS.</text:span><text:s/>Ger­bia­ma­sis po­sė­džio pir­mi­nin­ke, ger­bia­mie­ji Sei­mo na­riai, šian­dien no­rė­čiau pri­sta­ty­ti Lie­tu­vos Res­pub­li­kos ke­lių prie­žiū­ros ir plėt­ros pro­gra­mos fi­nan­sa­vi­mo įsta­ty­mo Nr. VIII-2032 6, 8, 9 straips­nių, 2 ir 5 prie­dų pa­kei­ti­mo įsta­ty­mo pro­jek­tą. Šiuo įsta­ty­mo pro­jek­tu sie­kia­ma tri­jų tiks­lų. Pa­grin­di­nis tiks­las – įgy­ven­din­ti pra­ei­tų me­tų va­sa­rio 24 die­nos Eu­ro­pos Par­la­men­to ir Ta­ry­bos di­rek­ty­vos 2022/362<text:s/>2 prie­do nuo­sta­tų per­kė­li­mą ir nu­sta­ty­ti mak­si­ma­lius ke­lių nau­do­to­jo mo­kes­čio dy­džius, ku­rie pri­klau­so nuo tar­šos<text:s/>euro­kla­sės ir trans­por­to prie­mo­nės ašių skai­čiaus.<text:s/></text:p>
        <text:p text:style-name="Roman">Pa­pil­do­mi tiks­lai. Reg­la­men­tuo­ti at­si­skai­ty­mą su ak­ci­ne ben­dro­ve Lie­tu­vos au­to­mo­bi­lių ke­lių di­rek­ci­ja už jos val­do­mose<text:s/>elek­tro­mo­bi­lių įkro­vi­mo sto­te­lė­se<text:s/>su­teik­tas elek­tro­mo­bi­lių įkro­vi­mo pa­slau­gas pa­gal nu­sta­ty­tus pa­slau­gos ta­ri­fus.<text:s/></text:p>
        <text:p text:style-name="Roman">Ki­tas pa­pil­do­mas tiks­las – pa­gal Sau­gaus eis­mo au­to­mo­bi­lių ke­liais įsta­ty­mo nuo­sta­tas nu­ma­ty­ti įpa­rei­go­ji­mą vie­ša­jai įstai­gai Trans­por­to kom­pe­ten­ci­jų agen­tū­rai at­lik­ti tam tik­ras nau­jas funk­ci­jas. Šios funk­ci­jos yra vals­ty­bi­nės reikš­mės ke­lių nau­do­ji­mo prie­žiū­ros vyk­dy­mas, eis­mo įvy­kių in­for­ma­ci­nės sis­te­mos pa­lai­ky­mas, to­bu­li­ni­mas ir in­for­ma­ci­jos ap­do­ro­ji­mas. Šioms funk­ci­joms vyk­dy­ti ga­lės bū­ti nau­do­ja­mos KPPP<text:s/>lė­šos.<text:s/></text:p>
        <text:p text:style-name="Roman"><text:span text:style-name="T4118">Leis</text:span><text:span text:style-name="T4119">­ki</text:span><text:span text:style-name="T4120">­te kiek de</text:span><text:span text:style-name="T4121">­ta</text:span><text:span text:style-name="T4122">­liau pri</text:span><text:span text:style-name="T4123">­sta</text:span><text:span text:style-name="T4124">­ty</text:span><text:span text:style-name="T4125">­ti pa</text:span><text:span text:style-name="T4126">­grin</text:span><text:span text:style-name="T4127">­di</text:span><text:span text:style-name="T4128">­nio įsta</text:span><text:span text:style-name="T4129">­ty</text:span><text:span text:style-name="T4130">­mo pro</text:span><text:span text:style-name="T4131">­jek</text:span><text:span text:style-name="T4132">­to tiks</text:span><text:span text:style-name="T4133">­lo – di</text:span><text:span text:style-name="T4134">­rek</text:span><text:span text:style-name="T4135">­ty</text:span><text:span text:style-name="T4136">­vos dėl ma</text:span><text:span text:style-name="T4137">­</text:span><text:span text:style-name="T4138">k</text:span><text:span text:style-name="T4139">­si</text:span><text:span text:style-name="T4140">ma</text:span><text:span text:style-name="T4141">­lių</text:span><text:s/>ke­lių nau­do­to­jo mo­kes­čio dy­džių per­kė­li­mo<text:s/>–<text:s/>nuo­sta­tas. Šiuo me­tu M2, M3<text:s/>(tai<text:span text:style-name="T4142"><text:s/></text:span>yra au­to­bu­sai),<text:s/>N1, N2, N3<text:s/>(kro­vi­ni­nis ko­mer­ci­nis trans­por­tas)<text:s/>mo­to­ri­nių trans­por­to prie­mo­nių val­dy­to­jai<text:span text:style-name="T4143"><text:s/>mo</text:span><text:span text:style-name="T4144">­ka ke</text:span><text:span text:style-name="T4145">­lių nau</text:span><text:span text:style-name="T4146">­do</text:span><text:span text:style-name="T4147">­to</text:span><text:span text:style-name="T4148">­jo mo</text:span><text:span text:style-name="T4149">­kes</text:span><text:span text:style-name="T4150">­tį už nau</text:span><text:span text:style-name="T4151">­do</text:span><text:span text:style-name="T4152">­ji</text:span><text:span text:style-name="T4153">­mą</text:span><text:span text:style-name="T4154">­si ma</text:span><text:span text:style-name="T4155">­gist</text:span><text:span text:style-name="T4156">­ra</text:span><text:span text:style-name="T4157">­li</text:span><text:span text:style-name="T4158">­niais ke</text:span><text:span text:style-name="T4159">­liais. Iš vi</text:span><text:span text:style-name="T4160">­so tai yra 1 tūkst.</text:span><text:s/>751 ki­lo­met­ras iš 21 tūkst. 200 ki­lo­met­rų. Ke­lių nau­do­to­jo mo­kes­čio dy­džius, ne­vir­šy­da­ma šiuo įsta­ty­mu nu­sta­to­mų mak­si­ma­lių dy­džių, šio mo­kes­čio mo­kė­ji­mo, ad­mi­nist­ra­vi­mo ir prie­žiū­ros tvar­ką nu­sta­tys Vy­riau­sy­bė. Tai­gi mak­si­ma­lūs dy­džiai<text:s/>nu­sta­tomi<text:s/>pa­gal di­rek­ty­vą įsta­ty­mu, o kon­kre­tūs dy­džiai<text:s/>– Vy­riau­sy­bės nu­ta­ri­mu.<text:s/></text:p>
        <text:p text:style-name="Roman">Nu­sta­ty­ti mo­kes­čio dy­džiai tu­ri bū­ti pro­por­cin­gi nau­do­ji­mo­si ke­liais truk­mei. Pa­gal di­rek­ty­vą ir įsta­ty­mą yra nu­ma­ty­ta, kad mė­ne­sio ta­ri­fas tu­ri bū­ti ne di­des­nis kaip 10 % me­ti­nio ta­ri­fo, sa­vai­tės ta­ri­fas tu­ri bū­ti ne di­des­nis kaip 5 % me­ti­nio ta­ri­fo, o die­nos ta­ri­fas tu­ri bū­ti ne di­des­nis kaip 2 % me­ti­nio ta­ri­fo. No­rė­čiau at­kreip­ti dė­me­sį, kad ke­lių nau­do­to­jo mo­kes­čio dydžiai ne­bu­vo<text:s/>tikslinami<text:s/>jau aš­tuo­ne­rius me­tus, tai yra pas­ku­ti­nį kar­tą jie bu­vo<text:s/>pa­tik­s­lin­ti 2015 me­tais.<text:s/></text:p>
        <text:p text:style-name="Roman">Įsta­ty­mo pro­jek­tu siū­lo­ma pa­tvir­tin­ti mak­si­ma­lius ke­lių nau­do­to­jo mo­kes­čio dy­džius, ku­rie pri­klau­sy­tų nuo tar­šos<text:s/>eurokla­sės ir trans­por­to prie­mo­nės ašių skai­čiaus, už­tik­ri­nant prin­ci­pą<text:s/>„ter­šė­jas mo­ka“. Šiuo me­tu nu­sta­ty­ti ri­bi­niai ke­lių nau­do­to­jo dy­džiai yra tik iš da­lies su­skirs­ty­ti pa­gal tar­šos nor­mas. Skir­tin­gų<text:s/>tar­šos stan­dar­tų<text:s/>pa­gal emi­si­jos<text:s/>eurokla­ses šiuo me­tu nu­sta­ty­tas tas pats mo­kes­tis. Tar­ki­me,<text:s/>„euro 0“<text:s/>ir<text:s/>„euro IV“<text:s/>mo­ka tą pa­tį ta­ri­fą.<text:s/></text:p>
        <text:p text:style-name="Roman">Tai­gi šiuo įsta­ty­mu at­si­ras­tų re­a­lus di­fe­ren­ci­ja­vi­mas nuo<text:s/>„euro 0“<text:s/>iki<text:s/>„euro VI“<text:s/>kla­sės, taip pat pa­gal vil­ki­ko ašių skai­čių. Tai bū­tų tei­sin­giau įgy­ven­di­nant prin­ci­pą<text:s/>„ter­šė­jas mo­ka“.</text:p>
        <text:p text:style-name="Roman">Ačiū. Siū­ly­čiau pri­tar­ti įsta­ty­mo pa­kei­ti­mui ir svars­ty­ti šį klau­si­mą sku­bos tvar­ka.</text:p>
        <text:p text:style-name="Roman"><text:span text:style-name="T4161">PIRMININKAS.</text:span><text:s/>La­bai dė­kui. Jū­sų pa­klaus­ti no­ri du Sei­mo na­riai. Pir­ma­sis klau­sia A. Skar­džius.</text:p>
        <text:p text:style-name="Roman"><text:span text:style-name="T4162">A. SKARDŽIUS</text:span><text:s/><text:span text:style-name="T4163">(</text:span><text:span text:style-name="T4164">MSNG</text:span><text:span text:style-name="T4165">)</text:span>. Ačiū, ger­bia­ma­sis pir­mi­nin­ke. Ger­bia­mas pra­ne­šė­jau, aš vis dėl­to no­rė­čiau pa­klaus­ti la­bai aiš­kiai ir su­pran­ta­mai. Ko­kie yra lū­kes­čiai, kiek pi­ni­gų pla­nuo­ja­ma iš to su­rink­ti ir kam tuos pi­ni­gus mes skir­si­me?</text:p>
        <text:p text:style-name="Roman"><text:span text:style-name="T4166">J. SKAČKAUSKAS.</text:span><text:s/>Pri­ėmus įsta­ty­mą, po to Vy­riau­sy­bei nu­sta­čius kon­kre­čius dy­džius, pa­pil­do­mai pla­nuo­ja­ma su­rink­ti nuo 40 mln. eu­rų. Pa­pil­do­mai.</text:p>
        <text:p text:style-name="Roman"><text:span text:style-name="T4167">A. SKARDŽIUS</text:span><text:s/><text:span text:style-name="T4168">(</text:span><text:span text:style-name="T4169">MSNG</text:span><text:span text:style-name="T4170">)</text:span>. Per me­tus?</text:p>
        <text:p text:style-name="Roman"><text:span text:style-name="T4171">J. SKAČKAUSKAS.</text:span><text:s/>Per me­tus. Šie 40 mln. eu­rų, ti­ki­ma­si, bus skir­ti ke­liams, nes šiuo me­tu pra­si­dė­jo de­ry­bos dėl ki­tų me­tų biu­dže­to, mes esa­me iš­reiš­kę sa­vo po­rei­kį ir iš tik­rų­jų kal­ba­me apie ši­tą pa­di­di­ni­mą.<text:s/></text:p>
        <text:p text:style-name="Roman"><text:span text:style-name="T4172">PIRMININKAS.</text:span><text:s/>La­bai dė­kui. Klau­sia V. Pranc­kie­tis.</text:p>
        <text:p text:style-name="Roman"><text:span text:style-name="T4173">V. PRANCKIETIS</text:span><text:s/><text:span text:style-name="T4174">(</text:span><text:span text:style-name="T4175">LSF</text:span><text:span text:style-name="T4176">)</text:span>.<text:s/>Ačiū. Jūs pri­sta­ty­da­mas du kar­tus pa­mi­nė­jo­te prin­ci­pą<text:s/>„ter­šė­jas mo­ka“. Tiks­las lyg ir yra ma­žin­ti tar­šą. Ar nu­ma­to­te, kad tar­ša kiek nors su­ma­žės, ar tik su­rink­si­me mo­kes­čius?<text:s/></text:p>
        <text:p text:style-name="Roman"><text:span text:style-name="T4177">J. SKAČKAUSKAS.</text:span><text:s/>Iš tik­rų­jų nu­ma­to­me, nes… No­riu at­kreip­ti dė­me­sį, kad Lie­tu­vos trans­por­to par­kas yra ga­na nau­jas, tu­ri­me pro­ble­mų dėl tran­zi­tu per Lie­tu­vą vyks­tan­čių kro­vi­nių srau­tų. Tai yra tre­čių­jų ša­lių vil­ki­kai, jie yra la­bai se­ni. Mū­sų ma­ny­mu, pa­di­di­nus pa­tiems tar­šiau­siems la­biau­siai, tie, sa­ky­ki­me, pa­tys tar­šiau­si vil­ki­kai tur­būt ap­lenk­tų Lie­tu­vą ar­ba bū­tų įpa­rei­go­ti in­ves­tuo­ti į nau­jes­nes trans­por­to prie­mo­nes. Tar­ša re­a­liai tik­rai tu­rė­tų ma­žė­ti, nes tai bus pa­ska­ta mo­kes­ti­nėmis prie­mo­nėmis.<text:s/></text:p>
        <text:p text:style-name="Roman"><text:span text:style-name="T4178">PIRMININKAS.</text:span><text:s/>La­bai dė­kui, vi­ce­mi­nist­re, jūs at­sa­kė­te į vi­sus Sei­mo na­rių klau­si­mus. Pa­si­sa­kyti<text:s/>dėl mo­ty­vų taip pat nė­ra no­rin­čių Sei­mo na­rių. Bal­sa­vi­mas dėl įsta­ty­mo pro­jek­to vyks nu­ma­ty­tu dar­bo­tvarkėje me­tu.<text:s/></text:p>
        <text:p text:style-name="Roman">Ger­bia­mi ko­le­gos, per­ei­da­mas prie ki­to klau­si­mo, no­riu tik in­for­muo­ti, kad li­ko dar­bo­tvar­kėje du klau­si­mai ir nuo to, kiek bus no­rin­čių pa­klaus­ti ir pa­si­sa­ky­ti, pri­klau­sys bal­suo­ti skir­tas lai­kas. Iš kar­to po tų dvie­jų klau­si­mų per­ei­si­me prie bal­sa­vi­mo. Vi­sus, kas ste­bi per te­le­vi­zi­ją ka­bi­ne­tuo­se, kvie­čia­me po tru­pu­tė­lį ju­dė­ti ple­na­ri­nių po­sė­džių sa­lės link, nes, ti­kė­ti­na, tas lai­ko tar­pas ne­bus la­bai il­gas.<text:s/></text:p>
        <text:p text:style-name="Roman"/>
        <text:p text:style-name="Laikas">17.10 val.</text:p>
        <text:p text:style-name="Roman12"><text:span text:style-name="T4179">Ke</text:span><text:span text:style-name="T4180">­lių prie</text:span><text:span text:style-name="T4181">­žiū</text:span><text:span text:style-name="T4182">­ros ir plėt</text:span><text:span text:style-name="T4183">­ros pro</text:span><text:span text:style-name="T4184">­gra</text:span><text:span text:style-name="T4185">­mos fi</text:span><text:span text:style-name="T4186">­nan</text:span><text:span text:style-name="T4187">­sa</text:span><text:span text:style-name="T4188">­vi</text:span><text:span text:style-name="T4189">­mo įsta</text:span><text:span text:style-name="T4190">­ty</text:span><text:span text:style-name="T4191">­mo Nr. VIII-2032 9 straips</text:span><text:span text:style-name="T4192">­nio</text:span><text:s/>pa­kei­ti­mo įsta­ty­mo pro­jek­tas Nr. XIVP-2426 (<text:span text:style-name="T4193">pa</text:span><text:span text:style-name="T4194">­tei</text:span><text:span text:style-name="T4195">­ki</text:span><text:span text:style-name="T4196">­mas</text:span>)</text:p>
        <text:p text:style-name="Roman"/>
        <text:p text:style-name="Roman">Dar­bo­tvarkės 2-12 klau­si­mas – Ke­lių prie­žiū­ros ir plėt­ros pro­gra­mos fi­nan­sa­vi­mo įsta­ty­mo Nr. VIII-2032 9 straips­nio pa­kei­ti­mo įsta­ty­mo pro­jek­tas Nr. XIVP-2426. Pra­ne­šė­ja – R. Ta­ma­šu­nie­nė. Pa­tei­ki­mas.<text:s/></text:p>
        <text:p text:style-name="Roman"><text:span text:style-name="T4197">R. TAMAŠUNIENĖ</text:span><text:s/><text:span text:style-name="T4198">(</text:span><text:span text:style-name="T4199">MSNG</text:span><text:span text:style-name="T4200">)</text:span>. Mie­li ko­le­gos, la­bai pra­šau pa­lai­ky­ti įsta­ty­mo pro­jek­tą ir per­skirs­ty­ti tei­sin­giau KPP pro­gra­mos lė­šas. 9 % yra re­zer­vas, skir­tas vie­ti­nės reikš­mės ke­liams, bet vals­ty­bei svar­biems ob­jek­tams. Re­a­liai ke­lios sa­vi­val­dy­bės ga­li pre­ten­duo­ti, ga­li pa­si­nau­do­ti, bet su­tar­ki­me, kad jei­gu tai yra vals­ty­bei svar­bus ob­jek­tas, tai šiems dar­bams įgy­ven­din­ti fi­nan­sa­vi­mas tu­rė­tų bū­ti ski­ria­mas iš ki­tų pro­gra­mų.<text:s/>O<text:s/>tas re­zer­vas yra su­for­muo­tas iš 33 %, ski­ria­mų sa­vi­val­dy­bės vie­ti­nės reikš­mės ke­liams, tai yra vi­sų sa­vi­val­dy­bių są­skai­ta. Tai nei daug, nei ma­žai, bet 2022 me­tais su­da­rė 16 mln. eu­rų.<text:s/></text:p>
        <text:p text:style-name="Roman">Pro­ble­ma yra ta, kad, pa­kei­tus KPP pro­gra­mą, žie­di­nės sa­vi­val­dy­bės ne­te­ko joms ski­ria­mų pa­pil­do­mų 2 %. Rei­kia įver­tin­ti, kad čia in­ten­sy­vu­mas yra di­džiau­sias, gy­ven­to­jai ku­ria­si, at­si­ran­da nau­jų<text:s/>ur­ba­ni­zuo­tų<text:s/>te­ri­to­ri­jų, ku­rioms rei­kia pa­pil­do­mų in­ves­ti­ci­jų, to­dėl, vi­siš­kai ne­skriau­džiant ki­tų sa­vi­val­dy­bių, iš to re­zer­vo 9 % da­lies aš siū­lau 30 % skir­ti žie­di­nėms sa­vi­val­dy­bėms, tai yra Aly­taus, Kau­no, Klai­pė­dos, Pa­ne­vė­žio, Šiau­lių ir Vil­niaus ra­jo­no sa­vi­val­dy­bėms, kur in­ten­sy­vu­mas ir pro­ble­ma­ti­ka in­fra­struk­tū­ros tik­rai yra vie­na pa­grin­di­nių mums, Sei­mo na­riams vien­man­da­ti­nin­kams, de­kla­ruo­ja­mų gy­ven­to­jų pro­ble­mų. Taip pat vis dėl­to bū­tų pa­lie­ka­ma šia­me įsta­ty­mo pro­jek­te da­lis vals­ty­bei svar­biems ob­jek­tams, bet tai bū­tų 70 % iš tų 9 % re­zer­vo. Aš kal­bu tik apie re­zer­vo da­lį, to­dėl la­bai pra­šau pri­tar­ti.<text:s/></text:p>
        <text:p text:style-name="Roman">Tik­rai rei­kia ieš­ko­ti spren­di­mų, nes pa­ti KPP pro­gra­ma ne­di­di­na­ma, kas ir­gi, ma­no ver­ti­ni­mu, ne­tei­sin­ga, o čia yra eis­mo in­ten­sy­vu­mas ne­pa­ly­gi­na­mas, yra kamš­čiai kai­miš­ko­se vie­to­vė­se, o juo la­biau gat­vės yra ne­su­tvar­ky­tos, nė­ra as­fal­to, nė­ra ša­li­gat­vių, o gy­ve­na jau­nos šei­mos ir vai­kai, tik­rai jų yra daug, ei­na vi­siš­kai ne­sau­gio­mis są­ly­go­mis. Sa­vi­val­dy­bėms rei­kia ieš­ko­ti spren­di­mų, to­dėl,<text:s/>man at­ro­do, mes kar­tu ga­li­me tų spren­di­mų pa­ieš­ko­ti ir bū­tent iš tos re­zer­vo, ku­riuo dis­po­nuo­ja Su­si­sie­ki­mo mi­nis­te­ri­ja, o ne sa­vi­val­dy­bės, da­lies kiek nors skir­ti, tai yra tiek pat, kiek bu­vo maž­daug ski­ria­ma žie­di­nėms sa­vi­val­dy­bėms. Ačiū.<text:s/></text:p>
        <text:p text:style-name="Roman"><text:span text:style-name="T4201">PIRMININKAS.</text:span><text:s/>La­bai dė­kui, ger­bia­ma pra­ne­šė­ja. Jū­sų pa­klaus­ti no­ri sep­ty­ni Sei­mo na­riai. Pir­ma­sis klau­sia R. Šar­knic­kas.<text:s/></text:p>
        <text:p text:style-name="Roman"><text:span text:style-name="T4202">R. ŠARKNICKAS</text:span><text:s/><text:span text:style-name="T4203">(</text:span><text:span text:style-name="T4204">LVŽSF</text:span><text:span text:style-name="T4205">)</text:span>. Ačiū. Taip, da­bar yra ypač ne­sau­gios są­ly­gos, ypač vaikš­čio­ti, va­žiuo­ti til­tais, nes Lie­tu­va šiais me­tais pa­si­žy­mė­jo til­tų griu­vi­mo me­tais. No­rė­jau pa­si­tei­rau­ti, kiek toms ne­žie­di­nėms sa­vi­val­dy­bėms lik­tų pro­cen­tiš­kai to­liau ke­liams tvar­ky­tis? Aš pa­čiai jū­sų idė­jai tik­rai pri­ta­riu, nes to tik­rai rei­kia, bu­vo ne­są­ži­nin­gai pa­da­ry­ta. Ačiū.</text:p>
        <text:p text:style-name="Roman"><text:span text:style-name="T4206">R. TAMAŠUNIENĖ</text:span><text:s/><text:span text:style-name="T4207">(</text:span><text:span text:style-name="T4208">MSNG</text:span><text:span text:style-name="T4209">)</text:span>. Aš siū­lau grą­žin­ti. Vi­sa­da prieš tai bu­vu­sio­se KPP<text:s/>prog­ra­mo­se<text:s/>bu­vo nu­ma­ty­ta at­ski­ra ei­lu­tė žie­di­nėms sa­vi­val­dy­bėms, bet pa­kei­tus vi­są me­to­di­ką ir KPPP, tai yra Ke­lių plėt­ros ir prie­žiū­ros pro­gra­mą, tos ei­lu­tės ne­li­ko, nors yra vie­na iš­skir­ti­nė są­ly­ga dėl ku­ror­ti­nių sa­vi­val­dy­bių – šios sa­vi­val­dy­bės gau­na pa­pil­do­mą fi­nan­sa­vi­mą. Ma­ny­čiau, kad rei­kė­tų re­zer­vo są­skai­ta<text:s/>šiek tiek pa­ge­rin­ti, tai yra grą­žin­ti į bu­vu­sį fi­nan­sa­vi­mo ly­gį, nes da­bar jis re­a­liai su­ma­žin­tas.</text:p>
        <text:p text:style-name="Roman"><text:span text:style-name="T4210">PIRMININKAS.</text:span><text:s/>Klau­sia L. Na­gie­nė.<text:s/></text:p>
        <text:p text:style-name="Roman"><text:span text:style-name="T4211">L. NAGIENĖ</text:span><text:span text:style-name="T4212"><text:s/></text:span><text:span text:style-name="T4213">(</text:span><text:span text:style-name="T4214">DFVL</text:span><text:span text:style-name="T4215">)</text:span><text:span text:style-name="T4216">.<text:s/></text:span>Ačiū, ger­bia­mas pir­mi­nin­ke. Ger­bia­ma ko­le­ge, tik­rai ne­pri­tar­siu ši­tam pro­jek­tui. Lie­tu­vo­je vi­si žmo­nės, gy­ve­nan­tys re­gio­nuo­se ar bet ku­rio­je sa­vi­val­dy­bė­je, yra vie­no­di, jiems ir­gi rū­pi ke­liai. Jūs no­ri­te iš­skir­ti žie­di­nę sa­vi­val­dy­bę, ji gau­na ly­giai taip pat fi­nan­sa­vi­mą iš KPPP<text:s/>lė­šų pa­gal ke­lių il­gį. 9 % yra re­zer­vas ypa­tin­gos svar­bos ob­jek­tams, ku­rie yra nu­ma­ty­ti re­zer­ve. Jei­gu jūs kal­bė­tu­mė­te apie vi­sas sa­vi­val­dy­bes ir ma­žin­tu­mė­te ši­tą fon­dą, tai su­tik­čiau, bet šiuo at­ve­ju ne­ga­li­me iš­skir­ti, nes ly­giai taip pat vi­so­je Lie­tu­vo­je mes tu­ri­me ga­nė­ti­nai blo­gus ke­lius. Va­žiuo­ju per vi­są Lie­tu­vą. Ma­to­me ir ži­no­me, ko­kie yra ke­liai. Kal­ba­te apie sau­gu­mą – ly­giai taip pat vai­kas ei­na į mo­kyk­lą, kur nė­ra ša­li­gat­vių. Ly­giai taip pat ir Ma­žei­kių mies­te ar nu­va­žia­vus į Plun­gę ir­gi yra to­kių gat­vių, kur nė­ra ša­li­gat­vių. Tai­gi, mes ne­ga­lė­tu­me iš­skir­ti, kad bū­tent žie­di­nė sa­vi­val­dy­bė tu­rė­tų bū­ti. Ma­no klau­si­mas:<text:s/>ko­dėl jūs ne­kal­ba­te apie KPPP<text:s/>lė­šų pa­di­di­ni­mą ir apie tai, kaip kaž­kaip ki­taip spręs­ti ši­tą klau­si­mą?<text:s/></text:p>
        <text:p text:style-name="Roman"><text:span text:style-name="T4217">PIRMININKAS.</text:span><text:s/>Lai­kas.<text:s/></text:p>
        <text:p text:style-name="Roman"><text:span text:style-name="T4218">R. TAMAŠUNIENĖ</text:span><text:s/><text:span text:style-name="T4219">(</text:span><text:span text:style-name="T4220">MSNG</text:span><text:span text:style-name="T4221">)</text:span>. Ger­bia­ma ko­le­ge, apie KPPP<text:s/>lė­šų pa­di­di­ni­mą kal­ba vi­si. Ir pa­ti Su­si­sie­ki­mo mi­nis­te­ri­ja pa­tei­kė pa­siū­ly­mą pa­di­din­ti ir skir­ti di­des­nę ak­ci­zo at­skai­ty­mo da­lį KPP pro­gra­mai, bet Sei­mas bal­suo­ja ki­taip. Tai klau­si­mas ir jums:<text:s/>ko­dėl ne­vaikš­to­te, ne­kal­ba­te su ko­le­go­mis, kad taip at­si­tik­tų?<text:s/></text:p>
        <text:p text:style-name="Roman">Ant­ras da­ly­kas, ne­ly­gin­ki­me ne­pa­ly­gi­na­mų da­ly­kų. Yra sa­vi­val­dy­bės, tu­ri mies­to cen­trą ir ap­link. O čia yra iš­si­dės­tę ap­link di­džiuo­sius mies­tus ir tas, sa­ky­ki­me, lė­šų pa­nau­do­ji­mas yra skir­tin­gas ne­gu sa­vi­val­dy­bė­je, ku­ri nė­ra ap­link žie­du, ap­link kaž­ką iš­si­dės­čiu­si, ap­link ki­tą sa­vi­val­dy­bę. Ir vai­kų yra, aiš­ku, ne­daug, ir ne­daug mo­kyk­lų re­gio­nuo­se, o čia yra bū­riai ei­nan­čių vai­kų ir va­žiuo­jan­čių au­to­mo­bi­lių. Tik­rai rei­kia pa­va­žiuo­ti į Zu­jū­nų, Avi­žie­nių ar ki­tas vie­to­ves ir pa­žiū­rė­ti, kaip tan­kiai gy­ve­na ir koks yra po­rei­kis.<text:s/></text:p>
        <text:p text:style-name="Roman">Juo la­biau, ger­bia­ma Lai­ma, kiek sa­vi­val­dy­bių pa­si­nau­do­ja 9 %, jums ne­ky­la klau­si­mų?<text:s/>Tai ir­gi yra vie­ti­nės reikš­mės ke­lias, svar­bus vals­ty­bei<text:s/>ob­jek­tas. Bet jei­gu jis svar­bus, tai vals­ty­bė tu­rė­tų su­ras­ti lė­šų jam fi­nan­suo­ti. Ar tai til­tas, ar tai ap­link­ke­lis, bet jis yra vie­ti­nės reikš­mės ke­lias, to­dėl taip pat jis tu­rė­tų bū­ti fi­nan­suo­ja­mas pa­gal ke­lių il­gį ir gy­ven­to­jų skai­čių.<text:s/></text:p>
        <text:p text:style-name="Roman">Ko­dėl mes iš­ski­ria­me ši­tą gru­pę? Ko­dėl mes iš­ski­ria­me ku­ror­ti­nes sa­vi­val­dy­bes? Jos tu­ri pa­pil­do­mų pa­ja­mų, pa­vyz­džiui, ly­gi­nant su ko­kia Pa­sva­lio sa­vi­val­dy­be, bet mes iš­ski­ria­me, nes gal­vo­ja­me, kad ten rei­kia ge­res­nės in­fra­struk­tū­ros, ka­dan­gi ten pri­trau­kia lan­ky­to­jų. Tai ly­giai taip ir čia – už­tik­rin­ti sau­gu­mą ir tą po­rei­kį, tai yra tik­rai pri­ori­te­ti­nis po­rei­kis, grą­žin­ti į tą ly­gį, koks<text:s/>bu­vo fi­nan­sa­vi­mas. Mes jį su­ma­ži­no­me, o tai yra ne­do­va­no­ti­na, nes ta plėt­ra vyks­ta – ir gy­ven­to­jų skai­čius, ir nau­jų na­mų, ir ne­as­fal­tuo­tų gat­vių at­si­ran­da dau­giau nau­jų, ne tų esa­mų.<text:s/></text:p>
        <text:p text:style-name="Roman"><text:span text:style-name="T4222">PIRMININKAS.</text:span><text:s/>La­bai dė­kui. Klau­sia A. Skar­džius.<text:s/></text:p>
        <text:p text:style-name="Roman"><text:span text:style-name="T4223">A. SKARDŽIUS</text:span><text:span text:style-name="T4224"><text:s/></text:span><text:span text:style-name="T4225">(</text:span><text:span text:style-name="T4226">MSNG</text:span><text:span text:style-name="T4227">)</text:span><text:span text:style-name="T4228">. Ačiū, ger</text:span><text:span text:style-name="T4229">­bia</text:span><text:span text:style-name="T4230">­mas pir</text:span><text:span text:style-name="T4231">­mi</text:span><text:span text:style-name="T4232">­nin</text:span><text:span text:style-name="T4233">­ke. Ger</text:span><text:span text:style-name="T4234">­bia</text:span><text:span text:style-name="T4235">­ma ko</text:span><text:span text:style-name="T4236">­le</text:span><text:span text:style-name="T4237">­ge, iš</text:span><text:span text:style-name="T4238">­ties la</text:span><text:span text:style-name="T4239">­bai pri</text:span><text:span text:style-name="T4240">­ta</text:span><text:span text:style-name="T4241">­riu jums. Jūs pa</text:span><text:span text:style-name="T4242">­mi</text:span><text:span text:style-name="T4243">­nė</text:span><text:span text:style-name="T4244">­jo</text:span><text:span text:style-name="T4245">­te la</text:span><text:span text:style-name="T4246">­bai svar</text:span><text:span text:style-name="T4247">­bų ak</text:span><text:span text:style-name="T4248">­cen</text:span><text:span text:style-name="T4249">­tą, kad di</text:span><text:span text:style-name="T4250">­džiau</text:span><text:span text:style-name="T4251">­sia imig</text:span><text:span text:style-name="T4252">­ra</text:span><text:span text:style-name="T4253">­ci</text:span><text:span text:style-name="T4254">­ja Lie</text:span><text:span text:style-name="T4255">­tu</text:span><text:span text:style-name="T4256">­vo</text:span><text:span text:style-name="T4257">­je vyks</text:span><text:span text:style-name="T4258">­ta į Vil</text:span><text:span text:style-name="T4259">­nių ir bū</text:span><text:span text:style-name="T4260">­tent į Vil</text:span><text:span text:style-name="T4261">­niaus ra</text:span><text:span text:style-name="T4262">­jo</text:span><text:span text:style-name="T4263">­ną, į tą be</text:span><text:span text:style-name="T4264">­si</text:span><text:span text:style-name="T4265">­vys</text:span><text:span text:style-name="T4266">­tan</text:span><text:span text:style-name="T4267">­čią in</text:span><text:span text:style-name="T4268">­fra</text:span><text:span text:style-name="T4269">­struk</text:span><text:span text:style-name="T4270">­tū</text:span><text:span text:style-name="T4271">­rą, ir čia tik</text:span><text:span text:style-name="T4272">­rai rei</text:span><text:span text:style-name="T4273">­ka</text:span><text:span text:style-name="T4274">­lin</text:span><text:span text:style-name="T4275">­ga di</text:span><text:span text:style-name="T4276">­de</text:span><text:span text:style-name="T4277">­lė vals</text:span><text:span text:style-name="T4278">­ty</text:span><text:span text:style-name="T4279">­bės pa</text:span><text:span text:style-name="T4280">­ra</text:span><text:span text:style-name="T4281">­ma. Ta</text:span><text:span text:style-name="T4282">­čiau ma</text:span><text:span text:style-name="T4283">­ne ne</text:span><text:span text:style-name="T4284">­ra</text:span><text:span text:style-name="T4285">­mi</text:span><text:span text:style-name="T4286">­na vie</text:span><text:span text:style-name="T4287">­nas da</text:span><text:span text:style-name="T4288">­ly</text:span><text:span text:style-name="T4289">­kas, tai vals</text:span><text:span text:style-name="T4290">­ty</text:span><text:span text:style-name="T4291">­bės pla</text:span><text:span text:style-name="T4292">­na</text:span><text:span text:style-name="T4293">­vi</text:span><text:span text:style-name="T4294">­mas. Ke</text:span><text:span text:style-name="T4295">­lių plėt</text:span><text:span text:style-name="T4296">­ros pro</text:span><text:span text:style-name="T4297">­gra</text:span><text:span text:style-name="T4298">­ma – to</text:span><text:span text:style-name="T4299">­kia ne</text:span><text:span text:style-name="T4300">­di</text:span><text:span text:style-name="T4301">­de</text:span><text:span text:style-name="T4302">­lė ant</text:span><text:span text:style-name="T4303">­klo</text:span><text:span text:style-name="T4304">­dė, ku</text:span><text:span text:style-name="T4305">­rią ban</text:span><text:span text:style-name="T4306">­do už</text:span><text:span text:style-name="T4307">­si</text:span><text:span text:style-name="T4308">­temp</text:span><text:span text:style-name="T4309">­ti vi</text:span><text:span text:style-name="T4310">­si, ir dar ji ap</text:span><text:span text:style-name="T4311">­kar</text:span><text:span text:style-name="T4312">­po</text:span><text:span text:style-name="T4313">­ma ki</text:span><text:span text:style-name="T4314">­toms reik</text:span><text:span text:style-name="T4315">­mėms. Ar ne</text:span><text:span text:style-name="T4316">­ma</text:span><text:span text:style-name="T4317">­no</text:span><text:span text:style-name="T4318">­te, kad iš</text:span><text:span text:style-name="T4319">­ties tu</text:span><text:span text:style-name="T4320">­rė</text:span><text:span text:style-name="T4321">­tų bū</text:span><text:span text:style-name="T4322">­ti iš es</text:span><text:span text:style-name="T4323">­mės pa</text:span><text:span text:style-name="T4324">­keis</text:span><text:span text:style-name="T4325">­tas Ke</text:span><text:span text:style-name="T4326">­lių plėt</text:span><text:span text:style-name="T4327">­ros pro</text:span><text:span text:style-name="T4328">­gra</text:span><text:span text:style-name="T4329">­mos fi</text:span><text:span text:style-name="T4330">­nan</text:span><text:span text:style-name="T4331">­sa</text:span><text:span text:style-name="T4332">­vi</text:span><text:span text:style-name="T4333">­mas, su</text:span><text:span text:style-name="T4334">­ras</text:span><text:span text:style-name="T4335">­tas pro</text:span><text:span text:style-name="T4336">­tin</text:span><text:span text:style-name="T4337">­gas, nau</text:span><text:span text:style-name="T4338">­jas, ra</text:span><text:span text:style-name="T4339">­cio</text:span><text:span text:style-name="T4340">­na</text:span><text:span text:style-name="T4341">­lus mo</text:span><text:span text:style-name="T4342">­de</text:span><text:span text:style-name="T4343">­lis, kaip gal</text:span><text:span text:style-name="T4344">­būt pri</text:span><text:span text:style-name="T4345">­trauk</text:span><text:span text:style-name="T4346">­ti lė</text:span><text:span text:style-name="T4347">­šų, sko</text:span><text:span text:style-name="T4348">­lin</text:span><text:span text:style-name="T4349">­tų lė</text:span><text:span text:style-name="T4350">­šų, kad ga</text:span><text:span text:style-name="T4351">­lų ga</text:span><text:span text:style-name="T4352">­le ta plėt</text:span><text:span text:style-name="T4353">­ra bū</text:span><text:span text:style-name="T4354">­tų plėt</text:span><text:span text:style-name="T4355">­ra, o ne stab</text:span><text:span text:style-name="T4356">­dis?<text:s/></text:span></text:p>
        <text:p text:style-name="Roman"><text:span text:style-name="T4357">R. TAMAŠUNIENĖ</text:span><text:span text:style-name="T4358"><text:s/></text:span><text:span text:style-name="T4359">(</text:span><text:span text:style-name="T4360">MSNG</text:span><text:span text:style-name="T4361">)</text:span><text:span text:style-name="T4362">. Jūs la</text:span><text:span text:style-name="T4363">­bai tei</text:span><text:span text:style-name="T4364">­sin</text:span><text:span text:style-name="T4365">­gai pa</text:span><text:span text:style-name="T4366">­ste</text:span><text:span text:style-name="T4367">­bė</text:span><text:span text:style-name="T4368">­jo</text:span><text:span text:style-name="T4369">­te. Ma</text:span><text:span text:style-name="T4370">­no ver</text:span><text:span text:style-name="T4371">­ti</text:span><text:span text:style-name="T4372">­ni</text:span><text:span text:style-name="T4373">­mu, mū</text:span><text:span text:style-name="T4374">­sų vals</text:span><text:span text:style-name="T4375">­ty</text:span><text:span text:style-name="T4376">­bė jau pra</text:span><text:span text:style-name="T4377">­ra</text:span><text:span text:style-name="T4378">­do vie</text:span><text:span text:style-name="T4379">­ną<text:s/></text:span>Eu­ro­pos Są­jun­gos fi­nan­sa­vi­mo lai­ko­tar­pį, nes, pa­vyz­džiui, kai­my­ni­nė Len­ki­ja vi­sai ki­taip pa­nau­do­jo tas lė­šas in­fra­struk­tū­rai ge­rin­ti. Aiš­ku, tai yra ma­gist­ra­li­niai ke­liai,<text:span text:style-name="T4380"><text:s/>kraš</text:span><text:span text:style-name="T4381">­to, mū</text:span><text:span text:style-name="T4382">­sų ati</text:span><text:span text:style-name="T4383">­tik</text:span><text:span text:style-name="T4384">­muo</text:span><text:span text:style-name="T4385"><text:s/>–<text:s/></text:span><text:span text:style-name="T4386">re</text:span><text:span text:style-name="T4387">­gio</text:span><text:span text:style-name="T4388">­ni</text:span><text:span text:style-name="T4389">­niai ke</text:span><text:span text:style-name="T4390">­liai. Bet sa</text:span><text:span text:style-name="T4391">­vi</text:span><text:span text:style-name="T4392">­val</text:span><text:span text:style-name="T4393">­dy</text:span><text:span text:style-name="T4394">­bės ge</text:span><text:span text:style-name="T4395">­ne</text:span><text:span text:style-name="T4396">­ra</text:span><text:span text:style-name="T4397">­vo lė</text:span><text:span text:style-name="T4398">­šas ir taip</text:span><text:s/><text:span text:style-name="T4399">pat la</text:span><text:span text:style-name="T4400">­bai gra</text:span><text:span text:style-name="T4401">­žiai pa</text:span><text:span text:style-name="T4402">­si</text:span><text:span text:style-name="T4403">­tvar</text:span><text:span text:style-name="T4404">­kė ke</text:span><text:span text:style-name="T4405">­lius ir gat</text:span><text:span text:style-name="T4406">­ves ne</text:span><text:span text:style-name="T4407">­di</text:span><text:span text:style-name="T4408">­de</text:span><text:span text:style-name="T4409">­lių mies</text:span><text:span text:style-name="T4410">­te</text:span><text:span text:style-name="T4411">­lių, kai</text:span><text:span text:style-name="T4412">­miš</text:span><text:span text:style-name="T4413">­kų vie</text:span><text:span text:style-name="T4414">­to</text:span><text:span text:style-name="T4415">­vių ir taip to</text:span><text:span text:style-name="T4416">­liau.<text:s/></text:span></text:p>
        <text:p text:style-name="Roman">Ne­nu­ma­to­ma nie­ko ge­res­nio ir ši­to lai­ko­tar­pio per­spek­ty­vo­je. Ko­dėl taip yra? Klau­si­mas, aiš­ku, tik­riau­siai šiek tiek ki­tai pu­sei. Bet aš gal­vo­ju, jūs la­bai tei­sin­gai pa­ste­bė­jo­te, ir­gi pri­ta­riu, kad ta KPP pro­gra­ma tu­rė­tų gau­ti di­des­nį fi­nan­sa­vi­mą iš su­ren­ka­mo ak­ci­zo, nes re­a­liai su­ren­ka­me iš to, už ką už­mo­ka­me. Už de­ga­lus mes už­mo­ka­me ir ti­ki­mės, kad mū­sų pi­ni­gai, mū­sų su­mo­kė­ta ak­ci­zo da­lis, ati­teks mū­sų in­fra­struk­tū­rai ge­rin­ti.<text:s/></text:p>
        <text:p text:style-name="Roman">Ma­no ver­ti­ni­mu, pa­ti pro­gra­ma, tos da­lys, kaip yra pa­keis­ta, yra ne vi­sai tei­sin­ga. Dar, ma­no ver­ti­ni­mu, sa­vi­val­dy­bės tik­rai la­bai ra­cio­na­liai, la­bai efek­ty­viai pa­nau­do­ja pi­ni­gus. Ir ta da­lis, bus ki­tas pa­siū­ly­mas ko­le­gos iš So­cial­de­mok­ra­tų frak­ci­jos pa­di­din­ti sa­vi­val­dy­bės fi­nan­sa­vi­mo da­lį, jai aš taip pat pri­ta­riu, nes rei­kia spren­di­mų, kaip ir mi­nė­jo ko­le­gė Lai­ma, bū­tent su­lauk­ti re­gio­nuo­se. Pa­ti me­to­di­ka ir­gi ver­ta mū­sų, ko­le­gos,<text:s/>svarstymo, aš taip ma­ny­čiau.</text:p>
        <text:p text:style-name="Roman"><text:span text:style-name="T4417">PIRMININKAS.</text:span><text:s/>La­bai dė­kui. Klau­sia E. Pu­pi­nis.</text:p>
        <text:p text:style-name="Roman"><text:span text:style-name="T4418">E. PUPINIS</text:span><text:s/><text:span text:style-name="T4419">(</text:span><text:span text:style-name="T4420">TS-LKDF</text:span><text:span text:style-name="T4421">)</text:span>. Ačiū. Čia jau daug kas pa­sa­kė, kad klau­si­mas tur­būt ne dėl pro­cen­tų, o dėl pi­ni­gų iš tik­rų­jų. Jei­gu nė­ra lė­šų, tai tur­būt da­lin­ki­me, kaip no­ri­me, vis tiek jų trūks. Ar ne­ma­no­te, kad vis dėl­to gal­būt rei­kė­tų kaip nors to­bu­lin­ti mo­kes­ti­nę sis­te­mą, to jūs ne­no­ri­te da­ry­ti, kad bū­tų dau­giau fi­nan­sų ski­ria­ma ke­liams at­nau­jin­ti?</text:p>
        <text:p text:style-name="Roman">O šiaip dar ki­tas klau­si­mas. Iš tik­rų­jų pa­to­gus gy­ve­ni­mas ska­ti­na pa­si­rink­ti tas vie­to­ves, ku­rios yra pa­to­gios. Jūs no­ri­te pa­da­ry­ti pa­to­gias vie­to­ves, su­kur­ti dar dau­giau pro­ble­mų, kad žmo­nės kel­tų­si į Vil­nių, Vil­niaus kraš­tą. O tai gal ge­riau at­virkš­čiai – kel­ti žmo­nes į re­gio­nus, ten da­ry­ti ypač pa­to­gų gy­ve­ni­mą, kad te­nai žmo­nės gy­ven­tų ir no­riai vys­ty­tų­si, o ne tik prie Vil­niaus? Jūs vis­ką no­ri­te pa­da­ry­ti Vil­niu­je. Ačiū.<text:s/></text:p>
        <text:p text:style-name="Roman"><text:span text:style-name="T4422">R. TAMAŠUNIENĖ</text:span><text:s/><text:span text:style-name="T4423">(</text:span><text:span text:style-name="T4424">MSNG</text:span><text:span text:style-name="T4425">)</text:span>. Ne, at­virkš­čiai, aš ne­no­riu taip pa­da­ry­ti. Bet žmo­nės pa­tys pa­si­ren­ka. Ir šiuo me­tu tas jau pa­da­ry­ta. Pa­da­rė lai­kas. Žmo­nės tik­rai at­va­žiuo­ja stu­di­juo­ti, nes re­gio­nuo­se nė­ra kur stu­di­juo­ti. Mes už­da­rė­me mo­kyk­las, mes už­da­rė­me ma­žas li­go­ni­nes. Fak­tiš­kai nė­ra ko lik­ti re­gio­ne jau­nam žmo­gui, to­dėl jis ke­lia­si ten, kur jis ras dar­bą, kur jis tu­rės pa­slau­gas, kur jis ga­lės su šei­ma įsi­kur­ti. Ver­tin­ki­me tų žmo­nių pa­si­rin­ki­mą. Vie­nas da­ly­kas.<text:s/></text:p>
        <text:p text:style-name="Roman">O ant­ras da­ly­kas. Ne ke­lių in­fra­struk­tū­ra ir ne KPP pro­gra­ma spręs­tų jū­sų pa­mi­nė­tą re­gio­nų pro­ble­mą, ma­no ver­ti­ni­mu, o pir­ma­jam būs­tui, kaip siū­lo mi­nis­te­ri­ja, di­des­nė pa­ra­ma re­gio­nuo­se, taip pat mo­kyk­lų tin­klo ar­ba švie­ti­mo įstai­gų pri­ei­na­mu­mas – ne už 25 ki­lo­met­rų, o ar­čiau na­mų. Man at­ro­do, tos prie­mo­nės veik­tų taip, kad žmo­nės no­rė­tų lik­ti re­gio­nuo­se, ir ta­da mes gal­vo­tu­me, kaip jiems pa­ge­rin­ti vi­są tą in­fra­struk­tū­rą, nes da­bar re­a­liai nė­ra kam nau­do­tis ta ge­rą­ja in­fra­struk­tū­ra.<text:s/></text:p>
        <text:p text:style-name="Roman"><text:span text:style-name="T4426">PIRMININKAS.</text:span><text:s/>La­bai dė­kui. Tur­būt fak­tiš­kai pas­ku­ti­nis klau­sia V. Val­kiū­nas. Ne­bent la­bai glaus­tą pa­klaus­tų ir J. Raz­ma dar la­bai no­rė­tų.<text:s/></text:p>
        <text:p text:style-name="Roman"><text:span text:style-name="T4427">V. VALKIŪNAS</text:span><text:s/><text:span text:style-name="T4428">(</text:span><text:span text:style-name="T4429">DPF</text:span><text:span text:style-name="T4430">)</text:span>. Ačiū, po­sė­džio pir­mi­nin­ke An­driau. Aš ma­nau, kad ne­už­teks jo­kių fi­nan­sų, jei­gu taip elg­si­mės su tais fi­nan­sais. Ger­bia­ma Ri­ta, jūs bu­vo­te vi­daus rei­ka­lų mi­nist­rė, ži­no­te dau­giau apie vi­sas kri­mi­na­li­nes są­sa­jas. Ar ne­ma­no­te, kad pa­ra­le­liai rei­kia nu­kirs­ti ma­fio­zi­nes są­sa­jas tarp Ke­lių di­rek­ci­jos ir ran­go­vų, nes tie suo­kal­biai, kad į tą re­gio­ną ne­ina vie­ni ke­li­nin­kai, nė­ra tarp­tau­ti­nių kon­kur­sų ir ki­ti įtar­ti­ni veiks­mai. Ar ne­rei­kia… kad už­tek­tų tų fi­nan­sų? Fi­nan­sų už­ten­ka, bet tvar­kos nė­ra Lie­tu­vo­je.</text:p>
        <text:p text:style-name="Roman"><text:span text:style-name="T4431">R. TAMAŠUNIENĖ</text:span><text:s/><text:span text:style-name="T4432">(</text:span><text:span text:style-name="T4433">MSNG</text:span><text:span text:style-name="T4434">)</text:span>. Aš ne­ga­liu at­sa­ky­ti dėl kon­kre­čių at­ve­jų. Jei­gu to­kie jums ži­no­mi, tai, abe­jo, juos rei­kia at­skleis­ti. Aš kė­liau klau­si­mą Ke­lių di­rek­ci­jai su­si­ti­ki­mo me­tu, nes ji skel­bia kon­kur­sus ir kon­kur­sais su­ke­lia lū­kes­čių, žmo­nės lau­kia, kad štai jau įvyks kaž­koks re­mon­tas ar bus įren­gi­nys, su­si­jęs su eis­mo sau­gu­mu, ir daž­niau­siai kon­kur­sai ne­įvyks­ta. Ar­ba at­si­sa­ko, ar­ba pa­ma­to, kad per ma­žas biu­dže­tas. Tik­rai ver­ta ir nau­ja­jam va­do­vui mes frak­ci­jo­je pa­lin­kė­jo­me, kad jis per­žiū­rė­tų, kaip vyk­do­mi vie­šie­ji kon­kur­sai ir koks jų efek­ty­vu­mas, ko­kie re­zul­ta­tai. Ki­ta ver­tus, aš ir sie­kiu, kad ne Su­si­sie­ki­mo mi­nis­te­ri­ja dis­po­nuo­tų re­zer­vu 9 %, o jų da­lis ati­tek­tų sa­vi­val­dy­bėms. Jos ge­riau ži­no sa­vo gy­ven­to­jų po­rei­kius ir ga­lės įgy­ven­din­ti, at­lik­ti tuos kon­kur­sus dėl sa­vo gy­ven­to­jų.<text:s/></text:p>
        <text:p text:style-name="Roman"><text:span text:style-name="T4435">PIRMININKAS.</text:span><text:s/>La­bai dė­kui. Pas­ku­ti­nis klau­sia J. Raz­ma.</text:p>
        <text:p text:style-name="Roman"><text:span text:style-name="T4436">J. RAZMA</text:span><text:s/><text:span text:style-name="T4437">(</text:span><text:span text:style-name="T4438">TS-LKDF</text:span><text:span text:style-name="T4439">)</text:span>. Ger­bia­mo­ji ko­le­ge, ar ne­ma­no­te, kad tos žie­di­nės sa­vi­val­dy­bės pa­kan­ka­mai pa­si­nau­do­jo to­mis pri­vi­le­gi­jo­mis, kai Vy­riau­sy­bės nu­ta­ri­mu anks­čiau joms bu­vo iš­skir­ti­nai nu­ma­ty­tos tos lė­šos at­ski­ra ei­lu­te? Ir kai jūs sa­ko­te, kad čia ku­ria­si dau­giau žmo­nių, tai jie mo­ka dau­giau mo­kes­čių ir sa­vi­val­dy­bės iš tų biu­dže­tų ga­li tvar­ky­ti ke­lius. Jei­gu kal­ba­me apie tran­zi­ti­nį trans­por­tą, tai jis va­žiuo­ja ne sa­vi­val­dy­bių ke­liais, o kraš­to ir ma­gist­ra­li­niais ke­liais per tas sa­vi­val­dy­bes į mies­tų cen­trus. Ir ar ne­ma­no­te, kad bū­tų ge­res­nis ra­di­ka­les­nis spren­di­mas – tie­siog pa­nai­kin­ti tas žie­di­nes sa­vi­val­dy­bes, nes, ne­ži­nau, ar jūs ra­si­te bent ku­rio­je nors pa­sau­lio ša­ly­je pa­vyz­dį to­kių sa­vi­val­dy­bių, ku­rių cen­tras bū­tų ki­tos sa­vi­val­dy­bės mies­te?<text:s/></text:p>
        <text:p text:style-name="Roman"><text:span text:style-name="T4440">R. TAMAŠUNIENĖ</text:span><text:s/><text:span text:style-name="T4441">(</text:span><text:span text:style-name="T4442">MSNG</text:span><text:span text:style-name="T4443">)</text:span>. Na, kai­miš­kos sa­vi­val­dy­bės yra re­gio­nuo­se ir tų pa­vyz­džių ras­tu­me. Bet jei­gu no­ri­te pa­nai­kin­ti, va­di­na­si, bus dau­giau sa­vi­val­dy­bių Lie­tu­vo­je, nes ta­da tą žie­dą rei­kia iš­skai­dy­ti į ke­tu­rias ar­ba pen­kias sa­vi­val­dy­bes pa­pil­do­mas. Jei­gu vals­ty­bė tur­tin­ga, ga­li­ma gal­vo­ti, aš vi­sai nie­ko prieš.</text:p>
        <text:p text:style-name="Roman">Ki­tas da­ly­kas. Kai Vy­riau­sy­bės nu­ta­ri­mu skirs­to­ma, bu­vo tvar­ka, tai ji ir bu­vo pa­keis­ta, juo la­biau kad Vy­riau­sy­bė taip pat at­si­žvel­gė į tuos po­rei­kius. Daž­nai net ne ko sa­vi­val­dy­bė pra­šy­da­vo, o ką nu­spręs­da­vo iš vir­šaus. Ir Vil­niaus ra­jo­nas, aš kaip dir­bu­si sa­vi­val­dy­bė­je, to pa­vyz­dys. Sa­vi­val­dy­bė pra­šo vie­na, o ski­ria vi­sai kam ki­tam. Tai bu­vo ne vie­nos Vy­riau­sy­bės tas da­ro­ma. Da­bar bū­tų ge­rai pa­ra­šy­ti me­to­di­ko­je ir to­kių klau­si­mų ne­kil­tų, ko­kias jūs čia abe­jo­nes ke­lia­te.</text:p>
        <text:p text:style-name="Roman"><text:span text:style-name="T4444">PIRMININKAS.</text:span><text:s/>La­bai dė­kui, ger­bia­ma pra­ne­šė­ja. Jūs at­sa­kė­te į vi­sus Sei­mo na­rių klau­si­mus. Pa­si­sa­ky­mai dėl mo­ty­vų. Už pa­si­sa­ko K. Vil­kaus­kas.</text:p>
        <text:p text:style-name="Roman"><text:span text:style-name="T4445">K. VILKAUSKAS</text:span><text:s/><text:span text:style-name="T4446">(</text:span><text:span text:style-name="T4447">LSDPF</text:span><text:span text:style-name="T4448">)</text:span>. Ačiū, ger­bia­mas pir­mi­nin­ke. Kaip ir ver­sle, jei­gu ver­sli­nin­kas ma­to, kad ten vyks­ta ge­ras ver­slas, in­ves­tuo­ja, to­liau už­dir­ba pi­ni­gus. Taip pat ir vals­ty­bė tu­rė­tų pa­žiū­rė­ti. Jei­gu mū­sų pi­lie­čiai in­ten­sy­viau­siai va­ži­nė­ja bū­tent to­se vie­to­se, tai yra žie­di­nės sa­vi­val­dy­bės, va­žiuo­ja į sa­vo na­mus, ve­ža vai­kus ir ke­liai ne tik ma­gist­ra­li­niai, bet ir pri­klau­san­tys sa­vi­val­dy­bėms, tai ko­dėl mes ne­tu­rė­tu­me ten in­ves­tuo­ti. Aš ma­nau, kad šis įsta­ty­mo pro­jek­tas ne­nu­skriau­džia la­bai nie­ko, o bū­tent pa­de­da toms in­ten­sy­viai be­si­vys­tan­čioms sa­vi­val­dy­bėms dar ge­riau, pro­tin­giau ir tei­sin­giau vys­ty­tis. Kvie­čiu bal­suo­ti už.<text:s/></text:p>
        <text:p text:style-name="Roman"><text:span text:style-name="T4449">PIRMININKAS.</text:span><text:s/>La­bai dė­kui. Prieš pa­si­sa­ko E. Pu­pi­nis.</text:p>
        <text:p text:style-name="Roman"><text:span text:style-name="T4450">E. PUPINIS</text:span><text:s/><text:span text:style-name="T4451">(</text:span><text:span text:style-name="T4452">TS-LKDF</text:span><text:span text:style-name="T4453">)</text:span>. Ačiū, ger­bia­mas pir­mi­nin­ke. Na, iš tik­rų­jų, jei­gu mes pra­dė­si­me tam­py­ti tą pa­čią pa­klo­dę pa­gal sa­vo apy­gar­das, tai iš tik­rų­jų nie­ko ge­ro ne­gau­si­me. Vi­sų ben­dra pro­ble­ma – gal šioks<text:s/>toks<text:s/>sty­gius fi­nan­sų,<text:s/>skir­tų tie­siai ke­liams, juo la­biau re­gio­ni­niams<text:s/>ke­liams<text:s/>ir ap­link re­gio­ni­nes sa­vi­val­dy­bes, tvar­kyti.<text:s/></text:p>
        <text:p text:style-name="Roman">Ma­ny­čiau, čia jau bu­vo pa­mi­nė­ta, kad pra­ei­tą ka­den­ci­ją dir­bant mi­nist­rui J. Nar­ke­vi­čiui ga­na ne­blo­gai bu­vo pa­mai­tin­tas Vil­ni­jos kraš­tas kar­tu su vi­sais ke­liu­kais ir ki­tais da­ly­kiu­kais. Ma­ny­čiau, kad šiuo at­ve­ju rei­kia tik­rai są­ži­nin­gai da­lin­tis, nes ir ki­tur gy­ve­na žmo­nės. Kaip ir mi­nė­jau, vis dėl­to ir ten tu­rė­tų bū­ti pa­kan­ka­ma struk­tū­ra, kad vis dėl­to ne­bū­tų taip dar kar­tą, kad dar la­biau bėg­tų link Vil­niaus kraš­to žmo­nės, ka­dan­gi iš tik­rų­jų gy­ve­ni­mo są­ly­gos yra ne­vie­no­dos.<text:s/></text:p>
        <text:p text:style-name="Roman">Ypač svar­bu, ir ūki­nin­kai tą sa­ko, su­si­sie­ki­mas vie­to­se, nes iš tik­rų­jų ten nie­ka­da ne­si­vys­tys jo­kie ver­slai, jei­gu ne­iš­sprę­si­me su­si­sie­ki­mo pro­ble­mų, nes pa­grin­di­nis da­ly­kas ver­slui yra ge­ras su­si­sie­ki­mas. O ap­link Vil­ni­ją, ypač žie­di­niuo­se kraš­tuo­se ar­ba ten, kur yra vys­to­mas ver­slas, su­si­sie­ki­mas yra tik­rai ge­ras, to­dėl ver­slas ir no­ri in­ves­tuo­ti.<text:s/></text:p>
        <text:p text:style-name="Roman">Siū­lau vis dėl­to pa­skirs­ty­ti pi­ni­gus to­ly­giau, ypač kuo to­liau Lie­tu­vo­je, tuo la­biau da­ry­ti ge­ras su­si­sie­ki­mo są­ly­gas, nes ten tik­rai trans­por­tas tu­ri taip pat ju­dė­ti. Kaip ir sa­kau, ypač di­de­lės<text:span text:style-name="T4454"><text:s/>te</text:span><text:span text:style-name="T4455">­ri</text:span><text:span text:style-name="T4456">­to</text:span><text:span text:style-name="T4457">­ri</text:span><text:span text:style-name="T4458">­jos ir ten taip pat vys</text:span><text:span text:style-name="T4459">­to</text:span><text:span text:style-name="T4460">­si ver</text:span><text:span text:style-name="T4461">­slai, ypač ūki</text:span><text:span text:style-name="T4462">­nin</text:span><text:span text:style-name="T4463">­kai. Ne</text:span><text:span text:style-name="T4464">­pri</text:span><text:span text:style-name="T4465">­ta</text:span><text:span text:style-name="T4466">­riu tam įsta</text:span><text:span text:style-name="T4467">­ty</text:span><text:span text:style-name="T4468">­mo pro</text:span><text:span text:style-name="T4469">­jek</text:span><text:span text:style-name="T4470">­tui.<text:s/></text:span></text:p>
        <text:p text:style-name="Roman"><text:span text:style-name="T4471">PIRMININKAS.</text:span><text:s/>La­bai dė­kui. Iš­klau­sė­me vi­sų pa­si­sa­ky­mus dėl mo­ty­vų. Bal­sa­vi­mas dėl įsta­ty­mo pro­jek­to vi­siš­kai ne­tru­kus, po pas­ku­ti­nio šios die­nos dar­bo­tvarkės klau­si­mo.<text:s/></text:p>
        <text:p text:style-name="Roman"/>
        <text:p text:style-name="Laikas">17.30 val.</text:p>
        <text:p text:style-name="Roman12">Švie­ti­mo įsta­ty­mo Nr. I-1489 2, 4, 40 ir 70 straips­nių pa­kei­ti­mo įsta­ty­mo pro­jek­tas Nr. XIVP-2680 (<text:span text:style-name="T4472">pa</text:span><text:span text:style-name="T4473">­tei</text:span><text:span text:style-name="T4474">­ki</text:span><text:span text:style-name="T4475">­mas</text:span>)</text:p>
        <text:p text:style-name="Roman"/>
        <text:p text:style-name="Roman">Dar­bo­tvarkės 2-13 klau­si­mas – Švie­ti­mo įsta­ty­mo Nr. I-1489 ke­lių straips­nių pa­kei­ti­mo įsta­ty­mo pro­jek­tas Nr. XIVP-2680. Pra­ne­šė­jas – A. Žu­kaus­kas. Pa­tei­ki­mas.</text:p>
        <text:p text:style-name="Roman"><text:span text:style-name="T4476">A. ŽUKAUSKAS</text:span><text:s/><text:span text:style-name="T4477">(</text:span><text:span text:style-name="T4478">LF</text:span><text:span text:style-name="T4479">)</text:span>. Ger­bia­mi ko­le­gos ir ko­le­gės, vi­si tur­būt ži­no­te, kad Lie­tu­va spar­čiai žen­gia skait­me­ni­nės trans­for­ma­ci­jos ke­liu. Ši trans­for­ma­ci­ja ap­ima vi­sas sri­tis: ga­my­bą, fi­nan­sus, svei­ka­tos ap­sau­gą, pre­ky­bą, trans­por­tą,<text:s/>ne­ap­len­kia ir švie­ti­mo sri­ties.</text:p>
        <text:p text:style-name="Roman">Jū­sų dė­me­siui yra siū­lo­mos Švie­ti­mo įsta­ty­mo ke­lių straips­nių pa­tai­sos, jų es­mė yra są­vo­kos „mo­ky­mo­si ar mo­ky­mo pro­gra­mi­nė įran­ga“ įtei­si­ni­mas ir jos iš­sky­ri­mas iš ki­tų skait­me­ni­nių ug­dy­mo prie­mo­nių. Mo­ky­mo­si pro­gra­mi­nė įran­ga api­brė­žia­ma kaip in­te­rak­ty­vi kom­piu­te­ri­nė pro­gra­mi­nė įran­ga, su­kur­ta ben­dro­sio­se ug­dy­mo pro­gra­mo­se nu­sta­ty­tų mo­ko­mų­jų da­ly­kų mo­ky­mui ar­ba mo­ky­mui­si. Aš no­riu pa­brėž­ti, kad šian­dien mes tu­ri­me ne­ma­žai skait­me­ni­nių prie­mo­nių švie­ti­mo ar­se­na­le, ta­čiau dau­gu­ma jų, žen­kli da­lis yra pa­sy­vios prie­mo­nės, ki­taip sa­kant, įvai­rios elek­tro­ni­nės kny­gos ir al­bu­mai, ku­rie iš es­mės ne­kei­čia ug­dy­mo po­bū­džio. Tai yra pa­to­gu, to­kiu bū­du yra pa­di­di­na­mas pri­ei­na­mu­mas, mo­ki­niai ne­be­tu­ri tam­py­ti port­fe­ly­je sun­kių kny­gų, sau­go­me miš­kus, nes po­pie­riaus ma­žiau su­nau­do­ja­ma, bet iš es­mės ug­dy­mo po­bū­dis iš­lie­ka tas pats, nes ar žiū­rė­ti į po­pie­ri­nį va­do­vė­lį, ar žiū­rė­ti į kom­piu­te­rio ar ko­kio ne­šio­ja­mo­jo prie­tai­so ek­ra­ną iš es­mės yra tas pats ir vai­kas nuo to nei ge­riau tų ug­dy­mo tiks­lų pa­sie­kia, nei ge­riau mo­ko­si. O in­te­rak­ty­vi kom­piu­te­ri­nė pro­gra­mi­nė įran­ga yra kin­ta­mo tu­ri­nio, ji re­a­guo­ja į grįž­ta­mą­jį ry­šį, ku­rį be­si­mo­kan­tys jai duo­da, ir<text:s/>ji­nai iš es­mės kei­čia ug­dymo po­bū­dį tuo, kad ta pro­gra­ma pri­si­tai­ko prie kon­kre­taus mo­ki­nio po­rei­kių ir taip ga­li už­tik­rin­ti įvai­rių mo­ki­nių, taip sa­kant, in­di­vi­du­a­lius po­rei­kius ir bū­ti ga­lin­gu įran­kiu mo­ky­to­jo ran­ko­se.<text:s/></text:p>
        <text:p text:style-name="Roman">Tai­gi šis Švie­ti­mo įsta­ty­mo pa­kei­ti­mas įtei­sin­tų to­kią są­vo­ką ir įpa­rei­go­tų mi­nis­te­ri­ją sa­vo ap­ra­šuo­se skir­ti spe­cia­lų dė­me­sį ši­tai pro­gra­mi­nei įran­gai, nu­sta­ty­ti jos įsi­gi­ji­mo ir ap­rū­pi­ni­mo tvar­ką at­ski­rai nuo vi­sų ki­tų skait­me­ni­nių prie­mo­nių, ku­rios yra pa­sy­vios.<text:s/></text:p>
        <text:p text:style-name="Roman">Šios įsta­ty­mo pa­tai­sos yra tei­kia­mos Lais­vės frak­ci­jos na­rių ini­cia­ty­va, taip pat dar pa­si­ra­šė 18 ki­tų Sei­mo na­rių, ku­rie pa­rė­mė ši­tą ini­cia­ty­vą, kad ją bū­tų ga­li­ma teik­ti šian­dien kaip pa­tai­są.<text:s/></text:p>
        <text:p text:style-name="Roman"><text:span text:style-name="T4480">PIRMININKAS.</text:span><text:s/>La­bai dė­kui. Jū­sų pa­klaus­ti no­ri pen­ki Sei­mo na­riai. Pir­ma­sis klau­sia A. Vin­kus.<text:s/></text:p>
        <text:p text:style-name="Roman"><text:span text:style-name="T4481">A. VINKUS</text:span><text:s/><text:span text:style-name="T4482">(</text:span><text:span text:style-name="T4483">LVŽSF</text:span><text:span text:style-name="T4484">)</text:span>. Ger­bia­mas pro­fe­so­riau, no­riu pa­klaus­ti, sa­ky­ki­te, su­sie­ta su tuo įsta­ty­mu, ar ne­gal­vo­ja­te apie tai, kad ne­di­de­lis… Gal šiek tiek nu­kryps­tu nuo pra­ne­ši­mo, bet vis pla­tes­nis mo­bi­lių­jų te­le­fo­nų, plan­še­čių, kom­piu­te­rių nau­do­ji­mas man, kaip gy­dy­to­jui, ke­lia ne­ri­mą. Jau šiuo me­tu pa­ste­bi­ma ne­ma­žai vai­kų prie oku­lis­tų ka­bi­ne­tų. Vis dau­gė­ja moks­lei­vių, ne­šio­jan­čių aki­nius, ir vy­res­nių žmo­nių, ser­gan­čių įvai­rio­mis akių li­go­mis. Ma­nau, kad at­ei­ties kar­tos, už­au­gu­sios su šia tech­ni­ka, dar ašt­riau su­si­durs su šio­mis pro­ble­mo­mis, bet kar­tu su­pran­tu, kad to­kie pa­sau­li­niai pro­ce­sai. Bet ar jūs ne­gal­vo­ja­te ką nors ir tuo klau­si­mu pa­siū­ly­ti?<text:s/></text:p>
        <text:p text:style-name="Roman"><text:span text:style-name="T4485">A. ŽUKAUSKAS</text:span><text:s/><text:span text:style-name="T4486">(</text:span><text:span text:style-name="T4487">LF</text:span><text:span text:style-name="T4488">)</text:span>.<text:span text:style-name="T4489"><text:s/>Taip, skai</text:span><text:span text:style-name="T4490">­ty</text:span><text:span text:style-name="T4491">­mas ma</text:span><text:span text:style-name="T4492">­žo for</text:span><text:span text:style-name="T4493">­ma</text:span><text:span text:style-name="T4494">­to ek</text:span><text:span text:style-name="T4495">­ra</text:span><text:span text:style-name="T4496">­n</text:span><text:span text:style-name="T4497">e<text:s/></text:span><text:span text:style-name="T4498">iš tik</text:span><text:span text:style-name="T4499">­rų</text:span><text:span text:style-name="T4500">­jų yra ža</text:span><text:span text:style-name="T4501">­lin</text:span><text:span text:style-name="T4502">­gas re</text:span><text:span text:style-name="T4503">­gė</text:span><text:span text:style-name="T4504">­ji</text:span><text:span text:style-name="T4505">­mui,<text:s/></text:span>bet aš ma­nau, kad šiuo me­tu mo­kyk­lo­se jau yra pa­kan­ka­mai iš­pli­tę kom­piu­te­riai su di­de­liais vaiz­duok­liais, ku­rie, skir­tin­gai nuo se­nos kar­tos vaiz­duok­lių, jau ne­be­ken­kia žmo­gaus re­gai, nes tas vaiz­das ne­mir­ga,<text:s/>ir aš ma­nau, kad dėl to čia… Čia yra tech­ni­nė pro­ble­ma, bet ji yra vie­naip ar ki­taip ne­iš­ven­gia­ma. Blo­giau, jei­gu vai­kai skai­tys te­le­fo­nuose<text:s/>tuos PDF fai­lus, ku­riuos da­bar jiems bru­ka, ne­gu tas te­le­fo­nas tar­naus kaip mo­ky­mo ar mo­ky­mo­si prie­mo­nė.<text:s/></text:p>
        <text:p text:style-name="Roman"><text:span text:style-name="T4506">PIRMININKAS.</text:span><text:s/>La­bai dė­kui. Klau­sia E. Pu­pi­nis.<text:s/></text:p>
        <text:p text:style-name="Roman"><text:span text:style-name="T4507">E. PUPINIS</text:span><text:s/><text:span text:style-name="T4508">(</text:span><text:span text:style-name="T4509">TS-LKDF</text:span><text:span text:style-name="T4510">)</text:span>. Ačiū. Ger­bia­mas ko­le­ga, iš tik­rų­jų nie­kur ne­pa­bėg­si nuo in­for­ma­ci­nių tech­no­lo­gi­jų, vis tiek jos ei­na ir at­eis, ir vis tiek mo­ky­si­mės, gal jos to­bu­lės kaž­kiek. Tik jūs taip ne­aiš­kiai pa­ra­šė­te dėl lė­šų po­rei­kio. Jūs pa­ra­šė­te, kad tvar­kin­gai tvar­kan­tis lė­šų pa­pil­do­mai iš biu­dže­to ne­rei­kės. Kas tas yra „tvar­kin­gai tvar­kan­tis“? Ir kur jūs ma­to­te tuos re­sur­sus, ku­riuos bū­tų ga­li­ma pa­nau­do­ti skait­me­ni­nei da­liai nau­do­ti. Čia gra­žus pa­ra­šy­mas, bet ar jis re­a­lus? Ar tik­rai ne­rei­kės lė­šų? Jei­gu rei­kės lė­šų, sa­vai­me su­pran­ta­ma, ir taip rei­kė­tų pra­šy­ti Vy­riau­sy­bės iš­va­dos, ko­kios ten ga­li­my­bės įgy­ven­din­ti te­ori­nę da­lį prak­tiš­kai.<text:s/>Ačiū.<text:s/></text:p>
        <text:p text:style-name="Roman"><text:span text:style-name="T4511">A. ŽUKAUSKAS</text:span><text:s/><text:span text:style-name="T4512">(</text:span><text:span text:style-name="T4513">LF</text:span><text:span text:style-name="T4514">)</text:span>. Ačiū už klau­si­mą. Vie­na ver­tus, su­pran­ta­te, pan­de­mi­jos me­tu la­bai iš­pli­to tos pa­sy­vio­s prie­mo­nės, gal net jų per daug, ne­gu rei­kia. Yra iš­ti­sos plat­for­mos, ku­rios siū­lo tas pa­sy­vias prie­mo­nes. Ga­li­ma bū­tų<text:s/><text:span text:style-name="T4515">to są</text:span><text:span text:style-name="T4516">­skai</text:span><text:span text:style-name="T4517">­ta</text:span><text:s/>kaž­kiek dau­giau įsi­gy­ti kon­kre­čios pro­gra­mi­nės įran­gos. Yra pro­gra­mi­nė įran­ga, pa­vyz­džiui, raš­ti­nės pro­gra­mi­nė įran­ga įsi­gy­ta cen­tra­li­zuo­tai, bet ji ne­at­lie­ka to ug­dy­mo po­rei­kio.<text:s/></text:p>
        <text:p text:style-name="Roman">Aiš­ku, il­gai­niui rei­kės dau­giau lė­šų, bet iš pra­džių, man at­ro­do, kad įsi­ga­lio­tų ši­tas įsta­ty­mas, ga­li­ma vi­siš­kai vers­tis esa­mo­mis lė­šo­mis, ku­rios nė­ra jau to­kios ma­žos, skir­tos skait­me­ni­nėms prie­mo­nėms. Bū­tų ga­li­ma nuo šių me­tų rug­sė­jo jau tą įsta­ty­mą pra­dė­ti įgy­ven­din­ti.<text:s/></text:p>
        <text:p text:style-name="Roman"><text:span text:style-name="T4518">PIRMININKAS.</text:span><text:s/>La­bai dė­kui, klau­sia S. Tu­mė­nas.<text:s/></text:p>
        <text:p text:style-name="Roman"><text:span text:style-name="T4519">S. TUMĖNAS</text:span><text:s/><text:span text:style-name="T4520">(</text:span><text:span text:style-name="T4521">LVŽSF</text:span><text:span text:style-name="T4522">)</text:span>. Ger­bia­mas pir­mi­nin­ke, no­riu pra­tęs­ti, kaip daž­nai da­rau, E. Pu­pi­nio min­tį. Vis­kas yra ge­rai, skait­me­ni­nės mo­ky­mo prie­mo­nės yra pui­ku, rei­ka­lin­ga, mo­der­nu, bet tik­rai vi­sa tai kai­nuo­ja. Ir ta­me pro­jek­te iš vi­so apie pi­ni­gus nė­ra už­si­me­na­ma. Ar čia jau vis­kas yra su­de­rin­ta su Švie­ti­mo, moks­lo ir spor­to mi­nis­te­ri­ja, juo­ba kad jū­sų no­ras nuo rug­sė­jo 1 die­nos jau pra­dė­ti ši­tą pro­gra­mą? Ar aš tei­sin­gai su­pran­tu, kad čia pa­pras­čiau­siai lė­šos bus ima­mos iš tų 35 mln., apie ku­riuos mes kal­bė­jo­me, ku­riuos mi­nist­rė A. Ar­mo­nai­tė yra už­spau­du­si, įjun­gu­si stab­džius ir ne­duo­da li­tu­a­nis­tams, ins­ti­tu­tams, uni­ver­si­te­tams li­tu­a­ni­zuo­ti skait­me­ni­nę erd­vę. Aš ar klys­tu, kad čia bus pa­nau­do­ta da­lis ši­tų lė­šų? Ačiū.<text:s/></text:p>
        <text:p text:style-name="Roman"><text:span text:style-name="T4523">A. ŽUKAUSKAS</text:span><text:s/><text:span text:style-name="T4524">(</text:span><text:span text:style-name="T4525">LF</text:span><text:span text:style-name="T4526">)</text:span>. Aš ma­nau, ten tos lė­šos kit­kam yra skir­tos. Jos yra skir­tos su­kur­ti pro­duk­tus, ku­rie li­tu­a­ni­zuo­tų mū­sų gy­ve­ni­mą. Bet aš šne­ku apie ug­dy­mo prie­mo­nes ir nau­jo po­bū­džio ug­dy­mo prie­mo­nes, ku­rios yra in­ves­ti­ci­ja į mū­sų vai­kus, ir tie vai­kai tik­rai grą­žins dau­ge­rio­pai tuos pi­ni­gus, kai bus iš­ug­dy­ti ge­riau, kai jie, pa­vyz­džiui, ir ma­te­ma­ti­ką ge­riau su­pras, ir lo­gi­nį mąs­ty­mą mes iš­vys­ty­si­me in­di­vi­du­liai kiek­vie­nam, ir teks­to su­vo­ki­mą, ir vi­sus ki­tus da­ly­kus, ku­rie duo­da po to tie­sio­gi­nę grą­žą. Po to tie vai­kai dirbs aukš­tes­nės kva­li­fi­ka­ci­jos dar­bus, ro­bo­ti­zuos, skait­me­ni­zuos ir pa­di­dins mū­sų ben­drą­jį pro­duk­tą. Yra ge­rai ži­no­ma, kad in­ves­ti­ci­ja į švie­ti­mą at­si­per­ka ma­žiau­siai de­šim­te­rio­pai. Aš dėl to ne­sijaudin­čiau.<text:s/></text:p>
        <text:p text:style-name="Roman"><text:span text:style-name="T4527">PIRMININKAS.</text:span><text:s/>La­bai dė­kui. Klau­sia R. Šar­knic­kas.<text:s/></text:p>
        <text:p text:style-name="Roman"><text:span text:style-name="T4528">R. ŠARKNICKAS</text:span><text:s/><text:span text:style-name="T4529">(</text:span><text:span text:style-name="T4530">LVŽSF</text:span><text:span text:style-name="T4531">)</text:span>. Pas­ta­ruo­ju me­tu vi­suo­me­nė­je, tiek ir Eu­ro­pos Są­jun­gos ša­ly­se, yra daž­nai kal­ba­ma apie dirb­ti­nį in­te­lek­tą, ku­ris ver­žia­si ne tik į na­mus, bet ir į pa­čią švie­ti­mo sis­te­mą. Taip, šie pi­ni­gai yra skir­ti dirb­ti­niam in­te­lek­tui, kur žy­giuo­ja ir į jū­sų pa­teik­tą pro­jek­tą. No­rė­jau pa­klaus­ti:<text:s/>kiek at­ei­ty­je bus ap­sau­go­tas švie­ti­mas nuo dirb­ti­nio in­te­lek­to įsi­ki­ši­mo? Mes ži­no­me, kaip vyks­ta su pro­pa­gan­da ir pa­na­šiai, kaip pa­veik­ti vi­suo­me­nės nuo­mo­nę, šiuo at­ve­ju švie­ti­mą, mo­kyk­las ir pa­na­šiai. Ar kal­ba­me apie ko­kį nors reg­la­men­tą, kad bū­tų su­teik­ta tam tik­ra ap­sau­ga, kad tas dirb­ti­nis in­te­lek­tas ne­pa­im­tų dau­giau, nei žmo­gus ge­ba? Ačiū.<text:s/></text:p>
        <text:p text:style-name="Roman"><text:span text:style-name="T4532">A. ŽUKAUSKAS</text:span><text:s/><text:span text:style-name="T4533">(</text:span><text:span text:style-name="T4534">LF</text:span><text:span text:style-name="T4535">)</text:span>. Ačiū už klau­si­mą. Šios pro­gra­mos apims ir dirb­ti­nio in­te­lek­to pro­gra­mas, ta­čiau čia pat to­se pa­tai­so­se yra nu­ma­to­ma, kad to­kios pro­gra­mi­nės įran­gos nau­do­ji­mą, įsi­gi­ji­mą reg­la­men­tuos Švie­ti­mo, moks­lo ir spor­to mi­nis­te­ri­jos pa­reng­tas ap­ra­šas. Tai yra mi­nis­te­ri­ja fak­tiš­kai įpa­rei­go­ta reg­la­men­tuo­ti šių pro­gra­mų nau­do­ji­mą ir įsi­gi­ji­mą. Aš ma­nau, kaip ir vi­sos tech­no­lo­gi­jos iš pra­džių su­ku­ria daug pa­vo­jų, taip ir dirb­ti­nis in­te­lek­tas, be vi­sų pri­va­lu­mų, jau da­bar at­ne­ša ir ne­men­ką ža­lą. Bet mes tu­ri­me taiks­ty­tis su tuo. Tei­si­nė­je vals­ty­bė­je to­kie da­ly­kai yra su­re­gu­liuo­ja­mi. Iš da­lies ir<text:s/>mo­bi­lie­ji te­le­fo­nai, čia ką tik bu­vo pa­sa­ky­ta, ir au­to­mo­bi­liai ke­lia pa­vo­jų žmo­nėms, bet vi­so­kios tai­syk­lės, įsta­ty­mai tam ir skir­ti, kad su­reg­la­men­tuo­tu­me, mi­ni­mi­zuo­tu­me tą nei­gia­mą tech­no­lo­gi­jų po­vei­kį.</text:p>
        <text:p text:style-name="Roman"><text:span text:style-name="T4536">PIRMININKAS.</text:span><text:s/>La­bai dė­kui. Pas­ku­ti­nė<text:s/>klau­sia V. Tar­ga­ma­dzė.</text:p>
        <text:p text:style-name="Roman"><text:span text:style-name="T4537">V. TARGAMADZĖ</text:span><text:span text:style-name="T4538"><text:s/></text:span><text:span text:style-name="T4539">(</text:span><text:span text:style-name="T4540">DFVL</text:span><text:span text:style-name="T4541">)</text:span><text:span text:style-name="T4542">.<text:s/></text:span>Ačiū. Ge­rai, kad yra api­brėž­ta, kas yra mo­ky­mo (mo­ky­mo­si) pro­gra­mi­nė įran­ga, skait­me­ni­nė mo­ky­mo (mo­ky­mo­si) prie­mo­nė. Pik­tnau­džia­vi­mo bus ma­žiau ir in­ter­pre­ta­ci­jų. Bet tam<text:s/>rei­kia la­bai di­de­lio in­te­lek­ti­nio po­ten­cia­lo ir, be abe­jo, di­de­lių fi­nan­si­nių iš­tek­lių. To­dėl ke­lia ne­ri­mą 70 straips­nio 3 da­lies pa­kei­ti­mas, kad skait­me­ni­nė­mis mo­ky­mo (mo­ky­mo­si) prie­mo­nė­mis mi­nist­ro nu­sta­ty­ta tvar­ka ne­mo­ka­mai ap­rū­pi­na­ma, taip pat va­do­vė­liais ir pa­na­šiai ne­mo­ka­mai ap­rū­pi­na­ma. Mes juk ži­no­me, kad dau­giau­sia yra su­tel­kia­ma pri­va­čio­se ran­ko­se. Aš, pa­vyz­džiui, tik­rai ne­ma­nau, kad taip bus. Jūs gal ga­lė­tu­mė­te ar­gu­men­tuo­ti, kaip tai bus ga­li­ma pa­da­ry­ti? Ačiū.</text:p>
        <text:p text:style-name="Roman"><text:span text:style-name="T4543">A. ŽUKAUSKAS</text:span><text:s/><text:span text:style-name="T4544">(</text:span><text:span text:style-name="T4545">LF</text:span><text:span text:style-name="T4546">)</text:span>. Šiuo me­tu, kaip ži­no­te, va­do­vė­liais vai­kai ap­rū­pi­na­mi ne­mo­ka­mai. Tų po­pie­ri­nių va­do­vė­lių tik­rai ma­žės. Su­tau­py­si­me lė­šų, vie­na<text:s/>ver­tus. Bet, ki­ta ver­tus, mi­nis­te­ri­ja tu­rės ap­ro­buo­ti tą pro­gra­mi­nę įran­gą. Aš ma­nau, vie­nas iš tiks­lų<text:s/>(šian­dien lei­džia­mos, pra­dė­tos<text:s/>ug­dy­mo moks­lų pro­gra­mos per Moks­lo ta­ry­bą)<text:s/>ir bū­tų iš­ug­dy­ti tas kom­pe­ten­ci­jas, ku­rios leis­tų mums efek­ty­viau ir sau­giau nau­do­tis to­mis nau­jo­mis prie­mo­nė­mis. Aš ma­tau skep­tiš­ku­mą pro­fe­so­rės vei­de, bet pro­fe­so­riai vi­suo­met yra skep­tiš­ki ir kri­tiš­ki.<text:s/></text:p>
        <text:p text:style-name="Roman"><text:span text:style-name="T4547">PIRMININKAS.</text:span><text:s/>La­bai dė­kui. Jūs at­sa­kė­te į vi­sus Sei­mo na­rių klau­si­mus. Pa­si­sa­ky­mai dėl mo­ty­vų. Už pa­si­sa­ko A. Vin­kus. Ger­bia­mas An­ta­nai, pa­si­sa­ky­ti dėl mo­ty­vų už­si­ra­šė­te.</text:p>
        <text:p text:style-name="Roman"><text:span text:style-name="T4548">A. VINKUS</text:span><text:s/><text:span text:style-name="T4549">(</text:span><text:span text:style-name="T4550">LVŽSF</text:span><text:span text:style-name="T4551">)</text:span>. Dėl mo­ty­vų. Ka­dan­gi čia vis­kas aiš­ku, vi­sų nuo­mo­nės su­tam­pa, aš pri­ta­riu.<text:s/></text:p>
        <text:p text:style-name="Roman"><text:span text:style-name="T4552">PIRMININKAS.</text:span><text:s/>Su­pra­tau. Tai ir­gi toks tu­ri­nin­gas pa­si­sa­ky­mas dėl mo­ty­vų. Prieš nė­ra no­rin­čių kal­bė­ti Sei­mo na­rių.<text:s/></text:p>
        <text:p text:style-name="Roman">Ger­bia­mi ko­le­gos, ka­dan­gi žings­ne­lis po žings­ne­lio, se­kun­dė po se­kun­dės tar­si švei­ca­riš­kas laik­ro­dis at­ju­dė­jo­me pre­ci­zi­niu tiks­lu­mu į bal­sa­vi­mo in­ter­va­lą, tai iš­kart siū­lau ir ap­si­spręs­ti dėl ką tik pri­sta­ty­to įsta­ty­mo pro­jek­to.</text:p>
        <text:p text:style-name="Roman">Dar­bo­tvarkės 2-13 klau­si­mas – Švie­ti­mo įsta­ty­mo kai ku­rių straips­nių pa­kei­ti­mo įsta­ty­mo pro­jek­tas Nr. XIVP-2680. Kas pri­ta­ria­te įsta­ty­mo pro­jek­tui po pa­tei­ki­mo, bal­suo­ja­te už, kas ne­pri­ta­ria­te, – prieš ar­ba su­si­lai­ko­te.<text:s/></text:p>
        <text:p text:style-name="Roman">Bal­sa­vo 86 Sei­mo na­riai: už – 81, prieš ne­bal­sa­vo nie­kas, su­si­lai­kė 5.<text:s/></text:p>
        <text:p text:style-name="Roman">Per šo­ni­nį mik­ro­fo­ną – švie­ti­mo mi­nist­rė. Įta­riu, ne­spė­jo pa­bal­suo­ti. Pra­šom, mi­nist­re.</text:p>
        <text:p text:style-name="Roman"><text:span text:style-name="T4553">J. ŠIUGŽDINIENĖ</text:span><text:s/><text:span text:style-name="T4554">(</text:span><text:span text:style-name="T4555">TS-LKDF</text:span><text:span text:style-name="T4556">)</text:span>.<text:span text:style-name="T4557"><text:s/>Ne, ne, aš spė</text:span><text:span text:style-name="T4558">­jau, vis</text:span><text:span text:style-name="T4559">­kas ge</text:span><text:span text:style-name="T4560">­rai. Aš no</text:span><text:span text:style-name="T4561">­riu pa</text:span><text:span text:style-name="T4562">­pra</text:span><text:span text:style-name="T4563">­šy</text:span><text:span text:style-name="T4564">­ti, kad bū</text:span><text:span text:style-name="T4565">­tų</text:span><text:s/>pra­šo­ma Vy­riau­sy­bės iš­va­dos, nes šiais straips­niais yra nu­ma­to­mas pa­pil­do­mas fi­nan­sa­vi­mas.<text:s/></text:p>
        <text:p text:style-name="Roman"><text:span text:style-name="T4566">PIRMININKAS.</text:span><text:s/>Su­pra­tau. Per šo­ni­nį mik­ro­fo­ną – Ie­va.<text:s/></text:p>
        <text:p text:style-name="Roman"><text:span text:style-name="T4567">I. KAČINSKAITĖ-URBONIENĖ</text:span><text:s/><text:span text:style-name="T4568">(</text:span><text:span text:style-name="T4569">DPF</text:span><text:span text:style-name="T4570">)</text:span>. No­riu pa­pra­šy­ti ma­no bal­są įskai­ty­ti už. Ir no­riu pa­lin­kė­ti ir pa­sa­ky­ti, kad grei­čiau­siai grei­tai pa­ra­šys tą Vy­riau­sy­bės iš­va­dą, nes jau kar­tą bu­vo pra­šy­ta pa­na­šios.<text:s/></text:p>
        <text:p text:style-name="Roman"><text:span text:style-name="T4571">PIRMININKAS.</text:span><text:s/>Ge­rai. La­bai dė­kui. A. Pet­ro­šius per šo­ni­nį mik­ro­fo­ną.</text:p>
        <text:p text:style-name="Roman"><text:span text:style-name="T4572">A. PETROŠIUS</text:span><text:s/><text:span text:style-name="T4573">(</text:span><text:span text:style-name="T4574">TS-LKDF</text:span><text:span text:style-name="T4575">)</text:span>. Aš taip pat pra­šy­siu įskai­ty­ti ma­no bal­są už.<text:s/></text:p>
        <text:p text:style-name="Roman"><text:span text:style-name="T4576">PIRMININKAS.</text:span><text:s/>Ge­rai, jū­sų bal­są pro­to­ko­le ir­gi įskai­ty­si­me už.<text:s/></text:p>
        <text:p text:style-name="Roman">Už bal­sa­vo 81 Sei­mo na­rys, prieš ne­bal­sa­vo nie­kas, su­si­lai­kė 5. Įsta­ty­mo pro­jek­tui po pa­tei­ki­mo pri­tar­ta.<text:s/></text:p>
        <text:p text:style-name="Roman">Pa­grin­di­niu ko­mi­te­tu siū­lo­ma skir­ti Švie­ti­mo ir moks­lo ko­mi­te­tą. Ga­li­me pri­tar­ti ben­dru su­ta­ri­mu? Ga­li­me. La­bai dė­kui, pri­tar­ta. Siū­lo­ma svars­ty­ti bir­že­lio 6 die­ną. Ga­li­me pri­tar­ti ben­dru su­ta­ri­mu? Ga­li­me. La­bai dė­kui, pri­tar­ta. Ir ga­li­me ben­dru su­ta­ri­mu pa­pra­šy­ti Vy­riau­sy­bės iš­va­dos? Ga­li­me. La­bai dė­kui, pri­tar­ta.</text:p>
        <text:p text:style-name="Roman"/>
        <text:p text:style-name="Laikas">17.45 val.</text:p>
        <text:p text:style-name="Roman12"><text:span text:style-name="T4577">Sei</text:span><text:span text:style-name="T4578">­mo nu</text:span><text:span text:style-name="T4579">­ta</text:span><text:span text:style-name="T4580">­ri</text:span><text:span text:style-name="T4581">­mo „Dėl Vie</text:span><text:span text:style-name="T4582">­šo</text:span><text:span text:style-name="T4583">­jo sau</text:span><text:span text:style-name="T4584">­gu</text:span><text:span text:style-name="T4585">­mo stip</text:span><text:span text:style-name="T4586">­ri</text:span><text:span text:style-name="T4587">­ni</text:span><text:span text:style-name="T4588">­mo ir plėt</text:span><text:span text:style-name="T4589">­ros pro</text:span><text:span text:style-name="T4590">­gra</text:span><text:span text:style-name="T4591">­mos pa</text:span><text:span text:style-name="T4592">­tvir</text:span><text:span text:style-name="T4593">­ti</text:span><text:span text:style-name="T4594">­ni</text:span><text:span text:style-name="T4595">­mo“</text:span><text:s/>pro­jek­tas Nr. XIVP-2663 (<text:span text:style-name="T4596">pa</text:span><text:span text:style-name="T4597">­tei</text:span><text:span text:style-name="T4598">­ki</text:span><text:span text:style-name="T4599">­mo tę</text:span><text:span text:style-name="T4600">­si</text:span><text:span text:style-name="T4601">­nys</text:span>)</text:p>
        <text:p text:style-name="Roman"/>
        <text:p text:style-name="Roman">Dar­bo­tvarkės 2-3 klau­si­mas – Sei­mo nu­ta­ri­mo „Dėl Vie­šo­jo sau­gu­mo stip­ri­ni­mo ir plėt­ros pro­gra­mos pa­tvir­ti­ni­mo“ pro­jek­tas Nr. XIVP-2663. Kas pri­ta­ria­te po pa­tei­ki­mo, bal­suo­ja­te už, kas ne­pri­ta­ria­te, bal­suo­ja­te kaip nors ki­taip.<text:s/></text:p>
        <text:p text:style-name="Roman">Bal­sa­vo 93 Sei­mo na­riai: už – 59, prieš nė­ra, su­si­lai­kė 34. Nu­ta­ri­mo pro­jek­tui po pa­tei­ki­mo pri­tar­ta.</text:p>
        <text:p text:style-name="Roman">Pa­grin­di­niu ko­mi­te­tu siū­lo­ma skir­ti Tei­sės ir tei­sėt­var­kos ko­mi­te­tą. Ga­li­me pri­tar­ti ben­dru su­ta­ri­mu? Na­cio­na­li­nio sau­gu­mo ir gy­ny­bos ko­mi­te­tas – pa­pil­do­mas ko­mi­te­tas. Ga­li­me pri­tar­ti ben­dru su­ta­ri­mu? Ga­li­me. La­bai dė­kui, pri­tar­ta. Siū­lo­ma svars­ty­ti bir­že­lio 6 die­ną. Ga­li­me pri­tar­ti ben­dru su­ta­ri­mu? Ga­li­me. La­bai dė­kui, pri­tar­ta.<text:s/></text:p>
        <text:p text:style-name="Roman"/>
        <text:p text:style-name="Laikas">17.46 val.</text:p>
        <text:p text:style-name="Roman12"><text:span text:style-name="T4602">Li</text:span><text:span text:style-name="T4603">­gos ir mo</text:span><text:span text:style-name="T4604">­ti</text:span><text:span text:style-name="T4605">­nys</text:span><text:span text:style-name="T4606">­tės so</text:span><text:span text:style-name="T4607">­cia</text:span><text:span text:style-name="T4608">­li</text:span><text:span text:style-name="T4609">­nio drau</text:span><text:span text:style-name="T4610">­di</text:span><text:span text:style-name="T4611">­mo įsta</text:span><text:span text:style-name="T4612">­ty</text:span><text:span text:style-name="T4613">­mo Nr. IX-110 2, 4, 5, 6, 8, 9, 10, 11, 11</text:span><text:span text:style-name="T4614">1</text:span><text:span text:style-name="T4615">,<text:s/></text:span>12, 16, 18, 19, 21, 24, 25 ir 33 straips­nių pa­kei­ti­mo įsta­ty­mo pro­jek­tas Nr. XIVP-2688,<text:s/><text:span text:style-name="T4616">Ne</text:span><text:span text:style-name="T4617">­dar</text:span><text:span text:style-name="T4618">­bo so</text:span><text:span text:style-name="T4619">­cia</text:span><text:span text:style-name="T4620">­li</text:span><text:span text:style-name="T4621">­nio drau</text:span><text:span text:style-name="T4622">­di</text:span><text:span text:style-name="T4623">­mo įsta</text:span><text:span text:style-name="T4624">­ty</text:span><text:span text:style-name="T4625">­mo Nr. IX-1904 6, 8 ir 12 straips</text:span><text:span text:style-name="T4626">­nių pa</text:span><text:span text:style-name="T4627">­kei</text:span><text:span text:style-name="T4628">­ti</text:span><text:span text:style-name="T4629">­mo įsta</text:span><text:span text:style-name="T4630">­ty</text:span><text:span text:style-name="T4631">­mo</text:span><text:s/>pro­jek­tas Nr. XIVP-2689 (<text:span text:style-name="T4632">pa</text:span><text:span text:style-name="T4633">­tei</text:span><text:span text:style-name="T4634">­ki</text:span><text:span text:style-name="T4635">­mo tę</text:span><text:span text:style-name="T4636">­si</text:span><text:span text:style-name="T4637">­nys</text:span>)</text:p>
        <text:p text:style-name="Roman"/>
        <text:p text:style-name="Roman"><text:span text:style-name="T4638">Ki</text:span><text:span text:style-name="T4639">­tas klau</text:span><text:span text:style-name="T4640">­si</text:span><text:span text:style-name="T4641">­mų blo</text:span><text:span text:style-name="T4642">­kas, dėl ku</text:span><text:span text:style-name="T4643">­rio tu</text:span><text:span text:style-name="T4644">­ri</text:span><text:span text:style-name="T4645">­me ap</text:span><text:span text:style-name="T4646">­si</text:span><text:span text:style-name="T4647">­spręs</text:span><text:span text:style-name="T4648">­ti, 2-6.1, 2-6.2 – pro</text:span><text:span text:style-name="T4649">­jek</text:span><text:span text:style-name="T4650">­tai Nr. XIVP-2688<text:s/></text:span>ir Nr. XIVP-2689. Kas pri­ta­ria­te įsta­ty­mų pro­jek­tams po pa­tei­ki­mo, bal­suo­ja­te už, kas ne­pri­ta­ria­te, bal­suo­ja­te ki­taip ar­ba iš vi­so ne­bal­suo­ja­te. (<text:span text:style-name="T4651">Bal</text:span><text:span text:style-name="T4652">­sai sa</text:span><text:span text:style-name="T4653">­lė</text:span><text:span text:style-name="T4654">­je</text:span>)</text:p>
        <text:p text:style-name="Roman">Bal­sa­vo 96 Sei­mo na­riai ir vi­si 96 bal­sa­vo už.<text:s/></text:p>
        <text:p text:style-name="Roman">Dėl abiejų<text:s/>įsta­ty­mų pro­jek­tų<text:s/>pa­grin­di­niu ko­mi­te­tu siū­lo­mas So­cia­li­nių rei­ka­lų ir dar­bo ko­mi­te­tas. Ga­li­me pri­tar­ti ben­dru su­ta­ri­mu? Ga­li­me. La­bai dė­kui, pri­tar­ta. Siū­lo­ma svars­ty­mo da­ta – bir­že­lio 6 die­na. Ga­li­me pri­tar­ti ben­dru su­ta­ri­mu? Ga­li­me. La­bai dė­kui, pri­tar­ta.</text:p>
        <text:p text:style-name="Roman"/>
        <text:p text:style-name="P4655">17.47 val.</text:p>
        <text:p text:style-name="P4656">Bau­džia­mo­jo ko­dek­so 270 ir 277<text:span text:style-name="T4657">1</text:span><text:s/>straips­nių pa­kei­ti­mo įsta­ty­mo pro­jek­tas Nr. XIVP-2661 (<text:span text:style-name="T4658">pa</text:span><text:span text:style-name="T4659">­tei</text:span><text:span text:style-name="T4660">­ki</text:span><text:span text:style-name="T4661">­mo tę</text:span><text:span text:style-name="T4662">­si</text:span><text:span text:style-name="T4663">­nys</text:span>)</text:p>
        <text:p text:style-name="P4664"/>
        <text:p text:style-name="P4665">Dar­bo­tvarkės 2-7 klau­si­mas – Bau­džia­mo­jo ko­dek­so dvie­jų straips­nių pa­kei­ti­mo įsta­ty­mo pro­jek­tas Nr. XIVP-2661. Kas pri­ta­ria­te po pa­tei­ki­mo, bal­suo­ja­te už, kas ne­pri­ta­ria­te, – prieš ar­ba su­si­lai­ko­te.</text:p>
        <text:p text:style-name="Roman">Bal­sa­vo 93 Sei­mo na­riai: už – 69, prieš – 1, su­si­lai­kė 23. Įsta­ty­mo pro­jek­tui po pa­tei­ki­mo pri­tar­ta.</text:p>
        <text:p text:style-name="Roman">Pa­grin­di­niu ko­mi­te­tu siū­lo­ma skir­ti Tei­sės ir tei­sėt­var­kos ko­mi­te­tą. Ga­li­me pri­tar­ti ben­d­ru su­ta­ri­mu? Ga­li­me. La­bai dė­kui, pri­tar­ta. Siū­lo­ma svars­ty­ti bir­že­lio 15 die­ną. Ga­li­me pri­tar­ti ben­dru su­ta­ri­mu? Ga­li­me. La­bai dė­kui, pri­tar­ta.</text:p>
        <text:p text:style-name="Roman"/>
        <text:p text:style-name="Laikas">17.48 val.</text:p>
        <text:p text:style-name="Roman12">Žval­gy­bos įsta­ty­mo Nr. VIII-1861 28, 30, 37, 46, 50, 62, 63, 64, 64<text:span text:style-name="T4666">1</text:span><text:s/>straips­nių, prie­do pa­kei­ti­mo ir Įsta­ty­mo pa­pil­dy­mo 2 prie­du įsta­ty­mo pro­jek­tas Nr. XIVP-2667 (<text:span text:style-name="T4667">pa</text:span><text:span text:style-name="T4668">­tei</text:span><text:span text:style-name="T4669">­ki</text:span><text:span text:style-name="T4670">­mo tę</text:span><text:span text:style-name="T4671">­si</text:span><text:span text:style-name="T4672">­nys</text:span>)</text:p>
        <text:p text:style-name="Roman"/>
        <text:p text:style-name="Roman">Dar­bo­tvarkės 2-10 klau­si­mas – Žval­gy­bos įsta­ty­mo kai ku­rių straips­nių, prie­do pa­kei­ti­mo įsta­ty­mo pro­jek­tas Nr. XIVP-2667. Kas pri­ta­ria­te įsta­ty­mo pro­jek­tui po pa­tei­ki­mo, bal­suo­ja­te už, kas ne­pri­ta­ria­te, – ki­taip.</text:p>
        <text:p text:style-name="Roman">Bal­sa­vo 95 Sei­mo na­riai: už – 90, prieš nė­ra, su­si­lai­kė 5. Įsta­ty­mo pro­jek­tui po pa­tei­ki­mo pri­tar­ta.<text:s/></text:p>
        <text:p text:style-name="Roman">Vals­ty­bės val­dy­mo ir sa­vi­val­dy­bių ko­mi­te­tą ga­li­me skir­ti kaip pa­grin­di­nį? Ga­li­me. La­bai dė­kui, pri­tar­ta.</text:p>
        <text:p text:style-name="Roman">Per šo­ni­nį mik­ro­fo­ną – Mi­nist­rė Pir­mi­nin­kė.</text:p>
        <text:p text:style-name="Roman"><text:span text:style-name="T4673">I. ŠIMONYTĖ</text:span><text:s/><text:span text:style-name="T4674">(</text:span><text:span text:style-name="T4675">TS-LKDF</text:span><text:span text:style-name="T4676">)</text:span>. Aš pa­pra­šy­čiau sku­bos, ka­dan­gi rei­kia šį įsta­ty­mą pri­ka­bin­ti prie Vals­ty­bės tar­ny­bos įsta­ty­mo vi­so li­ku­sio pa­ke­to, ku­ris jau yra prieš svars­ty­mo sta­di­ją. Bū­tų rei­ka­lin­ga sku­ba, kad ko­mi­te­tas jį ga­lė­tų daug­maž pa­na­šiu me­tu pa­teik­ti ple­na­ri­nia­me po­sė­dy­je.</text:p>
        <text:p text:style-name="Roman"><text:span text:style-name="T4677">PIRMININKAS.</text:span><text:s/>Ge­gu­žės 16 die­nos svars­ty­mo da­ta tik­tų?</text:p>
        <text:p text:style-name="Roman"><text:span text:style-name="T4678">I. ŠIMONYTĖ</text:span><text:s/><text:span text:style-name="T4679">(</text:span><text:span text:style-name="T4680">TS-LKDF</text:span><text:span text:style-name="T4681">)</text:span>. Tiktų, tur­būt kad tik­tų, spė­tu­me.</text:p>
        <text:p text:style-name="Roman"><text:span text:style-name="T4682">PIRMININKAS.</text:span><text:s/>La­bai dė­kui. Ar ga­li­me pri­tar­ti ben­dru su­ta­ri­mu, kad svars­ty­tu­me sku­bos tvar­ka ge­gu­žės 16 die­ną? Gir­džiu, kad prieš­ta­rau­ja. Bal­suo­ja­me. Kas pri­ta­ria­te sku­bai, bal­suo­ja­te už, kas ne­pri­ta­ria­te, – prieš ar­ba su­si­lai­ko­te.<text:s/></text:p>
        <text:p text:style-name="Roman">Bal­sa­vo 93 Sei­mo na­riai: už – 72, prieš – 3, su­si­lai­kė 18. Sku­bai pri­tar­ta. Ge­gu­žės 16 die­na – svars­ty­mo da­ta. Ga­li­me pri­tar­ti ben­dru su­ta­ri­mu? (<text:span text:style-name="T4683">Bal</text:span><text:span text:style-name="T4684">­sai sa</text:span><text:span text:style-name="T4685">­lė</text:span><text:span text:style-name="T4686">­je</text:span>) Ne­ga­li­me? (<text:span text:style-name="T4687">Bal</text:span><text:span text:style-name="T4688">­sai sa</text:span><text:span text:style-name="T4689">­lė</text:span><text:span text:style-name="T4690">je</text:span>) Ga­li­me. La­bai dė­kui. Pri­tar­ta.<text:s/></text:p>
        <text:p text:style-name="Roman"/>
        <text:p text:style-name="Laikas">17.50 val.</text:p>
        <text:p text:style-name="Roman12">Ke­lių prie­žiū­ros ir plėt­ros pro­gra­mos fi­nan­sa­vi­mo įsta­ty­mo Nr. VIII-2032 6, 8, 9 straips­nių, 2 ir 5 prie­dų pa­kei­ti­mo įsta­ty­mo pro­jek­tas Nr. XIVP-2699 (<text:span text:style-name="T4691">pa</text:span><text:span text:style-name="T4692">­tei</text:span><text:span text:style-name="T4693">­ki</text:span><text:span text:style-name="T4694">­mo tę</text:span><text:span text:style-name="T4695">­si</text:span><text:span text:style-name="T4696">­nys</text:span>)</text:p>
        <text:p text:style-name="Roman"/>
        <text:p text:style-name="Roman">Ki­tas dar­bo­tvarkės 2-11 klau­si­mas – Ke­lių prie­žiū­ros ir plėt­ros pro­gra­mos fi­nan­sa­vi­mo įsta­ty­mo ke­lių straips­nių pa­kei­ti­mo įsta­ty­mo pro­jek­tas Nr. XIVP-2699. Kas pri­ta­ria­te po pa­tei­ki­mo, bal­suo­ja­te už, kas ne­pri­ta­ria­te, ne­bal­suo­ja­te už.</text:p>
        <text:p text:style-name="Roman">Bal­sa­vo 91 Sei­mo na­rys: už – 88, prieš – 1, su­si­lai­kė 2. Įsta­ty­mo pro­jek­tui po pa­tei­ki­mo pri­tar­ta.<text:s/></text:p>
        <text:p text:style-name="Roman">Pa­grin­di­niu ko­mi­te­tu siū­lo­ma skir­ti Eko­no­mi­kos ko­mi­te­tą. Ga­li­me pri­tar­ti ben­dru su­ta­ri­mu? (<text:span text:style-name="T4697">Bal</text:span><text:span text:style-name="T4698">­sai sa</text:span><text:span text:style-name="T4699">­lė</text:span><text:span text:style-name="T4700">­je</text:span>) Ga­li­me. La­bai dė­kui. Pri­tar­ta. Kaip pa­pil­do­mą siū­lo­ma skir­ti Biu­dže­to ir fi­nan­sų ko­mi­te­tą. (<text:span text:style-name="T4701">Bal</text:span><text:span text:style-name="T4702">­sai sa</text:span><text:span text:style-name="T4703">­lė</text:span><text:span text:style-name="T4704">­je</text:span>) Tuoj. Ar ga­li­me kaip pa­pil­do­mą skir­ti Biu­dže­to ir fi­nan­sų ko­mi­te­tą ben­dru su­ta­ri­mu? (<text:span text:style-name="T4705">Bal</text:span><text:span text:style-name="T4706">­sai sa</text:span><text:span text:style-name="T4707">­lė</text:span><text:span text:style-name="T4708">­je</text:span>) Ga­li­me. La­bai dė­kui. Pri­tar­ta.<text:s/></text:p>
        <text:p text:style-name="Roman">Per šo­ni­nį mik­ro­fo­ną L. Na­gie­nė.</text:p>
        <text:p text:style-name="Roman"><text:span text:style-name="T4709">L. NAGIENĖ</text:span><text:span text:style-name="T4710"><text:s/></text:span><text:span text:style-name="T4711">(</text:span><text:span text:style-name="T4712">DFVL</text:span><text:span text:style-name="T4713">)</text:span><text:span text:style-name="T4714">.<text:s/></text:span>Pra­šom ma­no bal­są įskai­ty­ti už.<text:s/></text:p>
        <text:p text:style-name="Roman"><text:span text:style-name="T4715">PIRMININKAS.</text:span><text:s/>La­bai dė­kui. Jū­sų bal­sas bus įskai­ty­tas dėl pro­to­ko­lo. Siū­lo­ma svars­ty­mo da­ta – bir­že­lio 22 die­na. Ga­li­me pri­tar­ti ben­dru su­ta­ri­mu? Ga­li­me. La­bai dė­kui. Pri­tar­ta.<text:s/></text:p>
        <text:p text:style-name="Roman"/>
        <text:p text:style-name="Laikas">17.51 val.</text:p>
        <text:p text:style-name="Roman12"><text:span text:style-name="T4716">Ke</text:span><text:span text:style-name="T4717">­lių prie</text:span><text:span text:style-name="T4718">­žiū</text:span><text:span text:style-name="T4719">­ros ir plėt</text:span><text:span text:style-name="T4720">­ros pro</text:span><text:span text:style-name="T4721">­gra</text:span><text:span text:style-name="T4722">­mos fi</text:span><text:span text:style-name="T4723">­nan</text:span><text:span text:style-name="T4724">­sa</text:span><text:span text:style-name="T4725">­vi</text:span><text:span text:style-name="T4726">­mo įsta</text:span><text:span text:style-name="T4727">­ty</text:span><text:span text:style-name="T4728">­mo Nr. VIII-2032 9 straips</text:span><text:span text:style-name="T4729">­nio</text:span><text:s/>pa­kei­ti­mo įsta­ty­mo pro­jek­tas Nr. XIVP-2426 (<text:span text:style-name="T4730">pa</text:span><text:span text:style-name="T4731">­tei</text:span><text:span text:style-name="T4732">­ki</text:span><text:span text:style-name="T4733">­mo tę</text:span><text:span text:style-name="T4734">­si</text:span><text:span text:style-name="T4735">­nys</text:span>)</text:p>
        <text:p text:style-name="Roman"/>
        <text:p text:style-name="Roman">Ki­tas dar­bo­tvarkės 2-12 klau­si­mas – Ke­lių prie­žiū­ros ir plėt­ros pro­gra­mos fi­nan­sa­vi­mo įsta­ty­mo Nr. VIII-2032 9 straips­nio pa­kei­ti­mo įsta­ty­mo pro­jek­tas Nr. XIVP-2426. Kas pri­ta­ria­te įsta­ty­mo pro­jek­tui, bal­suo­ja­te už, kas ne­pri­ta­ria­te, bal­suo­ja­te prieš.</text:p>
        <text:p text:style-name="Roman">Bal­sa­vo 93 Sei­mo na­riai: už – 42, prieš – 24, su­si­lai­kė 27. Įsta­ty­mo pro­jek­tui po pa­tei­ki­mo ne­pri­tar­ta.<text:s/></text:p>
        <text:p text:style-name="Roman">Ap­si­spręs­ki­me, ką da­ro­me su įsta­ty­mo pro­jek­tu. Al­ter­na­ty­vus bal­sa­vi­mas. Kas bal­suo­ja­te už, bal­suo­ja­te už tai, kad grą­žin­tu­me ini­cia­to­riams to­bu­lin­ti, kas bal­suo­ja­te prieš, bal­suo­ja­te už tai, kad at­mes­tu­me. (<text:span text:style-name="T4736">Bal</text:span><text:span text:style-name="T4737">­sai sa</text:span><text:span text:style-name="T4738">­lė</text:span><text:span text:style-name="T4739">­je</text:span>)<text:s/></text:p>
        <text:p text:style-name="Roman">Bal­sa­vo 92 Sei­mo na­riai: už – 53, prieš – 39. Įsta­ty­mo pro­jek­tas grą­ži­na­mas ini­cia­to­riams to­bu­lin­ti. Tai bu­vo pas­ku­ti­niai šios die­nos įsta­ty­mų pro­jek­tai ir nu­ta­ri­mų pro­jek­tai, dėl ku­rių tu­rė­jo­me ap­si­spręs­ti. Ži­no­ma, tra­di­ciš­kai po­sė­džio pa­bai­go­je re­gist­ruo­ja­mės.<text:s/></text:p>
        <text:p text:style-name="Roman">Už­si­re­gist­ra­vo 92 Sei­mo na­riai. Skel­biu va­ka­ri­nį ge­gu­žės 9 die­nos Sei­mo ple­na­ri­nį po­sė­dį baig­tą. (<text:span text:style-name="T4740">Gon</text:span><text:span text:style-name="T4741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7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2</text:span><text:span text:style-name="T14">6</text:span><text:span text:style-name="T15">9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3</text:span><text:span text:style-name="T21"><text:s/>m.<text:s/></text:span><text:span text:style-name="T22">gegužės</text:span><text:span text:style-name="T23"><text:s/></text:span><text:span text:style-name="T24">9</text:span><text:span text:style-name="T25"><text:s/>d.<text:s/></text:span><text:span text:style-name="T26"><text:tab/></text:span><text:span text:style-name="T27"><text:tab/></text:span><text:span text:style-name="T28"><text:page-number text:fixed="false">48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3-27T08:20:00Z</meta:creation-date>
    <dc:date>2024-03-27T08:2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354" meta:word-count="27851" meta:character-count="224800" meta:row-count="5084" meta:non-whitespace-character-count="198303"/>
  </office:meta>
</office:document-meta>
</file>