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Roman" style:family="paragraph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tyle="italic" style:font-style-asian="italic"/>
    </style:style>
    <style:style style:name="T192" style:parent-style-name="DefaultParagraphFont" style:family="text">
      <style:text-properties style:font-weight-complex="bold" fo:font-style="italic" style:font-style-asian="italic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/>
    </style:style>
    <style:style style:name="P195" style:parent-style-name="Roman" style:family="paragraph">
      <style:text-properties style:font-weight-complex="bold"/>
    </style:style>
    <style:style style:name="P196" style:parent-style-name="Roman12" style:family="paragraph">
      <style:paragraph-properties fo:keep-with-next="always" fo:keep-together="always"/>
    </style:style>
    <style:style style:name="P197" style:parent-style-name="Roman" style:family="paragraph">
      <style:paragraph-properties fo:keep-with-next="always" fo:keep-together="always"/>
      <style:text-properties style:font-weight-complex="bold"/>
    </style:style>
    <style:style style:name="P198" style:parent-style-name="Roman" style:family="paragraph">
      <style:paragraph-properties fo:keep-with-next="always" fo:keep-together="always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Roman" style:family="paragraph">
      <style:text-properties style:font-weight-complex="bold"/>
    </style:style>
    <style:style style:name="P333" style:parent-style-name="Roman" style:family="paragraph">
      <style:text-properties style:font-weight-complex="bold"/>
    </style:style>
    <style:style style:name="P334" style:parent-style-name="Roman" style:family="paragraph">
      <style:text-properties style:font-weight-complex="bold"/>
    </style:style>
    <style:style style:name="P335" style:parent-style-name="Roman" style:family="paragraph">
      <style:text-properties style:font-weight-complex="bold"/>
    </style:style>
    <style:style style:name="P336" style:parent-style-name="Roman" style:family="paragraph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background-color="#FFFFFF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Roman" style:family="paragraph">
      <style:paragraph-properties fo:keep-with-next="always" fo:keep-together="always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P418" style:parent-style-name="Roman" style:family="paragraph">
      <style:paragraph-properties fo:keep-with-next="always" fo:keep-together="always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P546" style:parent-style-name="Roman" style:family="paragraph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style:font-weight-complex="bold" fo:color="#000000"/>
    </style:style>
    <style:style style:name="T640" style:parent-style-name="DefaultParagraphFont" style:family="text">
      <style:text-properties style:font-weight-complex="bold" fo:color="#000000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 fo:color="#000000"/>
    </style:style>
    <style:style style:name="T643" style:parent-style-name="DefaultParagraphFont" style:family="text">
      <style:text-properties style:font-weight-complex="bold" fo:color="#000000"/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style:font-weight-complex="bold" fo:color="#000000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weight-complex="bold" fo:color="#000000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style:font-weight-complex="bold" fo:font-style="italic" style:font-style-asian="italic" fo:background-color="#FFFFFF"/>
    </style:style>
    <style:style style:name="T821" style:parent-style-name="DefaultParagraphFont" style:family="text">
      <style:text-properties style:font-weight-complex="bold" fo:font-style="italic" style:font-style-asian="italic" fo:background-color="#FFFFFF"/>
    </style:style>
    <style:style style:name="T822" style:parent-style-name="DefaultParagraphFont" style:family="text">
      <style:text-properties style:font-weight-complex="bold" fo:font-style="italic" style:font-style-asian="italic" fo:background-color="#FFFFFF"/>
    </style:style>
    <style:style style:name="T823" style:parent-style-name="DefaultParagraphFont" style:family="text">
      <style:text-properties style:font-weight-complex="bold" fo:font-style="italic" style:font-style-asian="italic" fo:background-color="#FFFFFF"/>
    </style:style>
    <style:style style:name="T824" style:parent-style-name="DefaultParagraphFont" style:family="text">
      <style:text-properties style:font-weight-complex="bold" fo:font-style="italic" style:font-style-asian="italic" fo:background-color="#FFFFFF"/>
    </style:style>
    <style:style style:name="T825" style:parent-style-name="DefaultParagraphFont" style:family="text">
      <style:text-properties style:font-weight-complex="bold" fo:font-style="italic" style:font-style-asian="italic" fo:background-color="#FFFFFF"/>
    </style:style>
    <style:style style:name="T826" style:parent-style-name="DefaultParagraphFont" style:family="text">
      <style:text-properties style:font-weight-complex="bold" fo:font-style="italic" style:font-style-asian="italic" fo:background-color="#FFFFFF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tyle="italic" style:font-style-asian="italic"/>
    </style:style>
    <style:style style:name="T867" style:parent-style-name="DefaultParagraphFont" style:family="text">
      <style:text-properties style:font-weight-complex="bold" fo:font-style="italic" style:font-style-asian="italic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T869" style:parent-style-name="DefaultParagraphFont" style:family="text">
      <style:text-properties style:font-weight-complex="bold"/>
    </style:style>
    <style:style style:name="P870" style:parent-style-name="Roman" style:family="paragraph">
      <style:text-properties style:font-weight-complex="bold"/>
    </style:style>
    <style:style style:name="P871" style:parent-style-name="Roman" style:family="paragraph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tyle="italic" style:font-style-asian="italic"/>
    </style:style>
    <style:style style:name="T1025" style:parent-style-name="DefaultParagraphFont" style:family="text">
      <style:text-properties style:font-weight-complex="bold" fo:font-style="italic" style:font-style-asian="italic"/>
    </style:style>
    <style:style style:name="T1026" style:parent-style-name="DefaultParagraphFont" style:family="text">
      <style:text-properties style:font-weight-complex="bold" fo:font-style="italic" style:font-style-asian="italic"/>
    </style:style>
    <style:style style:name="T1027" style:parent-style-name="DefaultParagraphFont" style:family="text">
      <style:text-properties style:font-weight-complex="bold" fo:font-style="italic" style:font-style-asian="italic"/>
    </style:style>
    <style:style style:name="T1028" style:parent-style-name="DefaultParagraphFont" style:family="text">
      <style:text-properties style:font-weight-complex="bold" fo:font-style="italic" style:font-style-asian="italic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tyle="italic" style:font-style-asian="italic"/>
    </style:style>
    <style:style style:name="T1103" style:parent-style-name="DefaultParagraphFont" style:family="text">
      <style:text-properties style:font-weight-complex="bold" fo:font-style="italic" style:font-style-asian="italic"/>
    </style:style>
    <style:style style:name="T1104" style:parent-style-name="DefaultParagraphFont" style:family="text">
      <style:text-properties style:font-weight-complex="bold" fo:font-style="italic" style:font-style-asian="italic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P1117" style:parent-style-name="Roman" style:family="paragraph">
      <style:text-properties fo:letter-spacing="-0.0013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29" style:parent-style-name="DefaultParagraphFont" style:family="text">
      <style:text-properties style:font-weight-complex="bold" fo:letter-spacing="-0.0013in"/>
    </style:style>
    <style:style style:name="T1130" style:parent-style-name="DefaultParagraphFont" style:family="text">
      <style:text-properties style:font-weight-complex="bold" fo:letter-spacing="-0.0013in" fo:font-size="10pt" style:font-size-asian="10pt"/>
    </style:style>
    <style:style style:name="T1131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132" style:parent-style-name="DefaultParagraphFont" style:family="text">
      <style:text-properties style:font-weight-complex="bold" fo:letter-spacing="-0.0013in" fo:font-size="10pt" style:font-size-asian="10pt"/>
    </style:style>
    <style:style style:name="T1133" style:parent-style-name="DefaultParagraphFont" style:family="text">
      <style:text-properties style:font-weight-complex="bold"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P1172" style:parent-style-name="Roman" style:family="paragraph">
      <style:text-properties fo:letter-spacing="-0.0013in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tyle="italic" style:font-style-asian="italic"/>
    </style:style>
    <style:style style:name="T1262" style:parent-style-name="DefaultParagraphFont" style:family="text">
      <style:text-properties style:font-weight-complex="bold" fo:font-style="italic" style:font-style-asian="italic"/>
    </style:style>
    <style:style style:name="T1263" style:parent-style-name="DefaultParagraphFont" style:family="text">
      <style:text-properties style:font-weight-complex="bold" fo:font-style="italic" style:font-style-asian="italic"/>
    </style:style>
    <style:style style:name="T1264" style:parent-style-name="DefaultParagraphFont" style:family="text">
      <style:text-properties style:font-weight-complex="bold" fo:font-style="italic" style:font-style-asian="italic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ize="10pt" style:font-size-asian="10pt" style:font-size-complex="12pt"/>
    </style:style>
    <style:style style:name="T1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27" style:parent-style-name="DefaultParagraphFont" style:family="text">
      <style:text-properties fo:font-size="10pt" style:font-size-asian="10pt"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P1548" style:parent-style-name="Roman" style:family="paragraph">
      <style:paragraph-properties fo:keep-with-next="always" fo:keep-together="always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fo:font-style="italic" style:font-style-asian="italic"/>
    </style:style>
    <style:style style:name="T1641" style:parent-style-name="DefaultParagraphFont" style:family="text">
      <style:text-properties style:font-weight-complex="bold" fo:font-style="italic" style:font-style-asian="italic"/>
    </style:style>
    <style:style style:name="T1642" style:parent-style-name="DefaultParagraphFont" style:family="text">
      <style:text-properties style:font-weight-complex="bold" fo:font-style="italic" style:font-style-asian="italic"/>
    </style:style>
    <style:style style:name="T1643" style:parent-style-name="DefaultParagraphFont" style:family="text">
      <style:text-properties style:font-weight-complex="bold" fo:font-style="italic" style:font-style-asian="italic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P1732" style:parent-style-name="Roman" style:family="paragraph">
      <style:paragraph-properties fo:keep-with-next="always" fo:keep-together="always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P1739" style:parent-style-name="Roman" style:family="paragraph">
      <style:paragraph-properties fo:keep-with-next="always" fo:keep-together="always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6" style:parent-style-name="DefaultParagraphFont" style:family="text">
      <style:text-properties style:font-weight-complex="bold" fo:font-size="10pt" style:font-size-asian="10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 fo:font-style="italic" style:font-style-asian="italic"/>
    </style:style>
    <style:style style:name="T1921" style:parent-style-name="DefaultParagraphFont" style:family="text">
      <style:text-properties style:font-weight-complex="bold" fo:font-style="italic" style:font-style-asian="italic"/>
    </style:style>
    <style:style style:name="T1922" style:parent-style-name="DefaultParagraphFont" style:family="text">
      <style:text-properties style:font-weight-complex="bold" fo:font-style="italic" style:font-style-asian="italic"/>
    </style:style>
    <style:style style:name="T1923" style:parent-style-name="DefaultParagraphFont" style:family="text">
      <style:text-properties style:font-weight-complex="bold" fo:font-style="italic" style:font-style-asian="italic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P2004" style:parent-style-name="Roman" style:family="paragraph">
      <style:text-properties style:font-weight-complex="bold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/>
    </style:style>
    <style:style style:name="P2140" style:parent-style-name="Roman" style:family="paragraph">
      <style:paragraph-properties fo:keep-with-next="always" fo:keep-together="always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P2142" style:parent-style-name="Roman" style:family="paragraph">
      <style:paragraph-properties fo:keep-with-next="always" fo:keep-together="always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160" style:parent-style-name="DefaultParagraphFont" style:family="text">
      <style:text-properties style:font-weight-complex="bold" fo:letter-spacing="0.0027in"/>
    </style:style>
    <style:style style:name="T2161" style:parent-style-name="DefaultParagraphFont" style:family="text">
      <style:text-properties fo:letter-spacing="0.0027in"/>
    </style:style>
    <style:style style:name="T2162" style:parent-style-name="DefaultParagraphFont" style:family="text">
      <style:text-properties fo:letter-spacing="0.0027in"/>
    </style:style>
    <style:style style:name="T2163" style:parent-style-name="DefaultParagraphFont" style:family="text">
      <style:text-properties fo:letter-spacing="0.0027in"/>
    </style:style>
    <style:style style:name="T2164" style:parent-style-name="DefaultParagraphFont" style:family="text">
      <style:text-properties fo:letter-spacing="0.0027in"/>
    </style:style>
    <style:style style:name="T2165" style:parent-style-name="DefaultParagraphFont" style:family="text">
      <style:text-properties fo:letter-spacing="0.0027in"/>
    </style:style>
    <style:style style:name="T2166" style:parent-style-name="DefaultParagraphFont" style:family="text">
      <style:text-properties fo:letter-spacing="0.0027in"/>
    </style:style>
    <style:style style:name="T2167" style:parent-style-name="DefaultParagraphFont" style:family="text">
      <style:text-properties fo:letter-spacing="0.0027in"/>
    </style:style>
    <style:style style:name="T2168" style:parent-style-name="DefaultParagraphFont" style:family="text">
      <style:text-properties fo:letter-spacing="0.0027in"/>
    </style:style>
    <style:style style:name="T2169" style:parent-style-name="DefaultParagraphFont" style:family="text">
      <style:text-properties fo:letter-spacing="0.0027in"/>
    </style:style>
    <style:style style:name="T2170" style:parent-style-name="DefaultParagraphFont" style:family="text">
      <style:text-properties fo:letter-spacing="0.0027in"/>
    </style:style>
    <style:style style:name="T2171" style:parent-style-name="DefaultParagraphFont" style:family="text">
      <style:text-properties fo:letter-spacing="0.0027in"/>
    </style:style>
    <style:style style:name="T2172" style:parent-style-name="DefaultParagraphFont" style:family="text">
      <style:text-properties fo:letter-spacing="0.0027in"/>
    </style:style>
    <style:style style:name="T2173" style:parent-style-name="DefaultParagraphFont" style:family="text">
      <style:text-properties fo:letter-spacing="0.0027in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fo:font-size="10pt" style:font-size-asian="10pt" style:font-size-complex="12pt"/>
    </style:style>
    <style:style style:name="T21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93" style:parent-style-name="DefaultParagraphFont" style:family="text">
      <style:text-properties fo:font-size="10pt" style:font-size-asian="10pt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fo:font-size="10pt" style:font-size-asian="10pt" style:font-size-complex="12pt"/>
    </style:style>
    <style:style style:name="T22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8" style:parent-style-name="DefaultParagraphFont" style:family="text">
      <style:text-properties fo:font-size="10pt" style:font-size-asian="10pt"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font-size="10pt" style:font-size-asian="10pt" style:font-size-complex="12pt"/>
    </style:style>
    <style:style style:name="T22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4" style:parent-style-name="DefaultParagraphFont" style:family="text">
      <style:text-properties fo:font-size="10pt" style:font-size-asian="10pt"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fo:font-size="10pt" style:font-size-asian="10pt" style:font-size-complex="12pt"/>
    </style:style>
    <style:style style:name="T23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3" style:parent-style-name="DefaultParagraphFont" style:family="text">
      <style:text-properties fo:font-size="10pt" style:font-size-asian="10pt"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fo:font-size="10pt" style:font-size-asian="10pt" style:font-size-complex="12pt"/>
    </style:style>
    <style:style style:name="T24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78" style:parent-style-name="DefaultParagraphFont" style:family="text">
      <style:text-properties style:font-weight-complex="bold" fo:font-size="10pt" style:font-size-asian="10pt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fo:font-size="10pt" style:font-size-asian="10pt" style:font-size-complex="12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2" style:parent-style-name="DefaultParagraphFont" style:family="text">
      <style:text-properties style:font-weight-complex="bold" fo:font-size="10pt" style:font-size-asian="10pt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fo:font-size="10pt" style:font-size-asian="10pt" style:font-size-complex="12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45" style:parent-style-name="DefaultParagraphFont" style:family="text">
      <style:text-properties style:font-weight-complex="bold" fo:font-size="10pt" style:font-size-asian="10pt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fo:font-size="10pt" style:font-size-asian="10pt" style:font-size-complex="12pt"/>
    </style:style>
    <style:style style:name="T2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83" style:parent-style-name="DefaultParagraphFont" style:family="text">
      <style:text-properties style:font-weight-complex="bold" fo:font-size="10pt" style:font-size-asian="10pt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P2907" style:parent-style-name="Roman" style:family="paragraph">
      <style:text-properties style:font-size-complex="12pt"/>
    </style:style>
    <style:style style:name="P2908" style:parent-style-name="Roman" style:family="paragraph">
      <style:text-properties style:font-size-complex="12pt"/>
    </style:style>
    <style:style style:name="P2909" style:parent-style-name="Roman" style:family="paragraph">
      <style:text-properties style:font-size-complex="12pt"/>
    </style:style>
    <style:style style:name="T29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ize="10pt" style:font-size-asian="10pt" style:font-size-complex="12pt"/>
    </style:style>
    <style:style style:name="T29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4" style:parent-style-name="DefaultParagraphFont" style:family="text">
      <style:text-properties fo:font-size="10pt" style:font-size-asian="10pt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P2966" style:parent-style-name="Roman" style:family="paragraph">
      <style:text-properties style:font-weight-complex="bold" style:font-size-complex="12pt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P2975" style:parent-style-name="Roman" style:family="paragraph">
      <style:text-properties style:font-weight-complex="bold" style:font-size-complex="12pt"/>
    </style:style>
    <style:style style:name="P2976" style:parent-style-name="Roman" style:family="paragraph">
      <style:text-properties style:font-weight-complex="bold" style:font-size-complex="12pt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fo:font-size="10pt" style:font-size-asian="10pt" style:font-size-complex="12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1" style:parent-style-name="DefaultParagraphFont" style:family="text">
      <style:text-properties style:font-weight-complex="bold" fo:font-size="10pt" style:font-size-asian="10pt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P3079" style:parent-style-name="Roman" style:family="paragraph">
      <style:paragraph-properties fo:keep-with-next="always" fo:keep-together="always"/>
    </style:style>
    <style:style style:name="P3080" style:parent-style-name="Roman" style:family="paragraph">
      <style:paragraph-properties fo:keep-with-next="always" fo:keep-together="always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text-position="super 60%" fo:font-size="10pt" style:font-size-asian="10pt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style:text-position="super 60%" fo:font-size="10pt" style:font-size-asian="10pt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text-position="super 60%" fo:font-size="10pt" style:font-size-asian="10pt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weight="bold" style:font-weight-asian="bold" fo:font-size="11pt" style:font-size-asian="11pt"/>
    </style:style>
    <style:style style:name="T3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3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letter-spacing="-0.0027in"/>
    </style:style>
    <style:style style:name="T3456" style:parent-style-name="DefaultParagraphFont" style:family="text">
      <style:text-properties fo:letter-spacing="-0.0027in"/>
    </style:style>
    <style:style style:name="T3457" style:parent-style-name="DefaultParagraphFont" style:family="text">
      <style:text-properties fo:letter-spacing="-0.0027in"/>
    </style:style>
    <style:style style:name="T3458" style:parent-style-name="DefaultParagraphFont" style:family="text">
      <style:text-properties fo:letter-spacing="-0.0027in"/>
    </style:style>
    <style:style style:name="T3459" style:parent-style-name="DefaultParagraphFont" style:family="text">
      <style:text-properties fo:letter-spacing="-0.0027in"/>
    </style:style>
    <style:style style:name="T3460" style:parent-style-name="DefaultParagraphFont" style:family="text">
      <style:text-properties fo:letter-spacing="-0.0027in"/>
    </style:style>
    <style:style style:name="T3461" style:parent-style-name="DefaultParagraphFont" style:family="text">
      <style:text-properties fo:letter-spacing="-0.0027in"/>
    </style:style>
    <style:style style:name="T3462" style:parent-style-name="DefaultParagraphFont" style:family="text">
      <style:text-properties fo:letter-spacing="-0.0027in"/>
    </style:style>
    <style:style style:name="T3463" style:parent-style-name="DefaultParagraphFont" style:family="text">
      <style:text-properties fo:letter-spacing="-0.0027in"/>
    </style:style>
    <style:style style:name="T3464" style:parent-style-name="DefaultParagraphFont" style:family="text">
      <style:text-properties fo:letter-spacing="-0.0027in"/>
    </style:style>
    <style:style style:name="T3465" style:parent-style-name="DefaultParagraphFont" style:family="text">
      <style:text-properties fo:letter-spacing="-0.0027in"/>
    </style:style>
    <style:style style:name="T3466" style:parent-style-name="DefaultParagraphFont" style:family="text">
      <style:text-properties fo:letter-spacing="-0.0027in"/>
    </style:style>
    <style:style style:name="T3467" style:parent-style-name="DefaultParagraphFont" style:family="text">
      <style:text-properties fo:letter-spacing="-0.0027in"/>
    </style:style>
    <style:style style:name="T3468" style:parent-style-name="DefaultParagraphFont" style:family="text">
      <style:text-properties fo:letter-spacing="-0.0027in"/>
    </style:style>
    <style:style style:name="T3469" style:parent-style-name="DefaultParagraphFont" style:family="text">
      <style:text-properties fo:letter-spacing="-0.0027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027in"/>
    </style:style>
    <style:style style:name="T3472" style:parent-style-name="DefaultParagraphFont" style:family="text">
      <style:text-properties fo:letter-spacing="-0.0027in"/>
    </style:style>
    <style:style style:name="T3473" style:parent-style-name="DefaultParagraphFont" style:family="text">
      <style:text-properties fo:letter-spacing="-0.0027in"/>
    </style:style>
    <style:style style:name="T3474" style:parent-style-name="DefaultParagraphFont" style:family="text">
      <style:text-properties fo:letter-spacing="-0.0027in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size="10pt" style:font-size-asian="10pt" style:font-size-complex="12pt"/>
    </style:style>
    <style:style style:name="T3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5" style:parent-style-name="DefaultParagraphFont" style:family="text">
      <style:text-properties fo:font-size="10pt" style:font-size-asian="10pt"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font-size="10pt" style:font-size-asian="10pt" style:font-size-complex="12pt"/>
    </style:style>
    <style:style style:name="T3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2" style:parent-style-name="DefaultParagraphFont" style:family="text">
      <style:text-properties fo:font-size="10pt" style:font-size-asian="10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P3530" style:parent-style-name="Roman" style:family="paragraph">
      <style:text-properties style:font-size-complex="12pt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fo:font-size="10pt" style:font-size-asian="10pt" style:font-size-complex="12pt"/>
    </style:style>
    <style:style style:name="T3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55" style:parent-style-name="DefaultParagraphFont" style:family="text">
      <style:text-properties fo:font-size="10pt" style:font-size-asian="10pt"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fo:font-size="10pt" style:font-size-asian="10pt" style:font-size-complex="12pt"/>
    </style:style>
    <style:style style:name="T3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0" style:parent-style-name="DefaultParagraphFont" style:family="text">
      <style:text-properties fo:font-size="10pt" style:font-size-asian="10pt"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P3715" style:parent-style-name="Roman" style:family="paragraph">
      <style:text-properties style:font-size-complex="12pt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fo:font-size="10pt" style:font-size-asian="10pt" style:font-size-complex="12pt"/>
    </style:style>
    <style:style style:name="T3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1" style:parent-style-name="DefaultParagraphFont" style:family="text">
      <style:text-properties style:font-weight-complex="bold" fo:font-size="10pt" style:font-size-asian="10pt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fo:font-size="10pt" style:font-size-asian="10pt" style:font-size-complex="12pt"/>
    </style:style>
    <style:style style:name="T37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59" style:parent-style-name="DefaultParagraphFont" style:family="text">
      <style:text-properties fo:font-size="10pt" style:font-size-asian="10pt"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P3811" style:parent-style-name="Roman" style:family="paragraph">
      <style:text-properties style:font-size-complex="12pt"/>
    </style:style>
    <style:style style:name="T3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3" style:parent-style-name="DefaultParagraphFont" style:family="text">
      <style:text-properties style:font-weight-complex="bold" fo:letter-spacing="-0.0013in" style:font-size-complex="12pt"/>
    </style:style>
    <style:style style:name="T3814" style:parent-style-name="DefaultParagraphFont" style:family="text">
      <style:text-properties fo:letter-spacing="-0.0013in" style:font-size-complex="12pt"/>
    </style:style>
    <style:style style:name="T3815" style:parent-style-name="DefaultParagraphFont" style:family="text">
      <style:text-properties fo:letter-spacing="-0.0013in" style:font-size-complex="12pt"/>
    </style:style>
    <style:style style:name="T3816" style:parent-style-name="DefaultParagraphFont" style:family="text">
      <style:text-properties fo:letter-spacing="-0.0013in" style:font-size-complex="12pt"/>
    </style:style>
    <style:style style:name="T3817" style:parent-style-name="DefaultParagraphFont" style:family="text">
      <style:text-properties fo:letter-spacing="-0.0013in" style:font-size-complex="12pt"/>
    </style:style>
    <style:style style:name="T3818" style:parent-style-name="DefaultParagraphFont" style:family="text">
      <style:text-properties fo:letter-spacing="-0.0013in" style:font-size-complex="12pt"/>
    </style:style>
    <style:style style:name="T3819" style:parent-style-name="DefaultParagraphFont" style:family="text">
      <style:text-properties fo:letter-spacing="-0.0013in" style:font-size-complex="12pt"/>
    </style:style>
    <style:style style:name="T3820" style:parent-style-name="DefaultParagraphFont" style:family="text">
      <style:text-properties fo:letter-spacing="-0.0013in" style:font-size-complex="12pt"/>
    </style:style>
    <style:style style:name="T3821" style:parent-style-name="DefaultParagraphFont" style:family="text">
      <style:text-properties fo:letter-spacing="-0.0013in" style:font-size-complex="12pt"/>
    </style:style>
    <style:style style:name="T3822" style:parent-style-name="DefaultParagraphFont" style:family="text">
      <style:text-properties fo:letter-spacing="-0.0013in" style:font-size-complex="12pt"/>
    </style:style>
    <style:style style:name="T3823" style:parent-style-name="DefaultParagraphFont" style:family="text">
      <style:text-properties fo:letter-spacing="-0.0013in" style:font-size-complex="12pt"/>
    </style:style>
    <style:style style:name="T3824" style:parent-style-name="DefaultParagraphFont" style:family="text">
      <style:text-properties fo:letter-spacing="-0.0013in" style:font-size-complex="12pt"/>
    </style:style>
    <style:style style:name="T3825" style:parent-style-name="DefaultParagraphFont" style:family="text">
      <style:text-properties fo:letter-spacing="-0.0013in" style:font-size-complex="12pt"/>
    </style:style>
    <style:style style:name="T3826" style:parent-style-name="DefaultParagraphFont" style:family="text">
      <style:text-properties fo:letter-spacing="-0.0013in" style:font-size-complex="12pt"/>
    </style:style>
    <style:style style:name="T3827" style:parent-style-name="DefaultParagraphFont" style:family="text">
      <style:text-properties fo:letter-spacing="-0.0013in" style:font-size-complex="12pt"/>
    </style:style>
    <style:style style:name="T3828" style:parent-style-name="DefaultParagraphFont" style:family="text">
      <style:text-properties fo:letter-spacing="-0.0013in" style:font-size-complex="12pt"/>
    </style:style>
    <style:style style:name="T3829" style:parent-style-name="DefaultParagraphFont" style:family="text">
      <style:text-properties fo:letter-spacing="-0.0013in" style:font-size-complex="12pt"/>
    </style:style>
    <style:style style:name="T3830" style:parent-style-name="DefaultParagraphFont" style:family="text">
      <style:text-properties fo:letter-spacing="-0.0013in" style:font-size-complex="12pt"/>
    </style:style>
    <style:style style:name="T3831" style:parent-style-name="DefaultParagraphFont" style:family="text">
      <style:text-properties fo:letter-spacing="-0.0013in" style:font-size-complex="12pt"/>
    </style:style>
    <style:style style:name="T3832" style:parent-style-name="DefaultParagraphFont" style:family="text">
      <style:text-properties fo:letter-spacing="-0.0013in" style:font-size-complex="12pt"/>
    </style:style>
    <style:style style:name="T3833" style:parent-style-name="DefaultParagraphFont" style:family="text">
      <style:text-properties fo:letter-spacing="-0.0013in" style:font-size-complex="12pt"/>
    </style:style>
    <style:style style:name="T3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fo:font-size="10pt" style:font-size-asian="10pt" style:font-size-complex="12pt"/>
    </style:style>
    <style:style style:name="T38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38" style:parent-style-name="DefaultParagraphFont" style:family="text">
      <style:text-properties style:font-weight-complex="bold" fo:font-size="10pt" style:font-size-asian="10pt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3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1" style:parent-style-name="DefaultParagraphFont" style:family="text">
      <style:text-properties style:font-weight-complex="bold" fo:font-size="10pt" style:font-size-asian="10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 fo:font-size="10pt" style:font-size-asian="10pt"/>
    </style:style>
    <style:style style:name="T3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3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 fo:font-style="italic" style:font-style-asian="italic"/>
    </style:style>
    <style:style style:name="T4141" style:parent-style-name="DefaultParagraphFont" style:family="text">
      <style:text-properties style:font-weight-complex="bold" fo:font-style="italic" style:font-style-asian="italic"/>
    </style:style>
    <style:style style:name="T4142" style:parent-style-name="DefaultParagraphFont" style:family="text">
      <style:text-properties style:font-weight-complex="bold" fo:font-style="italic" style:font-style-asian="italic"/>
    </style:style>
    <style:style style:name="T4143" style:parent-style-name="DefaultParagraphFont" style:family="text">
      <style:text-properties style:font-weight-complex="bold" fo:font-style="italic" style:font-style-asian="italic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8" style:parent-style-name="DefaultParagraphFont" style:family="text">
      <style:text-properties style:font-weight-complex="bold" fo:font-size="10pt" style:font-size-asian="10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weight="bold" style:font-weight-asian="bold" fo:font-size="11pt" style:font-size-asian="11pt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style:text-position="super 60%" fo:font-size="10pt" style:font-size-asian="10pt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style:text-position="super 60%" fo:font-size="10pt" style:font-size-asian="10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text-position="super 60%" fo:font-size="10pt" style:font-size-asian="10pt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weight="bold" style:font-weight-asian="bold" fo:font-size="11pt" style:font-size-asian="11pt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tyle="italic" style:font-style-asian="italic" fo:font-size="10pt" style:font-size-asian="10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tyle="italic" style:font-style-asian="italic"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fo:font-size="10pt" style:font-size-asian="10pt" style:font-size-complex="12pt"/>
    </style:style>
    <style:style style:name="T42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6" style:parent-style-name="DefaultParagraphFont" style:family="text">
      <style:text-properties fo:font-size="10pt" style:font-size-asian="10pt"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fo:font-size="10pt" style:font-size-asian="10pt" style:font-size-complex="12pt"/>
    </style:style>
    <style:style style:name="T43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02" style:parent-style-name="DefaultParagraphFont" style:family="text">
      <style:text-properties style:font-weight-complex="bold" fo:font-size="10pt" style:font-size-asian="10pt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P4305" style:parent-style-name="Roman" style:family="paragraph">
      <style:text-properties style:font-style-complex="italic"/>
    </style:style>
    <style:style style:name="T4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 fo:font-size="10pt" style:font-size-asian="10pt"/>
    </style:style>
    <style:style style:name="T4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fo:font-size="10pt" style:font-size-asian="10pt" style:font-size-complex="12pt"/>
    </style:style>
    <style:style style:name="T43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6" style:parent-style-name="DefaultParagraphFont" style:family="text">
      <style:text-properties fo:font-size="10pt" style:font-size-asian="10pt"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3" style:parent-style-name="DefaultParagraphFont" style:family="text">
      <style:text-properties style:font-weight-complex="bold" fo:font-size="10pt" style:font-size-asian="10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7" style:parent-style-name="DefaultParagraphFont" style:family="text">
      <style:text-properties style:font-weight-complex="bold"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font-size="10pt" style:font-size-asian="10pt" style:font-size-complex="12pt"/>
    </style:style>
    <style:style style:name="T4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49" style:parent-style-name="DefaultParagraphFont" style:family="text">
      <style:text-properties fo:font-size="10pt" style:font-size-asian="10pt"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fo:font-size="10pt" style:font-size-asian="10pt" style:font-size-complex="12pt"/>
    </style:style>
    <style:style style:name="T4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55" style:parent-style-name="DefaultParagraphFont" style:family="text">
      <style:text-properties fo:font-size="10pt" style:font-size-asian="10pt"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fo:font-weight="bold" style:font-weight-asian="bold" fo:font-size="11pt" style:font-size-asian="11pt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fo:font-size="10pt" style:font-size-asian="10pt" style:font-size-complex="12pt"/>
    </style:style>
    <style:style style:name="T4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62" style:parent-style-name="DefaultParagraphFont" style:family="text">
      <style:text-properties style:font-weight-complex="bold" fo:font-size="10pt" style:font-size-asian="10pt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 fo:font-size="10pt" style:font-size-asian="10pt"/>
    </style:style>
    <style:style style:name="T4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weight="bold" style:font-weight-asian="bold" fo:font-size="11pt" style:font-size-asian="11pt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tyle="italic" style:font-style-asian="italic"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weight="bold" style:font-weight-asian="bold" fo:font-size="11pt" style:font-size-asian="11pt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fo:font-style="italic" style:font-style-asian="italic" fo:font-size="10pt" style:font-size-asian="10pt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weight="bold" style:font-weight-asian="bold" fo:font-size="11pt" style:font-size-asian="11pt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weight="bold" style:font-weight-asian="bold" fo:font-size="11pt" style:font-size-asian="11pt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fo:font-style="italic" style:font-style-asian="italic" fo:font-size="10pt" style:font-size-asian="10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weight="bold" style:font-weight-asian="bold" fo:font-size="11pt" style:font-size-asian="11pt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style="italic" style:font-style-asian="italic" fo:font-size="10pt" style:font-size-asian="10pt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 fo:font-size="10pt" style:font-size-asian="10pt"/>
    </style:style>
    <style:style style:name="T4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2" style:parent-style-name="DefaultParagraphFont" style:family="text">
      <style:text-properties style:font-weight-complex="bold" fo:font-size="10pt" style:font-size-asian="10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fo:font-weight="bold" style:font-weight-asian="bold" fo:font-size="11pt" style:font-size-asian="11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tyle="italic" style:font-style-asian="italic"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 fo:font-size="10pt" style:font-size-asian="10pt"/>
    </style:style>
    <style:style style:name="T4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fo:font-size="11pt" style:font-size-asian="11pt"/>
    </style:style>
    <style:style style:name="T4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fo:font-size="10pt" style:font-size-asian="10pt" style:font-size-complex="12pt"/>
    </style:style>
    <style:style style:name="T4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60" style:parent-style-name="DefaultParagraphFont" style:family="text">
      <style:text-properties fo:font-size="10pt" style:font-size-asian="10pt"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fo:font-size="10pt" style:font-size-asian="10pt" style:font-size-complex="12pt"/>
    </style:style>
    <style:style style:name="T48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1" style:parent-style-name="DefaultParagraphFont" style:family="text">
      <style:text-properties fo:font-size="10pt" style:font-size-asian="10pt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fo:font-size="10pt" style:font-size-asian="10pt" style:font-size-complex="12pt"/>
    </style:style>
    <style:style style:name="T4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9" style:parent-style-name="DefaultParagraphFont" style:family="text">
      <style:text-properties style:font-weight-complex="bold" fo:font-size="10pt" style:font-size-asian="10pt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fo:font-weight="bold" style:font-weight-asian="bold" fo:font-size="11pt" style:font-size-asian="11pt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fo:font-size="10pt" style:font-size-asian="10pt" style:font-size-complex="12pt"/>
    </style:style>
    <style:style style:name="T48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88" style:parent-style-name="DefaultParagraphFont" style:family="text">
      <style:text-properties fo:font-size="10pt" style:font-size-asian="10pt"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fo:font-style="italic" style:font-style-asian="italic" style:font-size-complex="12pt"/>
    </style:style>
    <style:style style:name="T5062" style:parent-style-name="DefaultParagraphFont" style:family="text">
      <style:text-properties fo:font-style="italic" style:font-style-asian="italic" style:font-size-complex="12pt"/>
    </style:style>
    <style:style style:name="T5063" style:parent-style-name="DefaultParagraphFont" style:family="text">
      <style:text-properties fo:font-style="italic" style:font-style-asian="italic" style:font-size-complex="12pt"/>
    </style:style>
    <style:style style:name="T5064" style:parent-style-name="DefaultParagraphFont" style:family="text">
      <style:text-properties fo:font-style="italic" style:font-style-asian="italic"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fo:font-size="10pt" style:font-size-asian="10pt" style:font-size-complex="12pt"/>
    </style:style>
    <style:style style:name="T50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70" style:parent-style-name="DefaultParagraphFont" style:family="text">
      <style:text-properties fo:font-size="10pt" style:font-size-asian="10pt"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fo:font-size="10pt" style:font-size-asian="10pt" style:font-size-complex="12pt"/>
    </style:style>
    <style:style style:name="T5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26" style:parent-style-name="DefaultParagraphFont" style:family="text">
      <style:text-properties fo:font-size="10pt" style:font-size-asian="10pt"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fo:font-style="italic" style:font-style-asian="italic" style:font-size-complex="12pt"/>
    </style:style>
    <style:style style:name="T5311" style:parent-style-name="DefaultParagraphFont" style:family="text">
      <style:text-properties fo:font-style="italic" style:font-style-asian="italic" style:font-size-complex="12pt"/>
    </style:style>
    <style:style style:name="T5312" style:parent-style-name="DefaultParagraphFont" style:family="text">
      <style:text-properties fo:font-style="italic" style:font-style-asian="italic" style:font-size-complex="12pt"/>
    </style:style>
    <style:style style:name="T5313" style:parent-style-name="DefaultParagraphFont" style:family="text">
      <style:text-properties fo:font-style="italic" style:font-style-asian="italic"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 fo:font-size="10pt" style:font-size-asian="10pt"/>
    </style:style>
    <style:style style:name="T5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1" style:parent-style-name="DefaultParagraphFont" style:family="text">
      <style:text-properties style:font-weight-complex="bold" fo:font-size="10pt" style:font-size-asian="10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 fo:font-style="italic" style:font-style-asian="italic"/>
    </style:style>
    <style:style style:name="T5546" style:parent-style-name="DefaultParagraphFont" style:family="text">
      <style:text-properties style:font-weight-complex="bold" fo:font-style="italic" style:font-style-asian="italic"/>
    </style:style>
    <style:style style:name="T5547" style:parent-style-name="DefaultParagraphFont" style:family="text">
      <style:text-properties style:font-weight-complex="bold" fo:font-style="italic" style:font-style-asian="italic"/>
    </style:style>
    <style:style style:name="T5548" style:parent-style-name="DefaultParagraphFont" style:family="text">
      <style:text-properties style:font-weight-complex="bold" fo:font-style="italic" style:font-style-asian="italic"/>
    </style:style>
    <style:style style:name="T5549" style:parent-style-name="DefaultParagraphFont" style:family="text">
      <style:text-properties style:font-weight-complex="bold"/>
    </style:style>
    <style:style style:name="P5550" style:parent-style-name="Roman" style:family="paragraph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7</text:span><text:span text:style-name="T36">8</text:span></text:p>
      <text:p text:style-name="P37">STENOGRAMA</text:p>
      <text:p text:style-name="P38"/>
      <text:p text:style-name="P39">2019 m.<text:s/>balandžio<text:s/>25 d.</text:p>
      <text:p text:style-name="P40"/>
      <text:p text:style-name="Pirmininkai">Pirmininkauja Lietuvos Respublikos Seimo Pirmininkas<text:s/><text:span text:style-name="T41">V. PRANCKIETIS</text:span>,<text:line-break/>Seimo Pirmininko pirmoji pavaduotoja<text:s/><text:span text:style-name="T42">R. BAŠKIENĖ</text:span><text:line-break/>ir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AS</text:span><text:span text:style-name="T47"><text:s/>(V. PRANCKIETIS)</text:span><text:span text:style-name="T48">.</text:span><text:s/>Ger­bia­mi ko­le­gos, pra­de­da­me Lie­tu­vos Res­pub­li­kos Sei­mo 2019 m.<text:s/>ba­lan­džio 25 d.<text:s/>po­sė­dį. (<text:span text:style-name="T49">Gon</text:span><text:span text:style-name="T50">­gas</text:span>)<text:s/></text:p>
        <text:p text:style-name="Roman">Kvie­čiu re­gist­ruo­tis.</text:p>
        <text:p text:style-name="Roman">Už­si­re­gist­ra­vo 98 Sei­mo na­riai.</text:p>
        <text:p text:style-name="Roman"/>
        <text:p text:style-name="Laikas">10.02 val.</text:p>
        <text:p text:style-name="Roman12">Iš­kil­min­gas mi­nė­ji­mas, skir­tas 25-osioms Lie­tu­vos Res­pub­li­kos ir Len­ki­jos Respubli­kos drau­giš­kų san­ty­kių ir ge­ro kai­my­ni­nio ben­dra­dar­bia­vi­mo su­tar­ties pasirašy­mo me­ti­nėms</text:p>
        <text:p text:style-name="Roman"/>
        <text:p text:style-name="Roman">Ger­bia­mi ko­le­gos, svei­ki­nu vi­sus su­si­rin­ku­sius į iš­kil­min­gą mi­nė­ji­mą, skir­tą 25-osioms Lie­tu­vos ir Len­ki­jos drau­giš­kų san­ty­kių ir ge­ro kai­my­ni­nio ben­dra­dar­bia­vi­mo su­tar­ties pa­si­ra­šy­mo me­ti­nėms. Svei­ki­nu į šį mi­nė­ji­mą at­vy­ku­sią de­le­ga­ci­ją iš Len­ki­jos Res­pub­li­kos, va­do­vau­ja­mą Len­ki­jos Res­pub­li­kos Se­na­to Pir­mi­nin­ko po­no Sta­nis­la­vo Kar­čev­skio. (<text:span text:style-name="T51">Plo</text:span><text:span text:style-name="T52">­ji</text:span><text:span text:style-name="T53">­mai</text:span>)<text:s/></text:p>
        <text:p text:style-name="Roman">Kvie­čiu at­kreip­ti dė­me­sį į ple­na­ri­nių po­sė­džių sa­lės ek­ra­nus, ku­riuo­se bus ro­do­mas trum­pas vaiz­do re­por­ta­žas apie 1994 m.<text:s/>ba­lan­džio 26 d.<text:s/>Len­ki­jos ir Lie­tu­vos Pre­zi­den­tų Lie­tu­vos<text:s/><text:span text:style-name="T54">Res</text:span><text:span text:style-name="T55">­pub</text:span><text:span text:style-name="T56">­li</text:span><text:span text:style-name="T57">­kos Sei</text:span><text:span text:style-name="T58">­me pa</text:span><text:span text:style-name="T59">­si</text:span><text:span text:style-name="T60">­ra</text:span><text:span text:style-name="T61">­šy</text:span><text:span text:style-name="T62">­tą drau</text:span><text:span text:style-name="T63">­giš</text:span><text:span text:style-name="T64">­kų san</text:span><text:span text:style-name="T65">­ty</text:span><text:span text:style-name="T66">­kių ir ge</text:span><text:span text:style-name="T67">­ro kai</text:span><text:span text:style-name="T68">­my</text:span><text:span text:style-name="T69">­ni</text:span><text:span text:style-name="T70">­nio ben</text:span><text:span text:style-name="T71">­dra</text:span><text:span text:style-name="T72">­dar</text:span><text:span text:style-name="T73">­bia</text:span><text:span text:style-name="T74">­vi</text:span><text:span text:style-name="T75">­mo su</text:span><text:span text:style-name="T76">­tar</text:span><text:span text:style-name="T77">­tį.<text:s/></text:span></text:p>
        <text:p text:style-name="Roman"/>
        <text:p text:style-name="Roman"><text:span text:style-name="T78">Ro</text:span><text:span text:style-name="T79">­do</text:span><text:span text:style-name="T80">­mas vaiz</text:span><text:span text:style-name="T81">­do re</text:span><text:span text:style-name="T82">­por</text:span><text:span text:style-name="T83">­ta</text:span><text:span text:style-name="T84">­žas</text:span></text:p>
        <text:p text:style-name="Roman"/>
        <text:p text:style-name="Laikas">10.05 val.</text:p>
        <text:p text:style-name="Roman12">Dis­ku­si­ja „Lie­tu­vos Res­pub­li­kos ir Len­ki­jos Res­pub­li­kos drau­giš­kų san­ty­kių ir gero kai­my­ni­nio ben­dra­dar­bia­vi­mo su­tar­ties, pa­si­ra­šy­tos prieš 25 me­tus, reikš­mė“</text:p>
        <text:p text:style-name="P85"/>
        <text:p text:style-name="Roman"><text:span text:style-name="T86">PIRMININKĖ (R. BAŠKIENĖ</text:span><text:span text:style-name="T87">,<text:s/></text:span><text:span text:style-name="T88">LVŽSF</text:span><text:span text:style-name="T89"><text:note text:note-class="footnote" text:id="_ftn0"><text:note-citation text:label=""></text:note-citation><text:note-body><text:p text:style-name="Roman"><text:span text:style-name="T90"><text:s/></text:span><text:span text:style-name="T91">Santrumpų reikšmės:<text:s/></text:span><text:span text:style-name="T92">LLRA-KŠSF</text:span><text:span text:style-name="T93"><text:s/>– Lietuvos lenkų rinkimų akcijos-Krikščioniškų šeimų sąjungos frakcija;</text:span><text:span text:style-name="T94"><text:s/></text:span><text:span text:style-name="T95">LSD</text:span><text:span text:style-name="T96">D</text:span><text:span text:style-name="T97">F</text:span><text:span text:style-name="T98"><text:s/>– Lietuvos socialdemokratų<text:s/></text:span><text:span text:style-name="T99">darbo</text:span><text:span text:style-name="T100"><text:s/>frakcija;<text:s/></text:span><text:span text:style-name="T101">LSD</text:span><text:span text:style-name="T102">P</text:span><text:span text:style-name="T103">F</text:span><text:span text:style-name="T104"><text:s/>– Lietuvos socialdemokratų<text:s/></text:span><text:span text:style-name="T105">partijos</text:span><text:span text:style-name="T106"><text:s/>frakcija;<text:s/></text:span><text:span text:style-name="T107">LSF</text:span><text:span text:style-name="T108"><text:s/>– Liberalų sąjūdžio frakcija;</text:span><text:span text:style-name="T109"><text:s/></text:span><text:span text:style-name="T110">LVŽS</text:span><text:span text:style-name="T111">F</text:span><text:span text:style-name="T112"><text:s/>–<text:s/></text:span><text:span text:style-name="T113">Lietuvos valstiečių ir žaliųjų sąjungos</text:span><text:span text:style-name="T114"><text:s/>frakcija;<text:s/></text:span><text:span text:style-name="T115">MSNG</text:span><text:span text:style-name="T116"><text:s/>– Mišri Seimo narių grupė;<text:s/></text:span><text:span text:style-name="T117">TS</text:span><text:span text:style-name="T118">‑LKDF</text:span><text:span text:style-name="T119"><text:s/>– Tėvynės sąjungos-Lietuvos krikščionių<text:s/></text:span><text:span text:style-name="T120">demokratų frakcija;<text:s/></text:span><text:span text:style-name="T121">TTF</text:span><text:span text:style-name="T122"><text:s/>– frakcija „Tvarka ir teisingumas“.</text:span></text:p></text:note-body></text:note></text:span><text:span text:style-name="T123">).</text:span><text:span text:style-name="T124"><text:s/>Ger</text:span><text:span text:style-name="T125">­bia</text:span><text:span text:style-name="T126">­mie</text:span><text:span text:style-name="T127">­ji ko</text:span><text:span text:style-name="T128">­le</text:span><text:span text:style-name="T129">­gos, dis</text:span><text:span text:style-name="T130">­ku</text:span><text:span text:style-name="T131">­si</text:span><text:span text:style-name="T132">­ja „Lie</text:span><text:span text:style-name="T133">­tu</text:span><text:span text:style-name="T134">­vos Res</text:span><text:span text:style-name="T135">­pub</text:span><text:span text:style-name="T136">­li</text:span><text:span text:style-name="T137">­kos ir Len</text:span><text:span text:style-name="T138">­ki</text:span><text:span text:style-name="T139">­jos Res</text:span><text:span text:style-name="T140">­pub</text:span><text:span text:style-name="T141">­li</text:span><text:span text:style-name="T142">­kos drau</text:span><text:span text:style-name="T143">­giš</text:span><text:span text:style-name="T144">­kų san</text:span><text:span text:style-name="T145">­ty</text:span><text:span text:style-name="T146">­kių ir ge</text:span><text:span text:style-name="T147">­ro kai</text:span><text:span text:style-name="T148">­my</text:span><text:span text:style-name="T149">­ni</text:span><text:span text:style-name="T150">­nio ben</text:span><text:span text:style-name="T151">­dra</text:span><text:span text:style-name="T152">­dar</text:span><text:span text:style-name="T153">­bia</text:span><text:span text:style-name="T154">­vi</text:span><text:span text:style-name="T155">­mo su</text:span><text:span text:style-name="T156">­tar</text:span><text:span text:style-name="T157">­ties, pa</text:span><text:span text:style-name="T158">­si</text:span><text:span text:style-name="T159">­ra</text:span><text:span text:style-name="T160">­šy</text:span><text:span text:style-name="T161">­tos prieš 25 me</text:span><text:span text:style-name="T162">­tus, reikš</text:span><text:span text:style-name="T163">­mė“. Kvie</text:span><text:span text:style-name="T164">­čiu pir</text:span><text:span text:style-name="T165">­mą</text:span><text:span text:style-name="T166">­jį pra</text:span><text:span text:style-name="T167">­ne</text:span><text:span text:style-name="T168">­šė</text:span><text:span text:style-name="T169">­ją<text:s/></text:span><text:span text:style-name="T170">–<text:s/></text:span><text:span text:style-name="T171">Lie</text:span><text:span text:style-name="T172">­tu</text:span><text:span text:style-name="T173">­vos Res</text:span><text:span text:style-name="T174">­pub</text:span><text:span text:style-name="T175">­li</text:span><text:span text:style-name="T176">­kos Sei</text:span><text:span text:style-name="T177">­mo Pir</text:span><text:span text:style-name="T178">­mi</text:span><text:span text:style-name="T179">­nin</text:span><text:span text:style-name="T180">­ką V</text:span><text:span text:style-name="T181">iktorą<text:s/></text:span><text:span text:style-name="T182">Pranc</text:span><text:span text:style-name="T183">­kie</text:span><text:span text:style-name="T184">­tį. Pra</text:span><text:span text:style-name="T185">­šom pa</text:span><text:span text:style-name="T186">­svei</text:span><text:span text:style-name="T187">­kin</text:span><text:span text:style-name="T188">­t</text:span><text:span text:style-name="T189">i</text:span><text:span text:style-name="T190">. (</text:span><text:span text:style-name="T191">Plo</text:span><text:span text:style-name="T192">­ji</text:span><text:span text:style-name="T193">­mai</text:span><text:span text:style-name="T194">)<text:s/></text:span></text:p>
        <text:p text:style-name="P195"/>
        <text:soft-page-break/>
        <text:p text:style-name="P196">Lie­tu­vos Res­pub­li­kos Sei­mo Pir­mi­nin­ko Vik­to­ro Pranc­kie­čio kal­ba</text:p>
        <text:p text:style-name="P197"/>
        <text:p text:style-name="P198"><text:span text:style-name="T199">V. PRANCKIETIS.</text:span><text:span text:style-name="T200"><text:s/>Ger</text:span><text:span text:style-name="T201">­bia</text:span><text:span text:style-name="T202">­ma</text:span><text:span text:style-name="T203">­sis Len</text:span><text:span text:style-name="T204">­ki</text:span><text:span text:style-name="T205">­jos Res</text:span><text:span text:style-name="T206">­pub</text:span><text:span text:style-name="T207">­li</text:span><text:span text:style-name="T208">­kos Se</text:span><text:span text:style-name="T209">­na</text:span><text:span text:style-name="T210">­to Mar</text:span><text:span text:style-name="T211">­šal</text:span><text:span text:style-name="T212">­ka Sta</text:span><text:span text:style-name="T213">­nis</text:span><text:span text:style-name="T214">­la</text:span><text:span text:style-name="T215">­vai Kar</text:span><text:span text:style-name="T216">­čev</text:span><text:span text:style-name="T217">­ski, ger</text:span><text:span text:style-name="T218">­bia</text:span><text:span text:style-name="T219">­ma</text:span><text:span text:style-name="T220">­sis Mi</text:span><text:span text:style-name="T221">­nist</text:span><text:span text:style-name="T222">­re Pir</text:span><text:span text:style-name="T223">­mi</text:span><text:span text:style-name="T224">­nin</text:span><text:span text:style-name="T225">­ke Sau</text:span><text:span text:style-name="T226">­liau Skver</text:span><text:span text:style-name="T227">­ne</text:span><text:span text:style-name="T228">­li, Jū</text:span><text:span text:style-name="T229">­sų Eks</text:span><text:span text:style-name="T230">­ce</text:span><text:span text:style-name="T231">­len</text:span><text:span text:style-name="T232">­ci</text:span><text:span text:style-name="T233">­jos am</text:span><text:span text:style-name="T234">­ba</text:span><text:span text:style-name="T235">­sa</text:span><text:span text:style-name="T236">­do</text:span><text:span text:style-name="T237">­riai, ger</text:span><text:span text:style-name="T238">­bia</text:span><text:span text:style-name="T239">­mie</text:span><text:span text:style-name="T240">­ji ko</text:span><text:span text:style-name="T241">­le</text:span><text:span text:style-name="T242">­gos Sei</text:span><text:span text:style-name="T243">­mo na</text:span><text:span text:style-name="T244">­riai, ger</text:span><text:span text:style-name="T245">­bia</text:span><text:span text:style-name="T246">­mi sve</text:span><text:span text:style-name="T247">­čiai, su di</text:span><text:span text:style-name="T248">­de</text:span><text:span text:style-name="T249">­liu pa</text:span><text:span text:style-name="T250">­si</text:span><text:span text:style-name="T251">­di</text:span><text:span text:style-name="T252">­džia</text:span><text:span text:style-name="T253">­vi</text:span><text:span text:style-name="T254">­mu šian</text:span><text:span text:style-name="T255">­dien ga</text:span><text:span text:style-name="T256">­li</text:span><text:span text:style-name="T257">­me mi</text:span><text:span text:style-name="T258">­nė</text:span><text:span text:style-name="T259">­ti die</text:span><text:span text:style-name="T260">­ną, to</text:span><text:span text:style-name="T261">­kią svar</text:span><text:span text:style-name="T262">­bią abiem mū</text:span><text:span text:style-name="T263">­sų ša</text:span><text:span text:style-name="T264">­lims. Ši die</text:span><text:span text:style-name="T265">­na ta</text:span><text:span text:style-name="T266">­po mū</text:span><text:span text:style-name="T267">­sų pra</text:span><text:span text:style-name="T268">­ei</text:span><text:span text:style-name="T269">­ties šimt</text:span><text:span text:style-name="T270">­me</text:span><text:span text:style-name="T271">­čių ir at</text:span><text:span text:style-name="T272">­ei</text:span><text:span text:style-name="T273">­ties jung</text:span><text:span text:style-name="T274">­ti</text:span><text:span text:style-name="T275">­mi. Prieš 25 me</text:span><text:span text:style-name="T276">­tus ba</text:span><text:span text:style-name="T277">­lan</text:span><text:span text:style-name="T278">­džio 26 die</text:span><text:span text:style-name="T279">­ną pa</text:span><text:span text:style-name="T280">­si</text:span><text:span text:style-name="T281">­ra</text:span><text:span text:style-name="T282">­šy</text:span><text:span text:style-name="T283">­ta su</text:span><text:span text:style-name="T284">­tar</text:span><text:span text:style-name="T285">­tis, ku</text:span><text:span text:style-name="T286">­ri ska</text:span><text:span text:style-name="T287">­ti</text:span><text:span text:style-name="T288">­no mū</text:span><text:span text:style-name="T289">­sų vals</text:span><text:span text:style-name="T290">­ty</text:span><text:span text:style-name="T291">­bes ben</text:span><text:span text:style-name="T292">­dra</text:span><text:span text:style-name="T293">­dar</text:span><text:span text:style-name="T294">­biau</text:span><text:span text:style-name="T295">­ti. Jos rak</text:span><text:span text:style-name="T296">­ti</text:span><text:span text:style-name="T297">­niai žo</text:span><text:span text:style-name="T298">­džiai – ge</text:span><text:span text:style-name="T299">­ra kai</text:span><text:span text:style-name="T300">­my</text:span><text:span text:style-name="T301">­nys</text:span><text:span text:style-name="T302">­tė. Šian</text:span><text:span text:style-name="T303">­dien dir</text:span><text:span text:style-name="T304">­ba</text:span><text:span text:style-name="T305">­me kar</text:span><text:span text:style-name="T306">­tu, spren</text:span><text:span text:style-name="T307">­džia</text:span><text:span text:style-name="T308">­me klau</text:span><text:span text:style-name="T309">­si</text:span><text:span text:style-name="T310">­mus drau</text:span><text:span text:style-name="T311">­ge ir bu</text:span><text:span text:style-name="T312">­ria</text:span><text:span text:style-name="T313">­me dau</text:span><text:span text:style-name="T314">­giau drau</text:span><text:span text:style-name="T315">­gų, ži</text:span><text:span text:style-name="T316">­no</text:span><text:span text:style-name="T317">­ma, ir Ru</text:span><text:span text:style-name="T318">­si</text:span><text:span text:style-name="T319">­jos ag</text:span><text:span text:style-name="T320">­re</text:span><text:span text:style-name="T321">­si</text:span><text:span text:style-name="T322">­jos Uk</text:span><text:span text:style-name="T323">­rai</text:span><text:span text:style-name="T324">­no</text:span><text:span text:style-name="T325">­je ir Sa</text:span><text:span text:style-name="T326">­kart</text:span><text:span text:style-name="T327">­ve</text:span><text:span text:style-name="T328">­le aki</text:span><text:span text:style-name="T329">­vaiz</text:span><text:span text:style-name="T330">­do</text:span><text:span text:style-name="T331">­je.<text:s/></text:span></text:p>
        <text:p text:style-name="P332">Lie­tu­va ir Len­ki­ja 1994 me­tų Drau­giš­kų san­ty­kių ir ge­ro kai­my­ni­nio ben­dra­dar­bia­vi­mo su­tar­ti­mi at­ver­tė nau­ją pus­la­pį sa­vo il­go­je, pil­no­je įspū­din­gų pa­sie­ki­mų ir skau­džių pra­lai­mė­ji­mų dvi­ša­lių san­ty­kių is­to­ri­jo­je. Tai bu­vo nau­jų ben­draž­mo­giš­kų ry­šių tarp dvie­jų tau­tų pra­džia. Su­tar­tis pa­ska­ti­no pa­žin­ti vie­niems ki­tus iš nau­jo. Abie­jų mū­sų vals­ty­bių va­do­vai, de­ry­bi­nin­kai ir di­plo­ma­tai ne­pa­pras­tai su­dė­tin­gos tarp­tau­ti­nės ap­lin­kos są­ly­go­mis, vis dar esant so­vie­ti­nei ka­riuo­me­nei mū­sų te­ri­to­ri­jo­se, su­ge­bė­jo at­ras­ti tai, kas ga­li mus vie­ny­ti. Su­si­tar­ti dėl to, ko­kio­mis ver­ty­bė­mis grį­si­me sa­vo san­ty­kius at­ei­ty­je, nes tar­pu­sa­vio san­ty­kius tie­siog pri­va­lo­me pa­lai­ky­ti ge­riau­sius.</text:p>
        <text:p text:style-name="P333">Šia su­tar­ti­mi bu­vo už­tik­rin­ta pa­gar­ba abie­jų vals­ty­bių su­ve­re­nu­mui ir te­ri­to­ri­jos vien­ti­su­mui. Su­tar­tis reiš­kė nau­jus ben­dra­dar­bia­vi­mo prin­ci­pus sau­gu­mo ir gy­ny­bos sri­ty­se. Ben­dri prin­ci­pai bu­vo aiš­kus veiks­nys ir vys­tant eko­no­mi­ką bei plė­to­jant kul­tū­ri­nius, švie­ti­mo ry­šius.<text:s/></text:p>
        <text:p text:style-name="P334">Per 25 me­tus iš­puo­se­lė­jo­me pa­gar­bą mū­sų ša­ly­se gy­ve­nan­čioms tau­ti­nėms ma­žu­moms. Drau­ge su jo­mis ku­ria­me ir stip­ri­na­me sa­vo vals­ty­bes. Pri­si­min­ki­me Sta­nis­lo­vą Na­ru­ta­vi­čių, pri­si­dė­ju­sį prie ne­pri­klau­so­mos Lie­tu­vos iš­ta­kų. Ir jo bro­lį Gab­rie­lių Na­ru­ta­vi­čių – Len­ki­jos Pre­zi­den­tą, abu jie – Že­mai­ti­jos sū­nūs. Vie­no­je gre­to­je pri­si­me­na­me Čes­lo­vą Mi­lo­šą, My­ko­lą Ro­me­rį ir ki­tas is­to­ri­nes as­me­ny­bes, sie­jan­čias Lie­tu­vą ir Len­ki­ją. O šian­dien to­kiu til­ti­nin­ku ga­li­me įvar­din­ti To­mą Venc­lo­vą.<text:s/></text:p>
        <text:p text:style-name="P335">Iš­au­go ir mū­sų ša­lių eko­no­mi­kos po­ten­cia­las. Šiuo me­tu vyk­do­mi dar la­biau mus su­si­esian­tys pro­jek­tai – „Via Bal­ti­ca“, „Rail Bal­ti­ca“. Grei­ta­sis trau­ki­nys Vilnius–Varšuva – tai iš­ties ki­tos eros pra­džia, su­ku­rian­ti nau­jas ga­li­my­bes mū­sų vals­ty­bių žmo­nėms.</text:p>
        <text:p text:style-name="P336">Pa­si­ra­šy­da­mi Drau­giš­kų san­ty­kių ir ge­ro kai­my­ni­nio ben­dra­dar­bia­vi­mo su­tar­tį at­vė­rė­me ke­lius Lie­tu­vos ir Len­ki­jos ben­dra­dar­bia­vi­mui ir in­teg­ra­ci­jai į tarp­tau­ti­nes or­ga­ni­za­ci­jas, pa­klo­jo­me pa­ma­tą nuo­sek­liai plė­to­ja­mai ir sėk­min­gai be­si­vys­tan­čiai stra­te­gi­nei part­ne­rys­tei.<text:s/></text:p>
        <text:p text:style-name="Roman">Sau­gu­mo ir gy­ny­bos klau­si­mai, at­sa­kas į hib­ri­di­nes grės­mes ta­po do­mi­nuo­jan­čia te­ma. Len­ki­jos ka­riai drau­ge su ki­tų NATO vals­ty­bių na­rių ka­riais da­ly­vau­ja prie­ša­ki­nių pa­jė­gų mi­si­jo­je Bal­ti­jos re­gio­ne, Len­ki­jos ka­ro lėk­tu­vai jau aš­tun­tą kar­tą sau­go mū­sų ben­drą oro erd­vę. Pa­gar­ba jiems. JAV ka­rių įsi­kū­ri­mas Len­ki­jo­je yra dar vie­nas ben­dras mū­sų pa­sie­ki­mas.</text:p>
        <text:p text:style-name="Roman">Be ga­lo svar­bus ir reikš­min­gas yra mū­sų ka­rių ben­dra­dar­bia­vi­mas su uk­rai­nie­čiais Kon­stan­ti­no Ost­ro­giš­kio tarp­tau­ti­nė­je bri­ga­do­je LITPOLUKRBRIG Liub­li­ne. Di­džio­jo et­mo­no Kon­stan­ti­no Ost­ro­giš­kio pa­min­klo at­kū­ri­mas Ki­je­ve ga­li tap­ti sim­bo­liu, kaip glau­džiai mū­sų ša­lys ga­li dirb­ti kar­tu, at­kur­da­mos is­to­ri­nį tei­sin­gu­mą ir kur­da­mos ben­drys­tės at­ei­tį.<text:s/></text:p>
        <text:p text:style-name="Roman">Lie­tu­va mi­ni 15-ąsias na­rys­tės NATO me­ti­nes, Len­ki­ja pa­žy­mė­jo 20-ąsias na­rys­tės me­ti­nes, abi mū­sų vals­ty­bės jau 15 me­tų<text:s/>yra Eu­ro­pos Są­jun­gos na­rės, tai­gi ga­li­me ma­ny­ti, kad svar­biau­si tiks­lai jau yra pa­siek­ti. Ta­čiau is­to­ri­ja mus mo­ko – at­si­pa­lai­duo­ti ne­va­lia ir bū­ti­na sau kel­ti pa­čius aukš­čiau­sius tiks­lus. Jei ir ne vis­ką pa­vyks­ta pa­siek­ti iš kar­to, esa­me ben­dra­me ke­ly­je ir tik nuo mū­sų pri­klau­so, ko­kią mū­sų ša­lių at­ei­tį už­tik­rin­si­me.</text:p>
        <text:p text:style-name="Roman">Šian­dien vėl ga­li­me su­si­tik­ti ir dis­ku­tuo­ti įvai­riais for­ma­tais – dvi­ša­lė­je Lie­tu­vos ir Len­ki­jos par­la­men­ta­rų asam­blė­jo­je, ku­ri at­nau­ji­no dar­bą po de­šimt­me­čio per­trau­kos, tri­ša­lė­je Lie­tu­vos, Len­ki­jos ir Uk­rai­nos par­la­men­tų na­rių asam­blė­jo­je, taip pat aukš­čiau­sių ša­lies pa­rei­gū­nų, par­la­men­ta­rų vi­zi­tų me­tu ir ben­druo­se ren­gi­niuo­se.</text:p>
        <text:soft-page-break/>
        <text:p text:style-name="Roman">Vie­nas to­kių – 450-osios Liub­li­no su­tar­ties, kaip Eu­ro­pos Są­jun­gos su­tar­ties pirm­ta­kės, me­ti­nės, jos leis pri­si­min­ti, kaip mū­sų pro­tė­viai nu­spren­dė vie­nin­gai stip­rė­ti ir kur­ti at­ei­tį ben­dro­je vals­ty­bė­je. Abie­jų Tau­tų Res­pub­li­ka da­vė Eu­ro­pai pir­mą­ją ra­šy­ti­nę Ge­gu­žės 3-io­sios Kon­sti­tu­ci­ją. Dėl lais­vės ir de­mo­kra­tijos ko­vo­jo vi­sos kar­tos.<text:s/></text:p>
        <text:p text:style-name="Roman">Šiais me­tais pa­gerb­si­me 1863–1864 me­tų su­ki­li­mo did­vy­rius ir jų va­dus Kon­stan­ti­ną Ka­li­naus­ką ir Zig­man­tą Sie­ra­kaus­ką, pa­si­au­ko­ju­sius už Lie­tu­vos ir Len­ki­jos lais­vę. Dau­giau kaip 150 me­tų jų sie­los blaš­kė­si. Šį ru­de­nį su­ki­lė­lių pa­lai­kai bus per­lai­do­ti Vil­niaus Ra­sų ka­pi­nių kop­ly­čio­je ir tai dar vie­nas ben­dras mū­sų tau­tų įvy­kis.<text:s/></text:p>
        <text:p text:style-name="Roman">Abie­jų tau­tų so­li­da­ru­mas tra­giš­kais is­to­ri­jos mo­men­tais – per Sau­sio 13-osios įvy­kius, Smo­lens­ko ka­tast­ro­fos me­tu – pa­ro­dė, kad esa­me ne tik kai­my­nai, bet ir drau­gai, vie­na šei­ma, vi­suo­met ge­ban­tys už­jaus­ti ir pa­dė­ti. Esa­me to­kie pat žmo­nės, var­to­jan­tys skir­tin­gas kal­bas, bet su­pran­tan­tys vie­ni ki­tus.<text:s/></text:p>
        <text:p text:style-name="Roman">Džiu­gu, kad šian­dien šio­je dis­ku­si­jo­je ga­li da­ly­vau­ti Len­ki­jos Res­pub­li­kos Se­na­to Mar­šal­ka po­nas Sta­nis­la­vas Kar­čev­skis ir se­na­to­rius Kon­stan­ti­nas Radz­vi­las, Kon­stan­ti­nas Rad­vi­la, kil­di­nan­tis sa­ve iš gar­bin­gos Rad­vi­lų gi­mi­nės, taip pat il­ga­me­tis Lie­tu­vos Res­pub­li­kos Sei­mo Pir­mi­nin­kas Čes­lo­vas Jur­šė­nas, vals­ty­bių am­ba­sa­do­riai.<text:s/></text:p>
        <text:p text:style-name="Roman">Pri­va­lo­me kar­tu žvelg­ti į at­ei­tį ir ti­kė­ti mū­sų ben­dra sėk­me.<text:s/></text:p>
        <text:p text:style-name="Roman">Lin­kiu, kad mes vi­sa­da tu­rė­tu­me tiek ben­drų rū­pes­čių, kiek jų tu­ri­me ir da­bar.</text:p>
        <text:p text:style-name="Roman">Ačiū.</text:p>
        <text:p text:style-name="Roman"><text:span text:style-name="T337">PIRMININKĖ.</text:span><text:span text:style-name="T338"><text:s/></text:span>Dė­ko­ja­me Sei­mo Pir­mi­nin­kui Vik­to­rui Pranc­kie­čiui. (<text:span text:style-name="T339">Plo</text:span><text:span text:style-name="T340">­ji</text:span><text:span text:style-name="T341">­mai</text:span>) Ir pra­šy­si­me jo to­liau pir­mi­nin­kau­ti šiai dis­ku­si­jai.<text:s/></text:p>
        <text:p text:style-name="Roman"><text:span text:style-name="T342">PIRMININKAS (V. PRANCKIETIS).</text:span><text:s/>Kvie­čiu Len­ki­jos Res­pub­li­kos Se­na­to Pir­mi­nin­ką po­ną Sta­nis­la­vą Kar­čev­skį.</text:p>
        <text:p text:style-name="Roman"/>
        <text:p text:style-name="Roman12">Len­ki­jos Res­pub­li­kos Se­na­to Pir­mi­nin­ko Sta­nis­la­vo Kar­čev­skio kal­ba</text:p>
        <text:p text:style-name="Roman"/>
        <text:p text:style-name="Roman"><text:span text:style-name="T343">S. KARČEVSKIS.</text:span><text:s/>Ger­bia­ma­sis po­ne Pir­mi­nin­ke, po­ne prem­je­re, po­nios ir po­nai Sei­mo na­riai, po­nios ir po­nai am­ba­sa­do­riai, po­ne se­na­to­riau, ger­bia­mie­ji, man gar­bė kal­bė­ti jums Drau­giš­kų san­ty­kių ir ge­ro kai­my­ni­nio ben­dra­dar­bia­vi­mo su­tar­ties 25-me­čio pa­si­ra­šy­mo pro­ga. Su­tar­tis bu­vo pa­si­ra­šy­ta 1994 m.<text:s/>ba­lan­džio 26 d.<text:s/>Jos pa­grin­di­nis tiks­las bu­vo pa­baig­ti is­to­ri­nius kon­flik­tus ir su­kur­ti Len­ki­jos ir Lie­tu­vos stra­te­gi­nio ben­dra­dar­bia­vi­mo ir drau­giš­kų san­ty­kių plėt­ros są­ly­gas. Tai bu­vo svar­biau­sias mo­men­tas mū­sų abiem ša­lims.<text:s/></text:p>
        <text:p text:style-name="Roman">Mū­sų su­si­ti­ki­mo lai­kas už­ima ypa­tin­gą vie­tą ka­len­do­riu­je. Prieš sa­vai­tę mes šven­tė­me Ve­ly­kas – tai di­de­lė krikš­čio­nių šven­tė, ku­ri pa­ro­do žmo­gaus eg­zis­ten­ci­jos gi­liau­sią pras­mę. Po sa­vai­tės bus Ge­gu­žės 3-io­sios Kon­sti­tu­ci­jos me­ti­nės. Į ją abi tau­tos įne­šė sa­vo ori­gi­na­lų in­dė­lį kur­da­mos de­mo­kra­tiją. Šios ap­lin­ky­bės mo­ko mus, kaip žmo­nes, nuo­lan­ku­mo, kaip mū­sų na­cio­na­li­nių ben­dri­jų at­sto­vus – pa­si­di­džia­vi­mo, o kaip kai­my­nus – nuo­šir­du­mo.<text:s/></text:p>
        <text:p text:style-name="Roman">Len­ki­jos ir Lie­tu­vos prie­šai nuo šimt­me­čių sten­gia­si mus su­prie­šin­ti. Ir šian­dien da­ro tą pa­tį. Me­to­dai nė­ra nei ori­gi­na­lūs, nei no­va­to­riš­ki. Kaip len­kus po 1945 me­tų Mask­va nuo­lat gąs­di­no vo­kie­čių te­ri­to­ri­niu re­vi­zio­niz­mu, prieš ku­rį ne­va vie­nin­te­lis gin­klas bu­vo pa­val­du­mas Krem­liui, taip lie­tu­vius gąs­di­no ta­ria­mais Len­ki­jos sie­kiais at­gau­ti Vil­nių, o Lie­tu­vos len­kus – pri­vers­ti­nio li­tu­a­ni­za­vi­mo vai­duok­liais. Prieš 25 me­tus šiai Mask­vos pro­pa­gan­dos vi­zi­jai kar­tu su­da­vė­me mil­ži­niš­ką smū­gį. Vil­nius yra ne­pri­klau­so­mos Lie­tu­vos sos­ti­nė ir nie­kas Len­ki­jo­je ši­to ne­nei­gia ir ne­neigs.<text:s/></text:p>
        <text:p text:style-name="Roman">Mes šiais me­tais mi­ni­me Len­ki­jos na­rys­tės NATO 20-me­tį. Šia­me Al­jan­se Lie­tu­va nuo 2004 me­tų yra vėl kaip ir per am­žius mū­sų – Len­ki­jos są­jun­gi­nin­kė. Kiek­vie­nas, ku­ris pa­si­kė­sins į Lie­tu­vos te­ri­to­ri­nį in­te­gralumą, tu­rės Len­ki­jo­je prie­šą ir pa­gal Va­šing­to­no su­tar­tį, pa­gal jos 5 straips­nį, pa­tirs ati­tin­ka­mą at­sa­ką taip pat ir iš Len­ki­jos.<text:s/></text:p>
        <text:p text:style-name="Roman">1994 me­tų su­tar­tis daž­nai kri­ti­kuo­ja­ma kaip ne­veiks­min­ga, ne­už­tik­ri­nan­ti len­kų tei­sių Lie­tu­vo­je. Kri­ti­kos ob­jek­tas yra ne su­tar­ties nu­ta­ri­mai, o jų ne­įgy­ven­di­ni­mas.<text:s/></text:p>
        <text:soft-page-break/>
        <text:p text:style-name="Roman">2018 me­tais ben­dra­dar­biau­jant Len­ki­jai ir Lie­tu­vai bu­vo pra­dė­tos tran­sliuo­ti Len­ki­jos tele­vi­zi­jos pen­kios pro­gra­mos Vil­niaus kraš­tui. Tai ne tik vie­no iš Lie­tu­vos len­kų sie­kių įgy­ven­di­ni­mas, bet ir pa­žan­ga pa­si­prie­ši­nant šio­je te­ri­to­ri­jo­je Ru­si­jos he­ge­mo­ni­jai ži­niask­lai­dos sri­ty­je.<text:s/></text:p>
        <text:p text:style-name="Roman">De­ja, nė­ra įgy­ven­din­ti kai ku­rie su­tar­ties nu­ta­ri­mai, ku­rie su­si­ję su len­kų tei­sė­mis Lie­tu­vo­je. Lie­tu­vos len­kai ir to­liau ne­ga­li ra­šy­ti sa­vo pa­var­džių ori­gi­na­liu skam­be­siu, var­to­ti ori­gi­na­lių to­po­gra­finių pa­va­di­ni­mų len­kų kal­ba, nors to­mis tei­sė­mis džiau­gia­si lie­tu­viai Len­ki­jo­je. Kom­pro­mi­sai dėl at­ski­rų rai­džių ne­iš­spren­džia nei Len­ki­jos pa­var­džių, nei to­po­ni­mų ra­šy­bos pro­ble­mos, ne­lei­džia at­kur­ti gar­sų, ku­rių nė­ra lie­tu­vių kal­bo­je. Šis klau­si­mas tu­rė­tų bū­ti iš­spręs­tas lie­tu­vių. Len­ki­jos ir Lie­tu­vos su­tar­tis ne­tu­rė­tų bū­ti vėl kaip nors iš nau­jo in­ter­pre­tuo­ja­ma, dėl jos de­ra­ma­si iš nau­jo.<text:s/></text:p>
        <text:p text:style-name="Roman">Bran­gūs kai­my­nai, mes su­pran­ta­me jū­sų jaut­ru­mą, bet tur­būt ne­ga­li­te ap­kal­tin­ti mū­sų kan­try­bės sto­ka, nes mes ne­no­ri­me jums pri­mes­ti spren­di­mų, ku­rių pa­tys ne­tai­ko­me. Lie­tu­viai Len­ki­jos pi­lie­čiai ga­li ra­šy­ti sa­vo pa­var­des Len­ki­jos ta­pa­ty­bės do­ku­men­tuo­se pa­gal lie­tu­viš­ką ra­šy­bą. Te­ri­to­ri­jo­se, kur jie gy­ve­na, dviem kal­bo­mis pa­ra­šy­ti gat­vių, vie­to­vių pa­va­di­ni­mai. Nors Lie­tu­vos ir Len­ki­jos is­to­ri­ja su­dė­tin­ga, be abe­jo­nės, Len­ki­jos ir Vo­kie­ti­jos is­to­ri­ja yra ne­pa­ly­gi­na­mai su­dė­tin­ges­nė. Len­ki­jo­je vo­kie­čių tau­ti­nė ma­žu­ma nau­do­ja­si vi­so­mis tei­sė­mis, ra­šo var­dus, pa­var­des vo­kiš­kai, o ten, kur jie gy­ve­na, gat­vių ir vie­to­vių pa­va­di­ni­mai taip pat už­ra­šo­mi vo­kie­čių kal­ba. Su­tar­ties 25 me­tų su­kak­ties pro­ga krei­piuo­si į jus – iš­spręs­ki­te šią pro­ble­mą.</text:p>
        <text:p text:style-name="Roman">Ki­tas klau­si­mas yra len­kų švie­ti­mas Lie­tu­vo­je. Jis tu­ri dvi di­men­si­jas. Pir­ma – tai jo vie­ta Lie­tu­vos švie­ti­mo sis­te­mo­je, už tai at­sa­ko lie­tu­viai. An­tra di­men­si­ja yra švie­ti­mo ko­ky­bė. Už tai yra at­sa­kin­gi len­kai. Jei ne­baig­si­me ši­tų rei­ka­lų, jie leis mū­sų prie­šams nuo­dy­ti Len­ki­jos ir Lie­tu­vos san­ty­kius. Dėl ben­dro gė­rio, ben­dro Len­ki­jos ir Lie­tu­vos sau­gu­mo, kad bū­tų at­im­ti iš mū­sų prie­šų, ku­rie kir­ši­na mus, in­stru­men­tai, aš krei­piuo­si į Lie­tu­vos Sei­mą, kad grei­tai pri­im­tų ati­tin­ka­mus įsta­ty­mus. Len­ki­jos ir Lie­tu­vos su­tar­tis bu­vo tei­si­nis pa­grin­das kur­ti pla­tų ben­dra­dar­bia­vi­mą tarp Var­šu­vos ir Vil­niaus. Len­ki­ja pa­dė­jo or­ga­ni­zuo­ti Lie­tu­vos ar­mi­ją, per­da­vė jai įran­gą, gin­kluo­tę. 1997 me­tais bu­vo nu­tar­ta įkur­ti Len­ki­jos ir Lie­tu­vos ba­ta­lio­ną – LITPOLBAT, jis įkur­tas 1999 me­tais ir vei­kė iki 2008 me­tų. Šian­dien tu­ri­me Len­ki­jos, Lie­tu­vos, Uk­rai­nos bri­ga­dą.</text:p>
        <text:p text:style-name="Roman">1997 me­tai – lai­ko­tar­pis, kai bu­vo ku­ria­mi tei­si­niai ir ins­ti­tu­ci­niai Len­ki­jos ir Lie­tu­vos struk­tū­ri­nio dia­lo­go rė­mai. Bu­vo įkur­ta Len­ki­jos Sei­mo ir Lie­tu­vos Sei­mo Par­la­men­ti­nė Asam­blė­ja, Len­ki­jos ir Lie­tu­vos Pre­zi­den­tų ko­mi­te­tas ir Len­ki­jos ir Lie­tu­vos tarp­vy­riau­sy­bi­nė ben­dra­dar­bia­vi­mo ta­ry­ba. Len­ki­ja ir Lie­tu­va rė­mė vie­na ki­tą, kai bu­vo de­ra­ma­si dėl tran­zi­to per bū­si­mą Šen­ge­no te­ri­to­ri­ją į Ka­ra­liau­čių ir iš jo.<text:s/></text:p>
        <text:p text:style-name="Roman">1999–2004 me­tai bu­vo lai­ko­tar­pis, kai Len­ki­ja rė­mė Lie­tu­vos sie­kį įsto­ti į NATO ir kar­tu ženg­ti į Eu­ro­pos Są­jun­gą. Len­ki­jos ir Lie­tu­vos Pre­zi­den­tai ben­dra­dar­bia­vo de­ry­bo­se Oran­ži­nės re­vo­liu­ci­jos me­tu Uk­rai­no­je. 2000 me­tų ge­gu­žės mė­ne­sį už­sie­nio rei­ka­lų mi­nist­rė po­nia Ana Fo­ty­ga Sei­mo eks­po­zė įvar­di­jo Lie­tu­vą kaip pa­grin­di­nę Len­ki­jos są­jun­gi­nin­kę Eu­ro­pos Są­jun­go­je. 2007 me­tais Len­ki­ja iš­gel­bė­jo Lie­tu­vos ener­ge­ti­kos in­fra­struk­tū­rą – pa­grin­di­nis da­ly­kas bu­vo tas, kad „Or­len“ nu­pir­ko Ma­žei­kių naf­tos per­dir­bi­mo įmo­nę. Ne­pai­sant sun­ku­mų, ku­rių bu­vo vė­liau, šian­dien tai yra pui­kiai kles­tin­ti<text:s/>in­ves­ti­ci­ja.<text:s/></text:p>
        <text:p text:style-name="Roman">2008 me­tais Lie­tu­va ir Len­ki­ja kar­tu rė­mė NATO vir­šū­nių su­si­ti­ki­mo Bu­ka­reš­te<text:s/><text:span text:style-name="T344">Mem</text:span><text:span text:style-name="T345">­bers</text:span><text:span text:style-name="T346">­hip Op</text:span><text:span text:style-name="T347">­tion Plan</text:span><text:s/>Uk­rai­nai ir Gru­zi­jai, vė­liau taip pat pa­lai­kė ben­drą po­zi­ci­ją dėl Ru­si­jos ag­re­si­jos ant­ro­je iš tų vals­ty­bių – Gru­zi­jo­je.<text:s/></text:p>
        <text:p text:style-name="Roman">Len­ki­jos ir Lie­tu­vos įsto­ji­mas į Šen­ge­ną vie­nu me­tu ir kon­tro­lės prie ben­dros sie­nos pa­nai­ki­ni­mas vai­ni­ka­vo mū­sų ša­lių stra­te­gi­nio su­ar­tė­ji­mo pro­ce­są. Kai bu­vo val­džia prieš mus, anks­tes­nė val­džia, bu­vo šal­tas lai­ko­tar­pis, jis tru­ko iki 2015 me­tų. Vė­liau įvy­ko san­ty­kių at­šili­mas, at­ve­dęs prie da­bar­ti­nio abie­jų vals­ty­bių grį­ži­mo prie stra­te­gi­nio ben­dra­dar­bia­vi­mo NATO Ry­tų flan­ge, glau­daus ka­ri­nio ben­dra­dar­bia­vi­mo, taip pat te­ri­to­ri­nės gy­ny­bos ka­riuo­me­nės, ben­dros ko­vos su „Nord Stre­am 2“, ben­drų veiks­mų tri­jo­se jū­ro­se ir Eu­ro­pos Są­jun­gos<text:s/><text:soft-page-break/>fo­ru­muo­se. Aš di­džiuo­juo­si tuo, kad Len­ki­jos la­kū­nai gi­na Lie­tu­vos dan­gų. Šian­dien mes esa­me stra­te­gi­nės part­ne­rės, kar­tu ko­vo­jan­čios su pa­vo­jais Eu­ro­pos sau­gu­mui, su ag­re­si­ja ir mė­gi­ni­mais pa­keis­ti sie­nas Eu­ro­po­je, su dez­in­for­ma­ci­ja ir Eu­ro­pos trans­at­lan­ti­nės vie­ny­bės ar­dymu. Kar­tu ku­ria­me trans­por­to jung­tis ir įgy­ven­di­na­me ener­ge­ti­nius pro­jek­tus, ku­rie yra svar­būs vi­so re­gio­no sau­gu­mui ir plėt­rai. Vi­so to ne­bū­tų bu­vę be mū­sų 1994 me­tų su­tar­ties. Ji bū­ti­na ir da­bar­ti­niu me­tu pri­pil­do­ma ge­ro tu­ri­nio Len­ki­jos ir Lie­tu­vos la­bui.</text:p>
        <text:p text:style-name="Roman">Šian­dien, kai Len­ki­ja ir Lie­tu­va yra ge­ros są­jun­gi­nin­kės, te­gul mū­sų san­ty­kiai re­mia­si idė­jo­mis to­kių pi­lie­čių Lie­tu­vos Di­džio­jo­je Ku­ni­gaikš­tys­tė­je kaip vys­ku­pai An­ta­nas Ba­ra­naus­kas, Jur­gis Ma­tu­lai­tis ar pa­ga­liau di­de­lis lie­tu­vių ir Lie­tu­vos bi­čiu­lis am­ži­ną­jį atil­sį Len­ki­jos Pre­zi­den­tas Le­chas Ka­čins­kis, ku­rio var­du pa­va­di­no­te vie­ną iš Vil­niaus gat­vių. To sau lin­ki­me mes, Abie­jų Tau­tų at­sto­vai, su­ka­kus 25 me­tams nuo mū­sų su­tar­ties pa­si­ra­šy­mo – su­tar­ties, ku­ri su­da­ro mū­sų ge­rų san­ty­kių pa­grin­dą. (<text:span text:style-name="T348">Plo</text:span><text:span text:style-name="T349">­ji</text:span><text:span text:style-name="T350">­mai</text:span>)</text:p>
        <text:p text:style-name="Roman"><text:span text:style-name="T351">PIRMININKAS.</text:span><text:s/>Dė­ko­ju Len­ki­jos Se­na­to<text:s/>Mar­šal­kai po­nui Sta­nis­la­vui Kar­čev­skiui.<text:s/></text:p>
        <text:p text:style-name="Roman">Kvie­čiu dis­ku­tuoti<text:s/>Lie­tu­vos Ne­pri­klau­so­my­bės ak­to sig­na­ta­rą, bu­vu­sį Lie­tu­vos Res­pub­li­kos Sei­mo Pir­mi­nin­ką Čes­lo­vą Jur­šė­ną.<text:s/></text:p>
        <text:p text:style-name="Roman"/>
        <text:p text:style-name="Roman12"><text:span text:style-name="T352">Lietuvos<text:s/></text:span><text:span text:style-name="T353">Ne</text:span><text:span text:style-name="T354">­pri</text:span><text:span text:style-name="T355">­klau</text:span><text:span text:style-name="T356">­so</text:span><text:span text:style-name="T357">­my</text:span><text:span text:style-name="T358">­bės Ak</text:span><text:span text:style-name="T359">­to sig</text:span><text:span text:style-name="T360">­na</text:span><text:span text:style-name="T361">­ta</text:span><text:span text:style-name="T362">­ro, bu</text:span><text:span text:style-name="T363">­vu</text:span><text:span text:style-name="T364">­sio Lie</text:span><text:span text:style-name="T365">­tu</text:span><text:span text:style-name="T366">­vos Res</text:span><text:span text:style-name="T367">­pub</text:span><text:span text:style-name="T368">­li</text:span><text:span text:style-name="T369">­kos Sei</text:span><text:span text:style-name="T370">­mo Pir</text:span><text:span text:style-name="T371">­mi</text:span><text:span text:style-name="T372">­nin</text:span><text:span text:style-name="T373">­ko Čes</text:span><text:span text:style-name="T374">­lo</text:span><text:span text:style-name="T375">­vo Jur</text:span><text:span text:style-name="T376">­šė</text:span><text:span text:style-name="T377">­no kal</text:span><text:span text:style-name="T378">­ba</text:span></text:p>
        <text:p text:style-name="Roman"/>
        <text:p text:style-name="Roman"><text:span text:style-name="T379">Č. JURŠĖNAS.</text:span><text:s/>Ger­bia­mas Sei­mo Pir­mi­nin­ke,<text:s/><text:span text:style-name="T380">Sza</text:span><text:span text:style-name="T381">­now</text:span><text:span text:style-name="T382">­ny Pa</text:span><text:span text:style-name="T383">­nie Mars</text:span><text:span text:style-name="T384">­za</text:span><text:span text:style-name="T385">ł</text:span><text:span text:style-name="T386">ku</text:span>, ma­lo­nūs ko­le­gos ir Sei­mo sve­čiai!</text:p>
        <text:p text:style-name="Roman">Mi­ni­me reikš­min­go­sios Lie­tu­vos ir Len­ki­jos su­tar­ties 25-me­tį. O ko­kia gi bu­vo jos pa­ren­gi­mo is­to­ri­ja, ku­rio­je ir man te­ko da­ly­vau­ti? Bet pra­dė­siu nuo prie­šis­to­rės.</text:p>
        <text:p text:style-name="Roman">Pa­ti pir­mo­ji mū­sų su­tar­tis bu­vo Gedimino–Vladislovo I Lo­kiet­kos su­tar­tis, nu­kreip­ta prieš Vo­kie­čių or­di­ną ir su­da­ry­ta 1325 me­tais. Po ke­le­to me­tų mū­sų lauks šios su­tar­ties 700-me­tis. Tai, pa­brė­žiu, pir­mo­ji LDK ir Len­ki­jos su­tar­tis, to­dėl, ma­ny­čiau, ver­ta pla­tes­nio pa­mi­nė­ji­mo.<text:s/></text:p>
        <text:p text:style-name="Roman">Po to se­kė Krė­vos su­tar­tis, Liub­li­no uni­ja, ki­ti su­si­ta­ri­mai. 1791 me­tais pa­žan­gio­ji LDK ir Len­ki­jos ba­jo­ri­jos da­lis Sei­me pri­ėmė Ge­gu­žės<text:s/>3-io­sios<text:s/>Kon­sti­tu­ci­ją, tais pa­čiais 1791 me­tais pa­pil­dy­tą Abie­jų Tau­tų tar­pu­sa­vio įža­du. Tai bu­vo pir­mo­ji Eu­ro­po­je ir ant­ro­ji pa­sau­ly­je ra­šy­ti­nė Kon­sti­tu­ci­ja, bet tai ta­po Abie­jų Tau­tų Res­pub­li­kos gul­bės gies­me.<text:s/></text:p>
        <text:p text:style-name="Roman">Mus pa­si­da­li­jo ag­re­sy­vūs, go­dūs kai­my­nai. Mū­sų ne­li­ko pa­sau­lio že­mė­la­piuo­se. Bet tai ne­bu­vo is­to­ri­jos ga­las, kaž­ko­kia juo­do­ji sky­lė. XVIII am­žiaus pa­bai­ga, XIX am­žius – tai an­tica­ri­nių mū­sų ir ki­tų tau­tų su­ki­li­mų lai­ko­tar­pis, na­cio­na­li­nių ju­dė­ji­mų for­ma­vi­ma­sis. O XX am­žiu­je at­si­ra­do dvi su­ve­re­nios vals­ty­bės, bet jos, de­ja, ne­ta­po drau­gė­mis se­sė­mis.</text:p>
        <text:p text:style-name="Roman">Ger­bia­mie­ji, į šią is­to­ri­jos at­kar­pą, į dvie­jų tau­tų su­gy­ve­ni­mą,<text:s/>ar, tiks­liau pa­sa­kius, ne­su­gy­ve­ni­mą, no­riu įterp­ti ir sa­vo šei­mos li­ki­mą. Gi­miau prieš Ant­rą­jį pa­sau­li­nį ka­rą. Gi­miau Lie­tu­vo­je, bet jos ry­ti­nė­je da­ly­je, ku­ri po Liu­c­ja­no Že­li­gov­skio mar­šo į Vil­nių ati­te­ko Len­ki­jai. Pra­si­dė­jus ka­rui, tai yra na­ciams už­puo­lus Len­ki­ją, ma­no tė­vas An­ta­nas Jur­šė­nas (len­kiš­kuo­se do­ku­men­tuo­se<text:s/>An­to­ny Jurs­zan) bu­vo pa­šauk­tas ka­ri­nėn tar­ny­bon ir kar­tu su tūks­tan­čiais len­kų ka­rei­vių ban­dė at­rem­ti Vo­kie­ti­jos ag­re­si­ją. Tė­vas di­džia­vo­si sa­vo da­ly­va­vi­mu to­se an­ti­na­ci­nė­se ko­vo­se,<text:s/>ar­ba, kaip len­kai sa­ko,<text:s/><text:span text:style-name="T387">w kam</text:span><text:span text:style-name="T388">­pa</text:span><text:span text:style-name="T389">­nii wrze</text:span><text:span text:style-name="T390">ś</text:span><text:span text:style-name="T391">nio</text:span><text:span text:style-name="T392">­wej</text:span>, tik vi­sa­da pa­brėž­da­vo: „Aš, sū­nau, da­li­nau­si ap­ka­są su len­ku, bet bu­vau lie­tu­vis ir lik­siu lie­tu­vis, ko­kia val­džia be­at­si­ras­tų.“ Bū­ti lie­tu­viu anais, len­kų val­džios, me­tais Vil­ni­jo­je ne­bu­vo taip pa­pras­ta. Aš tai su­pra­tau ge­ro­kai ūg­te­lė­jęs ir ypač at­ėjus nau­jiems lai­kams, kai mes, ir len­kai, ir lie­tu­viai, at­si­kra­tėme<text:s/>Mask­vos jun­go ir, ki­ta ver­tus, dau­giau ži­no­jome.<text:s/></text:p>
        <text:p text:style-name="Roman">Ben­dra ko­va už iš­si­lais­vi­ni­mą mus vėl vie­ni­jo. Lie­tu­vos Są­jū­dį rė­mė Len­ki­jos „So­li­da­ru­mas“. Mes ypač pa­ju­to­me len­kų ir Len­ki­jos vals­ty­bės su­pra­tin­gu­mą bei pa­ra­mą per 1991 me­tų Sau­sio įvy­kius, tiks­liau, per Ta­ry­bų Są­jun­gos ag­re­si­ją prieš ne­pri­klau­so­mą Lie­tu­vą. Mes ne­ga­li­me už­mirš­ti, kad bū­tent į Var­šu­vą siun­tė­me tuo­me­ti­nį už­sie­nio rei­ka­lų mi­nist­rą Al­gir­dą Sau­dar­gą kaip even­tu­a­lų eg­zi­li­nės Vy­riau­sy­bės va­do­vą. Ki­to sig­na­ta­ro – Čes­lo­vo Okin­či­co –<text:s/><text:soft-page-break/>dė­me­sin­gai klau­sė­si Len­ki­jos Se­na­tas. An­tra ver­tus, mus, Aukš­čiau­si­ą­ją Ta­ry­bą, skau­di­no kai ku­rių Lie­tu­vos len­kų vei­kė­jų au­to­no­mis­ti­nės už­ma­čios, aiš­kiai ska­ti­na­mos Mask­vos ir jos siun­čia­mų emi­sa­rų. Į tai griež­tai re­a­ga­vo dar Ta­ry­bų Lie­tu­vos Aukš­čiau­sio­ji Ta­ry­ba. Kai au­to­no­mis­tai ne­įsi­klau­sė į pa­grįs­tus Lie­tu­vos Res­pub­li­kos Aukš­čiau­sio­sios Ta­ry­bos ir Vy­riau­sy­bės per­spė­ji­mus, kai ku­riuo­se ra­jo­nuo­se te­ko įves­ti tie­sio­gi­nį val­dy­mą.</text:p>
        <text:p text:style-name="Roman">Ap­si­gy­nus nuo ag­re­si­jos ir Mask­vo­je žlu­gus 1991 me­tų rug­pjū­čio pu­čui,<text:s/>tapo<text:s/>ak­tu­a­lus<text:s/>tarp­vals­ty­bi­nių Lie­tu­vos ir Len­ki­jos san­ty­kių su­re­gu­lia­vi­mo klau­si­mas. Kaip pir­ma kregž­dė at­si­ra­do 1992 me­tų už­sie­nio rei­ka­lų mi­nist­rų pa­si­ra­šy­ta Lie­tu­vos ir Len­ki­jos de­kla­ra­ci­ja.</text:p>
        <text:p text:style-name="Roman">O po 1992 me­tų rin­ki­mų, ku­riuos lai­mė­jo Al­gir­do Bra­zaus­ko va­do­vau­ja­ma Lie­tu­vos de­mo­kra­tinė dar­bo par­ti­ja, kon­kre­ti­za­vo­si dvi­ša­lės su­tar­ties ga­lu­ti­nis pa­ren­gi­mas. At­ro­dė, Lie­tu­vos val­džios spren­di­mas pa­nai­kin­ti tie­sio­gi­nį val­dy­mą Vil­niaus ir Šal­či­nin­kų ra­jo­nuo­se tei­gia­mai at­si­lieps ir de­ry­boms. Bet iš­ki­lo ki­tas kliu­vi­nys. Da­lis Sei­mo ir Lie­tu­vos vi­suo­me­nės iš de­ry­bi­nin­kų ka­te­go­riš­kai rei­ka­la­vo, kad bū­si­mo­je su­tar­ty­je bū­tų įver­tin­tas Liu­c­jano<text:s/>Že­li­gov­skio žy­gis į Vil­nių. Var­šu­va gi su tuo taip pat ka­te­go­riš­kai ne­su­ti­ko.</text:p>
        <text:p text:style-name="Roman">Ger­bia­mie­ji, kaip tik tuo me­tu, už­si­tę­sus de­ry­boms dėl su­tar­ties, su Len­ki­jos Sei­mu su­ta­rė­me dėl ma­no, kaip Lie­tu­vos Sei­mo Pir­mi­nin­ko, vi­zi­to į Var­šu­vą 1993 me­tų pa­bai­go­je. Man bu­vo su­teik­ta gar­bė kal­bė­ti iš Len­ki­jos Sei­mo tri­bū­nos. To­kia ga­li­my­bė Lie­tu­vos vei­kė­jui at­si­ra­do po 200 me­tų per­trau­kos. Aš tai lai­kiau ge­ru žen­klu. Bet daug svar­bes­nis da­ly­kas mums at­ro­dė Len­ki­jos kai­rių­jų per­ga­lė 1993 me­tų rin­ki­muo­se. Man at­ro­dė, kad da­bar pa­ga­liau ra­sis šan­sas sėk­min­gai už­baig­ti de­ry­bas.<text:s/><text:span text:style-name="T393">Ta</text:span><text:span text:style-name="T394">­čiau, pa</text:span><text:span text:style-name="T395">­si</text:span><text:span text:style-name="T396">­ro</text:span><text:span text:style-name="T397">­do, aš kly</text:span><text:span text:style-name="T398">­dau.</text:span><text:s/>Vi­suo­se su­si­ti­ki­muo­se su Len­ki­jos va­do­vais,<text:s/>Sei­mo ko­mi­si­jo­se ir klu­buo­se (taip ten va­di­na­mos frak­ci­jos), Už­sie­nio rei­ka­lų mi­nis­te­ri­jo­je bu­vo ta pa­ti nuo­tai­ka: nie­kas ne­su­ti­ko įver­tin­ti XX am­žiaus is­to­ri­jos pa­gal lie­tu­viš­ką su­pra­ti­mą. Pa­da­riau iš­va­dą: Len­ki­jo­je val­do kai­rie­ji, bet jie gi taip pat len­kai.</text:p>
        <text:p text:style-name="Roman">Ne­pa­dė­jo ir ne­to­li­mos, dar iki­nep­rik­lau­so­my­bi­nės, is­to­ri­jos pri­mi­ni­mas. 1989 me­tų lap­kri­čio mė­ne­sį spau­do­je pa­skelb­ti laiš­kai – „Bi­čiu­liams lie­tu­viams“ ir „Bi­čiu­liams len­kams“. Juos pa­si­ra­šė žy­mūs Len­ki­jos ir Lie­tu­vos in­te­lek­tu­a­lai, po­li­ti­kai. Laiš­ke „Bi­čiu­liams lie­tu­viams“ kvie­čia­ma ieš­ko­ti su­ta­ri­mo, o svar­biau­sia (ci­tuo­ju):<text:s/><text:span text:style-name="T399">„Pra</text:span><text:span text:style-name="T400">­šo</text:span><text:span text:style-name="T401">­me Jus at</text:span><text:span text:style-name="T402">­lai</text:span><text:span text:style-name="T403">­du</text:span><text:span text:style-name="T404">­mo mū</text:span><text:span text:style-name="T405">­sų pra</text:span><text:span text:style-name="T406">­ei</text:span><text:span text:style-name="T407">­ties klai</text:span><text:span text:style-name="T408">­doms.“</text:span></text:p>
        <text:p text:style-name="Roman">1993 me­tų pa­bai­go­je Var­šu­vo­je ma­no po­kal­bi­nin­kai (dau­giau­sia kai­rie­ji) at­lai­du­mo net ne­mi­nė­jo, vie­nin­gai siū­lė is­to­ri­ją pa­lik­ti is­to­ri­kams. Tie­sa, į su­tar­ties pre­am­bu­lę su­ta­rė­me įra­šy­ti Lie­tu­vos sos­ti­nę Vil­nių ir Len­ki­jos – Var­šu­vą. Ra­do­me kom­pro­mi­są dėl kai ku­rių de­ta­lių.</text:p>
        <text:p text:style-name="Roman">To­dėl grį­žęs į Vil­nių<text:s/>Pre­zi­den­tui Al­gir­dui<text:s/>Bra­zaus­kui ir už­sie­nio rei­ka­lų mi­nist­rui Po­vi­lui Gy­liui re­fe­ra­vau: ar­ba tu­rė­si­me ne­pil­ną (be mū­sų is­to­ri­nės vi­zi­jos) su­tar­tį, ar­ba ne­tu­rė­si­me jo­kios. Ir po trijų<text:s/>mė­ne­sių su­tar­tis bu­vo pa­ruoš­ta pa­si­ra­šy­ti. Ją Vil­niu­je, kaip čia ir ma­tė­me, pa­si­ra­šė<text:s/>Pre­zi­den­tai Le­chas Va­len­sa ir Al­gir­das Bra­zaus­kas. Lie­tu­vos Pre­zi­den­tas sa­vo kal­bo­je ir iš­dės­tė lie­tu­viš­ką­ją XX am­žiaus is­to­ri­jos sam­pra­tą.</text:p>
        <text:p text:style-name="Roman">Po to su­tar­ties ra­ti­fi­ka­vi­mas. Su Len­ki­jos Sei­mo Mar­šal­ka Ju­ze­fu Olek­siu su­ta­rė­me, kad ra­ti­fi­ka­vi­mo pro­ce­sai tu­rė­tų vyk­ti sin­chro­niš­kai. Gai­la, vi­siš­kai to už­tik­rin­ti ne­pa­vy­ko, nes mū­suo­se dis­ku­si­jos vi­rė iki pat ra­ti­fi­ka­ci­nio var­di­nio bal­sa­vi­mo. Len­ki­jos Sei­mo re­zul­ta­tas – vien­bal­siai. Mū­suo­se bu­vo ir prieš, ir su­si­lai­kiu­sių, ir ne­da­ly­va­vu­sių. Di­džiuo­juo­si, kad lė­mė vi­sų pir­ma kai­rių­jų, tai yra tuo­me­ti­nių LDDP ir LSDP,<text:s/>bal­sai, de­ši­nių­jų, gai­la, bu­vo ne­daug.</text:p>
        <text:p text:style-name="Roman">Šian­dien is­to­ri­nei su­tar­čiai – 25-eri. Su­tar­tis at­vė­rė pla­čias po­li­ti­nio, eko­no­mi­nio, pre­ky­bi­nio, kul­tū­ri­nio ir ki­to­kio ben­dra­dar­bia­vi­mo ga­li­my­bes. Mes ta­po­me pri­im­ti­nes­ni be­si­vie­ni­jan­čiai Eu­ro­pai, ku­riai ne­bu­vo rei­ka­lin­gi du be­si­vai­di­jan­tys kai­my­nai. Ir la­bai greit mes ta­po­me ir NATO (tie­sa, Len­ki­ja ke­le­riais me­tais anks­čiau), ir Eu­ro­pos Są­jun­gos<text:s/>na­riais, iš­plė­tė­me eko­no­mi­nius ir pre­ky­bi­nius ry­šius, ėmė­me įgy­ven­din­ti ben­drus stra­te­gi­nius pro­jek­tus.</text:p>
        <text:p text:style-name="Roman">Kas liks ki­tiems 25 me­tams? Nau­ji tar­pu­sa­vio įsi­pa­rei­go­ji­mai ir se­nų­jų ga­lu­ti­nis su­re­gu­lia­vi­mas. Tu­riu gal­vo­je dar ne­iš­spręs­tus kai ku­riuos tau­ti­nių ben­dri­jų (lie­tu­vių Len­ki­jo­je ir len­kų Lie­tu­vo­je) klau­si­mus. Tu­riu vil­ties, kad po dve­jų rin­ki­mų ir re­fe­ren­du­mų li­kę klau­si­mai leng­viau spręsis. Ačiū.<text:s/><text:span text:style-name="T409">Dz</text:span><text:span text:style-name="T410">ię</text:span><text:span text:style-name="T411">­ku</text:span><text:span text:style-name="T412">­jem.<text:s/></text:span>(<text:span text:style-name="T413">Plo</text:span><text:span text:style-name="T414">­ji</text:span><text:span text:style-name="T415">­mai</text:span>)<text:s/></text:p>
        <text:soft-page-break/>
        <text:p text:style-name="P416"><text:span text:style-name="T417">PIRMININKAS.</text:span><text:s/>Dė­ko­ja­me sig­na­ta­rui Čes­lo­vui Jur­šė­nui.</text:p>
        <text:p text:style-name="P418">Kvie­čiu Lie­tu­vos Res­pub­li­kos Sei­mo na­rį, Lie­tu­vos Res­pub­li­kos Sei­mo na­rių lai­ki­no­sios Ge­gu­žės 3-io­sios gru­pės pir­mi­nin­ką An­drių Ku­bi­lių dis­ku­tuoti<text:s/>į tri­bū­ną.</text:p>
        <text:p text:style-name="Roman"/>
        <text:p text:style-name="Roman12">Lie­tu­vos Res­pub­li­kos Sei­mo na­rio, Lie­tu­vos Res­pub­li­kos Sei­mo na­rių lai­ki­no­sios Ge­gu­žės 3-io­sios gru­pės pir­mi­nin­ko An­driaus Ku­bi­liaus kal­ba</text:p>
        <text:p text:style-name="Roman"/>
        <text:p text:style-name="Roman"><text:span text:style-name="T419">A. KUBILIUS</text:span><text:span text:style-name="T420"><text:s/></text:span><text:span text:style-name="T421">(</text:span><text:span text:style-name="T422">TS-LKDF</text:span><text:span text:style-name="T423">)</text:span><text:span text:style-name="T424">. Eks</text:span><text:span text:style-name="T425">­ce</text:span><text:span text:style-name="T426">­len</text:span><text:span text:style-name="T427">­ci</text:span><text:span text:style-name="T428">­jos pir</text:span><text:span text:style-name="T429">­mi</text:span><text:span text:style-name="T430">­nin</text:span><text:span text:style-name="T431">­kai, ger</text:span><text:span text:style-name="T432">­bia</text:span><text:span text:style-name="T433">­mi am</text:span><text:span text:style-name="T434">­ba</text:span><text:span text:style-name="T435">­sa</text:span><text:span text:style-name="T436">­do</text:span><text:span text:style-name="T437">­riai, ger</text:span><text:span text:style-name="T438">­bia</text:span><text:span text:style-name="T439">­mi ko</text:span><text:span text:style-name="T440">­le</text:span><text:span text:style-name="T441">­gos Sei</text:span><text:span text:style-name="T442">­mo na</text:span><text:span text:style-name="T443">­riai,<text:s/></text:span>šian­dien mi­ni­me, drįs­tų pa­sa­ky­ti, epo­chi­nio įvy­kio 25-me­tį, ta­čiau iš<text:s/>pra­džių ten­ka pri­pa­žin­ti, kad mes daž­nai el­gia­mės ga­nė­ti­nai leng­va­bū­diš­kai ir apie epo­chi­nius įvy­kius ne­re­tai pri­tin­gi­me šiek tiek rim­čiau pa­gal­vo­ti.</text:p>
        <text:p text:style-name="Roman">Taip ir apie prieš 25 me­tus pa­si­ra­šy­tą su­tar­tį daž­niau­siai mes pa­me­na­me tik tai, dėl ko gin­či­jo­mės šiuos 25 me­tus.<text:s/></text:p>
        <text:p text:style-name="Roman">Ir tai daž­niau­siai yra tik klau­si­mai, su­si­ję su tau­ti­nė­mis ma­žu­mo­mis, ypač su jų pa­var­džių ra­šy­mu. Tie­są sa­kant, aš iki šiol ne­su­pran­tu, ko­dėl mes ne­lei­džia­me pa­suo­se ra­šy­ti w, q ar x net ir ta­da, kai gry­nak­rau­jė lie­tu­vai­tė iš­te­ka už jau­no pran­cū­zo ir įgy­ja pa­var­dę Ja­qu­et, ku­ri ra­šo­ma: J-a-q-u-e-t, o lie­tu­viš­ka­me pa­se mes jai įra­šo­me Ž-a-k-ė. Leis­ki­te pa­klaus­ti, ką tai ben­dro tu­ri su lie­tu­vių kal­bos ap­sau­ga? Dar dau­giau, leis­ki­te pa­klaus­ti, ar jūs no­rė­tu­mė­te, kad jū­sų duk­ros at­si­dur­tų to­kio­je pa­dė­ty­je? Aiš­ku, ge­riau jos ne­te­kė­tų už pran­cū­zų, bet vis­ko bū­na gy­ve­ni­me. Gal jau at­ei­na lai­kas, kai mes tu­ri­me tie­siog pa­si­rū­pin­ti kiek­vie­no, pa­brė­žiu, kiek­vie­no žmo­gaus,<text:s/>ypač mo­ters, tei­se į sa­vo pa­var­dę?</text:p>
        <text:p text:style-name="Roman"><text:s/>Nors pa­var­džių ra­šy­mas yra svar­bu, su­tar­ties is­to­ri­nė reikš­mė, ma­no įsi­ti­ki­ni­mu, yra ki­tur.<text:s/><text:span text:style-name="T444">Pa</text:span><text:span text:style-name="T445">­var</text:span><text:span text:style-name="T446">­džių ra</text:span><text:span text:style-name="T447">­šy</text:span><text:span text:style-name="T448">­mo klau</text:span><text:span text:style-name="T449">­si</text:span><text:span text:style-name="T450">­mas, de</text:span><text:span text:style-name="T451">­ja, ir to</text:span><text:span text:style-name="T452">­liau lie</text:span><text:span text:style-name="T453">­ka ne</text:span><text:span text:style-name="T454">­iš</text:span><text:span text:style-name="T455">­spręs</text:span><text:span text:style-name="T456">­tas ir svar</text:span><text:span text:style-name="T457">­bus mums – lie</text:span><text:span text:style-name="T458">­tu</text:span><text:span text:style-name="T459">­viams, ta</text:span><text:span text:style-name="T460">­čiau žy</text:span><text:span text:style-name="T461">­miai svar</text:span><text:span text:style-name="T462">­biau, kad ta</text:span><text:span text:style-name="T463">­da mes pa</text:span><text:span text:style-name="T464">­si</text:span><text:span text:style-name="T465">­ra</text:span><text:span text:style-name="T466">­šė</text:span><text:span text:style-name="T467">­me su</text:span><text:span text:style-name="T468">­tar</text:span><text:span text:style-name="T469">­tį, ku</text:span><text:span text:style-name="T470">­ri bu</text:span><text:span text:style-name="T471">­vo svar</text:span><text:span text:style-name="T472">­bi tuo, kad at</text:span><text:span text:style-name="T473">­vė</text:span><text:span text:style-name="T474">­rė du</text:span><text:span text:style-name="T475">­ris per</text:span><text:span text:style-name="T476">­ženg</text:span><text:span text:style-name="T477">­ti per mū</text:span><text:span text:style-name="T478">­sų pa</text:span><text:span text:style-name="T479">­čių – ir lie</text:span><text:span text:style-name="T480">­tu</text:span><text:span text:style-name="T481">­vių, ir len</text:span><text:span text:style-name="T482">­kų is</text:span><text:span text:style-name="T483">­to</text:span><text:span text:style-name="T484">­ri</text:span><text:span text:style-name="T485">­nius psi</text:span><text:span text:style-name="T486">­cho</text:span><text:span text:style-name="T487">­lo</text:span><text:span text:style-name="T488">­gi</text:span><text:span text:style-name="T489">­nius kom</text:span><text:span text:style-name="T490">­plek</text:span><text:span text:style-name="T491">­sus.<text:s/></text:span></text:p>
        <text:p text:style-name="Roman">Tuo me­tu tai bu­vo di­džio­ji Len­ki­jos pu­sės, ypač mi­nist­ro Kšis­to­fo Ja­no Sku­bi­šev­skio ir po jo dir­bu­sio mi­nist­ro An­dže­jaus Ma­ria­no Ole­chov­skio, iš­min­tis vi­soms Ry­tų kai­my­nėms, įskai­tant ir Lie­tu­vą, su ku­rio­mis Len­ki­ja tu­rė­jo sie­ną, pa­siū­ly­ti pa­si­ra­šy­ti to­kio po­bū­džio su­tar­tis, ku­rios aiš­kiai pa­ro­dė, kad Len­ki­ja, per po­ka­rio de­šimt­me­čius iš­ug­dy­ta Je­žio Gied­ro­y­co ir jo Pa­ry­žiu­je leis­to „Kul­tū­ros“ žur­na­lo, yra pa­jė­gi per­lip­ti per is­to­ri­nius, te­ri­to­ri­nius ir vi­sus ki­tus Di­džio­sios Len­ki­jos psi­cho­lo­gi­nius pra­ei­ties kom­plek­sus.</text:p>
        <text:p text:style-name="Roman"><text:s/>Mums, lie­tu­viams, taip pat te­ko per­lip­ti per sa­vo is­to­ri­nių nuos­kau­dų ir pa­čių su­si­siau­rin­tos is­to­ri­nės sa­vi­vo­kos bar­je­rus. Apie tai gra­žiai pa­sa­ko­jo ir Čes­lo­vas Jur­šė­nas.<text:s/></text:p>
        <text:p text:style-name="Roman">Kar­tais man at­ro­do, kad Len­ki­jos pu­sei pa­vy­ko leng­viau iš­si­va­duo­ti iš sa­vų is­to­ri­nių psi­cho­lo­gi­nių kom­plek­sų. Jau­čiu, jog mes Lie­tu­vo­je vis dar lau­kia­me sa­vo­jo Gied­ro­y­co mo­men­to, kad pa­ga­liau taip pat ga­lė­tu­me su­si­grą­žin­ti žy­miai pla­tes­nę ir ob­jek­ty­ves­nę sa­vo is­to­ri­nės ta­pa­ty­bės sa­vi­vo­ką. Šia­me Sei­me ir su­si­bū­rė­me į lai­ki­ną­ją Ge­gu­žės 3-io­sios gru­pę, kad pa­dė­tu­me pa­tys sau tą pla­tes­nę sa­vi­vo­ką su­si­grą­žin­ti. Bet be to­kios pla­tes­nės sa­vi­vo­kos, ko ge­ro, ir w pro­ble­mos mes ne­pa­jė­gia­me iš­spręs­ti.<text:s/></text:p>
        <text:p text:style-name="Roman">Da­bar aš no­riu pats sau at­sa­ky­ti į klau­si­mą, apie ko­kią ypa­tin­gą su­tar­ties iš­min­tį šian­dien ver­ta kal­bė­ti? Pa­ci­tuo­siu tik ke­le­tą jos<text:s/>pre­am­bu­lės<text:s/>straips­nių, apie ku­riuos šiais lai­kais ma­žai kal­ba­me, nors prieš 25 me­tus jie tu­rė­jo ypa­tin­gą pras­mę: „Ak­cen­tuo­da­mos, kad ge­rų ir blo­gų mū­sų vals­ty­bių is­to­ri­jos pus­la­pių su­vo­ki­mas tu­ri pa­si­tar­nau­ti tar­pu­sa­vio su­pra­ti­mo įtvir­ti­ni­mui tarp lie­tu­vių ir len­kų tau­tų be­si­vie­ni­jan­čio­je de­mo­kra­tinėje Eu­ro­po­je, reikš­da­mos ap­gai­les­ta­vi­mą dėl kon­flik­tų tarp abie­jų vals­ty­bių po<text:s/>Pir­mo­jo pa­sau­li­nio ka­ro, kai po il­gos ne­lais­vės lie­tu­viai ir len­kai ėmė­si kur­ti nau­ją, ne­pri­klau­so­mą gy­ve­ni­mą, bei smerk­da­mos smur­to nau­do­ji­mą, bu­vu­sį abie­jų tau­tų tar­pu­sa­vio san­ty­kiuo­se.“<text:s/></text:p>
        <text:p text:style-name="Roman">Ir ga­lų ga­le pa­pras­ta su­tar­ties de­kla­ra­ci­ja, bet kiek daug ji reiš­kė XX am­žiu­je, XX am­žiaus pa­bai­go­je ir de­vin­to­jo de­šimt­me­čio pra­džio­je, kai mes kū­rė­me sa­vo ne­pri­klau­so­my­bę:<text:s/><text:span text:style-name="T492">„Iš</text:span><text:span text:style-name="T493">­kil</text:span><text:span text:style-name="T494">­min</text:span><text:span text:style-name="T495">­gai abi</text:span><text:span text:style-name="T496">­pu</text:span><text:span text:style-name="T497">­siai pa</text:span><text:span text:style-name="T498">­tvir</text:span><text:span text:style-name="T499">­tin</text:span><text:span text:style-name="T500">­da</text:span><text:span text:style-name="T501">­mos vie</text:span><text:span text:style-name="T502">­na ki</text:span><text:span text:style-name="T503">­tos da</text:span><text:span text:style-name="T504">­bar</text:span><text:span text:style-name="T505">­ti</text:span><text:span text:style-name="T506">­nių te</text:span><text:span text:style-name="T507">­ri</text:span><text:span text:style-name="T508">­to</text:span><text:span text:style-name="T509">­ri</text:span><text:span text:style-name="T510">­jų su sos</text:span><text:span text:style-name="T511">­ti</text:span><text:span text:style-name="T512">­nė</text:span><text:span text:style-name="T513">­mis Vil</text:span><text:span text:style-name="T514">­niu</text:span><text:span text:style-name="T515">­</text:span><text:soft-page-break/><text:span text:style-name="T516">mi ir Var</text:span><text:span text:style-name="T517">­šu</text:span><text:span text:style-name="T518">­va vien</text:span><text:span text:style-name="T519">­ti</text:span><text:span text:style-name="T520">­su</text:span><text:span text:style-name="T521">­mą da</text:span><text:span text:style-name="T522">­bar ir at</text:span><text:span text:style-name="T523">­ei</text:span><text:span text:style-name="T524">­ty</text:span><text:span text:style-name="T525">­je, ne</text:span><text:span text:style-name="T526">­pri</text:span><text:span text:style-name="T527">­klau</text:span><text:span text:style-name="T528">­so</text:span><text:span text:style-name="T529">­mai nuo jų sie</text:span><text:span text:style-name="T530">­nų for</text:span><text:span text:style-name="T531">­ma</text:span><text:span text:style-name="T532">­vi</text:span><text:span text:style-name="T533">­mo</text:span><text:span text:style-name="T534">­si pro</text:span><text:span text:style-name="T535">­ce</text:span><text:span text:style-name="T536">­so pra</text:span><text:span text:style-name="T537">­ei</text:span><text:span text:style-name="T538">­ty</text:span><text:span text:style-name="T539">­je.“</text:span></text:p>
        <text:p text:style-name="Roman">Šian­dien šie žo­džiai skam­ba kaip įpras­ti­niai ir vi­siš­kai ne­be­ste­bi­nan­tys sa­ki­niai, bet juos ne­bu­vo leng­va pa­ra­šy­ti ir pa­si­ra­šy­ti ta­da, prieš 25 me­tus. Dar kar­tą ačiū tiems, ku­riems ta­da už­te­ko iš­min­ties ir drą­sos to­kią su­tar­tį pa­si­ra­šy­ti. Džiau­giuo­si, kad ko­le­goms, ku­riuos ir šian­dien ma­tau sa­lė­je, ta­da už­te­ko iš­min­ties ir drą­sos čia, Sei­me, bent jau nu­bal­suo­ti už to­kios su­tar­ties ra­ti­fi­ka­vi­mą.</text:p>
        <text:p text:style-name="Roman">Kar­tais už­duo­du sau pa­pras­tą klau­si­mą – o jei­gu rei­kė­tų šian­dien už to­kią su­tar­tį bal­suo­ti, ar tik­rai leng­vai už ją bū­tų nu­bal­suo­ta abie­jo­se sos­ti­nė­se? Ne­su tuo įsi­ti­ki­nęs. Jei­gu pa­tys sau ir šian­dien at­sa­ky­tu­me į šį klau­si­mą tvir­tai<text:s/>taip, ir šian­dien taip pat iš­min­tin­gai už šią su­tar­tį bal­suo­tu­me, ta­da aš no­rė­čiau už­duo­ti ke­le­tą pa­pil­do­mų klau­si­mų, bet vi­sų pir­ma mums, bro­liams ir se­sėms lie­tu­viams.<text:s/></text:p>
        <text:p text:style-name="Roman">Pir­mas klau­si­mas – ly­giai prieš sa­vai­tę, ba­lan­džio 19 die­ną, feis­bu­ko pla­ty­bė­se ra­dau man ne­pa­žįs­ta­mo lie­tu­vai­čio pa­ra­gi­ni­mą pa­žy­mė­ti 100 me­tų nuo 1919 me­tų ba­lan­džio 19 d., kai mar­ša­las Ju­ze­fas Pil­sud­skis ant bal­to žir­go įjo­jo į Vil­nių ir su sa­vo ka­riuo­me­ne iš­va­rė Vin­co Kap­su­ko bol­še­vi­kus iš Vil­niaus. Mes šios da­tos ne­šven­tė­me, nors pra­bė­gus šim­tui me­tų jau ga­lė­tu­me be emo­ci­jų, ra­cio­na­liai už­duo­ti sau klau­si­mą – o kas bū­tų bu­vę su Vil­niu­mi, jei­gu bol­še­vi­kai tuo me­tu bū­tų Vil­niu­je pa­si­li­kę il­ges­nį<text:s/>ar la­bai il­gą<text:s/>lai­ką?</text:p>
        <text:p text:style-name="Roman">Ly­giai taip pat jau šian­dien yra ra­cio­na­lu už­duo­ti sau ki­tą klau­si­mą – ar po me­tų, 2020 me­tų rug­pjū­tį, mes čia, Lie­tu­vo­je, pa­jėg­si­me pa­mi­nė­ti 100 me­tų nuo „ste­buk­lo prie Vys­los“, kai tas pats Ju­ze­fas Pil­sud­skis su­mu­šė Mi­chai­lą Tu­cha­čev­skį ir Se­mio­ną Bu­dio­ną prie Var­šu­vos ir taip iš­gel­bė­jo ne tik Len­ki­ją, bet ir Lie­tu­vą, o gal ir pla­tes­nę Eu­ro­pą nuo il­ga­me­tės bol­še­vi­kų oku­pa­ci­jos. Jei­gu mes tai su­ge­bė­si­me pa­žy­mė­ti, aš ma­nau, kad ta­da mes ga­lė­si­me švęs­ti ir Gied­rai­čių bei Šir­vin­tų per­ga­les, kai mū­sų jau­na ka­riuo­me­nė su­stab­dė ge­ne­ro­lo Liuc­ja­no Že­li­gov­skio ofen­zy­vą, ta­čiau, kaip sa­ko­ma, – bū­ki­me<text:s/><text:span text:style-name="T540">bied</text:span><text:span text:style-name="T541">­ni</text:span>, bet tei­sin­gi: be Ju­ze­fo Pil­sud­skio „ste­buk­lo prie Vys­los“ šian­dien gal bū­tu­me tik so­vie­ti­nio „LitBelo“ da­li­mi.</text:p>
        <text:p text:style-name="Roman">Prieš 25 me­tus pa­si­ra­šy­ta su­tar­tis mus la­bai iš­min­tin­gai ra­gi­no tar­pu­sa­vio su­pra­ti­mui, pri­pa­žįs­tant, kad tar­pu­sa­vio is­to­ri­jo­je yra bu­vę vis­ko. Dar kar­tą ci­tuo­ju: „Ak­cen­tuo­da­mos, kad ge­rų ir blo­gų mū­sų vals­ty­bių is­to­ri­jos pus­la­pių su­vo­ki­mas tu­ri pa­si­tar­nau­ti tar­pu­sa­vio su­pra­ti­mo įtvir­ti­ni­mui tarp lie­tu­vių ir len­kų tau­tų be­si­vie­ni­jan­čio­je de­mo­kra­tinėje Eu­ro­po­je.“</text:p>
        <text:p text:style-name="Roman">Šian­dien aš ga­liu tik dar kar­tą pa­kvies­ti šio<text:s/>tar­pu­sa­vio su­pra­ti­mo, ne­pai­sant to, kas yra bu­vę mū­sų tar­pu­sa­vio is­to­ri­jo­je ar is­to­ri­jo­je su mū­sų kai­my­nais, taip pat net ir Len­ki­jos tar­pu­sa­vio is­to­ri­jo­je su kai­my­ni­ne Uk­rai­na. Su­tar­ty­je bu­vo pa­sa­ky­ti dar vie­ni la­bai ver­tin­gi žo­džiai apie mū­sų tar­pu­sa­vio su­ta­ri­mo svar­bą: „Siek­da­mos įneš­ti sa­vo in­dė­lį į Eu­ro­pos vals­ty­bių in­teg­ra­ci­jos pro­ce­są ir su­vok­da­mos sa­vo in­te­re­sų bei at­sa­ko­my­bės už tai­ką, sau­gu­mą, san­tar­vę ir ben­dra­dar­bia­vi­mą de­mo­kra­tinėje, lais­vo­je ir ger­bian­čio­je žmo­gaus tei­ses Eu­ro­po­je ben­dru­mą, ver­tin­da­mos Lie­tu­vos ir Len­ki­jos san­ty­kių reikš­mę ben­dra­dar­bia­vi­mui Vi­du­rio Eu­ro­po­je, Bal­ti­jos re­gio­ne ir vi­sa­me Eu­ro­pos že­my­ne bei pa­reikš­da­mos ryž­tą ben­dra­dar­biau­ti dvi­ša­liuo­se san­ty­kiuo­se ir tarp­tau­ti­nė­se or­ga­ni­za­ci­jo­se bei ins­ti­tu­ci­jo­se, taip pat siek­da­mos plė­to­ti vi­sa­pu­siš­ką ben­dra­dar­bia­vi­mą Bal­ti­jos re­gio­ne.“</text:p>
        <text:p text:style-name="Roman">Tai­gi jau ta­da mes – abi vals­ty­bės įsi­pa­rei­go­jo­me žy­miai pla­tes­nei at­sa­ko­my­bei – Eu­ro­pos vals­ty­bių in­teg­ra­ci­jos pro­ce­sui ir<text:s/>su­vo­kė­me sa­vo san­ty­kių reikš­mę Vi­du­rio Eu­ro­pai, vi­sam Eu­ro­pos že­my­nui.<text:s/></text:p>
        <text:p text:style-name="Roman">Ką tai reiš­kia šian­dien? Už­va­kar grį­žau iš Ki­je­vo, kur tu­rė­jau pro­gą pa­svei­kin­ti Uk­rai­ną su tik­rai de­mo­kra­tiškais rin­ki­mais, tu­rė­jau ga­li­my­bę pa­lin­kė­ti sėk­mės iš­rink­to Pre­zi­den­to Vo­lo­dy­my­ro Ze­lens­kio ko­man­dai ir pa­dė­ko­ti Pre­zi­den­to Pet­ro Po­ro­šen­kos ko­man­dai bei šiek tiek ją pa­guos­ti.<text:s/>Bū­da­mas Ki­je­ve, aš dar kar­tą įsi­ti­ki­nau, kad šian­dien mi­nė­da­mi mū­sų tar­pu­sa­vio su­tar­ties 25-me­tį mes, Lie­tu­va ir Len­ki­ja, tu­ri­me pa­si­ra­šy­ti dar vie­ną – nau­ją su­tar­tį. Bent jau min­ty­se. Ta su­tar­tis tu­ri bū­ti la­bai pa­pras­ta – tei­gian­ti, kad mes, tai yra Lie­tu­va ir Len­ki­ja, be Uk­rai­nos eu­ro­pie­tiš­kos sėk­mės ne­nu­rim­si­me! Tai tu­ri ži­no­ti vi­sa Eu­ro­pa – nuo Pie­tų iki Šiau­rės, o ypač Vo­kie­ti­ja ir Pran­cū­zi­ja, nes Uk­rai­nos sėk­mė ga­lų ga­le yra vie­nin­te­lis<text:s/><text:soft-page-break/>ke­lias, kaip pa­dė­ti Ru­si­jai il­gai­niui, ma­tyt, tik po Pu­ti­no, trans­for­muo­tis į nor­ma­les­nę vals­tybę. O kad tai pa­siek­tu­me, rei­kia su­ta­ri­mo tarp Lie­tu­vos ir Len­ki­jos, kad kai Len­ki­ja pir­mi­nin­kaus Eu­ro­pos Są­jun­gai 2025 me­tais, o Lie­tu­va – 2027 me­tais, mes Uk­rai­nos in­teg­ra­ci­jos klau­si­mą lai­ky­si­me sa­vo ben­dra na­cio­na­li­ne am­bi­ci­ja ir pri­ori­te­tu. Ta­da be­liks į to­kį stra­te­gi­nį al­jan­są už Uk­rai­nos sėk­mę įtrauk­ti tik Šve­di­ją, Pran­cū­zi­ją ir Vo­kie­ti­ją, ku­rios pir­mi­nin­kaus prieš mus.</text:p>
        <text:p text:style-name="Roman">Ar mes pa­jė­gūs tai pa­siek­ti? Tu­riu pa­sa­ky­ti, kad prieš 25 me­tus mes<text:s/>su­tar­ty­je tą įsi­pa­rei­go­jo­me.</text:p>
        <text:p text:style-name="Roman">Ir pa­bai­gai šiek tiek re­kla­mos.<text:s/></text:p>
        <text:p text:style-name="Roman">Ki­tą sa­vai­tę mi­nė­si­me Ge­gu­žės 3-iąją. Jūs, dau­gu­ma čia esan­čių sa­lė­je, jau ga­vo­te Ge­gu­žės 3-iosios gru­pės kvie­ti­mus į šią šven­tę. Šį kar­tą no­ri­me šią da­tą mi­nė­ti ne tik kaip Eu­ro­pos kon­ti­nen­te pir­mos ra­šy­ti­nės Kon­sti­tu­ci­jos die­ną, bet ir kaip die­ną, kai ga­li­me pri­si­min­ti is­to­ri­nę vie­ny­bę. Is­to­ri­nę vie­ny­bę tau­tų, ku­rios gy­ve­no, kū­rė ir ko­vo­jo šio­je že­mė­je: lie­tu­vius, len­kus, žy­dus, uk­rai­nie­čius, gu­dus, ru­sė­nus, to­to­rius, ka­rai­mus vie­ni­jo ne tik ta pa­ti vals­ty­bė, bet ir šū­kis „Už Jū­sų ir mū­sų lais­vę“. Ši vie­ny­bė bu­vo svar­bi pra­ei­ty­je, tiek pat ji svar­bi ir at­ei­čiai.<text:s/></text:p>
        <text:p text:style-name="Roman">Šią is­to­ri­nę vie­ny­bę mes kvie­čia­me at­švęs­ti is­to­ri­nės vie­ny­bės sa­vait­ga­liu – nau­ja Lie­tu­vos ir Vil­niaus mies­to tra­di­ci­ja. Švę­si­me ket­vir­ta­die­nio ir penk­ta­die­nio aka­de­mi­niais se­mi­na­rais pre­zi­den­tū­ro­je ir Sei­me, penk­ta­die­nio šven­ti­niu va­ka­ru Šv. Kot­ry­nos baž­ny­čio­je, ša­lia Sta­nis­la­vo Mo­niuš­kos pa­min­klo, su To­mu Venc­lo­va ir ki­tais is­to­ri­nės vie­ny­bės ly­de­riais sce­no­je, ir svar­biau­sia – šeš­ta­die­nio eks­kur­si­jo­mis po žy­diš­ką, len­kiš­ką, ru­sė­nų, to­to­riš­ką ir lie­tu­viš­ką se­ną­jį Vil­nių, dar svar­biau – 102 ki­lo­met­rų „is­to­ri­nės vie­ny­bės“ dvi­ra­čių žy­giu po is­to­ri­nes Vil­niaus apy­lin­kes. Ir aš pats min­siu.<text:s/></text:p>
        <text:p text:style-name="Roman">Kaip ži­no­te, leng­vas ke­lias yra ne mū­sų ke­lias! Kaip ir mū­sų is­to­ri­nė vie­ny­bė nė­ra leng­vas ke­lias. Tiek šim­ta­me­tė­je is­to­ri­jo­je, tiek prieš 25 me­tus, tiek ir per bū­si­mus šimt­me­čius. To­kiai is­to­ri­nei vie­ny­bei rei­kia is­to­ri­nių šven­čių, kaip šian­dien, ir nuo­la­ti­nio dar­bo.<text:s/></text:p>
        <text:p text:style-name="Roman">La­bai ačiū. (<text:span text:style-name="T542">Plo</text:span><text:span text:style-name="T543">­ji</text:span><text:span text:style-name="T544">­mai</text:span>)<text:s/></text:p>
        <text:p text:style-name="Roman"><text:span text:style-name="T545">PIRMININKAS.</text:span><text:s/>Dė­ko­ja­me Sei­mo na­riui Andriui<text:s/>Ku­bi­liui. Kvie­čiu Lie­tu­vos Res­pub­li­kos Sei­mo na­rę, Lie­tu­vos len­kų rin­ki­mų ak­ci­jos-Krikš­čio­niš­kų šei­mų są­jun­gos frak­ci­jos se­niū­nę Ritą<text:s/>Ta­ma­šu­nie­nę.</text:p>
        <text:p text:style-name="Roman"/>
        <text:p text:style-name="Roman12">Lie­tu­vos Res­pub­li­kos Sei­mo na­rės, Lie­tu­vos len­kų rin­ki­mų ak­ci­jos-Krikš­čio­niš­kų šei­mų są­jun­gos frak­ci­jos se­niū­nės Ri­tos Ta­ma­šu­nie­nės kal­ba</text:p>
        <text:p text:style-name="P546"/>
        <text:p text:style-name="Roman"><text:span text:style-name="T547">R. TAMAŠUNIENĖ</text:span><text:span text:style-name="T548"><text:s/></text:span><text:span text:style-name="T549">(</text:span><text:span text:style-name="T550">LLRA-KŠSF</text:span><text:span text:style-name="T551">)</text:span><text:span text:style-name="T552">.</text:span><text:s/>Ger­bia­mas Lie­tu­vos Res­pub­li­kos Sei­mo Pir­mi­nin­ke,<text:s/><text:span text:style-name="T553">Sza</text:span><text:span text:style-name="T554">­now</text:span><text:span text:style-name="T555">­ny Pa</text:span><text:span text:style-name="T556">­nie Mars</text:span><text:span text:style-name="T557">­załku Se</text:span><text:span text:style-name="T558">­na</text:span><text:span text:style-name="T559">­tu Rzec</text:span><text:span text:style-name="T560">­zy</text:span><text:span text:style-name="T561">­pos</text:span><text:span text:style-name="T562">­po</text:span><text:span text:style-name="T563">­li</text:span><text:span text:style-name="T564">­tej Pols</text:span><text:span text:style-name="T565">­kiej, Sza</text:span><text:span text:style-name="T566">­now</text:span><text:span text:style-name="T567">­ny Pa</text:span><text:span text:style-name="T568">­nie Se</text:span><text:span text:style-name="T569">­na</text:span><text:span text:style-name="T570">­tor</text:span><text:span text:style-name="T571">­ze, De</text:span><text:span text:style-name="T572">ar Am</text:span><text:span text:style-name="T573">­bas</text:span><text:span text:style-name="T574">­sa</text:span><text:span text:style-name="T575">­dors</text:span>, ger­bia­mie­ji Sei­mo na­riai, ba­lan­džio 26 die­ną su­kan­ka 25 me­tai nuo Lie­tu­vos Res­pub­li­kos ir Len­ki­jos Res­pub­li­kos drau­giš­kų san­ty­kių ir ge­ro kai­my­ni­nio ben­dra­dar­bia­vi­mo su­tar­ties pa­si­ra­šy­mo. Ką reiš­kia šis do­ku­men­tas abiem vals­ty­bėms ir jų pi­lie­čiams, tarp­tau­ti­nei ben­druo­me­nei, tau­ti­nėms ma­žu­moms?</text:p>
        <text:p text:style-name="Roman">Is­to­ri­jos tėk­mė­je Lie­tu­vos ir Len­ki­jos san­ty­kių bu­vo ne vie­na su­tar­tis, ne vie­nas su­si­ta­ri­mas, ku­ris bent for­ma­liai įtei­sin­da­vo po­zi­ty­vius san­ty­kius, stab­dė ne­su­ta­ri­mus, kū­rė są­ly­gas drau­giš­kai ben­dra­dar­biau­ti. Dau­gu­ma jų apė­mė Lie­tu­vos Di­džio­sios Ku­ni­gaikš­tys­tės lai­kus, pa­gim­dė Abie­jų Tau­tų Res­pub­li­ką, gy­va­vu­sią dau­giau nei du šimt­me­čius ir da­vu­sią Eu­ro­pai pir­mą­ją ra­šy­ti­nę Kon­sti­tu­ci­ją. Šiais me­tais taip pat ju­bi­lie­ji­niai me­tai. Kaip ak­cen­tuo­ja­ma dvi­ša­lės su­tar­ties pre­am­bu­lė­je, ir ta ci­ta­ta jau skam­bė­jo, abi tau­tos pri­si­me­na „ben­drą is­to­ri­ją bei il­ga­am­žį lie­tu­vių ir len­kų ar­tu­mą, ge­rus ir blo­gus mū­sų vals­ty­bių is­to­ri­jos pus­la­pius, ku­rie tu­ri pa­si­tar­nau­ti tar­pu­sa­vio su­pra­ti­mo įtvir­ti­ni­mui tarp lie­tu­vių ir len­kų tau­tų be­si­vie­ni­jan­čio­je de­mo­kra­tinėje Eu­ro­po­je“.</text:p>
        <text:p text:style-name="Roman">Pra­ėju­sio am­žiaus de­vin­to­jo de­šimt­me­čio įvy­kiai Ry­tų Eu­ro­pos tau­toms va­duo­jan­tis iš so­vie­ti­nio jun­go vėl su­py­nė lie­tu­vių ir len­kų tau­tų li­ki­mus. At­kū­ru­sios lais­vę ir su­ve­re­ni­te­tą, abi tau­tos lip­dė san­ty­kius nau­jo­je re­a­ly­bė­je. Lais­vos ir su­ve­re­nios vals­ty­bės pa­si­ra­šy­da­mos<text:s/><text:soft-page-break/>su­tar­tį pa­reiš­kė ryž­tą ben­dra­dar­biau­ti dvi­ša­liuo­se san­ty­kiuo­se ir tarp­tau­ti­nė­se or­ga­ni­za­ci­jo­se bei ins­ti­tu­ci­jo­se.<text:span text:style-name="T576"><text:s/></text:span>Drau­giš­kų san­ty­kių ir ge­ro kai­my­ni­nio ben­dra­dar­bia­vi­mo su­tar­ties nuo­sta­tos ir prieš 25 me­tus, ir šian­dien ver­ti­na­mos kaip pa­žan­ga to­les­niems abie­jų vals­ty­bių tar­pu­sa­vio po­li­ti­niams, eko­no­mi­niams ry­šiams, sau­gu­mui, sa­vi­tar­pio pa­gal­bai ir pa­ra­mai re­gio­ne ir tarp­tau­ti­nė­je po­li­ti­nė­je are­no­je.<text:s/><text:span text:style-name="T577">Lie</text:span><text:span text:style-name="T578">­tu</text:span><text:span text:style-name="T579">­vos ir Len</text:span><text:span text:style-name="T580">­ki</text:span><text:span text:style-name="T581">­jos<text:s/></text:span>su­tar­ty­je ne­at­si­tik­ti­nai daug dė­me­sio skir­ta tau­ti­nėms ma­žu­moms:<text:span text:style-name="T582"><text:s/>„Nuo am</text:span><text:span text:style-name="T583">­žių abie</text:span><text:span text:style-name="T584">­jų vals</text:span><text:span text:style-name="T585">­ty</text:span><text:span text:style-name="T586">­bių te</text:span><text:span text:style-name="T587">­ri</text:span><text:span text:style-name="T588">­to</text:span><text:span text:style-name="T589">­ri</text:span><text:span text:style-name="T590">­jo</text:span><text:span text:style-name="T591">­se gy</text:span><text:span text:style-name="T592">­ve</text:span><text:span text:style-name="T593">­nan</text:span><text:span text:style-name="T594">­tys lie</text:span><text:span text:style-name="T595">­tu</text:span><text:span text:style-name="T596">­viai ir len</text:span><text:span text:style-name="T597">­kai įne</text:span><text:span text:style-name="T598">­šė ir įne</text:span><text:span text:style-name="T599">­ša ne</text:span><text:span text:style-name="T600">­kin</text:span><text:span text:style-name="T601">­tan</text:span><text:span text:style-name="T602">­čias ver</text:span><text:span text:style-name="T603">­ty</text:span><text:span text:style-name="T604">­bes į abie</text:span><text:span text:style-name="T605">­jų tau</text:span><text:span text:style-name="T606">­tų ir vals</text:span><text:span text:style-name="T607">­ty</text:span><text:span text:style-name="T608">­bių kul</text:span><text:span text:style-name="T609">­tū</text:span><text:span text:style-name="T610">­rą bei yra įdė</text:span><text:span text:style-name="T611">­ję es</text:span><text:span text:style-name="T612">­mi</text:span><text:span text:style-name="T613">­nį in</text:span><text:span text:style-name="T614">­dė</text:span><text:span text:style-name="T615">­lį į Eu</text:span><text:span text:style-name="T616">­ro</text:span><text:span text:style-name="T617">­pos kul</text:span><text:span text:style-name="T618">­tū</text:span><text:span text:style-name="T619">­ros vys</text:span><text:span text:style-name="T620">­ty</text:span><text:span text:style-name="T621">­mą.“ Taip pat ši s</text:span><text:span text:style-name="T622">u</text:span><text:span text:style-name="T623">­tar</text:span><text:span text:style-name="T624">­tis, kaip, be</text:span><text:span text:style-name="T625">­je, ir ki</text:span><text:span text:style-name="T626">­tos dvi dvi</text:span><text:span text:style-name="T627">­ša</text:span><text:span text:style-name="T628">­lės su</text:span><text:span text:style-name="T629">­tar</text:span><text:span text:style-name="T630">­tys su Uk</text:span><text:span text:style-name="T631">­rai</text:span><text:span text:style-name="T632">­na ir su Bal</text:span><text:span text:style-name="T633">­ta</text:span><text:span text:style-name="T634">­ru</text:span><text:span text:style-name="T635">­si</text:span><text:span text:style-name="T636">­ja, iš es</text:span><text:span text:style-name="T637">­mės įtvir</text:span><text:span text:style-name="T638">­ti</text:span><text:span text:style-name="T639">­na ir plė</text:span><text:span text:style-name="T640">­to</text:span><text:span text:style-name="T641">­ja tau</text:span><text:span text:style-name="T642">­ti</text:span><text:span text:style-name="T643">­nių ma</text:span><text:span text:style-name="T644">­žu</text:span><text:span text:style-name="T645">­mų tei</text:span><text:span text:style-name="T646">­sių ap</text:span><text:span text:style-name="T647">­sau</text:span><text:span text:style-name="T648">­gą.</text:span><text:span text:style-name="T649"><text:s/></text:span>Šiuo me­tu Lie­tu­vo­je tai vie­nin­te­lis ga­lio­jan­tis tei­sės ak­tas,<text:span text:style-name="T650"><text:s/>ku</text:span><text:span text:style-name="T651">­riuo<text:s/></text:span><text:span text:style-name="T652">su</text:span><text:span text:style-name="T653">­si</text:span><text:span text:style-name="T654">­ta</text:span><text:span text:style-name="T655">­rian</text:span><text:span text:style-name="T656">­čios ša</text:span><text:span text:style-name="T657">­lys la</text:span><text:span text:style-name="T658">­bai kon</text:span><text:span text:style-name="T659">­kre</text:span><text:span text:style-name="T660">­čiai įsi</text:span><text:span text:style-name="T661">­pa</text:span><text:span text:style-name="T662">­rei</text:span><text:span text:style-name="T663">­go</text:span><text:span text:style-name="T664">­ja pai</text:span><text:span text:style-name="T665">­sy</text:span><text:span text:style-name="T666">­ti len</text:span><text:span text:style-name="T667">­kų ir lie</text:span><text:span text:style-name="T668">­tu</text:span><text:span text:style-name="T669">­vių tau</text:span><text:span text:style-name="T670">­ti</text:span><text:span text:style-name="T671">­nių ma</text:span><text:span text:style-name="T672">­žu</text:span><text:span text:style-name="T673">­mų tei</text:span><text:span text:style-name="T674">­sių ap</text:span><text:span text:style-name="T675">­sau</text:span><text:span text:style-name="T676">­gos nuo</text:span><text:span text:style-name="T677">­sta</text:span><text:span text:style-name="T678">­tų, prin</text:span><text:span text:style-name="T679">­ci</text:span><text:span text:style-name="T680">­pų ir stan</text:span><text:span text:style-name="T681">­dar</text:span><text:span text:style-name="T682">­tų, api</text:span><text:span text:style-name="T683">­brėž</text:span><text:span text:style-name="T684">­tų Vi</text:span><text:span text:style-name="T685">­suo</text:span><text:span text:style-name="T686">­ti</text:span><text:span text:style-name="T687">­nė</text:span><text:span text:style-name="T688">­je žmo</text:span><text:span text:style-name="T689">­gaus tei</text:span><text:span text:style-name="T690">­sių de</text:span><text:span text:style-name="T691">­kla</text:span><text:span text:style-name="T692">­ra</text:span><text:span text:style-name="T693">­ci</text:span><text:span text:style-name="T694">­jo</text:span><text:span text:style-name="T695">­je, tarp</text:span><text:span text:style-name="T696">­tau</text:span><text:span text:style-name="T697">­ti</text:span><text:span text:style-name="T698">­niuo</text:span><text:span text:style-name="T699">­se žmo</text:span><text:span text:style-name="T700">­gaus tei</text:span><text:span text:style-name="T701">­sių pak</text:span><text:span text:style-name="T702">­tuo</text:span><text:span text:style-name="T703">­se, Eu</text:span><text:span text:style-name="T704">­ro</text:span><text:span text:style-name="T705">­pos sau</text:span><text:span text:style-name="T706">­gu</text:span><text:span text:style-name="T707">­mo ir ben</text:span><text:span text:style-name="T708">­dra</text:span><text:span text:style-name="T709">­dar</text:span><text:span text:style-name="T710">­bia</text:span><text:span text:style-name="T711">­vi</text:span><text:span text:style-name="T712">­mo or</text:span><text:span text:style-name="T713">­ga</text:span><text:span text:style-name="T714">­ni</text:span><text:span text:style-name="T715">­za</text:span><text:span text:style-name="T716">­ci</text:span><text:span text:style-name="T717">­jos do</text:span><text:span text:style-name="T718">­ku</text:span><text:span text:style-name="T719">­men</text:span><text:span text:style-name="T720">­tuo</text:span><text:span text:style-name="T721">­se, taip pat Eu</text:span><text:span text:style-name="T722">­ro</text:span><text:span text:style-name="T723">­pos žmo</text:span><text:span text:style-name="T724">­gaus tei</text:span><text:span text:style-name="T725">­sių ir pa</text:span><text:span text:style-name="T726">­grin</text:span><text:span text:style-name="T727">­di</text:span><text:span text:style-name="T728">­nių lais</text:span><text:span text:style-name="T729">­vių ap</text:span><text:span text:style-name="T730">­sau</text:span><text:span text:style-name="T731">­gos, Tau</text:span><text:span text:style-name="T732">­ti</text:span><text:span text:style-name="T733">­nių ma</text:span><text:span text:style-name="T734">­žu</text:span><text:span text:style-name="T735">­mų ap</text:span><text:span text:style-name="T736">­sau</text:span><text:span text:style-name="T737">­gos pa</text:span><text:span text:style-name="T738">­grin</text:span><text:span text:style-name="T739">­dų kon</text:span><text:span text:style-name="T740">­ven</text:span><text:span text:style-name="T741">­ci</text:span><text:span text:style-name="T742">­jo</text:span><text:span text:style-name="T743">­se.</text:span><text:s/>T<text:span text:style-name="T744">ai</text:span><text:span text:style-name="T745">­gi tau</text:span><text:span text:style-name="T746">­ti</text:span><text:span text:style-name="T747">­nėms ma</text:span><text:span text:style-name="T748">­žu</text:span><text:span text:style-name="T749">­moms abi vals</text:span><text:span text:style-name="T750">­ty</text:span><text:span text:style-name="T751">­bės įsi</text:span><text:span text:style-name="T752">­pa</text:span><text:span text:style-name="T753">­rei</text:span><text:span text:style-name="T754">­go</text:span><text:span text:style-name="T755">­jo ga</text:span><text:span text:style-name="T756">­ran</text:span><text:span text:style-name="T757">­tuo</text:span><text:span text:style-name="T758">­ti tarp</text:span><text:span text:style-name="T759">­tau</text:span><text:span text:style-name="T760">­ti</text:span><text:span text:style-name="T761">­nius stan</text:span><text:span text:style-name="T762">­dar</text:span><text:span text:style-name="T763">­tus ati</text:span><text:span text:style-name="T764">­tin</text:span><text:span text:style-name="T765">­kan</text:span><text:span text:style-name="T766">­čias tei</text:span><text:span text:style-name="T767">­ses.<text:s/></text:span><text:span text:style-name="T768">Ta</text:span><text:span text:style-name="T769">­čiau su</text:span><text:span text:style-name="T770">­tar</text:span><text:span text:style-name="T771">­ties įgy</text:span><text:span text:style-name="T772">­ven</text:span><text:span text:style-name="T773">­di</text:span><text:span text:style-name="T774">­ni</text:span><text:span text:style-name="T775">­mas ne vi</text:span><text:span text:style-name="T776">­suo</text:span><text:span text:style-name="T777">­met re</text:span><text:span text:style-name="T778">­a</text:span><text:span text:style-name="T779">­li</text:span><text:span text:style-name="T780">­zuo</text:span><text:span text:style-name="T781">­ja</text:span><text:span text:style-name="T782">­mas per</text:span><text:span text:style-name="T783">­ke</text:span><text:span text:style-name="T784">­liant de</text:span><text:span text:style-name="T785">­kla</text:span><text:span text:style-name="T786">­ra</text:span><text:span text:style-name="T787">­ty</text:span><text:span text:style-name="T788">­vias nuo</text:span><text:span text:style-name="T789">­sta</text:span><text:span text:style-name="T790">­tas į na</text:span><text:span text:style-name="T791">­cio</text:span><text:span text:style-name="T792">­na</text:span><text:span text:style-name="T793">­li</text:span><text:span text:style-name="T794">­nės tei</text:span><text:span text:style-name="T795">­sės ak</text:span><text:span text:style-name="T796">­tus.</text:span></text:p>
        <text:p text:style-name="Roman">Ne pir­mas ir šis iš­kil­min­gas su­tar­ties me­ti­nių pa­mi­nė­ji­mas. Tai ne tik pro­ga drau­giš­kai pa­spaus­ti ran­kas, iš­sa­ky­ti svei­ki­ni­mo žo­džius, pa­si­da­lin­ti re­flek­si­jo­mis, bet ir ak­tu­a­li­zuo­ti su­tar­ties tu­ri­nį. No­rė­tų­si ne fa­sa­di­nių de­kla­ra­ci­jų, o kon­struk­ty­vių spren­di­mų. Be jo­kios abe­jo­nės, vi­si su­tar­ties straips­niai ir įsi­pa­rei­go­ji­mai la­bai svar­būs ir sau­gu­mo, ir ener­ge­ti­kos, ir eko­no­mi­nių, kul­tū­ri­nių ry­šių plė­to­ji­mo klau­si­mais, yra ne­ma­žai tei­gia­mų ben­dra­dar­bia­vi­mo efek­tų ir ben­drų pa­sie­ki­mų. Tuo vi­si džiau­gia­mės ir di­džiuo­ja­mės. Bet su­tar­ties vi­du­riu­kas kaip už­bur­tas – 13–17<text:s/>straips­nių įgy­ven­di­ni­mas nuo­lat nu­ki­ša­mas į po­li­ti­nės dar­bo­tvarkės pa­raš­tes ir iš sal­džių pa­ža­dų daž­nai lie­ka ne vi­sai ma­lo­nus po­sko­nis. 2010 me­tais ne­pra­tęs­tas Tau­ti­nių ma­žu­mų įsta­ty­mo ga­lio­ji­mas, pa­li­kus pa­ža­dą pa­reng­ti ir pri­im­ti nau­ją, pa­žan­ges­nį, ati­tin­kan­tį lai­ko dva­sią, ta­čiau šau­nu, kad bent jau šian­dien pa­mirš­ta­me pi­ni­gi­nes bau­das už dvi­kal­bes gat­vių pa­va­di­ni­mų len­te­les. Tais pa­čiais 2010 me­tais at­mes­tas As­men­var­džių ra­šy­mo įsta­ty­mas ir pa­lik­tas vie­nin­te­lis ke­lias teis­mo bū­du įpa­rei­go­ti vals­ty­bi­nes ins­ti­tu­ci­jas įra­šy­ti ori­gi­na­lią pa­var­dę as­mens do­ku­men­tuo­se. Nuo 2015 me­tų pi­lie­čiai lai­mi teis­mo pro­ce­sus, bet ar tai ci­vi­li­zuo­tas bū­das vers­ti pi­lie­čius teis­tis su vals­ty­bi­nė­mis ins­ti­tu­ci­jo­mis, o pas­ta­ro­sioms pri­pa­žin­ti, kad pa­žei­džia­mi ga­lio­jan­tys tarp­tau­ti­nės tei­sės ak­tai, ir įra­šy­ti as­mens ta­pa­ty­bės do­ku­men­tuo­se var­dus ir pa­var­des ori­gi­na­liai.<text:s/></text:p>
        <text:p text:style-name="Roman">Lie­tu­vos ir Len­ki­jos drau­giš­kų san­ty­kių ir ge­ro kai­my­ni­nio ben­dra­dar­bia­vi­mo su­tar­ties 13 straips­nio 2 da­lis<text:s/>iš es­mės lai­duo­ja tau­ti­nių ma­žu­mų at­sto­vams tei­sę mo­ky­tis gim­tą­ja kal­ba, tei­sę į vals­ty­bės pa­ra­mą ug­dy­ti tau­ti­nę kul­tū­rą<text:s/>ir švie­ti­mą. Ta­čiau ne­re­tai<text:s/>re­for­mos, nau­jos įsta­ty­mų pa­tai­sos, po­įsta­ty­mi­niai ak­tai pri­ima­mi ne­įver­ti­nant, kaip jie ga­li pa­lies­ti tau­ti­nių ma­žu­mų<text:span text:style-name="T797"><text:s/>švie</text:span><text:span text:style-name="T798">­ti</text:span><text:span text:style-name="T799">­mo įstai</text:span><text:span text:style-name="T800">­gas, pri</text:span><text:span text:style-name="T801">­trūks</text:span><text:span text:style-name="T802">­ta dia</text:span><text:span text:style-name="T803">­lo</text:span><text:span text:style-name="T804">­go su tau</text:span><text:span text:style-name="T805">­ti</text:span><text:span text:style-name="T806">­nių ma</text:span><text:span text:style-name="T807">­žu</text:span><text:span text:style-name="T808">­mų ben</text:span><text:span text:style-name="T809">­druo</text:span><text:span text:style-name="T810">­me</text:span><text:span text:style-name="T811">­nė</text:span><text:span text:style-name="T812">­mis, o tai pa</text:span><text:span text:style-name="T813">­blo</text:span><text:span text:style-name="T814">­gi</text:span><text:span text:style-name="T815">­na<text:s/></text:span>ar­ba ap­sun­ki­na tau­ti­nių ma­žu­mų švie­ti­mo įstai­gų funk­cio­na­vi­mą ir mo­kyk­lų ben­druo­me­nių gy­ve­ni­mą tiek Lie­tu­vo­je, tiek Len­ki­jo­je. Tai vi­siems ži­no­mi klau­si­mai: kla­sių kom­plek­ta­vi­mas ir ap­rū­pi­ni­mas va­do­vė­liais, tin­klo per­tvar­ka ir ki­tos pro­ble­mos. Ne­li­ko vals­ty­bi­nių eg­za­mi­nų są­ra­še len­kų gim­to­sios kal­bos eg­za­mi­no, tik ga­li­my­bė pa­si­rink­ti mo­kyk­li­nį eg­za­mi­ną. Čia rei­kia pa­brėž­ti, kad vi­si len­kų mo­kyk­lų abi­tu­rien­tai pa­si­ren­ka lai­ky­ti mo­kyk­li­nį gim­to­sios kal­bos eg­za­mi­ną ir tuo bū­du įpras­mi­na 12-os me­tų ug­dy­mą­si gim­tą­ja kal­ba, įver­ti­na sa­vo gim­to­sios kal­bos kal­bi­nes kom­pe­ten­ci­jas ir li­te­ra­tū­ros ži­nias. De­ja, eg­za­mi­nas ne­tu­ri jo­kios įta­kos abi­tu­rien­tų ben­dra­jam kon­kur­si­niam ba­lui ren­kan­tis aukš­to­jo moks­lo stu­di­jas.<text:s/></text:p>
        <text:p text:style-name="Roman">Su­vie­no­din­tas vals­ty­bi­nės kal­bos eg­za­mi­nas be per­ei­na­mo­jo iš­ly­gi­na­mo­jo lai­ko­tar­pio – tai ki­tas tei­sė­tų tau­ti­nių ma­žu­mų mo­ki­nių lū­kes­čių ir vie­no­do star­to, pre­ten­duo­jant įsto­ti į aukš­tą­sias mo­kyk­las, ne­pai­sy­mas.</text:p>
        <text:p text:style-name="Roman">Trak­ta­to 15 straips­nis už­tik­ri­na, kad abi ša­lys, va­do­vau­jan­tis tarp­tau­ti­niais stan­dar­tais, ne­si­ims veiks­mų, ku­rie su­kel­tų tau­ti­nių<text:s/>po­ky­čių<text:s/>te­ri­to­ri­jo­se, ku­rio­se gy­ve­na tau­ti­nės ma­žu­<text:soft-page-break/>mos. Ta­čiau re­a­ly­bė­je si­tu­a­ci­ja su­si­klos­to vėl kiek ki­taip, ypač kal­bant apie nuo­sa­vy­bės tei­se pri­klau­san­čių že­mių res­ti­tu­ci­jos pro­ce­sus Lie­tu­vo­je ir že­mių kil­no­ji­mo klau­si­mus.</text:p>
        <text:p text:style-name="Roman">Ne­pa­nei­giant nei šian­die­ni­nio įvy­kio, nei pa­čios su­tar­ties svar­bos, tei­gia­mai ver­ti­nant pas­ku­ti­nių me­tų san­ty­kių at­ši­li­mą, rei­kė­tų pa­brėž­ti, kad tik­ra­sis stra­te­gi­nių part­ne­rių san­ty­kių bran­dos ma­tas yra ge­bė­ji­mas spręs­ti va­di­na­muo­sius su­dė­tin­guo­sius klau­si­mus, ku­rie rei­ka­lau­ja po­li­ti­nės va­lios, abi­pu­sio at­vi­ru­mo ir pa­si­ti­kė­ji­mo. Jei stra­te­gi­niai part­ne­riai, ne­pai­sant dau­ge­lio kon­sul­ta­ci­jų, su­si­ti­ki­mų įvai­riais for­ma­tais, per ket­vir­tį am­žiaus ne­ran­da su­ta­ri­mo dėl ne­spren­džia­mų, bet ak­tu­a­lu­mo ne­pra­ran­dan­čių pro­ble­mų, da­ry­ti­na iš­va­da, kad abi­pu­siuo­se san­ty­kiuo­se vis dar li­ko ne­iš­dis­ku­tuo­tų bai­mių, nuo­gąs­ta­vi­mų, kom­plek­sų, is­to­ri­nių nuos­kau­dų ar trūks­ta ben­dros vi­zi­jos, at­ei­ties ma­ty­mo ben­dra­dar­bia­vi­mo san­ty­kiuo­se.<text:s/><text:span text:style-name="T816">Pac</text:span><text:span text:style-name="T817">­ta sunt ser</text:span><text:span text:style-name="T818">­van</text:span><text:span text:style-name="T819">­da</text:span><text:s/>– su­tar­čių pri­va­lu lai­ky­tis, tik tuo­met jos tu­ri pras­mę, ke­lia abi­pu­sį pa­si­ti­kė­ji­mą duo­tu žo­džiu, įpa­rei­go­ja abi ša­lis plė­to­ti de­mo­kra­tinėmis ver­ty­bė­mis ir ge­ra­no­riš­ku­mu grįs­tus dvi­ša­lius san­ty­kius.</text:p>
        <text:p text:style-name="Roman">Re­ziu­muo­jant no­ri­si ti­kė­ti, kad 25-osios su­tar­ties me­ti­nės, šio fun­da­men­ta­laus abie­jų vals­ty­bių ben­dra­dar­bia­vi­mo, drau­giš­kų san­ty­kių, ben­drų<text:s/>pri­ori­te­tų ir sie­kia­my­bių<text:s/>pa­si­ra­šy­mo iš­kil­mės taps ne tik at­ši­lu­sių ar nau­jai per­krau­tų san­ty­kių eta­pu at­ei­nančius pen­ke­rius me­tus, bet ir su­ma­žins ket­vir­tį am­žiaus „spren­džia­mų“ pro­ble­mų ba­ga­žą.<text:s/></text:p>
        <text:p text:style-name="Roman">Šian­dien Lie­tu­va ir Len­ki­ja yra NATO na­rės, Eu­ro­pos Są­jun­gos na­rės, abi ša­lys vai­di­na svar­bų vaid­me­nį Eu­ro­pos po­li­ti­niuo­se pro­ce­suo­se, to­dėl bū­ti­na plės­ti abie­jų ša­lių ben­dra­dar­bia­vi­mą įvai­rio­se sri­ty­se, tarp­tau­ti­nė­se or­ga­ni­za­ci­jo­se, ins­ti­tu­ci­jo­se, telk­tis ben­driems tiks­lams, stip­rin­ti ben­drą at­spa­ru­mą nuo da­bar ky­lan­čių grės­mių tiek<text:s/>abiem ša­lims, tiek vi­sai Euro­pai.<text:s/></text:p>
        <text:p text:style-name="Roman">Ger­bia­mie­ji, prieš 25 me­tus įvy­kęs lū­žio mo­men­tas to­les­niuo­se abie­jų vals­ty­bių tar­pu­sa­vio san­ty­kiuo­se, ben­dra pra­ei­tis, ben­dra pa­tir­tis ir šių tau­tų<text:s/>ma­žu­mos abi­pus vals­ty­bių sie­nos – tai ka­pi­ta­las, ku­ris tu­ri bū­ti in­ves­tuo­ja­mas į abie­jų vals­ty­bių sėk­mę, nes mums vi­siems rū­pi šių vals­ty­bių sėk­mė, stip­ry­bė ir sau­gi at­ei­tis.<text:s/></text:p>
        <text:p text:style-name="Roman">Vi­siems dė­ko­ju už dė­me­sį.<text:s/><text:span text:style-name="T820">Ser</text:span><text:span text:style-name="T821">­dec</text:span><text:span text:style-name="T822">­znie dzi</text:span><text:span text:style-name="T823">­ę</text:span><text:span text:style-name="T824">­ku</text:span><text:span text:style-name="T825">­ję za uwa</text:span><text:span text:style-name="T826">­gę</text:span>. Vi­siems gra­žios die­nos! (<text:span text:style-name="T827">Ploji</text:span><text:span text:style-name="T828">mai</text:span>)<text:s/></text:p>
        <text:p text:style-name="Roman"><text:span text:style-name="T829">PIRMININKAS.</text:span><text:s/>Dė­ko­ja­me Sei­mo na­rei Ri­tai Ta­ma­šu­nie­nei.<text:s/></text:p>
        <text:p text:style-name="Roman">Ger­bia­mi ko­le­gos, dis­ku­si­ją, skir­tą Lie­tu­vos ir Len­ki­jos drau­giš­kų san­ty­kių ir ge­ro kai­my­ni­nio ben­dra­dar­bia­vi­mo su­tar­ties<text:s/>25-osioms<text:s/>me­ti­nėms<text:s/>pa­mi­nė­ti, bai­gė­me. Ma­nau, ji su­kė­lė daug min­čių mū­sų gal­vo­se ir at­ei­ty­je mes tu­ri­me ką nu­veik­ti.<text:s/></text:p>
        <text:p text:style-name="Roman">To­liau po­sė­džiui pir­mi­nin­kaus Sei­mo Pir­mi­nin­ko pir­mo­ji pa­va­duo­to­ja R. Baš­kie­nė.<text:s/></text:p>
        <text:p text:style-name="Roman"><text:span text:style-name="T830">PIRMININKĖ (R. BAŠKIENĖ</text:span><text:span text:style-name="T831">,<text:s/></text:span><text:span text:style-name="T832">LVŽSF</text:span><text:span text:style-name="T833">).</text:span><text:span text:style-name="T834"><text:s/>Mie</text:span><text:span text:style-name="T835">­lie</text:span><text:span text:style-name="T836">­ji ko</text:span><text:span text:style-name="T837">­le</text:span><text:span text:style-name="T838">­gos, nuo</text:span><text:span text:style-name="T839">­šir</text:span><text:span text:style-name="T840">­džiai dė</text:span><text:span text:style-name="T841">­ko</text:span><text:span text:style-name="T842">­ju gar</text:span><text:span text:style-name="T843">­bia</text:span><text:span text:style-name="T844">­jai de</text:span><text:span text:style-name="T845">­le</text:span><text:span text:style-name="T846">­ga</text:span><text:span text:style-name="T847">­ci</text:span><text:span text:style-name="T848">­jai, ap</text:span><text:span text:style-name="T849">­lan</text:span><text:span text:style-name="T850">­kiu</text:span><text:span text:style-name="T851">­siai mū</text:span><text:span text:style-name="T852">­sų Lie</text:span><text:span text:style-name="T853">­tu</text:span><text:span text:style-name="T854">­vos Res</text:span><text:span text:style-name="T855">­pub</text:span><text:span text:style-name="T856">­li</text:span><text:span text:style-name="T857">­kos Sei</text:span><text:span text:style-name="T858">­mą. Dė</text:span><text:span text:style-name="T859">­ko</text:span><text:span text:style-name="T860">­ju už kal</text:span><text:span text:style-name="T861">­bas ir pa</text:span><text:span text:style-name="T862">­lin</text:span><text:span text:style-name="T863">­kė</text:span><text:span text:style-name="T864">­ji</text:span><text:span text:style-name="T865">­mus mums. (</text:span><text:span text:style-name="T866">Plo</text:span><text:span text:style-name="T867">­ji</text:span><text:span text:style-name="T868">­mai</text:span><text:span text:style-name="T869">)</text:span></text:p>
        <text:p text:style-name="P870"/>
        <text:p text:style-name="Laikas">10.59 val.</text:p>
        <text:p text:style-name="Roman12">Se­niū­nų su­ei­gos pa­tiks­lin­tos 2019 m.<text:s/>ba­lan­džio 25 d.<text:s/>(ket­vir­ta­die­nio) po­sė­džių darbo­tvarkės tiks­li­ni­mas ir tvir­ti­ni­mas</text:p>
        <text:p text:style-name="P871"/>
        <text:p text:style-name="Roman"><text:span text:style-name="T872">Dir</text:span><text:span text:style-name="T873">­ba</text:span><text:span text:style-name="T874">­me to</text:span><text:span text:style-name="T875">­liau. Ger</text:span><text:span text:style-name="T876">­bia</text:span><text:span text:style-name="T877">­mi ko</text:span><text:span text:style-name="T878">­le</text:span><text:span text:style-name="T879">­gos, dar</text:span><text:span text:style-name="T880">­bo</text:span><text:span text:style-name="T881">­tvarkės tvir</text:span><text:span text:style-name="T882">­ti</text:span><text:span text:style-name="T883">­ni</text:span><text:span text:style-name="T884">­mas. Ar bū</text:span><text:span text:style-name="T885">­tų pa</text:span><text:span text:style-name="T886">­siū</text:span><text:span text:style-name="T887">­ly</text:span><text:span text:style-name="T888">­mų dėl šios die</text:span><text:span text:style-name="T889">­nos dar</text:span><text:span text:style-name="T890">­bo</text:span><text:span text:style-name="T891">­tvarkės?<text:s/></text:span>(<text:span text:style-name="T892">Šur</text:span><text:span text:style-name="T893">­mu</text:span><text:span text:style-name="T894">­lys sa</text:span><text:span text:style-name="T895">­lė</text:span><text:span text:style-name="T896">­je</text:span>) Taip, ma­tau, J. Raz­ma kaip vi­sa­da tu­ri ką pa­siū­ly­ti. Pra­šom.<text:s/></text:p>
        <text:p text:style-name="Roman"><text:span text:style-name="T897">J. RAZMA</text:span><text:span text:style-name="T898"><text:s/></text:span><text:span text:style-name="T899">(</text:span><text:span text:style-name="T900">TS-LKDF</text:span><text:span text:style-name="T901">)</text:span><text:span text:style-name="T902">.<text:s/></text:span>Ger­bia­mi ko­le­gos, kaip siū­lė­me ir Se­niū­nų su­ei­go­je, gai­la, kad ne­bu­vo pri­tar­ta. Ma­ny­tu­me, kad tik­rai ne­rei­ka­lin­gas vi­so Sei­mo krei­pi­ma­sis dėl vie­no ban­ko,<text:s/>tik­rai Sei­mui ne­bū­din­ga to­kia prak­ti­ka. Tuo la­biau kad tos ben­dro­vės svars­ty­mas vy­riau­sy­bi­nė­je ko­mi­si­jo­je be­ne tris kar­tus jau bu­vo ir dar bus, tai įvy­ko dar vie­nas da­ly­kas po Se­niū­nų<text:s/>su­ei­gos…<text:s/>dėl eks­per­ti­zės, dėl štai to­kių krei­pi­mų­si, eks­per­ti­nių įver­ti­ni­mų. Ma­nau, kad yra daug ap­lin­ky­bių, ku­rios man su­tei­kia for­ma­lų pa­grin­dą pra­šy­ti iš­brauk­ti iš dar­bo­tvarkės šį nu­ta­ri­mo pro­jek­tą.<text:s/></text:p>
        <text:soft-page-break/>
        <text:p text:style-name="Roman"><text:span text:style-name="T903">PIRMININKĖ.</text:span><text:span text:style-name="T904"><text:s/></text:span>Dė­ko­ju. Ar yra dau­giau pa­siū­ly­mų dėl šios die­nos dar­bo­tvarkės? (<text:span text:style-name="T905">Bal</text:span><text:span text:style-name="T906">­sai sa</text:span><text:span text:style-name="T907">­lė</text:span><text:span text:style-name="T908">­je</text:span>) Nė­ra. Ger­bia­mi ko­le­gos, aš no­riu pa­pra­šy­ti mū­sų vi­sų pri­si­min­ti Sei­mo sta­tu­to 145 straips­nio 2 da­lį. J. Raz­ma kaip tik per­skai­tė ir pa­sa­kė, kad yra su­rink­ti pa­ra­šai dėl ne­pri­klau­so­mo eks­per­ti­nio tei­sės ak­to ver­ti­ni­mo. Taip, iš tie­sų to­kia ini­cia­ty­va iš­reikš­ta dėl krei­pi­mo­si į Na­cio­na­li­niam sau­gu­mui už­tik­rin­ti svar­bių ob­jek­tų ap­sau­gos ko­or­di­na­vi­mo ko­mi­si­ją. Ir 145 straips­nio 2 da­lis, jei­gu įsta­ty­mo pro­jek­tu siū­lo­ma iš es­mės keis­ti tei­si­nį re­gu­lia­vi­mą (nu­sta­ty­ti, pa­keis­ti ar­ba pa­nai­kin­ti tei­sės sub­jek­tų tei­ses ar­ba pa­rei­gas, for­mu­luo­ti tam tik­rų sri­čių re­for­mos kryp­tis ar­ba rai­dos stra­te­gi­ją) ir pa­grin­di­nis ko­mi­te­tas ar­ba ne ma­žiau kaip 1/5…<text:s/>šiuo at­ve­ju ati­tin­ka, su­rink­tų na­rių skai­čius yra, bet ne vė­liau kaip 72 va­lan­dos po svars­ty­mo pa­grin­di­nia­me ko­mi­te­te pa­bai­gos pa­re­mia to­kią ini­cia­ty­vą, nu­ta­rus pra­dė­ti pro­jek­to svars­ty­mo pro­ce­dū­rą, Sei­mo val­dy­bos nu­sta­ty­ta tvar­ka už­sa­ko­mas ne­pri­klau­so­mas eks­per­ti­nis tei­sės ak­to ver­ti­ni­mas. Čia iš tik­rų­jų kil­tų abe­jo­nė, ar šis do­ku­men­tas, krei­pi­ma­sis…<text:s/>(<text:span text:style-name="T909">Bal</text:span><text:span text:style-name="T910">­sai sa</text:span><text:span text:style-name="T911">­lė</text:span><text:span text:style-name="T912">­je</text:span>) Ra­miai, vis­kas bus pa­sa­ky­ta. Ar krei­pi­ma­sis kei­čia tei­si­nį ver­ti­ni­mą, ta­čiau ga­vę to­kį do­ku­men­tą mes pri­va­lo­me kreip­tis į Tei­sės de­par­ta­men­tą ir ry­toj su­reng­ta­me bū­si­ma­me valdybos po­sė­dyje iš­girs­ti jų ar­gu­men­ta­vi­mą. To­dėl siū­ly­mas yra tei­sė­tas, ir eks­per­ti­nio ver­ti­ni­mo pro­ce­dū­ra mums lie­pia tai da­ry­ti. (<text:span text:style-name="T913">Bal</text:span><text:span text:style-name="T914">­sai sa</text:span><text:span text:style-name="T915">­lė</text:span><text:span text:style-name="T916">­je</text:span>) Mi­nu­tė­lę! Su­teik­siu žo­dį iš ei­lės.<text:s/></text:p>
        <text:p text:style-name="Roman">Toks bū­tų siū­ly­mas įver­tin­ti ir pa­ves­ti Tei­sės de­par­ta­men­tui įver­tin­ti, ar iš­ties yra ati­ti­ki­mas, nes su­rink­ti pa­ra­šai tei­sė­ti. A. Ši­rins­kie­nė, pra­šom.</text:p>
        <text:p text:style-name="Roman"><text:span text:style-name="T917">A. ŠIRINSKIENĖ</text:span><text:s/><text:span text:style-name="T918">(</text:span><text:span text:style-name="T919">LVŽSF</text:span><text:span text:style-name="T920">)</text:span>. Ger­bia­mo­ji po­sė­džio pir­mi­nin­ke, aš tik no­riu at­kreip­ti dė­me­sį, kad 145 straips­nis, kaip ir jo pa­va­di­ni­mas, sa­ko: yra pri­va­lo­mos iš­va­dos dėl įsta­ty­mo pro­jek­to. Šiuo at­ve­ju mes nu­ta­ri­me ki­tą tei­sės ak­tą…</text:p>
        <text:p text:style-name="Roman"><text:span text:style-name="T921">PIRMININKĖ.</text:span><text:span text:style-name="T922"><text:s/></text:span>Sei­mo nu­ta­ri­mą.</text:p>
        <text:p text:style-name="Roman"><text:span text:style-name="T923">A. ŠIRINSKIENĖ</text:span><text:s/><text:span text:style-name="T924">(</text:span><text:span text:style-name="T925">LVŽSF</text:span><text:span text:style-name="T926">)</text:span>. Sei­mo nu­ta­ri­mą, to­dėl 145 straips­nis ne­ga­li bū­ti tai­ko­mas.</text:p>
        <text:p text:style-name="Roman"><text:span text:style-name="T927">PIRMININKĖ.</text:span><text:span text:style-name="T928"><text:s/></text:span>Ačiū. Tei­sin­gas pa­ste­bė­ji­mas. (<text:span text:style-name="T929">Bal</text:span><text:span text:style-name="T930">­sai sa</text:span><text:span text:style-name="T931">­lė</text:span><text:span text:style-name="T932">­je</text:span>) P. Gra­žu­lis.</text:p>
        <text:p text:style-name="Roman"><text:span text:style-name="T933">P. GRAŽULIS</text:span><text:span text:style-name="T934"><text:s/></text:span><text:span text:style-name="T935">(</text:span><text:span text:style-name="T936">MSNG</text:span><text:span text:style-name="T937">)</text:span><text:span text:style-name="T938">.<text:s/></text:span>Ger­bia­mo­ji pir­mi­nin­ke, jūs ma­žiau klau­sy­ki­te, ką ra­šo kon­ser­va­to­riai, o skai­ty­ki­te Sta­tu­tą.<text:s/></text:p>
        <text:p text:style-name="Roman"><text:span text:style-name="T939">PIRMININKĖ.</text:span><text:span text:style-name="T940"><text:s/></text:span>Ir skai­to­me kar­tu su ju­mis. Ačiū už pa­sta­bas. A. Ku­bi­lius, pra­šom.</text:p>
        <text:p text:style-name="Roman"><text:span text:style-name="T941">A. KUBILIUS</text:span><text:span text:style-name="T942"><text:s/></text:span><text:span text:style-name="T943">(</text:span><text:span text:style-name="T944">TS-LKDF</text:span><text:span text:style-name="T945">)</text:span><text:span text:style-name="T946">. Aš no</text:span><text:span text:style-name="T947">­riu čia ir A. Ši</text:span><text:span text:style-name="T948">­rins</text:span><text:span text:style-name="T949">­kie</text:span><text:span text:style-name="T950">­nei pa</text:span><text:span text:style-name="T951">­sa</text:span><text:span text:style-name="T952">­ky</text:span><text:span text:style-name="T953">­ti, kad Sei</text:span><text:span text:style-name="T954">­mo nu</text:span><text:span text:style-name="T955">­ta</text:span><text:span text:style-name="T956">­ri</text:span><text:span text:style-name="T957">­mai, ku</text:span><text:span text:style-name="T958">­rie tu</text:span><text:span text:style-name="T959">­ri įvai</text:span><text:span text:style-name="T960">­rių pa</text:span><text:span text:style-name="T961">­sek</text:span><text:span text:style-name="T962">­mių, yra svars</text:span><text:span text:style-name="T963">­to</text:span><text:span text:style-name="T964">­mi ly</text:span><text:span text:style-name="T965">­giai taip pat kaip įsta</text:span><text:span text:style-name="T966">­ty</text:span><text:span text:style-name="T967">­mai, ir ta ben</text:span><text:span text:style-name="T968">­dra nuo</text:span><text:span text:style-name="T969">­sta</text:span><text:span text:style-name="T970">­ta yra la</text:span><text:span text:style-name="T971">­bai aiš</text:span><text:span text:style-name="T972">­kiai api</text:span><text:span text:style-name="T973">­brėž</text:span><text:span text:style-name="T974">­ta ir Sei</text:span><text:span text:style-name="T975">­mo sta</text:span><text:span text:style-name="T976">­tu</text:span><text:span text:style-name="T977">­te.<text:s/></text:span></text:p>
        <text:p text:style-name="Roman"><text:span text:style-name="T978">Ant</text:span><text:span text:style-name="T979">­ras da</text:span><text:span text:style-name="T980">­ly</text:span><text:span text:style-name="T981">­kas. Ga</text:span><text:span text:style-name="T982">­li Sei</text:span><text:span text:style-name="T983">­mo val</text:span><text:span text:style-name="T984">­dy</text:span><text:span text:style-name="T985">­ba svars</text:span><text:span text:style-name="T986">­ty</text:span><text:span text:style-name="T987">­ti, ga</text:span><text:span text:style-name="T988">­li kreip</text:span><text:span text:style-name="T989">­tis į Tei</text:span><text:span text:style-name="T990">­sės de</text:span><text:span text:style-name="T991">­par</text:span><text:span text:style-name="T992">­ta</text:span><text:span text:style-name="T993">­men</text:span><text:span text:style-name="T994">­tą, nors Sei</text:span><text:span text:style-name="T995">­mo na</text:span><text:span text:style-name="T996">­rių va</text:span><text:span text:style-name="T997">­lios ne</text:span><text:span text:style-name="T998">­tu</text:span><text:span text:style-name="T999">­rė</text:span><text:span text:style-name="T1000">­tų Tei</text:span><text:span text:style-name="T1001">­sės de</text:span><text:span text:style-name="T1002">­par</text:span><text:span text:style-name="T1003">­ta</text:span><text:span text:style-name="T1004">­men</text:span><text:span text:style-name="T1005">­tas kves</text:span><text:span text:style-name="T1006">­tio</text:span><text:span text:style-name="T1007">­nuo</text:span><text:span text:style-name="T1008">­ti, bet bet ku</text:span><text:span text:style-name="T1009">­riuo at</text:span><text:span text:style-name="T1010">­ve</text:span><text:span text:style-name="T1011">­ju nu</text:span><text:span text:style-name="T1012">­ta</text:span><text:span text:style-name="T1013">­ri</text:span><text:span text:style-name="T1014">­mo dėl „Re</text:span><text:span text:style-name="T1015">­vo</text:span><text:span text:style-name="T1016">­lu</text:span><text:span text:style-name="T1017">­to“ šian</text:span><text:span text:style-name="T1018">­dien ne</text:span><text:span text:style-name="T1019">­ga</text:span><text:span text:style-name="T1020">­li</text:span><text:span text:style-name="T1021">­me svars</text:span><text:span text:style-name="T1022">­ty</text:span><text:span text:style-name="T1023">­ti. (</text:span><text:span text:style-name="T1024">Šur</text:span><text:span text:style-name="T1025">­mu</text:span><text:span text:style-name="T1026">­lys sa</text:span><text:span text:style-name="T1027">­lė</text:span><text:span text:style-name="T1028">­je</text:span><text:span text:style-name="T1029">)<text:s/></text:span></text:p>
        <text:p text:style-name="Roman"><text:span text:style-name="T1030">PIRMININKĖ.</text:span><text:span text:style-name="T1031"><text:s/>Iš tik</text:span><text:span text:style-name="T1032">­rų</text:span><text:span text:style-name="T1033">­jų</text:span><text:span text:style-name="T1034">…</text:span></text:p>
        <text:p text:style-name="Roman"><text:span text:style-name="T1035">A. KUBILIUS</text:span><text:span text:style-name="T1036"><text:s/></text:span><text:span text:style-name="T1037">(</text:span><text:span text:style-name="T1038">TS-LKDF</text:span><text:span text:style-name="T1039">)</text:span><text:span text:style-name="T1040">. Bus ne</text:span><text:span text:style-name="T1041">­lo</text:span><text:span text:style-name="T1042">­giš</text:span><text:span text:style-name="T1043">­ka, jei</text:span><text:span text:style-name="T1044">­gu pri</text:span><text:span text:style-name="T1045">­ėmus nu</text:span><text:span text:style-name="T1046">­ta</text:span><text:span text:style-name="T1047">­ri</text:span><text:span text:style-name="T1048">­mą po to bus svars</text:span><text:span text:style-name="T1049">­to</text:span><text:span text:style-name="T1050">­ma, ar kreip</text:span><text:span text:style-name="T1051">­tis dėl jo eks</text:span><text:span text:style-name="T1052">­per</text:span><text:span text:style-name="T1053">­ti</text:span><text:span text:style-name="T1054">­zės.<text:s/></text:span></text:p>
        <text:p text:style-name="Roman"><text:span text:style-name="T1055">PIRMININKĖ.</text:span><text:span text:style-name="T1056"><text:s/>Ger</text:span><text:span text:style-name="T1057">­bia</text:span><text:span text:style-name="T1058">­mi ko</text:span><text:span text:style-name="T1059">­le</text:span><text:span text:style-name="T1060">­gos, 145 straips</text:span><text:span text:style-name="T1061">­nis, ką pa</text:span><text:span text:style-name="T1062">­mi</text:span><text:span text:style-name="T1063">­nė</text:span><text:span text:style-name="T1064">­jo ir ko</text:span><text:span text:style-name="T1065">­le</text:span><text:span text:style-name="T1066">­gė Tei</text:span><text:span text:style-name="T1067">­sės ir tei</text:span><text:span text:style-name="T1068">­sėt</text:span><text:span text:style-name="T1069">­var</text:span><text:span text:style-name="T1070">­kos ko</text:span><text:span text:style-name="T1071">­mi</text:span><text:span text:style-name="T1072">­te</text:span><text:span text:style-name="T1073">­to pir</text:span><text:span text:style-name="T1074">­mi</text:span><text:span text:style-name="T1075">­nin</text:span><text:span text:style-name="T1076">­kė A. Ši</text:span><text:span text:style-name="T1077">­rins</text:span><text:span text:style-name="T1078">­kie</text:span><text:span text:style-name="T1079">­nė. Bal</text:span><text:span text:style-name="T1080">­suo</text:span><text:span text:style-name="T1081">­ja</text:span><text:span text:style-name="T1082">­me dėl pa</text:span><text:span text:style-name="T1083">­siū</text:span><text:span text:style-name="T1084">­ly</text:span><text:span text:style-name="T1085">­mo iš</text:span><text:span text:style-name="T1086">­brauk</text:span><text:span text:style-name="T1087">­ti iš dar</text:span><text:span text:style-name="T1088">­bo</text:span><text:span text:style-name="T1089">­tvar</text:span><text:span text:style-name="T1090">­</text:span><text:span text:style-name="T1091">kės, o ati</text:span><text:span text:style-name="T1092">­tin</text:span><text:span text:style-name="T1093">­ka</text:span><text:span text:style-name="T1094">­mai dėl krei</text:span><text:span text:style-name="T1095">­pi</text:span><text:span text:style-name="T1096">­mo</text:span><text:span text:style-name="T1097">­si mes pa</text:span><text:span text:style-name="T1098">­pra</text:span><text:span text:style-name="T1099">­šy</text:span><text:span text:style-name="T1100">­si</text:span><text:span text:style-name="T1101">­me<text:s/></text:span><text:span text:style-name="T1102">ei</text:span><text:span text:style-name="T1103">­go</text:span><text:span text:style-name="T1104">­je</text:span><text:span text:style-name="T1105">, ir Tei</text:span><text:span text:style-name="T1106">­sės de</text:span><text:span text:style-name="T1107">­par</text:span><text:span text:style-name="T1108">­ta</text:span><text:span text:style-name="T1109">­men</text:span><text:span text:style-name="T1110">­tas gal</text:span><text:span text:style-name="T1111">­būt sa</text:span><text:span text:style-name="T1112">­vo nuo</text:span><text:span text:style-name="T1113">­mo</text:span><text:span text:style-name="T1114">­nę pa</text:span><text:span text:style-name="T1115">­sa</text:span><text:span text:style-name="T1116">­kys.<text:s/></text:span></text:p>
        <text:p text:style-name="Roman">O da­bar bu­vo siū­lo­ma iš­brauk­ti iš dar­bo­tvarkės 1-6 klau­si­mą. Pra­šom bal­suo­ti.<text:s/></text:p>
        <text:p text:style-name="P1117">Bal­sa­vo 91 Sei­mo na­rys: už iš­brau­ki­mą – 36, prieš – 41, su­si­lai­kė 14. Dar­bo­tvarkėje lie­ka.<text:s/></text:p>
        <text:p text:style-name="Roman">Dau­giau pa­siū­ly­mų ne­bu­vo gau­ta. Ar ga­li­me pa­tvir­tin­ti šios die­nos dar­bo­tvarkę? Ga­li­me pa­tvir­tin­ti. (<text:span text:style-name="T1118">Bal</text:span><text:span text:style-name="T1119">­sai sa</text:span><text:span text:style-name="T1120">­lė</text:span><text:span text:style-name="T1121">­je</text:span>) Bal­suo­ja­me. Pra­šo­me bal­suo­ti, kad pri­tar­tu­me ir pa­tvir­tin­tu­me šios die­nos dar­bo­tvarkę.<text:s/></text:p>
        <text:p text:style-name="Roman">Bal­sa­vo 93 Sei­mo na­riai: už – 64, prieš – 18, su­si­lai­kė 11. Dar­bo­tvarkė pa­tir­tin­ta.<text:s/></text:p>
        <text:p text:style-name="Roman">Ma­tau kaip tik mū­sų po­sė­džių sa­lė­je ger­bia­mą­ją ko­le­gę A. Ku­bi­lie­nę, ku­rią no­ri­me pa­svei­kin­ti gra­žaus ju­bi­lie­ji­nio gim­ta­die­nio pro­ga. (<text:span text:style-name="T1122">Plo</text:span><text:span text:style-name="T1123">­ji</text:span><text:span text:style-name="T1124">­mai</text:span>)<text:s/></text:p>
        <text:p text:style-name="Roman"/>
        <text:soft-page-break/>
        <text:p text:style-name="Laikas">11.07 val.</text:p>
        <text:p text:style-name="Roman12">Įsta­ty­mo „Dėl Eu­ro­pos Są­jun­gos bei jos vals­ty­bių na­rių ir Iz­ra­e­lio Vals­ty­bės Vyriau­sy­bės Eu­ro­pos ir Vi­dur­že­mio jū­ros re­gio­no vals­ty­bių avia­ci­jos su­si­ta­ri­mo ratifika­vi­mo“ pro­jek­tas Nr. XIIIP-3104(2) (<text:span text:style-name="T1125">svars</text:span><text:span text:style-name="T1126">­ty</text:span><text:span text:style-name="T1127">­mas</text:span>)</text:p>
        <text:p text:style-name="Roman"/>
        <text:p text:style-name="Roman">Dar­bo­tvarkės 1-3 klau­si­mas –<text:s/>įsta­ty­mo „Dėl Eu­ro­pos Są­jun­gos bei jos vals­ty­bių na­rių ir Iz­ra­e­lio Vals­ty­bės Vy­riau­sy­bės Eu­ro­pos ir Vi­dur­že­mio jū­ros re­gio­no vals­ty­bių avia­ci­jos su­si­ta­ri­mo ra­ti­fi­ka­vi­mo“ pro­jek­tas Nr. XIIIP-3104(2). Svars­ty­mas. Kvie­čiu Už­sie­nio rei­ka­lų ko­mi­te­to pir­mi­nin­ką J. Ber­na­to­nį.<text:s/></text:p>
        <text:p text:style-name="Roman"><text:span text:style-name="T1128">J. BERNATONIS</text:span><text:span text:style-name="T1129"><text:s/></text:span><text:span text:style-name="T1130">(</text:span><text:span text:style-name="T1131">LSDDF</text:span><text:span text:style-name="T1132">)</text:span><text:span text:style-name="T1133">.<text:s/></text:span><text:span text:style-name="T1134">Ger</text:span><text:span text:style-name="T1135">­bia</text:span><text:span text:style-name="T1136">­ma po</text:span><text:span text:style-name="T1137">­sė</text:span><text:span text:style-name="T1138">­džio pir</text:span><text:span text:style-name="T1139">­mi</text:span><text:span text:style-name="T1140">­nin</text:span><text:span text:style-name="T1141">­ke, mie</text:span><text:span text:style-name="T1142">­li ko</text:span><text:span text:style-name="T1143">­le</text:span><text:span text:style-name="T1144">­gos Sei</text:span><text:span text:style-name="T1145">­mo na</text:span><text:span text:style-name="T1146">­riai, Už</text:span><text:span text:style-name="T1147">­sie</text:span><text:span text:style-name="T1148">­nio rei</text:span><text:span text:style-name="T1149">­ka</text:span><text:span text:style-name="T1150">­lų ko</text:span><text:span text:style-name="T1151">­mi</text:span><text:span text:style-name="T1152">­te</text:span><text:span text:style-name="T1153">­tas ap</text:span><text:span text:style-name="T1154">­svars</text:span><text:span text:style-name="T1155">­tė šį ra</text:span><text:span text:style-name="T1156">­ti</text:span><text:span text:style-name="T1157">­fi</text:span><text:span text:style-name="T1158">­ka</text:span><text:span text:style-name="T1159">­vi</text:span><text:span text:style-name="T1160">­mo įsta</text:span><text:span text:style-name="T1161">­ty</text:span><text:span text:style-name="T1162">­mo pro</text:span><text:span text:style-name="T1163">­jek</text:span><text:span text:style-name="T1164">­tą ir pri</text:span><text:span text:style-name="T1165">­ta</text:span><text:span text:style-name="T1166">­rė ben</text:span><text:span text:style-name="T1167">­dru su</text:span><text:span text:style-name="T1168">­ta</text:span><text:span text:style-name="T1169">­ri</text:span><text:span text:style-name="T1170">­mu.<text:s/></text:span></text:p>
        <text:p text:style-name="Roman"><text:span text:style-name="T1171">PIRMININKĖ.</text:span><text:s/>Dė­ko­ju. No­rin­čių da­ly­vau­ti dis­ku­si­jo­je nė­ra. Pa­siū­ly­mų ne­bu­vo gau­ta. Mo­ty­vai? No­rin­čių kal­bė­ti nė­ra. Bal­suo­ja­me po svars­ty­mo dėl įsta­ty­mo pro­jek­to Nr. XIIIP-3104(2).<text:s/></text:p>
        <text:p text:style-name="P1172">Ger­bia­mie­ji, bal­sa­vo 80 Sei­mo na­rių ir vien­bal­siai pri­ta­rė įsta­ty­mo pro­jek­tui po svars­ty­mo.<text:s/></text:p>
        <text:p text:style-name="Roman"/>
        <text:p text:style-name="Laikas">11.09 val.</text:p>
        <text:p text:style-name="Roman12">Įsta­ty­mo „Dėl Tran­seu­ro­pi­nio ge­le­žin­ke­lio (TER) kre­di­to fon­do su­si­ta­ri­mo dėl bendra­dar­bia­vi­mo de­non­sa­vi­mo“ pro­jek­tas Nr. XIIIP-3185(2) (<text:span text:style-name="T1173">svars</text:span><text:span text:style-name="T1174">­ty</text:span><text:span text:style-name="T1175">­mas</text:span>)</text:p>
        <text:p text:style-name="Roman"/>
        <text:p text:style-name="Roman">Dar­bo­tvarkės 1-4 klau­si­mas –<text:s/>įsta­ty­mo „Dėl Tran­seu­ro­pi­nio ge­le­žin­ke­lio (TER) kre­di­to fon­do su­si­ta­ri­mo dėl ben­dra­dar­bia­vi­mo de­non­sa­vi­mo“ pro­jek­tas Nr. XIIIP-3185(2). Kvie­čiu Už­sie­nio rei­ka­lų ko­mi­te­to pir­mi­nin­ką J. Ber­na­to­nį, pa­grin­di­nis ko­mi­te­tas. Ruo­šia­si Eko­no­mi­kos ko­mi­te­to pa­pil­do­mą iš­va­dą J. Raz­ma.<text:s/></text:p>
        <text:p text:style-name="Roman"><text:span text:style-name="T1176">J. BERNATONIS</text:span><text:span text:style-name="T1177"><text:s/></text:span><text:span text:style-name="T1178">(</text:span><text:span text:style-name="T1179">LSDDF</text:span><text:span text:style-name="T1180">)</text:span><text:span text:style-name="T1181">.<text:s/></text:span>Ger­bia­ma po­sė­džio pir­mi­nin­ke, Už­sie­nio rei­ka­lų ko­mi­te­tas ap­svars­tė šį įsta­ty­mo pro­jek­tą ir pri­ta­rė jam ben­dru su­ta­ri­mu.<text:s/></text:p>
        <text:p text:style-name="Roman"><text:span text:style-name="T1182">PIRMININKĖ.</text:span><text:s/>Dė­ko­ju. Kvie­čiu J. Raz­mą, Eko­no­mi­kos ko­mi­te­to pra­ne­šė­ją.<text:s/></text:p>
        <text:p text:style-name="Roman"><text:span text:style-name="T1183">J. RAZMA</text:span><text:span text:style-name="T1184"><text:s/></text:span><text:span text:style-name="T1185">(</text:span><text:span text:style-name="T1186">TS-LKDF</text:span><text:span text:style-name="T1187">)</text:span><text:span text:style-name="T1188">.<text:s/></text:span>Mū­sų ko­mi­te­tas taip pat siū­lo­mam spren­di­mui pri­ta­rė ben­dru su­ta­ri­mu. Tai at­si­sa­kė na­rys­tės to­je or­ga­ni­za­ci­jo­je, ku­ri tik­rai nė­ra bū­ti­na. Šiek tiek su­tau­py­si­me lė­šų, kur nors pra­smin­giau bus ga­li­ma jas pa­nau­do­ti.<text:s/></text:p>
        <text:p text:style-name="Roman"><text:span text:style-name="T1189">PIRMININKĖ.</text:span><text:s/>Dė­ko­ju. Iš­va­das iš­gir­do­me. No­rin­čių da­ly­vau­ti dis­ku­si­jo­je nė­ra. Pa­siū­ly­mų ne­bu­vo gau­ta. Mo­ty­vai. Bal­suo­ja­me. Įsta­ty­mo pro­jek­tas Nr. XIIIP-3185(2).<text:s/></text:p>
        <text:p text:style-name="Roman">Bal­sa­vo 90 Sei­mo na­rių, vien­bal­siai 90 pri­ta­rė<text:s/>mi­nė­to įsta­ty­mo pro­jek­tui po svars­ty­mo.<text:s/></text:p>
        <text:p text:style-name="Roman"/>
        <text:p text:style-name="Laikas">11.11 val.</text:p>
        <text:p text:style-name="Roman12">Įsta­ty­mo „Dėl Lie­tu­vos Res­pub­li­kos Vy­riau­sy­bės ir Viet­na­mo So­cia­lis­ti­nės Respubli­kos Vy­riau­sy­bės su­si­ta­ri­mo dėl pi­lie­čių re­ad­mi­si­jos ra­ti­fi­ka­vi­mo“ pro­jek­tas Nr. XIIIP-3278(2) (<text:span text:style-name="T1190">svars</text:span><text:span text:style-name="T1191">­ty</text:span><text:span text:style-name="T1192">­mas</text:span>)</text:p>
        <text:p text:style-name="Roman"/>
        <text:p text:style-name="Roman">Dar­bo­tvarkės 1-5 klau­si­mas – įsta­ty­mo „Dėl Lie­tu­vos Res­pub­li­kos Vy­riau­sy­bės ir Viet­na­mo So­cia­lis­ti­nės Res­pub­li­kos Vy­riau­sy­bės su­si­ta­ri­mo dėl pi­lie­čių re­ad­mi­si­jos ra­ti­fi­ka­vi­mo“ pro­jek­tas Nr. XIIIP-3278(2). Už­sie­nio rei­ka­lų ko­mi­te­tas bu­vo pa­skir­tas pa­grin­di­niu ko­mi­te­tu. Kvie­čia­me J. Ber­na­to­nį. Pra­šo­me.<text:s/></text:p>
        <text:p text:style-name="Roman"><text:span text:style-name="T1193">J. BERNATONIS</text:span><text:span text:style-name="T1194"><text:s/></text:span><text:span text:style-name="T1195">(</text:span><text:span text:style-name="T1196">LSDDF</text:span><text:span text:style-name="T1197">)</text:span><text:span text:style-name="T1198">.<text:s/></text:span>Ger­bia­ma po­sė­džio pir­mi­nin­ke, Už­sie­nio rei­ka­lų ko­mi­te­tas ap­svars­tė šį svar­bų įsta­ty­mo pro­jek­tą ir pri­ta­rė ben­dru su­ta­ri­mu.</text:p>
        <text:p text:style-name="Roman"><text:span text:style-name="T1199">PIRMININKĖ.</text:span><text:s/>Dė­ko­ju. No­rin­čių da­ly­vau­ti dis­ku­si­jo­je nė­ra. Mo­ty­vų taip pat nie­kas ne­no­ri iš­sa­ky­ti. Bal­suo­ja­me dėl įsta­ty­mo pro­jek­to Nr. XIIIP-3278(2).<text:s/></text:p>
        <text:p text:style-name="Roman">Bal­sa­vo 83 Sei­mo na­riai: už – 82, prieš nė­ra, su­si­lai­kė 1. Mi­nė­tam įsta­ty­mo pro­jek­tui po svars­ty­mo pri­tar­ta.</text:p>
        <text:p text:style-name="Roman"/>
        <text:soft-page-break/>
        <text:p text:style-name="Laikas">11.12 val.</text:p>
        <text:p text:style-name="Roman12">Sei­mo nu­ta­ri­mo „Dėl krei­pi­mo­si į<text:s/>Na­cio­na­li­niam sau­gu­mui už­tik­rin­ti svar­bių objektų ap­sau­gos ko­or­di­na­vi­mo ko­mi­si­ją dėl pa­kar­to­ti­nės<text:s/>UAB „Re­vo­lut Bank“ ir UAB „Revo­lut Pa­y­ments“ pa­tik­ros“ pro­jek­tas Nr. XIIIP-3352(2) (<text:span text:style-name="T1200">svars</text:span><text:span text:style-name="T1201">­ty</text:span><text:span text:style-name="T1202">­mas</text:span>)</text:p>
        <text:p text:style-name="Roman"/>
        <text:p text:style-name="Roman">1-6 klau­si­mas – Sei­mo nu­ta­ri­mo „Dėl krei­pi­mo­si į<text:s/>Na­cio­na­li­niam sau­gu­mui už­tik­rin­ti svar­bių ob­jek­tų ap­sau­gos ko­or­di­na­vi­mo ko­mi­si­ją dėl pa­kar­to­ti­nės UAB „Re­vo­lut Bank“ ir UAB „Re­vo­lut Pa­y­ments“ pa­tik­ros“ pro­jek­tas Nr. XIIIP-3352(2). A. Ši­rins­kie­nė. Pra­šom.</text:p>
        <text:p text:style-name="Roman"><text:span text:style-name="T1203">A. ŠIRINSKIENĖ</text:span><text:s/><text:span text:style-name="T1204">(</text:span><text:span text:style-name="T1205">LVŽSF</text:span><text:span text:style-name="T1206">)</text:span>. Ger­bia­mo­ji po­sė­džio pir­mi­nin­ke, kad mū­sų svars­ty­mas bū­tų dar­nes­nis, tie­siog frak­ci­jos var­du pra­šy­čiau pu­sės va­lan­dos per­trau­kos.<text:s/></text:p>
        <text:p text:style-name="Roman"><text:span text:style-name="T1207">PIRMININKĖ.</text:span><text:s/>Ger­bia­mi ko­le­gos, gal ga­li­me su­tar­ti ben­dru su­ta­ri­mu dėl per­trau­kos, nes<text:s/>kartu,<text:span text:style-name="T1208"><text:s/>įver</text:span><text:span text:style-name="T1209">­tin</text:span><text:span text:style-name="T1210">­da</text:span><text:span text:style-name="T1211">­mi ir Sei</text:span><text:span text:style-name="T1212">­mo na</text:span><text:span text:style-name="T1213">­rių krei</text:span><text:span text:style-name="T1214">­pi</text:span><text:span text:style-name="T1215">­mą</text:span><text:span text:style-name="T1216">­si, no</text:span><text:span text:style-name="T1217">­ri</text:span><text:span text:style-name="T1218">­me pra</text:span><text:span text:style-name="T1219">­šy</text:span><text:span text:style-name="T1220">­ti ir Tei</text:span><text:span text:style-name="T1221">­sės de</text:span><text:span text:style-name="T1222">­par</text:span><text:span text:style-name="T1223">­ta</text:span><text:span text:style-name="T1224">­men</text:span><text:span text:style-name="T1225">­to žvil</text:span><text:span text:style-name="T1226">­</text:span><text:span text:style-name="T1227">gs</text:span><text:span text:style-name="T1228">­nio į Sta</text:span><text:span text:style-name="T1229">­tu</text:span><text:span text:style-name="T1230">­to 135 straips</text:span><text:span text:style-name="T1231">­nio 6 da</text:span><text:span text:style-name="T1232">­lį, pa</text:span><text:span text:style-name="T1233">­gal ku</text:span><text:span text:style-name="T1234">­rią vi</text:span><text:span text:style-name="T1235">­si Sei</text:span><text:span text:style-name="T1236">­mo nu</text:span><text:span text:style-name="T1237">­ta</text:span><text:span text:style-name="T1238">­ri</text:span><text:span text:style-name="T1239">­mai yra pri</text:span><text:span text:style-name="T1240">­ly</text:span><text:span text:style-name="T1241">­gi</text:span><text:span text:style-name="T1242">­na</text:span><text:span text:style-name="T1243">­mi įsta</text:span><text:span text:style-name="T1244">­ty</text:span><text:span text:style-name="T1245">­mams,</text:span><text:s/>ir Eti­kos ir pro­ce­dū­rų ko­mi­si­jos iš­aiš­ki­ni­mo ana­lo­giš­ku at­ve­ju. Pra­ėjus ši­tai pu­sei va­lan­dos, mes ga­lė­si­me tin­ka­mai ir tei­sin­gai ap­si­spręs­ti. Dė­ko­ja­me. Ben­dru su­ta­ri­mu pu­sės va­lan­dos per­trau­ka.</text:p>
        <text:p text:style-name="Roman"/>
        <text:p text:style-name="Laikas">11.13 val.</text:p>
        <text:p text:style-name="Roman12">Gin­klų ir šaud­me­nų kon­tro­lės įsta­ty­mo Nr. IX-705 pa­kei­ti­mo įsta­ty­mo pro­jek­tas Nr. XIIIP-2002(2)ES (<text:span text:style-name="T1246">svars</text:span><text:span text:style-name="T1247">­ty</text:span><text:span text:style-name="T1248">­mas</text:span>)</text:p>
        <text:p text:style-name="Roman"/>
        <text:p text:style-name="Roman">Pra­de­da­me svars­ty­ti 1-7 klau­si­mą – Gin­klų ir šaud­me­nų kon­tro­lės įsta­ty­mo Nr. IX-705 pa­kei­ti­mo įsta­ty­mo pro­jek­tą Nr. XIIIP-2002(2)ES. Tai yra su­jung­tas įsta­ty­mo pro­jek­tas, du įsta­ty­mų pro­jek­tai Nr. XIIIP-506 ir Nr. XIIIP-2202. Svars­ty­mas. Kvie­čiu J. Ole­ką. At­si­pra­šau, ko­le­ga, N. Pu­tei­kis. Pra­šom.<text:s/></text:p>
        <text:p text:style-name="Roman"><text:span text:style-name="T1249">M. PUIDOKAS</text:span><text:span text:style-name="T1250"><text:s/></text:span><text:span text:style-name="T1251">(</text:span><text:span text:style-name="T1252">MSNG</text:span><text:span text:style-name="T1253">)</text:span><text:span text:style-name="T1254">. Čia M. Pui</text:span><text:span text:style-name="T1255">­do</text:span><text:span text:style-name="T1256">­kas.</text:span></text:p>
        <text:p text:style-name="Roman"><text:span text:style-name="T1257">PIRMININKĖ.</text:span><text:span text:style-name="T1258"><text:s/>M. Pui</text:span><text:span text:style-name="T1259">­do</text:span><text:span text:style-name="T1260">­kas. (</text:span><text:span text:style-name="T1261">Juo</text:span><text:span text:style-name="T1262">­kas sa</text:span><text:span text:style-name="T1263">­lė</text:span><text:span text:style-name="T1264">­je</text:span><text:span text:style-name="T1265">) Aš at</text:span><text:span text:style-name="T1266">­si</text:span><text:span text:style-name="T1267">­pra</text:span><text:span text:style-name="T1268">­šau. Tik</text:span><text:span text:style-name="T1269">­rai čia pa</text:span><text:span text:style-name="T1270">­juo</text:span><text:span text:style-name="T1271">­ka</text:span><text:span text:style-name="T1272">­vi</text:span><text:span text:style-name="T1273">­mas iš</text:span><text:span text:style-name="T1274">­ėjo… M. Pui</text:span><text:span text:style-name="T1275">­do</text:span><text:span text:style-name="T1276">­kas</text:span><text:span text:style-name="T1277">.</text:span><text:span text:style-name="T1278"><text:s/></text:span><text:span text:style-name="T1279">A</text:span><text:span text:style-name="T1280">t</text:span><text:span text:style-name="T1281">­si</text:span><text:span text:style-name="T1282">­pra</text:span><text:span text:style-name="T1283">­šau jū</text:span><text:span text:style-name="T1284">­sų, ko</text:span><text:span text:style-name="T1285">­le</text:span><text:span text:style-name="T1286">­ga.<text:s/></text:span></text:p>
        <text:p text:style-name="Roman"><text:span text:style-name="T1287">M. PUIDOKAS</text:span><text:span text:style-name="T1288"><text:s/></text:span><text:span text:style-name="T1289">(</text:span><text:span text:style-name="T1290">MSNG</text:span><text:span text:style-name="T1291">)</text:span><text:span text:style-name="T1292">. Dė</text:span><text:span text:style-name="T1293">­kui jums, po</text:span><text:span text:style-name="T1294">­sė</text:span><text:span text:style-name="T1295">­džio pir</text:span><text:span text:style-name="T1296">­mi</text:span><text:span text:style-name="T1297">­nin</text:span><text:span text:style-name="T1298">­ke. Iš tik</text:span><text:span text:style-name="T1299">­rų</text:span><text:span text:style-name="T1300">­jų Gin</text:span><text:span text:style-name="T1301">­klų ir šaud</text:span><text:span text:style-name="T1302">­me</text:span><text:span text:style-name="T1303">­nų įsta</text:span><text:span text:style-name="T1304">­ty</text:span><text:span text:style-name="T1305">­mo svars</text:span><text:span text:style-name="T1306">­ty</text:span><text:span text:style-name="T1307">­mą aš pra</text:span><text:span text:style-name="T1308">­šy</text:span><text:span text:style-name="T1309">­čiau nu</text:span><text:span text:style-name="T1310">­kel</text:span><text:span text:style-name="T1311">­ti į ki</text:span><text:span text:style-name="T1312">­tą po</text:span><text:span text:style-name="T1313">­sė</text:span><text:span text:style-name="T1314">­dį, nes yra re</text:span><text:span text:style-name="T1315">­gist</text:span><text:span text:style-name="T1316">­ruo</text:span><text:span text:style-name="T1317">­tos de</text:span><text:span text:style-name="T1318">­šim</text:span><text:span text:style-name="T1319">­tys pa</text:span><text:span text:style-name="T1320">­tai</text:span><text:span text:style-name="T1321">­sų, re</text:span><text:span text:style-name="T1322">­mian</text:span><text:span text:style-name="T1323">­tis eks</text:span><text:span text:style-name="T1324">­per</text:span><text:span text:style-name="T1325">­tų nuo</text:span><text:span text:style-name="T1326">­mo</text:span><text:span text:style-name="T1327">­ne, ir jos dar nė</text:span><text:span text:style-name="T1328">­ra ap</text:span><text:span text:style-name="T1329">­svars</text:span><text:span text:style-name="T1330">­ty</text:span><text:span text:style-name="T1331">­tos ko</text:span><text:span text:style-name="T1332">­mi</text:span><text:span text:style-name="T1333">­te</text:span><text:span text:style-name="T1334">­tuo</text:span><text:span text:style-name="T1335">­se.<text:s/></text:span></text:p>
        <text:p text:style-name="Roman"><text:span text:style-name="T1336">PIRMININKĖ.</text:span><text:span text:style-name="T1337"><text:s/>Vi</text:span><text:span text:style-name="T1338">­si pa</text:span><text:span text:style-name="T1339">­siū</text:span><text:span text:style-name="T1340">­ly</text:span><text:span text:style-name="T1341">­mai, ko</text:span><text:span text:style-name="T1342">­le</text:span><text:span text:style-name="T1343">­gos, šiaip jau yra ap</text:span><text:span text:style-name="T1344">­ta</text:span><text:span text:style-name="T1345">­ria</text:span><text:span text:style-name="T1346">­mi bū</text:span><text:span text:style-name="T1347">­tent čia, ple</text:span><text:span text:style-name="T1348">­na</text:span><text:span text:style-name="T1349">­ri</text:span><text:span text:style-name="T1350">­nia</text:span><text:span text:style-name="T1351">­me po</text:span><text:span text:style-name="T1352">­sė</text:span><text:span text:style-name="T1353">­dy</text:span><text:span text:style-name="T1354">­je. Iki pri</text:span><text:span text:style-name="T1355">­ėmi</text:span><text:span text:style-name="T1356">­mo taip pat bus ga</text:span><text:span text:style-name="T1357">­li</text:span><text:span text:style-name="T1358">­ma juos svars</text:span><text:span text:style-name="T1359">­ty</text:span><text:span text:style-name="T1360">­ti ko</text:span><text:span text:style-name="T1361">­mi</text:span><text:span text:style-name="T1362">­te</text:span><text:span text:style-name="T1363">­tuo</text:span><text:span text:style-name="T1364">­se. Ar tik</text:span><text:span text:style-name="T1365">­rai jūs rei</text:span><text:span text:style-name="T1366">­ka</text:span><text:span text:style-name="T1367">­lau</text:span><text:span text:style-name="T1368">­ja</text:span><text:span text:style-name="T1369">­te frak</text:span><text:span text:style-name="T1370">­ci</text:span><text:span text:style-name="T1371">­jos var</text:span><text:span text:style-name="T1372">­du?</text:span></text:p>
        <text:p text:style-name="Roman"><text:span text:style-name="T1373">M. PUIDOKAS</text:span><text:span text:style-name="T1374"><text:s/></text:span><text:span text:style-name="T1375">(</text:span><text:span text:style-name="T1376">MSNG</text:span><text:span text:style-name="T1377">)</text:span><text:span text:style-name="T1378">. Frak</text:span><text:span text:style-name="T1379">­ci</text:span><text:span text:style-name="T1380">­jos var</text:span><text:span text:style-name="T1381">­du ne</text:span><text:span text:style-name="T1382">­ga</text:span><text:span text:style-name="T1383">­liu rei</text:span><text:span text:style-name="T1384">­ka</text:span><text:span text:style-name="T1385">­lau</text:span><text:span text:style-name="T1386">­ti.<text:s/></text:span></text:p>
        <text:p text:style-name="Roman"><text:span text:style-name="T1387">PIRMININKĖ.</text:span><text:span text:style-name="T1388"><text:s/>De</text:span><text:span text:style-name="T1389">­ja, Sta</text:span><text:span text:style-name="T1390">­tu</text:span><text:span text:style-name="T1391">­tas ne</text:span><text:span text:style-name="T1392">­nu</text:span><text:span text:style-name="T1393">­ma</text:span><text:span text:style-name="T1394">­to to</text:span><text:span text:style-name="T1395">­kios ga</text:span><text:span text:style-name="T1396">­li</text:span><text:span text:style-name="T1397">­my</text:span><text:span text:style-name="T1398">­bės as</text:span><text:span text:style-name="T1399">­me</text:span><text:span text:style-name="T1400">­niš</text:span><text:span text:style-name="T1401">­kai Sei</text:span><text:span text:style-name="T1402">­mo na</text:span><text:span text:style-name="T1403">­riui pra</text:span><text:span text:style-name="T1404">­šy</text:span><text:span text:style-name="T1405">­ti, nes yra ar</text:span><text:span text:style-name="T1406">­ba frak</text:span><text:span text:style-name="T1407">­ci</text:span><text:span text:style-name="T1408">­jos var</text:span><text:span text:style-name="T1409">­du. Gal</text:span><text:span text:style-name="T1410">­būt ta</text:span><text:span text:style-name="T1411">­da vi</text:span><text:span text:style-name="T1412">­sus pa</text:span><text:span text:style-name="T1413">­siū</text:span><text:span text:style-name="T1414">­ly</text:span><text:span text:style-name="T1415">­mus<text:s/></text:span>pri­ėmi­mui. Ne­tei­kiu bal­suo­ti. Ma­lo­niai kvie­čiu J. Ole­ką. Pra­šom per­skai­ty­ti pa­grin­di­nio ko­mi­te­to iš­va­dą.<text:s/></text:p>
        <text:p text:style-name="Roman"><text:span text:style-name="T1416">J. OLEKAS</text:span><text:span text:style-name="T1417"><text:s/></text:span><text:span text:style-name="T1418">(</text:span><text:span text:style-name="T1419">LSDPF</text:span><text:span text:style-name="T1420">)</text:span><text:span text:style-name="T1421">.</text:span><text:s/>Ačiū, ger­bia­ma pir­mi­nin­ke. Ger­bia­mi ko­le­gos, iš tik­rų­jų ko­le­ga yra pa­tei­kęs pa­siū­ly­mų, bet ka­dan­gi dar ne­pra­ėjo 48 va­lan­dos, tai mes mie­lai ap­svars­ty­si­me pri­ėmi­mo sta­di­jo­je.</text:p>
        <text:p text:style-name="Roman">Pa­grin­di­nis ko­mi­te­tas ap­svars­tė pa­teik­tą įsta­ty­mo pro­jek­tą, įvy­ko du po­sė­džiai. Pir­ma­me po­sė­dy­je 6 bu­vo už, su­si­lai­kė 2, o ant­ra­me po­sė­dy­je, kur bu­vo pa­pil­do­mų pa­siū­ly­mų, bu­vo pri­tar­ta vien­bal­siai pa­teik­tam įsta­ty­mo pro­jek­tui.</text:p>
        <text:p text:style-name="Roman"><text:span text:style-name="T1422">PIRMININKĖ.</text:span><text:s/>Dė­ko­ju. Kvie­čiu K. Ma­žei­ką. Pra­šom. Ko­le­ga P. Ne­vu­lis per­skai­tys Ap­lin­kos ap­sau­gos ko­mi­te­to iš­va­dą.</text:p>
        <text:p text:style-name="Roman"><text:span text:style-name="T1423">P. NEVULIS</text:span><text:span text:style-name="T1424"><text:s/></text:span><text:span text:style-name="T1425">(</text:span><text:span text:style-name="T1426">LVŽSF</text:span><text:span text:style-name="T1427">)</text:span><text:span text:style-name="T1428">.</text:span><text:s/>Ačiū, ger­bia­ma pir­mi­nin­ke. Ap­lin­kos ap­sau­gos ko­mi­te­tas ap­svars­tė šį klau­si­mą ir pri­ėmė spren­di­mą siū­ly­ti pa­grin­di­niam ko­mi­te­tui pri­tar­ti Lie­tu­vos Res­pub­li­kos<text:s/><text:span text:style-name="T1429">gin</text:span><text:span text:style-name="T1430">­klų ir šaud</text:span><text:span text:style-name="T1431">­me</text:span><text:span text:style-name="T1432">­nų kon</text:span><text:span text:style-name="T1433">­tro</text:span><text:span text:style-name="T1434">­lės įsta</text:span><text:span text:style-name="T1435">­ty</text:span><text:span text:style-name="T1436">­mo Nr. IX-705 pa</text:span><text:span text:style-name="T1437">­kei</text:span><text:span text:style-name="T1438">­ti</text:span><text:span text:style-name="T1439">­mo įsta</text:span><text:span text:style-name="T1440">­ty</text:span><text:span text:style-name="T1441">­mo pro</text:span><text:span text:style-name="T1442">­jek</text:span><text:span text:style-name="T1443">­tui Nr. XIIIP-2002</text:span><text:s/>ir to­bu­lin­ti jį pa­gal gau­tas Sei­mo kan­ce­lia­ri­jos Tei­sės de­par­ta­men­to iš­va­das bei ki­tus gau­tus pa­siū­ly­mus. Bal­sa­vi­mo re­zul­ta­tai: už – 6, prieš – 1, su­si­lai­kė 1.</text:p>
        <text:soft-page-break/>
        <text:p text:style-name="Roman"><text:span text:style-name="T1444">PIRMININKĖ.</text:span><text:s/>Dė­ko­ju. No­rin­čių da­ly­vau­ti dis­ku­si­jo­je nė­ra, bet yra gau­su pa­siū­ly­mų. Aš vėl­gi kvie­čiu J. Ole­ką. Ap­tar­si­me vi­sus gau­tus pa­siū­ly­mus.</text:p>
        <text:p text:style-name="Roman">Dėl 1 straips­nio pa­siū­ly­mų ne­bu­vo. Dėl 2 straips­nio gau­ti A. Ažu­ba­lio, L. Kas­čiū­no, P. Sau­dar­go pa­siū­ly­mai. Pa­siū­ly­mai du – gruo­džio 11 die­nos ir gruo­džio 17 die­nos, jie to­kie pa­tys. Ku­ris pri­sta­ty­si­te?</text:p>
        <text:p text:style-name="Roman"><text:span text:style-name="T1445">J. OLEKAS</text:span><text:span text:style-name="T1446"><text:s/></text:span><text:span text:style-name="T1447">(</text:span><text:span text:style-name="T1448">LSDPF</text:span><text:span text:style-name="T1449">)</text:span><text:span text:style-name="T1450">.</text:span><text:s/>Ko­mi­te­tas nu­spren­dė pri­tar­ti iš da­lies.<text:s/></text:p>
        <text:p text:style-name="Roman"><text:span text:style-name="T1451">PIRMININKĖ.</text:span><text:s/>At­si­pra­šau, pir­mi­nin­ke. A. Ažu­ba­lis. Pra­šau. Bū­tų 2 straips­nis „Gin­klo prie­dė­lis“, čia jū­sų pa­siū­ly­mas.</text:p>
        <text:p text:style-name="Roman"><text:span text:style-name="T1452">A. AŽUBALIS</text:span><text:span text:style-name="T1453"><text:s/></text:span><text:span text:style-name="T1454">(</text:span><text:span text:style-name="T1455">TS-LKDF</text:span><text:span text:style-name="T1456">)</text:span><text:span text:style-name="T1457">.<text:s/></text:span>Taip. Čia tam, kas yra įra­šy­ta, tu­riu min­ty 2 straips­nio 37 da­lį, dėl kom­pen­sa­to­riaus de­fi­ni­ci­jos, su­pra­tau, kad pri­ta­rė.</text:p>
        <text:p text:style-name="Roman"><text:span text:style-name="T1458">J. OLEKAS</text:span><text:span text:style-name="T1459"><text:s/></text:span><text:span text:style-name="T1460">(</text:span><text:span text:style-name="T1461">LSDPF</text:span><text:span text:style-name="T1462">)</text:span><text:span text:style-name="T1463">.</text:span><text:s/>Taip, pri­ta­rė­me, bet su tam tik­rais pa­tai­sy­mais, pri­ta­rė­me iš da­lies.</text:p>
        <text:p text:style-name="Roman"><text:span text:style-name="T1464">PIRMININKĖ.</text:span><text:s/>Ko­le­gos, ne­pa­si­mes­ki­me. 2 straips­nis „Gin­klo prie­dė­lis“, įra­šo­mas žo­dis „kom­pen­sa­to­rius“.</text:p>
        <text:p text:style-name="Roman"><text:span text:style-name="T1465">A. AŽUBALIS</text:span><text:span text:style-name="T1466"><text:s/></text:span><text:span text:style-name="T1467">(</text:span><text:span text:style-name="T1468">TS-LKDF</text:span><text:span text:style-name="T1469">)</text:span><text:span text:style-name="T1470">.<text:s/></text:span>Pri­ta­rė.</text:p>
        <text:p text:style-name="Roman"><text:span text:style-name="T1471">PIRMININKĖ.</text:span><text:s/>Jūs su­tin­ka­te ir vis­kas… (<text:span text:style-name="T1472">Bal</text:span><text:span text:style-name="T1473">­sai sa</text:span><text:span text:style-name="T1474">­lė</text:span><text:span text:style-name="T1475">­je</text:span>) Bet čia yra svars­ty­mo sta­di­ja.<text:s/>Dešimt pri­ta­rian­čių­jų ne­pra­šau, ma­nau, kad yra. Su­ta­ria­me iš kar­to, kad dėl vi­sų pa­siū­ly­mų<text:s/>dešimt<text:s/>mes tu­rė­si­me. Ge­rai. Pri­ta­rė­me.</text:p>
        <text:p text:style-name="Roman">Ki­tas jū­sų pa­siū­ly­mas, 36 pa­punk­tis „Ko­lek­ci­nin­kas“.<text:s/></text:p>
        <text:p text:style-name="Roman"><text:span text:style-name="T1476">A. AŽUBALIS</text:span><text:span text:style-name="T1477"><text:s/></text:span><text:span text:style-name="T1478">(</text:span><text:span text:style-name="T1479">TS-LKDF</text:span><text:span text:style-name="T1480">)</text:span><text:span text:style-name="T1481">.<text:s/></text:span>Pra­šau?</text:p>
        <text:p text:style-name="Roman"><text:span text:style-name="T1482">PIRMININKĖ.</text:span><text:s/>A. Ažu­ba­lis, L. Kas­čiū­nas taip pat tei­kė kom­pen­sa­to­riaus są­vo­ką.</text:p>
        <text:p text:style-name="Roman"><text:span text:style-name="T1483">A. AŽUBALIS</text:span><text:span text:style-name="T1484"><text:s/></text:span><text:span text:style-name="T1485">(</text:span><text:span text:style-name="T1486">TS-LKDF</text:span><text:span text:style-name="T1487">)</text:span><text:span text:style-name="T1488">.<text:s/></text:span>Taip. Tai čia tas pats, čia pa­siek­tas kom­pro­mi­sas dėl kom­pen­sa­to­riaus.</text:p>
        <text:p text:style-name="Roman"><text:span text:style-name="T1489">PIRMININKĖ.</text:span><text:s/>Ko­mi­te­tas pri­ta­rė?</text:p>
        <text:p text:style-name="Roman"><text:span text:style-name="T1490">J. OLEKAS</text:span><text:span text:style-name="T1491"><text:s/></text:span><text:span text:style-name="T1492">(</text:span><text:span text:style-name="T1493">LSDPF</text:span><text:span text:style-name="T1494">)</text:span><text:span text:style-name="T1495">.</text:span><text:s/>Taip, ko­mi­te­tas pri­ta­rė.</text:p>
        <text:p text:style-name="Roman"><text:span text:style-name="T1496">PIRMININKĖ.</text:span><text:s/>Pri­ta­rė iš da­lies. Ger­bia­mie­ji Sei­mo na­riai, pri­ta­rė­me, abe­jo­jan­čių nė­ra.</text:p>
        <text:p text:style-name="Roman">46 pa­punk­tis „Nak­ti­nis tai­kik­lis“. A. Ažu­ba­lis.</text:p>
        <text:p text:style-name="Roman"><text:span text:style-name="T1497">A. AŽUBALIS</text:span><text:span text:style-name="T1498"><text:s/></text:span><text:span text:style-name="T1499">(</text:span><text:span text:style-name="T1500">TS-LKDF</text:span><text:span text:style-name="T1501">)</text:span><text:span text:style-name="T1502">.<text:s/></text:span>Ko­mi­te­tas pri­ta­rė, per­for­mu­la­vo ki­taip. Čia kal­ba­ma apie ter­mog­ra­fi­nę ka­me­rą su tai­ky­mo­si tin­kle­liu ar be jo, ji ga­li ap­tik­ti ši­lu­mos šal­ti­nį. Ko­mi­te­tas, man at­ro­do, su­for­mu­la­vo šiek tiek ki­taip, bet es­mė li­ko.<text:s/></text:p>
        <text:p text:style-name="Roman"><text:span text:style-name="T1503">PIRMININKĖ.</text:span><text:s/>Dė­ko­ju. Jūs ne­pra­šo­te, tai yra su­tin­ka­te su ko­mi­te­to nuo­mo­ne pri­tar­ti iš da­lies?<text:s/></text:p>
        <text:p text:style-name="Roman"><text:span text:style-name="T1504">A. AŽUBALIS</text:span><text:span text:style-name="T1505"><text:s/></text:span><text:span text:style-name="T1506">(</text:span><text:span text:style-name="T1507">TS-LKDF</text:span><text:span text:style-name="T1508">)</text:span><text:span text:style-name="T1509">.<text:s/></text:span>Taip.</text:p>
        <text:p text:style-name="Roman"><text:span text:style-name="T1510">PIRMININKĖ.</text:span><text:s/>Sei­mo na­riai pri­ta­ria šiai po­zi­ci­jai. Dė­ko­ju. Dėl 2 straips­nio pa­siū­ly­mų dau­giau ne­gau­ta. 3 straips­nis. Yra taip pat ko­le­gų A. Ažu­ba­lio, L. Kas­čiū­no ir P. Sau­dar­go. Čia jau jū­sų pa­siū­ly­mas, bet ko­mi­te­tas ne­pri­ta­rė. Pra­šom.</text:p>
        <text:p text:style-name="Roman"><text:span text:style-name="T1511">A. AŽUBALIS</text:span><text:span text:style-name="T1512"><text:s/></text:span><text:span text:style-name="T1513">(</text:span><text:span text:style-name="T1514">TS-LKDF</text:span><text:span text:style-name="T1515">)</text:span><text:span text:style-name="T1516">.<text:s/></text:span>Aš siū­ly­čiau pri­tar­ti, nes čia kal­ba­ma apie ka­lib­ro dy­dį. Ka­dan­gi yra<text:s/>ko­vi­niai šau­liai… (<text:span text:style-name="T1517">Bal</text:span><text:span text:style-name="T1518">­sai sa</text:span><text:span text:style-name="T1519">­lė</text:span><text:span text:style-name="T1520">­je</text:span>) Kom­pen­sa­to­rius jau yra pa­mi­nė­tas, čia jau an­trą kar­tą kar­to­ti ne­rei­kia.</text:p>
        <text:p text:style-name="Roman"><text:span text:style-name="T1521">PIRMININKĖ.</text:span><text:s/>Pra­šau teik­ti ko­mi­te­to ar­gu­men­tus, kad bū­tų aiš­kiau, kur čia ką mes kar­to­ja­me pa­pil­do­mai.</text:p>
        <text:p text:style-name="Roman"><text:span text:style-name="T1522">J. OLEKAS</text:span><text:span text:style-name="T1523"><text:s/></text:span><text:span text:style-name="T1524">(</text:span><text:span text:style-name="T1525">LSDPF</text:span><text:span text:style-name="T1526">)</text:span><text:span text:style-name="T1527">.</text:span><text:s/>Jei­gu mes kal­ba­me da­bar… Ku­rį straips­nį sa­kė­te?</text:p>
        <text:p text:style-name="Roman"><text:span text:style-name="T1528">PIRMININKĖ.</text:span><text:s/>3 straips­nio 11 pa­punk­tis „Dus­lin­tu­vai, nak­ti­niai tai­kik­liai“.<text:s/></text:p>
        <text:p text:style-name="Roman"><text:span text:style-name="T1529">J. OLEKAS</text:span><text:span text:style-name="T1530"><text:s/></text:span><text:span text:style-name="T1531">(</text:span><text:span text:style-name="T1532">LSDPF</text:span><text:span text:style-name="T1533">)</text:span><text:span text:style-name="T1534">.</text:span><text:s/>Mes šiam straips­niui esa­me pri­ta­rę, čia vis­kas ge­rai.</text:p>
        <text:p text:style-name="Roman"><text:span text:style-name="T1535">PIRMININKĖ.</text:span><text:s/>Ne, ko­mi­te­to nuo­mo­nė – ne­pri­tar­ti. Prieš tai mes pri­ta­rė­me iš da­lies, o da­bar 3 straips­nis ir 3 straips­nio 11 pa­punk­tis, dėl ku­rio tą pa­čią są­vo­ką tei­kia, gal­būt jos ne­rei­kia, bet ko­mi­te­tas…</text:p>
        <text:p text:style-name="Roman"><text:span text:style-name="T1536">J. OLEKAS</text:span><text:span text:style-name="T1537"><text:s/></text:span><text:span text:style-name="T1538">(</text:span><text:span text:style-name="T1539">LSDPF</text:span><text:span text:style-name="T1540">)</text:span><text:span text:style-name="T1541">.<text:s/></text:span>Tam yra pri­tar­ta anks­tes­niuo­se…</text:p>
        <text:p text:style-name="Roman"><text:span text:style-name="T1542">PIRMININKĖ.</text:span><text:span text:style-name="T1543"><text:s/></text:span>Taip, nes yra anks­tes­niuo­se. Vi­si da­bar su­pra­to­me. Aiš­ku. Sei­mo na­riai tam ne­pri­eš­ta­rau­ja? (<text:span text:style-name="T1544">Bal</text:span><text:span text:style-name="T1545">­sas sa</text:span><text:span text:style-name="T1546">­lė</text:span><text:span text:style-name="T1547">­je: „Ne.“</text:span>)<text:s/>Jei­gu ko­le­gos… No­riu pa­pra­šy­ti ir Vy­tau­to, ir ko­le­gų… Ačiū.</text:p>
        <text:soft-page-break/>
        <text:p text:style-name="P1548">4 straips­nis. Pa­siū­ly­mų nė­ra. 5 straips­nis. Nė­ra. 6 straips­nis. Nė­ra. 7, 8, 9, 10, 11, 12 straips­niai. Nė­ra. Štai 13 straips­nis. Ko­le­ga S. Gent­vi­las at­si­sa­ko, at­si­i­ma. Ko­mi­te­tas ne­pri­ta­rė. Ga­li­me tam pri­tar­ti? A. Ažu­ba­lis L. Kas­čiū­nas ir P. Sau­dar­gas taip pat tei­kia pa­siū­ly­mą iš­brauk­ti žo­džius „nak­ti­nius tai­kik­lius“. Pri­tar­ta iš da­lies. Jūs su­tin­ka­te. Ko­mi­te­to pir­mi­nin­kas?</text:p>
        <text:p text:style-name="Roman"><text:span text:style-name="T1549">J. OLEKAS</text:span><text:span text:style-name="T1550"><text:s/></text:span><text:span text:style-name="T1551">(</text:span><text:span text:style-name="T1552">LSDPF</text:span><text:span text:style-name="T1553">)</text:span><text:span text:style-name="T1554">.<text:s/></text:span>Mes pri­ta­rė­me, kad šau­liai ga­lė­tų įsi­gy­ti, o…</text:p>
        <text:p text:style-name="Roman"><text:span text:style-name="T1555">A. AŽUBALIS</text:span><text:span text:style-name="T1556"><text:s/></text:span><text:span text:style-name="T1557">(</text:span><text:span text:style-name="T1558">TS-LKDF</text:span><text:span text:style-name="T1559">)</text:span><text:span text:style-name="T1560">.<text:s/></text:span>Šau­lio tar­ny­bai.</text:p>
        <text:p text:style-name="Roman"><text:span text:style-name="T1561">J. OLEKAS</text:span><text:span text:style-name="T1562"><text:s/></text:span><text:span text:style-name="T1563">(</text:span><text:span text:style-name="T1564">LSDPF</text:span><text:span text:style-name="T1565">)</text:span><text:span text:style-name="T1566">.<text:s/></text:span>Taip.</text:p>
        <text:p text:style-name="Roman"><text:span text:style-name="T1567">PIRMININKĖ.</text:span><text:span text:style-name="T1568"><text:s/></text:span>Sei­mo na­riai ne­pri­eš­ta­rau­ja. Ga­li­me pri­tar­ti? Ga­li­me. A. Ažu­ba­lis tei­kia pa­siū­ly­mą dėl to pa­ties straips­nio 9 da­lies – „iš­sky­rus šau­na­muo­sius gin­klus, ku­rių ka­lib­ras yra di­des­nis kaip 12,7“. A. Ažu­ba­lis. Pra­šau.</text:p>
        <text:p text:style-name="Roman"><text:span text:style-name="T1569">A. AŽUBALIS</text:span><text:span text:style-name="T1570"><text:s/></text:span><text:span text:style-name="T1571">(</text:span><text:span text:style-name="T1572">TS-LKDF</text:span><text:span text:style-name="T1573">)</text:span><text:span text:style-name="T1574">.<text:s/></text:span>Ko­mi­te­tas tam ne­pri­ta­rė, kad bū­tų šau­liams lei­džia­ma nau­do­ti ir di­des­nio ka­lib­ro, tai yra im­ti­nai iki 12,7 mi­li­met­rų sker­smens, kul­kas, ta­čiau rei­kia pa­sa­ky­ti, kad šis ka­lib­ras yra NATO stan­dar­tas ir nau­do­ja­mas Lie­tu­vos ka­riuo­me­nė­je, yra su­kaup­tos šaud­me­nų at­sar­gos. Tai­gi, pa­pras­tai kal­bant, kai jau tu­ri­me per 200 ko­vi­nių šau­lių, ku­rie tre­ni­ruo­ja­si pa­gal taik­lio­jo šau­lio mo­ky­mo pro­gra­mas, pa­gal šias pro­gra­mas yra pa­tvir­tin­ta ne­ma­žai šau­lių, ku­rie bai­gė taik­lio­jo šau­lio kur­są, tai yra snai­pe­rio kur­są, ir yra ga­vę di­plo­mus, pa­tvir­ti­nan­čius gau­tą ates­ta­ci­ją, to­dėl ma­no­me, kad šau­lių nau­do­ja­mas ši­tas ka­lib­ras pa­di­din­tų ir Šau­lių są­jun­gos ko­vi­nę ga­lią. Tų šau­lių, ku­rie tu­ri tei­sę į tar­ny­bi­nį gin­klą šau­lio tar­ny­bai. Tai yra, sa­ky­kim, ne pri­va­čiam nau­do­ji­mui, o pa­gal rink­ti­nės ar­ba Šau­lių są­jun­gos va­do įsa­ky­mą<text:s/><text:span text:style-name="T1575">nau</text:span><text:span text:style-name="T1576">­do</text:span><text:span text:style-name="T1577">­ti to</text:span><text:span text:style-name="T1578">­kio ka</text:span><text:span text:style-name="T1579">­lib</text:span><text:span text:style-name="T1580">­ro šaud</text:span><text:span text:style-name="T1581">­me</text:span><text:span text:style-name="T1582">­nis pra</text:span><text:span text:style-name="T1583">­ty</text:span><text:span text:style-name="T1584">­bo</text:span><text:span text:style-name="T1585">­se, mo</text:span><text:span text:style-name="T1586">­ky</text:span><text:span text:style-name="T1587">­muo</text:span><text:span text:style-name="T1588">­se. To</text:span><text:span text:style-name="T1589">­dėl aš pra</text:span><text:span text:style-name="T1590">­šy</text:span><text:span text:style-name="T1591">­čiau vis dėl</text:span><text:span text:style-name="T1592">­to pa</text:span><text:span text:style-name="T1593">­lik</text:span><text:span text:style-name="T1594">­ti šį.<text:s/></text:span></text:p>
        <text:p text:style-name="Roman"><text:span text:style-name="T1595">PIRMININKĖ.</text:span><text:span text:style-name="T1596"><text:s/></text:span>Ko­mi­te­to nuo­mo­nė.</text:p>
        <text:p text:style-name="Roman"><text:span text:style-name="T1597">J. OLEKAS</text:span><text:span text:style-name="T1598"><text:s/></text:span><text:span text:style-name="T1599">(</text:span><text:span text:style-name="T1600">LSDPF</text:span><text:span text:style-name="T1601">)</text:span><text:span text:style-name="T1602">.<text:s/></text:span>Ko­mi­te­to nuo­mo­nė bu­vo ne­pri­tar­ti at­si­žvel­giant į ka­riuo­me­nės va­do po­zi­ci­ją, kad ir ka­riai, ir šau­liai to­kiais gin­klais ir to­kiais šaud­me­ni­mis tu­rė­tų bū­ti ap­rū­pin­ti ka­riuo­me­nės, o ne kiek­vie­nas tu­rė­tų sau to­kios, sa­ky­čiau, pa­di­din­tos ri­zi­kos šaud­me­nis.</text:p>
        <text:p text:style-name="Roman"><text:span text:style-name="T1603">PIRMININKĖ.</text:span><text:span text:style-name="T1604"><text:s/></text:span>Mo­ty­vai dėl A. Ažu­ba­lio pa­siū­ly­mo. Prieš – V. Ba­kas.</text:p>
        <text:p text:style-name="Roman"><text:span text:style-name="T1605">V. BAKAS</text:span><text:s/><text:span text:style-name="T1606">(</text:span><text:span text:style-name="T1607">LVŽSF</text:span><text:span text:style-name="T1608">)</text:span>. Ger­bia­mi ko­le­gos, no­rė­čiau… Iš tik­rų­jų mes dis­ku­ta­vo­me dėl ši­to klau­si­mo, spe­cia­liai kvie­tė­me ka­riuo­me­nės va­do­vy­bę į ko­mi­te­tą. Ka­riuo­me­nės po­zi­ci­ja yra to­kia: ką kal­ba po­nas A. Ažu­ba­lis, iš tik­rų­jų yra ko­vi­niai šau­liai, bet ka­riuo­me­nė yra pa­sa­kiu­si, kad, rei­ka­lui esant, ko­vi­nių šau­lių bū­riai bus ap­rū­pin­ti rei­kia­ma gin­kluo­te ir rei­kia­mais šo­vi­niais. To­dėl aš la­bai pra­šy­čiau pri­tar­ti ko­mi­te­to nuo­mo­nei, ku­ri yra su­de­rin­ta tiek su Kraš­to ap­sau­gos mi­nis­te­ri­ja, tiek su Lie­tu­vos ka­riuo­me­ne. (<text:span text:style-name="T1609">Bal</text:span><text:span text:style-name="T1610">­sas sa</text:span><text:span text:style-name="T1611">­lė</text:span><text:span text:style-name="T1612">­je: „O su Šau</text:span><text:span text:style-name="T1613">­lių są</text:span><text:span text:style-name="T1614">­jun</text:span><text:span text:style-name="T1615">­ga?“</text:span>) Ir su Šau­lių są­jun­ga. Bent va­do­vy­be.</text:p>
        <text:p text:style-name="Roman"><text:span text:style-name="T1616">PIRMININKĖ.</text:span><text:span text:style-name="T1617"><text:s/>Dė</text:span><text:span text:style-name="T1618">­ko</text:span><text:span text:style-name="T1619">­ju. Aud</text:span><text:span text:style-name="T1620">­ro</text:span><text:span text:style-name="T1621">­niau Ažu</text:span><text:span text:style-name="T1622">­ba</text:span><text:span text:style-name="T1623">­li, jūs esa</text:span><text:span text:style-name="T1624">­te ini</text:span><text:span text:style-name="T1625">­cia</text:span><text:span text:style-name="T1626">­to</text:span><text:span text:style-name="T1627">­rius, jūs pa</text:span><text:span text:style-name="T1628">­gal Sta</text:span><text:span text:style-name="T1629">­tu</text:span><text:span text:style-name="T1630">­tą ne</text:span><text:span text:style-name="T1631">­ga</text:span><text:span text:style-name="T1632">­lė</text:span><text:span text:style-name="T1633">­tu</text:span><text:span text:style-name="T1634">­mė</text:span><text:span text:style-name="T1635">­te kal</text:span><text:span text:style-name="T1636">­bė</text:span><text:span text:style-name="T1637">­ti dėl mo</text:span><text:span text:style-name="T1638">­ty</text:span><text:span text:style-name="T1639">­vų už. (</text:span><text:span text:style-name="T1640">Bal</text:span><text:span text:style-name="T1641">­sai sa</text:span><text:span text:style-name="T1642">­lė</text:span><text:span text:style-name="T1643">­je</text:span><text:span text:style-name="T1644">) A. Anu</text:span><text:span text:style-name="T1645">­šaus</text:span><text:span text:style-name="T1646">­kas. Pra</text:span><text:span text:style-name="T1647">­šau.</text:span></text:p>
        <text:p text:style-name="Roman"><text:span text:style-name="T1648">A. ANUŠAUSKAS</text:span><text:span text:style-name="T1649"><text:s/></text:span><text:span text:style-name="T1650">(</text:span><text:span text:style-name="T1651">TS-LKDF</text:span><text:span text:style-name="T1652">)</text:span><text:span text:style-name="T1653">. Ger</text:span><text:span text:style-name="T1654">­bia</text:span><text:span text:style-name="T1655">­mi ko</text:span><text:span text:style-name="T1656">­le</text:span><text:span text:style-name="T1657">­gos, iš tik</text:span><text:span text:style-name="T1658">­rų</text:span><text:span text:style-name="T1659">­jų mes vis pa</text:span><text:span text:style-name="T1660">­mirš</text:span><text:span text:style-name="T1661">­ta</text:span><text:span text:style-name="T1662">­me, kas yra Šau</text:span><text:span text:style-name="T1663">­lių są</text:span><text:span text:style-name="T1664">­jun</text:span><text:span text:style-name="T1665">­ga. Tai yra ir vi</text:span><text:span text:style-name="T1666">­suo</text:span><text:span text:style-name="T1667">­me</text:span><text:span text:style-name="T1668">­ni</text:span><text:span text:style-name="T1669">­nė or</text:span><text:span text:style-name="T1670">­ga</text:span><text:span text:style-name="T1671">­ni</text:span><text:span text:style-name="T1672">­za</text:span><text:span text:style-name="T1673">­ci</text:span><text:span text:style-name="T1674">­ja. Iš tik</text:span><text:span text:style-name="T1675">­rų</text:span><text:span text:style-name="T1676">­jų jos na</text:span><text:span text:style-name="T1677">­riai sa</text:span><text:span text:style-name="T1678">­vo no</text:span><text:span text:style-name="T1679">­ru įsi</text:span><text:span text:style-name="T1680">­gi</text:span><text:span text:style-name="T1681">­jo gin</text:span><text:span text:style-name="T1682">­klus. Aš ma</text:span><text:span text:style-name="T1683">­nau, kad A. Ažu</text:span><text:span text:style-name="T1684">­ba</text:span><text:span text:style-name="T1685">­lis pa</text:span><text:span text:style-name="T1686">­mi</text:span><text:span text:style-name="T1687">­nė</text:span><text:span text:style-name="T1688">­jo ir tuos mo</text:span><text:span text:style-name="T1689">­ky</text:span><text:span text:style-name="T1690">­mus, ir tas ga</text:span><text:span text:style-name="T1691">­li</text:span><text:span text:style-name="T1692">­my</text:span><text:span text:style-name="T1693">­bes, ku</text:span><text:span text:style-name="T1694">­rias tu</text:span><text:span text:style-name="T1695">­ri tu</text:span><text:span text:style-name="T1696">­rė</text:span><text:span text:style-name="T1697">­ti šau</text:span><text:span text:style-name="T1698">­liai. Tai</text:span><text:span text:style-name="T1699">­gi aš siū</text:span><text:span text:style-name="T1700">­ly</text:span><text:span text:style-name="T1701">­čiau… Taip, mes dis</text:span><text:span text:style-name="T1702">­ku</text:span><text:span text:style-name="T1703">­ta</text:span><text:span text:style-name="T1704">­vo</text:span><text:span text:style-name="T1705">­me apie tai daug, ta</text:span><text:span text:style-name="T1706">­čiau ne vi</text:span><text:span text:style-name="T1707">­sa</text:span><text:span text:style-name="T1708">­da ga</text:span><text:span text:style-name="T1709">­liu pri</text:span><text:span text:style-name="T1710">­tar</text:span><text:span text:style-name="T1711">­ti ir ka</text:span><text:span text:style-name="T1712">­riuo</text:span><text:span text:style-name="T1713">­me</text:span><text:span text:style-name="T1714">­nės va</text:span><text:span text:style-name="T1715">­do po</text:span><text:span text:style-name="T1716">­zi</text:span><text:span text:style-name="T1717">­ci</text:span><text:span text:style-name="T1718">­jai, nes aš ma</text:span><text:span text:style-name="T1719">­nau, kad mes pa</text:span><text:span text:style-name="T1720">­mirš</text:span><text:span text:style-name="T1721">­ta</text:span><text:span text:style-name="T1722">­me tą šau</text:span><text:span text:style-name="T1723">­lių vi</text:span><text:span text:style-name="T1724">­suo</text:span><text:span text:style-name="T1725">­me</text:span><text:span text:style-name="T1726">­ni</text:span><text:span text:style-name="T1727">­nę pa</text:span><text:span text:style-name="T1728">­skir</text:span><text:span text:style-name="T1729">­tį ir<text:s/></text:span>ini­cia­ty­vą. Aš ma­nau, kad ga­li­me ir tik­rai rei­kė­tų pri­tar­ti šiai pa­tai­sai.</text:p>
        <text:p text:style-name="Roman"><text:span text:style-name="T1730">PIRMININKĖ.</text:span><text:span text:style-name="T1731"><text:s/></text:span>Ger­bia­mi ko­le­gos, dė­me­sio! Rei­kės bal­suo­ti dėl A. Ažu­ba­lio pa­siū­ly­mo. Ko­mi­te­tas jam ne­pri­ta­rė. Mo­ty­vus jūs ką tik iš­gir­do­te. Bal­suo­ja­me.<text:s/></text:p>
        <text:p text:style-name="Roman">Bal­sa­vo 82 Sei­mo na­riai: už – 32, prieš – 17, su­si­lai­kė 34. Pa­siū­ly­mui ne­pri­tar­ta. Va­di­na­si, lie­ka ko­mi­te­to re­dak­ci­ja.</text:p>
        <text:p text:style-name="Roman">Sei­mo na­rys S. Gent­vi­las tei­kia pa­siū­ly­mą dėl 13 straips­nio. At­si­i­ma, nes ko­mi­te­tas ne­pri­ta­rė. Dė­ko­ju.<text:s/></text:p>
        <text:p text:style-name="Roman">Ir Sei­mo na­riai A. Ažu­ba­lis, L. Sta­ce­vi­čius ir gru­pė ki­tų Sei­mo na­rių tei­kia taip pat pa­siū­ly­mą dėl 13 straips­nio. Ku­ris iš ko­le­gų, A. Ažu­ba­lis? Siū­lo įra­šy­ti, kad dus­lin­tu­vus ga­li įsi­gy­ti, tu­rė­ti ir nau­do­ti as­me­nys, tu­rin­tys šau­na­mą­jį gin­klą šau­lio tar­ny­bai, ir tik Lie­tu­vos šau­lių są­jun­gos va­do įsa­ky­mu.<text:s/></text:p>
        <text:soft-page-break/>
        <text:p text:style-name="P1732"><text:span text:style-name="T1733">A. AŽUBALIS</text:span><text:span text:style-name="T1734"><text:s/></text:span><text:span text:style-name="T1735">(</text:span><text:span text:style-name="T1736">TS-LKDF</text:span><text:span text:style-name="T1737">)</text:span><text:span text:style-name="T1738">.<text:s/></text:span>Tam ko­mi­te­tas pri­ta­rė, kaip aš su­pran­tu.<text:s/></text:p>
        <text:p text:style-name="P1739"><text:span text:style-name="T1740">PIRMININKĖ.</text:span><text:span text:style-name="T1741"><text:s/></text:span>Ko­mi­te­tas ne­pri­ta­rė.<text:s/></text:p>
        <text:p text:style-name="Roman"><text:span text:style-name="T1742">A. AŽUBALIS</text:span><text:span text:style-name="T1743"><text:s/></text:span><text:span text:style-name="T1744">(</text:span><text:span text:style-name="T1745">TS-LKDF</text:span><text:span text:style-name="T1746">)</text:span><text:span text:style-name="T1747">.<text:s/></text:span>Ne­pri­ta­rė, bet jau yra įra­šy­ta.<text:s/></text:p>
        <text:p text:style-name="Roman"><text:span text:style-name="T1748">PIRMININKĖ.</text:span><text:span text:style-name="T1749"><text:s/></text:span>Ši­tam dėl 13 straips­nio yra ne­pri­tar­ta. Aš pra­šau ger­bia­mo­jo ko­mi­te­to…</text:p>
        <text:p text:style-name="Roman"><text:span text:style-name="T1750">J. OLEKAS</text:span><text:span text:style-name="T1751"><text:s/></text:span><text:span text:style-name="T1752">(</text:span><text:span text:style-name="T1753">LSDPF</text:span><text:span text:style-name="T1754">)</text:span><text:span text:style-name="T1755">.<text:s/></text:span>Ger­bia­mo­ji pir­mi­nin­ke, mes dar kar­tą grį­ši­me prie pa­siū­ly­mų, ku­riems yra pri­tar­ta, to­dėl yra jums to­kia dvi­gu­ba…</text:p>
        <text:p text:style-name="Roman"><text:span text:style-name="T1756">A. AŽUBALIS</text:span><text:span text:style-name="T1757"><text:s/></text:span><text:span text:style-name="T1758">(</text:span><text:span text:style-name="T1759">TS-LKDF</text:span><text:span text:style-name="T1760">)</text:span><text:span text:style-name="T1761">.<text:s/></text:span>Bet jam yra pri­tar­ta, ko­mi­te­tas pri­ta­rė, bet ar ši­tam straips­niui, ar ne, tai…<text:s/></text:p>
        <text:p text:style-name="Roman"><text:span text:style-name="T1762">PIRMININKĖ.</text:span><text:span text:style-name="T1763"><text:s/></text:span>Pra­šo­me pa­sa­ky­ti.</text:p>
        <text:p text:style-name="Roman"><text:span text:style-name="T1764">A. AŽUBALIS</text:span><text:span text:style-name="T1765"><text:s/></text:span><text:span text:style-name="T1766">(</text:span><text:span text:style-name="T1767">TS-LKDF</text:span><text:span text:style-name="T1768">)</text:span><text:span text:style-name="T1769">.<text:s/></text:span>Po­nas J. Ja­ru­tis gal ga­lė­tų čia…<text:s/></text:p>
        <text:p text:style-name="Roman"><text:span text:style-name="T1770">PIRMININKĖ.</text:span><text:span text:style-name="T1771"><text:s/></text:span>Ko­mi­te­to pir­mi­nin­kas, pra­šau.</text:p>
        <text:p text:style-name="Roman"><text:span text:style-name="T1772">A. AŽUBALIS</text:span><text:span text:style-name="T1773"><text:s/></text:span><text:span text:style-name="T1774">(</text:span><text:span text:style-name="T1775">TS-LKDF</text:span><text:span text:style-name="T1776">)</text:span><text:span text:style-name="T1777">.<text:s/></text:span>Mes da­bar su­si­pai­nio­jo­me dėl ei­liš­ku­mo, tei­sin­gai.<text:s/></text:p>
        <text:p text:style-name="Roman"><text:span text:style-name="T1778">PIRMININKĖ.</text:span><text:span text:style-name="T1779"><text:s/></text:span>13 straips­nis, Sei­mo na­rių pa­siū­ly­mas. Ko­mi­te­to ar­gu­men­tai.</text:p>
        <text:p text:style-name="Roman"><text:span text:style-name="T1780">J. OLEKAS</text:span><text:span text:style-name="T1781"><text:s/></text:span><text:span text:style-name="T1782">(</text:span><text:span text:style-name="T1783">LSDPF</text:span><text:span text:style-name="T1784">)</text:span><text:span text:style-name="T1785">.<text:s/></text:span>Da­bar dėl 13…</text:p>
        <text:p text:style-name="Roman"><text:span text:style-name="T1786">A. AŽUBALIS</text:span><text:span text:style-name="T1787"><text:s/></text:span><text:span text:style-name="T1788">(</text:span><text:span text:style-name="T1789">TS-LKDF</text:span><text:span text:style-name="T1790">)</text:span><text:span text:style-name="T1791">.<text:s/></text:span>Pri­tar­ta ki­tur yra.</text:p>
        <text:p text:style-name="Roman"><text:span text:style-name="T1792">J. OLEKAS</text:span><text:span text:style-name="T1793"><text:s/></text:span><text:span text:style-name="T1794">(</text:span><text:span text:style-name="T1795">LSDPF</text:span><text:span text:style-name="T1796">)</text:span><text:span text:style-name="T1797">.<text:s/></text:span>Tuoj aš pa­tiks­lin­siu.</text:p>
        <text:p text:style-name="Roman"><text:span text:style-name="T1798">PIRMININKĖ.</text:span><text:span text:style-name="T1799"><text:s/></text:span>Ge­rai, pa­tiks­lin­ki­te. 13 straips­nis. Sei­mo na­riai A. Ažu­ba­lis, L. Sta­ce­vi­čius, A. Gai­džiū­nas, G. Skais­tė, P. Sau­dar­gas, L. Kas­čiū­nas, A. Pa­pir­tie­nė…<text:s/></text:p>
        <text:p text:style-name="Roman"><text:span text:style-name="T1800">J. OLEKAS</text:span><text:span text:style-name="T1801"><text:s/></text:span><text:span text:style-name="T1802">(</text:span><text:span text:style-name="T1803">LSDPF</text:span><text:span text:style-name="T1804">)</text:span><text:span text:style-name="T1805">.<text:s/></text:span>Čia yra dėl to, kas<text:s/>ga­li įvež­ti gin­klus ir kas ga­li pre­kiau­ti.<text:s/></text:p>
        <text:p text:style-name="Roman"><text:span text:style-name="T1806">PIRMININKĖ.</text:span><text:span text:style-name="T1807"><text:s/>…s</text:span><text:span text:style-name="T1808">iū</text:span><text:span text:style-name="T1809">­lė pa</text:span><text:span text:style-name="T1810">­pil</text:span><text:span text:style-name="T1811">­dy</text:span><text:span text:style-name="T1812">­ti 15 da</text:span><text:span text:style-name="T1813">­li</text:span><text:span text:style-name="T1814">­mi, kad dus</text:span><text:span text:style-name="T1815">­lin</text:span><text:span text:style-name="T1816">­tu</text:span><text:span text:style-name="T1817">­vus ga</text:span><text:span text:style-name="T1818">­li įsi</text:span><text:span text:style-name="T1819">­gy</text:span><text:span text:style-name="T1820">­ti, tu</text:span><text:span text:style-name="T1821">­rė</text:span><text:span text:style-name="T1822">­ti ir nau</text:span><text:span text:style-name="T1823">­do</text:span><text:span text:style-name="T1824">­ti as</text:span><text:span text:style-name="T1825">­me</text:span><text:span text:style-name="T1826">­nys, tu</text:span><text:span text:style-name="T1827">­rin</text:span><text:span text:style-name="T1828">­tys šau</text:span><text:span text:style-name="T1829">­na</text:span><text:span text:style-name="T1830">­mą</text:span><text:span text:style-name="T1831">­jį gin</text:span><text:span text:style-name="T1832">­klą šau</text:span><text:span text:style-name="T1833">­lio tar</text:span><text:span text:style-name="T1834">­ny</text:span><text:span text:style-name="T1835">­bai, ir tik Lie</text:span><text:span text:style-name="T1836">­tu</text:span><text:span text:style-name="T1837">­vos šau</text:span><text:span text:style-name="T1838">­</text:span><text:span text:style-name="T1839">lių są</text:span><text:span text:style-name="T1840">­jun</text:span><text:span text:style-name="T1841">­gos va</text:span><text:span text:style-name="T1842">­do įsa</text:span><text:span text:style-name="T1843">­ky</text:span><text:span text:style-name="T1844">­mu.</text:span></text:p>
        <text:p text:style-name="Roman"><text:span text:style-name="T1845">A. AŽUBALIS</text:span><text:span text:style-name="T1846"><text:s/></text:span><text:span text:style-name="T1847">(</text:span><text:span text:style-name="T1848">TS-LKDF</text:span><text:span text:style-name="T1849">)</text:span><text:span text:style-name="T1850">.<text:s/></text:span>Taip.</text:p>
        <text:p text:style-name="Roman"><text:span text:style-name="T1851">PIRMININKĖ.</text:span><text:span text:style-name="T1852"><text:s/></text:span>Ko­mi­te­tas ne­pri­ta­rė. Ir ko­mi­te­to ar­gu­men­tai. (<text:span text:style-name="T1853">Bal</text:span><text:span text:style-name="T1854">­sai sa</text:span><text:span text:style-name="T1855">­lė</text:span><text:span text:style-name="T1856">­je</text:span>) Po to ei­na K. Ma­žei­kos pa­siū­ly­mas.<text:s/></text:p>
        <text:p text:style-name="Roman"><text:span text:style-name="T1857">J. OLEKAS</text:span><text:span text:style-name="T1858"><text:s/></text:span><text:span text:style-name="T1859">(</text:span><text:span text:style-name="T1860">LSDPF</text:span><text:span text:style-name="T1861">)</text:span><text:span text:style-name="T1862">.<text:s/></text:span>Pir­mi­nin­ke, da­bar mes tur­būt tu­ri­me tru­pu­tį skir­tin­gas iš­va­das.<text:s/></text:p>
        <text:p text:style-name="Roman"><text:span text:style-name="T1863">PIRMININKĖ.</text:span><text:span text:style-name="T1864"><text:s/></text:span>Taip ne­ga­li bū­ti. (<text:span text:style-name="T1865">Bal</text:span><text:span text:style-name="T1866">­sai sa</text:span><text:span text:style-name="T1867">­lė</text:span><text:span text:style-name="T1868">­je</text:span>) Yra re­gist­ruo­tas Sei­mo įsta­ty­mas, re­dak­ci­ja kon­so­li­duo­ta.<text:s/></text:p>
        <text:p text:style-name="Roman"><text:span text:style-name="T1869">J. OLEKAS</text:span><text:span text:style-name="T1870"><text:s/></text:span><text:span text:style-name="T1871">(</text:span><text:span text:style-name="T1872">LSDPF</text:span><text:span text:style-name="T1873">)</text:span><text:span text:style-name="T1874">.<text:s/></text:span>Taip.</text:p>
        <text:p text:style-name="Roman"><text:span text:style-name="T1875">PIRMININKĖ.</text:span><text:span text:style-name="T1876"><text:s/></text:span>Ir ji pa­teik­ta mums. Šiuo at­ve­ju p­ra­šo­me pa­aiš­kin­ti, dėl 13 straips­nio tu­ri­te ko­le­gų pa­siū­ly­mą fik­suo­tą? Mes kal­ba­me apie 13 straips­nio 14 da­lį. Po 14 da­lies jų pa­siū­ly­mas bu­vo pa­pil­dy­ti 15 da­li­mi.<text:s/></text:p>
        <text:p text:style-name="Roman"><text:span text:style-name="T1877">J. OLEKAS</text:span><text:span text:style-name="T1878"><text:s/></text:span><text:span text:style-name="T1879">(</text:span><text:span text:style-name="T1880">LSDPF</text:span><text:span text:style-name="T1881">)</text:span><text:span text:style-name="T1882">.<text:s/></text:span>Tuoj aš dar pa­si­tik­rin­siu.</text:p>
        <text:p text:style-name="Roman"><text:span text:style-name="T1883">PIRMININKĖ.</text:span><text:span text:style-name="T1884"><text:s/></text:span>Pa­si­tik­rin­ki­te. 13 straips­nis.</text:p>
        <text:p text:style-name="Roman"><text:span text:style-name="T1885">J. OLEKAS</text:span><text:span text:style-name="T1886"><text:s/></text:span><text:span text:style-name="T1887">(</text:span><text:span text:style-name="T1888">LSDPF</text:span><text:span text:style-name="T1889">)</text:span><text:span text:style-name="T1890">. Taip, čia yra K. Ma</text:span><text:span text:style-name="T1891">­žei</text:span><text:span text:style-name="T1892">­kos.</text:span></text:p>
        <text:p text:style-name="Roman"><text:span text:style-name="T1893">PIRMININKĖ.</text:span><text:span text:style-name="T1894"><text:s/>Prieš K. Ma</text:span><text:span text:style-name="T1895">­žei</text:span><text:span text:style-name="T1896">­kos.<text:s/></text:span></text:p>
        <text:p text:style-name="Roman"><text:span text:style-name="T1897">J. OLEKAS</text:span><text:span text:style-name="T1898"><text:s/></text:span><text:span text:style-name="T1899">(</text:span><text:span text:style-name="T1900">LSDPF</text:span><text:span text:style-name="T1901">)</text:span><text:span text:style-name="T1902">. Yra mū</text:span><text:span text:style-name="T1903">­sų ko</text:span><text:span text:style-name="T1904">­le</text:span><text:span text:style-name="T1905">­gų pa</text:span><text:span text:style-name="T1906">­siū</text:span><text:span text:style-name="T1907">­ly</text:span><text:span text:style-name="T1908">­mas, ku</text:span><text:span text:style-name="T1909">­rį tei</text:span><text:span text:style-name="T1910">­kia A. Ažu</text:span><text:span text:style-name="T1911">­ba</text:span><text:span text:style-name="T1912">­lis ir ki</text:span><text:span text:style-name="T1913">­ti, ku</text:span><text:span text:style-name="T1914">­riam ko</text:span><text:span text:style-name="T1915">­mi</text:span><text:span text:style-name="T1916">­te</text:span><text:span text:style-name="T1917">­tas yra pri</text:span><text:span text:style-name="T1918">­ta</text:span><text:span text:style-name="T1919">­ręs. (</text:span><text:span text:style-name="T1920">Bal</text:span><text:span text:style-name="T1921">­sai sa</text:span><text:span text:style-name="T1922">­lė</text:span><text:span text:style-name="T1923">­je</text:span><text:span text:style-name="T1924">)<text:s/></text:span></text:p>
        <text:p text:style-name="Roman"><text:span text:style-name="T1925">PIRMININKĖ.</text:span><text:span text:style-name="T1926"><text:s/>Ta</text:span><text:span text:style-name="T1927">­da kon</text:span><text:span text:style-name="T1928">­so</text:span><text:span text:style-name="T1929">­li</text:span><text:span text:style-name="T1930">­duo</text:span><text:span text:style-name="T1931">­ta</text:span><text:span text:style-name="T1932">­me gal</text:span><text:span text:style-name="T1933">­būt įvy</text:span><text:span text:style-name="T1934">­ku</text:span><text:span text:style-name="T1935">­si klai</text:span><text:span text:style-name="T1936">­da. Iki pri</text:span><text:span text:style-name="T1937">­ėmi</text:span><text:span text:style-name="T1938">­mo pra</text:span><text:span text:style-name="T1939">­šo</text:span><text:span text:style-name="T1940">­me ta</text:span><text:span text:style-name="T1941">­da su</text:span><text:span text:style-name="T1942">­tiks</text:span><text:span text:style-name="T1943">­lin</text:span><text:span text:style-name="T1944">­ti.</text:span></text:p>
        <text:p text:style-name="Roman"><text:span text:style-name="T1945">J. OLEKAS</text:span><text:span text:style-name="T1946"><text:s/></text:span><text:span text:style-name="T1947">(</text:span><text:span text:style-name="T1948">LSDPF</text:span><text:span text:style-name="T1949">)</text:span><text:span text:style-name="T1950">. Ge</text:span><text:span text:style-name="T1951">­rai, pa</text:span><text:span text:style-name="T1952">­tiks</text:span><text:span text:style-name="T1953">­lin</text:span><text:span text:style-name="T1954">­si</text:span><text:span text:style-name="T1955">­me.</text:span></text:p>
        <text:p text:style-name="Roman"><text:span text:style-name="T1956">PIRMININKĖ.</text:span><text:span text:style-name="T1957"><text:s/>Pa</text:span><text:span text:style-name="T1958">­tiks</text:span><text:span text:style-name="T1959">­lin</text:span><text:span text:style-name="T1960">­ki</text:span><text:span text:style-name="T1961">­te, jei</text:span><text:span text:style-name="T1962">­gu ko</text:span><text:span text:style-name="T1963">­mi</text:span><text:span text:style-name="T1964">­te</text:span><text:span text:style-name="T1965">­tas tam pri</text:span><text:span text:style-name="T1966">­ta</text:span><text:span text:style-name="T1967">­rė… Pas mus ra</text:span><text:span text:style-name="T1968">­šo, kad ko</text:span><text:span text:style-name="T1969">­mi</text:span><text:span text:style-name="T1970">­te</text:span><text:span text:style-name="T1971">­tas tam ne</text:span><text:span text:style-name="T1972">­pri</text:span><text:span text:style-name="T1973">­ta</text:span><text:span text:style-name="T1974">­rė. Tai čia to</text:span><text:span text:style-name="T1975">­kia prieš</text:span><text:span text:style-name="T1976">­prie</text:span><text:span text:style-name="T1977">­ša. Ta</text:span><text:span text:style-name="T1978">­da ko</text:span><text:span text:style-name="T1979">­mi</text:span><text:span text:style-name="T1980">­te</text:span><text:span text:style-name="T1981">­tas pa</text:span><text:span text:style-name="T1982">­tiks</text:span><text:span text:style-name="T1983">­lins iki pri</text:span><text:span text:style-name="T1984">­ėmi</text:span><text:span text:style-name="T1985">­mo. Kęs</text:span><text:span text:style-name="T1986">­tu</text:span><text:span text:style-name="T1987">­tis…</text:span></text:p>
        <text:p text:style-name="Roman"><text:span text:style-name="T1988">J. OLEKAS</text:span><text:span text:style-name="T1989"><text:s/></text:span><text:span text:style-name="T1990">(</text:span><text:span text:style-name="T1991">LSDPF</text:span><text:span text:style-name="T1992">)</text:span><text:span text:style-name="T1993">. Ge</text:span><text:span text:style-name="T1994">­rai.</text:span></text:p>
        <text:p text:style-name="Roman"><text:span text:style-name="T1995">PIRMININKĖ.</text:span><text:span text:style-name="T1996"><text:s/>Ga</text:span><text:span text:style-name="T1997">­li</text:span><text:span text:style-name="T1998">­me tam pri</text:span><text:span text:style-name="T1999">­tar</text:span><text:span text:style-name="T2000">­ti? Pri</text:span><text:span text:style-name="T2001">­ta</text:span><text:span text:style-name="T2002">­ria</text:span><text:span text:style-name="T2003">­me.<text:s/></text:span></text:p>
        <text:p text:style-name="P2004">K. Ma­žei­kos pa­siū­ly­mas. K. Ma­žei­kos nė­ra. Ger­bia­ma­sis ko­mi­te­to pir­mi­nin­ke. Pa­keis­ti 13 straips­nio 11 da­lį, siū­lė iš­dės­ty­ti taip, kal­ba­ma ir­gi apie dus­lin­tu­vus.<text:s/></text:p>
        <text:p text:style-name="Roman"><text:span text:style-name="T2005">J. OLEKAS</text:span><text:span text:style-name="T2006"><text:s/></text:span><text:span text:style-name="T2007">(</text:span><text:span text:style-name="T2008">LSDPF</text:span><text:span text:style-name="T2009">)</text:span><text:span text:style-name="T2010">. Čia ir bu</text:span><text:span text:style-name="T2011">­vo tas ant</text:span><text:span text:style-name="T2012">­ras mū</text:span><text:span text:style-name="T2013">­sų pri</text:span><text:span text:style-name="T2014">­ta</text:span><text:span text:style-name="T2015">­ri</text:span><text:span text:style-name="T2016">­mas.</text:span></text:p>
        <text:p text:style-name="Roman"><text:span text:style-name="T2017">PIRMININKĖ.</text:span><text:span text:style-name="T2018"><text:s/>Taip.<text:s/></text:span></text:p>
        <text:p text:style-name="Roman"><text:span text:style-name="T2019">J. OLEKAS</text:span><text:span text:style-name="T2020"><text:s/></text:span><text:span text:style-name="T2021">(</text:span><text:span text:style-name="T2022">LSDPF</text:span><text:span text:style-name="T2023">)</text:span><text:span text:style-name="T2024">. Mes pri</text:span><text:span text:style-name="T2025">­ta</text:span><text:span text:style-name="T2026">­rė</text:span><text:span text:style-name="T2027">­me K. Ma</text:span><text:span text:style-name="T2028">­žei</text:span><text:span text:style-name="T2029">­kos, to</text:span><text:span text:style-name="T2030">­dėl ne</text:span><text:span text:style-name="T2031">­rei</text:span><text:span text:style-name="T2032">­kė</text:span><text:span text:style-name="T2033">­jo ta</text:span><text:span text:style-name="T2034">­da pri</text:span><text:span text:style-name="T2035">­tar</text:span><text:span text:style-name="T2036">­ti A. Ažu</text:span><text:span text:style-name="T2037">­ba</text:span><text:span text:style-name="T2038">­lio. La</text:span><text:span text:style-name="T2039">­bai at</text:span><text:span text:style-name="T2040">­si</text:span><text:span text:style-name="T2041">­pra</text:span><text:span text:style-name="T2042">­šau.</text:span></text:p>
        <text:soft-page-break/>
        <text:p text:style-name="Roman"><text:span text:style-name="T2043">PIRMININKĖ.</text:span><text:span text:style-name="T2044"><text:s/>Ge</text:span><text:span text:style-name="T2045">­rai, aš ta</text:span><text:span text:style-name="T2046">­da krei</text:span><text:span text:style-name="T2047">­piuo</text:span><text:span text:style-name="T2048">­si į jus kaip į pra</text:span><text:span text:style-name="T2049">­ne</text:span><text:span text:style-name="T2050">­šė</text:span><text:span text:style-name="T2051">­ją, kad ši</text:span><text:span text:style-name="T2052">­tą vie</text:span><text:span text:style-name="T2053">­tą pa</text:span><text:span text:style-name="T2054">­tiks</text:span><text:span text:style-name="T2055">­lin</text:span><text:span text:style-name="T2056">­tu</text:span><text:span text:style-name="T2057">­mė</text:span><text:span text:style-name="T2058">­te iki pri</text:span><text:span text:style-name="T2059">­ėmi</text:span><text:span text:style-name="T2060">­mo dėl šių mi</text:span><text:span text:style-name="T2061">­nė</text:span><text:span text:style-name="T2062">­tų pa</text:span><text:span text:style-name="T2063">­siū</text:span><text:span text:style-name="T2064">­ly</text:span><text:span text:style-name="T2065">­mų.</text:span></text:p>
        <text:p text:style-name="Roman"><text:span text:style-name="T2066">J. OLEKAS</text:span><text:span text:style-name="T2067"><text:s/></text:span><text:span text:style-name="T2068">(</text:span><text:span text:style-name="T2069">LSDPF</text:span><text:span text:style-name="T2070">)</text:span><text:span text:style-name="T2071">. Taip.</text:span></text:p>
        <text:p text:style-name="Roman"><text:span text:style-name="T2072">PIRMININKĖ.</text:span><text:span text:style-name="T2073"><text:s/>Ge</text:span><text:span text:style-name="T2074">­rai. 14 straips</text:span><text:span text:style-name="T2075">­nis. Nė</text:span><text:span text:style-name="T2076">­ra pa</text:span><text:span text:style-name="T2077">­siū</text:span><text:span text:style-name="T2078">­ly</text:span><text:span text:style-name="T2079">­mų.<text:s/></text:span>Dėl 15, 16, 17, 18, 19, 20, 21, 22 straips­nių… Dėl 23 straips­nio gru­pė Sei­mo na­rių, A. Ažu­ba­lis ir ki­ti pa­tei­kė pa­siū­ly­mą. Ar A. Ažu­ba­lis ga­lė­tų? (<text:span text:style-name="T2080">Bal</text:span><text:span text:style-name="T2081">­sai sa</text:span><text:span text:style-name="T2082">­lė</text:span><text:span text:style-name="T2083">­je</text:span>)<text:s/></text:p>
        <text:p text:style-name="Roman"><text:span text:style-name="T2084">J. OLEKAS</text:span><text:span text:style-name="T2085"><text:s/></text:span><text:span text:style-name="T2086">(</text:span><text:span text:style-name="T2087">LSDPF</text:span><text:span text:style-name="T2088">)</text:span><text:span text:style-name="T2089">.<text:s/></text:span>Čia da­bar kal­ba­ma apie tai, kas ga­lė­tų pre­kiau­ti, ir kur ko­mi­te­tas ne­pri­ta­rė dėl to, kad mes siū­lo­me tai­sy­ti Lie­tu­vos gin­klų fon­do įsta­ty­mą. Kai ta­da eis, ir bus pa­tai­sy­ta ši pre­ky­bos da­lis.<text:s/></text:p>
        <text:p text:style-name="Roman"><text:span text:style-name="T2090">PIRMININKĖ.</text:span><text:s/>Ko­le­gos, ar dėl ši­to su­tin­ka­te, ar pra­šo­te bal­suo­ti?<text:s/></text:p>
        <text:p text:style-name="Roman"><text:span text:style-name="T2091">A. AŽUBALIS</text:span><text:span text:style-name="T2092"><text:s/></text:span><text:span text:style-name="T2093">(</text:span><text:span text:style-name="T2094">TS-LKDF</text:span><text:span text:style-name="T2095">)</text:span><text:span text:style-name="T2096">.<text:s/></text:span>Aš ne­pra­šau bal­suo­ti.<text:s/></text:p>
        <text:p text:style-name="Roman"><text:span text:style-name="T2097">PIRMININKĖ.</text:span><text:s/>Ne­pra­šo bal­suo­ti ir ki­ti ko­le­gos. Pri­ta­ria­me ko­mi­te­to re­dak­ci­jai dėl 23 straips­nio. Ge­rai.<text:s/></text:p>
        <text:p text:style-name="Roman">24 straips­nis. Taip pat yra ko­le­gų pa­siū­ly­mas dėl straips­nio. Ger­bia­mas ko­mi­te­to pir­minin­ke.<text:s/></text:p>
        <text:p text:style-name="Roman"><text:span text:style-name="T2098">J. OLEKAS</text:span><text:span text:style-name="T2099"><text:s/></text:span><text:span text:style-name="T2100">(</text:span><text:span text:style-name="T2101">LSDPF</text:span><text:span text:style-name="T2102">)</text:span><text:span text:style-name="T2103">.<text:s/></text:span>Čia ta pa­ti ar­gu­men­ta­ci­ja, nes tai lie­čia su Gin­klų fon­do pre­ky­ba… Mes sa­ko­me, kad kai bus tai­so­mas Gin­klų fon­do įsta­ty­mas, ta­da ga­lė­si­me tai­sy­ti pre­ky­bos reg­la­men­ta­vi­mą. To­dėl ne­pri­ta­rė ko­mi­te­tas.<text:s/></text:p>
        <text:p text:style-name="Roman"><text:span text:style-name="T2104">PIRMININKĖ.</text:span><text:span text:style-name="T2105"><text:s/>Dė</text:span><text:span text:style-name="T2106">­ko</text:span><text:span text:style-name="T2107">­ju. Dėl 25, 26, 27, 28, 29, 30, 31, 32, 33, 34, 36 straips</text:span><text:span text:style-name="T2108">­nių pa</text:span><text:span text:style-name="T2109">­siū</text:span><text:span text:style-name="T2110">­ly</text:span><text:span text:style-name="T2111">­mų nė</text:span><text:span text:style-name="T2112">­ra.<text:s/></text:span>Dėl 37 straips­nio yra Na­cio­na­li­nio sau­gu­mo ir gy­ny­bos ko­mi­te­to pa­siū­ly­mas. 37 straips­nis. Ko­mi­te­tas pa­siū­lė ir tam pri­tar­ta.<text:s/></text:p>
        <text:p text:style-name="Roman"><text:span text:style-name="T2113">J. OLEKAS</text:span><text:span text:style-name="T2114"><text:s/></text:span><text:span text:style-name="T2115">(</text:span><text:span text:style-name="T2116">LSDPF</text:span><text:span text:style-name="T2117">)</text:span><text:span text:style-name="T2118">.<text:s/></text:span>Taip, čia yra ben­dras ko­mi­te­to siū­ly­mas…<text:s/></text:p>
        <text:p text:style-name="Roman"><text:span text:style-name="T2119">PIRMININKĖ.</text:span><text:s/>Po­zi­ci­ja.<text:s/></text:p>
        <text:p text:style-name="Roman"><text:span text:style-name="T2120">J. OLEKAS</text:span><text:span text:style-name="T2121"><text:s/></text:span><text:span text:style-name="T2122">(</text:span><text:span text:style-name="T2123">LSDPF</text:span><text:span text:style-name="T2124">)</text:span><text:span text:style-name="T2125">.<text:s/></text:span>…pri­tar­ti dėl pa­vie­nių gin­klų, jų prie­dė­lių, šaud­me­nų ir jų da­lių įve­ži­mo, iš­ve­ži­mo ir ga­be­ni­mo tran­zi­tu.<text:s/></text:p>
        <text:p text:style-name="Roman"><text:span text:style-name="T2126">PIRMININKĖ.</text:span><text:s/>Dė­ko­ju. Dėl 38 straips­nio pa­siū­ly­mų nė­ra. Dėl 39, 40, 41, 42, 43, 44, 45, 46, 47 straips­nių pa­siū­ly­mų nė­ra. Įgy­ven­di­na­mie­ji Eu­ro­pos Są­jun­gos tei­sės ak­tai, 2 straips­nis, jū­sų ko­mi­te­to pa­siū­ly­mas. Ko­mi­te­tas pri­ta­rė ir Sei­mas pri­ta­rė taip pat. Dau­giau pa­siū­ly­mų ne­bu­vo gau­ta, ta­čiau, kaip mes ir su­ta­rė­me, iki pri­ėmi­mo pra­šo­me, kad ko­mi­te­tas pa­tiks­lin­tų dėl ko­le­gos A. Ažu­ba­lio pa­siū­ly­mų dėl 13 straips­nio. Pra­šo­me pa­pil­dy­ti ta da­li­mi, kad ne­kil­tų jo­kių abe­jo­nių. Ačiū pra­ne­šė­jui.<text:s/></text:p>
        <text:p text:style-name="Roman"><text:span text:style-name="T2127">J. OLEKAS</text:span><text:span text:style-name="T2128"><text:s/></text:span><text:span text:style-name="T2129">(</text:span><text:span text:style-name="T2130">LSDPF</text:span><text:span text:style-name="T2131">)</text:span><text:span text:style-name="T2132">.<text:s/></text:span>Ačiū.<text:s/></text:p>
        <text:p text:style-name="Roman"><text:span text:style-name="T2133">PIRMININKĖ.</text:span><text:s/>Mo­ty­vai. A. Skar­džius – mo­ty­vai už.<text:s/></text:p>
        <text:p text:style-name="Roman"><text:span text:style-name="T2134">A. SKARDŽIUS</text:span><text:span text:style-name="T2135"><text:s/></text:span><text:span text:style-name="T2136">(</text:span><text:span text:style-name="T2137">LSDDF</text:span><text:span text:style-name="T2138">)</text:span><text:span text:style-name="T2139">.<text:s/></text:span>Ačiū, ger­bia­mo­ji pir­mi­nin­ke. Di­rek­ty­va bu­vo su­kur­ta Briu­se­lio biu­ro­kratų po lem­tin­gų Pa­ry­žiaus įvy­kių, ku­rių me­tu, pa­brė­žiu, bu­vo nau­do­ti ne­le­ga­lūs gin­k­lai. Mes kal­ba­me apie le­ga­lių apy­var­to­je nau­do­ja­mų gin­klų nau­do­ji­mo griež­ti­ni­mą. Briu­se­lio biu­ro­kratai, Vil­niaus biu­ro­kratai, prie­šin­gai ne­gu mū­sų kai­my­ni­nių vals­ty­bių at­sto­vai, su­gal­vo­jo pa­keis­ti reg­la­men­ta­vi­mą ne­la­bai ką su­pras­da­mi, kaip rei­kia da­ry­ti.<text:s/></text:p>
        <text:p text:style-name="Roman">Kai­my­ni­nės vals­ty­bės skun­džia tą nuo­sta­tą teis­mui. Lat­viai, bū­da­mi mū­sų kai­my­nai, to­kia pat NATO vals­ty­bė, mums bro­liš­ka, bro­liu­kai lat­viai kaž­ko­dėl tu­ri vi­sai ki­to­kį reg­la­men­ta­vi­mą, nors aki­vaiz­du, kad jie tu­rė­tų va­do­vau­tis to­kiu pat reg­la­men­ta­vi­mu. Aš tu­riu ome­ny dus­lin­tu­vus ir vi­sa ki­ta, kas nau­do­ja­ma me­džiok­lė­je.<text:s/></text:p>
        <text:p text:style-name="Roman">Ga­lų ga­le, kai kal­ba pra­de­da ei­ti apie kul­ką su kie­tu ap­val­ka­lu, mū­sų ger­bia­mi po­li­ci­jos pa­rei­gū­nai tur­būt tu­rė­tų su­pras­ti, kas yra kul­ka su kie­tu ap­val­ka­lu. Mes ap­skri­tai ne­ga­lė­si­me me­džiok­lė­je nau­do­ti kul­kų su kie­tu ap­val­ka­lu, o jos šian­dien yra nau­do­ja­mos apy­var­to­je. Ko­le­gos yra už­re­gist­ra­vę Gin­klų tu­rė­to­jų aso­cia­ci­jos siū­ly­mų – be­maž 70 pa­tai­sų, bet apie jas ne­no­ri gir­dė­ti mū­sų ger­bia­mas ko­mi­te­to pir­mi­nin­kas, pa­grin­di­nio ko­mi­te­to pir­mi­nin­kas po­nas V. Ba­kas. To­dėl aš ma­nau, kad vis dėl­to mū­sų frak­ci­jos tu­rė­tų iki pri­ėmi­mo su­si­tik­ti ir iš­ana­li­zuo­ti tas pa­tai­sas…</text:p>
        <text:soft-page-break/>
        <text:p text:style-name="P2140"><text:span text:style-name="T2141">PIRMININKĖ.</text:span><text:s/>Dė­ko­ju, lai­kas.<text:s/></text:p>
        <text:p text:style-name="P2142"><text:span text:style-name="T2143">A. SKARDŽIUS</text:span><text:span text:style-name="T2144"><text:s/></text:span><text:span text:style-name="T2145">(</text:span><text:span text:style-name="T2146">LSDDF</text:span><text:span text:style-name="T2147">)</text:span><text:span text:style-name="T2148">. …j</text:span>ei­gu mes nu­ė­jo­me tuo ke­liu, ir tik ta­da pri­im­ti tą įsta­ty­mą. Ne­si­el­ki­me blo­giau už Briu­se­lio biu­ro­kratus.<text:s/></text:p>
        <text:p text:style-name="Roman"><text:span text:style-name="T2149">PIRMININKĖ.</text:span><text:s/>Ačiū. Mo­ty­vai prieš – M. Pui­do­kas.<text:s/></text:p>
        <text:p text:style-name="Roman"><text:span text:style-name="T2150">M. PUIDOKAS</text:span><text:s/><text:span text:style-name="T2151">(</text:span><text:span text:style-name="T2152">MSNG</text:span><text:span text:style-name="T2153">)</text:span>. Iš tie­sų kvie­čiu ko­le­gas bū­ti at­sa­kin­gus. Šis įsta­ty­mas yra ne­pa­reng­tas. Dėl jo yra įre­gist­ruo­ta 71 pa­tai­sa. Te­ko glau­džiai dirb­ti su tei­sės eks­per­tais, su Lie­tu­vos gin­klų sa­vi­nin­kų aso­cia­ci­ja ir aki­vaiz­du, kad šia­me įsta­ty­me yra ir<text:s/>ga­li­mų ko­rup­ci­jos ap­raiš­kų. To­dėl aš tik­rai kvies­čiau at­mes­ti, grą­žin­ti ini­cia­to­riams to­bu­lin­ti, nes to­kio po­bū­džio įsta­ty­mai, kai kal­ba­me apie gin­klų sa­vi­nin­kus, pa­brė­žiu, apie<text:s/>tuos žmo­nes, ku­rie yra ne­prie­kaiš­tin­gos re­pu­ta­ci­jos, nes ki­to­kios re­pu­ta­ci­jos žmo­nėms tei­sė tu­rė­ti gin­klą Lie­tu­vo­je nė­ra su­tei­kia­ma…<text:s/>Mes no­ri­me įves­ti tvar­ką, kai at­si­ran­da gin­klų žen­kli­ni­mas, ku­ris vie­nam gin­klų sa­vi­nin­kui kai­nuo­tų vi­du­ti­niš­kai nuo 200 iki 500 eu­rų. Tai yra mi­li­jo­ni­nės su­mos. Ne­aiš­ku vėl­gi, ko­kios in­te­re­sų gru­pės iš to ga­lė­tų pa­si­pel­ny­ti, ir tik­rai ma­to­mos ga­li­mos ne­skaid­ru­mo ap­raiš­kos. Tu­rė­jo­me šian­dien ir spau­dos kon­fe­ren­ci­ją šia te­ma. Aš esu įsi­ti­ki­nęs, kad Lie­tu­va, kaip tei­si­nė vals­ty­bė, ne­tu­rė­tų sku­bė­ti tol, kol Eu­ro­pos Są­jun­gos Tei­sin­gu­mo Teis­mas ne­pri­ėmė spren­di­mo dėl tri­jų vals­ty­bių krei­pi­mo­si dėl šios di­rek­ty­vos. Liuk­sem­bur­gas, Len­ki­ja ir Če­ki­ja krei­pė­si dėl šios di­rek­ty­vos. Aš ma­nau, mes daž­nai bū­na­me tie pir­mū­nai, ku­rie ne­gal­vo­ja apie pa­sek­mes sa­vo vals­ty­bės sau­gu­mui, apie pa­sek­mes dėl to, ko­kia yra mū­sų<text:s/>ge­o­po­li­ti­nė pa­dė­tis. Net Jung­ti­nių Ame­ri­kos Vals­ti­jų eks­per­tai kal­ba apie tai, kad Lie­tu­vą tu­rė­tų gin­ti ma­žos par­ti­za­ni­nės gru­pe­lės žmo­nių, ku­rie mo­ka nau­do­tis gin­klais. Tai šiuos žmo­nes rei­kė­tų įtrauk­ti į ben­drą vals­ty­bės gy­ny­bos stra­te­gi­ją, o ne juos nu­gin­kluo­ti. Da­bar iš­ei­tų, kad ka­ro pa­dė­ties at­ve­ju pa­gal da­bar­ti­nes nuo­sta­tas iš šių žmo­nių bū­tų at­imi­nė­ja­mi gin­klai, nors jie tu­ri kon­sti­tu­ci­nę tei­sę gin­ti sa­vo vals­ty­bę. To­dėl, ko­le­gos, at­si­žvel­gęs į tai, kad šis įsta­ty­mas šian­dien nė­ra pa­reng­tas, aš kvies­čiau jį at­mes­ti ir grą­žin­ti ini­cia­to­riams to­bu­lin­ti.<text:s/></text:p>
        <text:p text:style-name="Roman"><text:span text:style-name="T2154">PIRMININKĖ.</text:span><text:s/>Dė­ko­ju. Lai­kas. Ger­bia­mi ko­le­gos, mo­ty­vai iš­sa­ky­ti. Bal­suo­ja­me dėl Gin­klų ir šaud­me­nų kon­tro­lės įsta­ty­mo pa­kei­ti­mo įsta­ty­mo pro­jek­to po svars­ty­mo.<text:s/></text:p>
        <text:p text:style-name="Roman">Bal­sa­vo 85 Sei­mo na­riai: už – 66, prieš – 1, su­si­lai­kė 18. Po svars­ty­mo įsta­ty­mo pro­jek­tui pri­tar­ta.<text:s/></text:p>
        <text:p text:style-name="Roman">J. Ja­ru­tis. Re­pli­ka.</text:p>
        <text:p text:style-name="Roman"><text:span text:style-name="T2155">J. JARUTIS</text:span><text:s/><text:span text:style-name="T2156">(</text:span><text:span text:style-name="T2157">LVŽSF</text:span><text:span text:style-name="T2158">)</text:span>. Ačiū, ger­bia­ma pir­mi­nin­ke. Re­pli­ka po bal­sa­vi­mo. Jei­gu aš ge­rai su­pran­tu, svars­ty­mo me­tu du kal­ba už, du – prieš. Jūs lei­do­te tik po vie­ną kar­tą kal­bė­ti.</text:p>
        <text:p text:style-name="Roman"><text:span text:style-name="T2159">PIRMININKĖ.</text:span><text:span text:style-name="T2160"><text:s/></text:span><text:span text:style-name="T2161">Ne, ger</text:span><text:span text:style-name="T2162">­bia</text:span><text:span text:style-name="T2163">­mas ko</text:span><text:span text:style-name="T2164">­le</text:span><text:span text:style-name="T2165">­ga, pra</text:span><text:span text:style-name="T2166">­šom per</text:span><text:span text:style-name="T2167">­skai</text:span><text:span text:style-name="T2168">­ty</text:span><text:span text:style-name="T2169">­ti Sta</text:span><text:span text:style-name="T2170">­tu</text:span><text:span text:style-name="T2171">­tą. Vie</text:span><text:span text:style-name="T2172">­nas – už, vie</text:span><text:span text:style-name="T2173">­nas – prieš.</text:span></text:p>
        <text:p text:style-name="Roman"><text:span text:style-name="T2174">J. JARUTIS</text:span><text:s/><text:span text:style-name="T2175">(</text:span><text:span text:style-name="T2176">LVŽSF</text:span><text:span text:style-name="T2177">)</text:span>. Ge­rai, tvar­ka. Ta­da no­rė­čiau re­pli­ką ko­le­gai. Ne­rei­kia kal­bė­ti iš… ne­ži­nau, iš kur skai­čius – šim­tai eu­rų.</text:p>
        <text:p text:style-name="Roman"><text:span text:style-name="T2178">PIRMININKĖ.</text:span><text:s/>Jūs krei­pia­tės…</text:p>
        <text:p text:style-name="Roman"><text:span text:style-name="T2179">J. JARUTIS</text:span><text:s/><text:span text:style-name="T2180">(</text:span><text:span text:style-name="T2181">LVŽSF</text:span><text:span text:style-name="T2182">)</text:span>. Į Min­dau­gą, į ko­le­gą Min­dau­gą. Re­gist­ra­ci­ja… Jūs jau pri­siš­ne­kė­jo­te, kiek trūks­ta šaud­me­nų ka­riuo­me­nė­je. Mes jau me­tus svars­to­me šį įsta­ty­mą. Yra pra­dė­ta pa­žei­di­mo pro­ce­dū­ra Eu­ro­pos Ko­mi­si­jo­je dėl di­rek­ty­vos ne­įgy­ven­di­ni­mo. Vi­sa­da kiek­vie­ną įsta­ty­mą ga­li­ma tai­sy­ti, to­bu­lin­ti.<text:s/></text:p>
        <text:p text:style-name="Roman">Dar no­riu ko­le­goms pri­min­ti, kad vis­kas, kas Gin­klų ir šaud­me­nų įsta­ty­me pa­ra­šy­ta, yra pa­ra­šy­ta žmo­nių krau­ju. Tai­gi ne­juo­kau­ki­me ir ne­ri­zi­kuo­ki­me. Da­bar yra toks pa­siū­ly­mas. Ačiū, ku­rie su­pran­ta ir pa­lai­ko.</text:p>
        <text:p text:style-name="Roman"><text:span text:style-name="T2183">PIRMININKĖ.</text:span><text:s/>Ačiū. Re­pli­kos trum­pos. M. Pui­do­kas – trum­pa re­pli­ka. Pra­šom.</text:p>
        <text:p text:style-name="Roman"><text:span text:style-name="T2184">M. PUIDOKAS</text:span><text:s/><text:span text:style-name="T2185">(</text:span><text:span text:style-name="T2186">MSNG</text:span><text:span text:style-name="T2187">)</text:span>. Iš tik­rų­jų gai­la, kad ko­le­gos ne­gir­di eks­per­tų bal­so. Eks­per­tų, ku­rie yra šian­dien ir šia­me bal­ko­ne, tų žmo­nių, ku­rie gy­nė Lie­tu­vą ir yra pa­si­ry­žę gin­ti šią vals­ty­bę. Jie yra tie žmo­nės, ku­riems ad­re­suo­ja­mos šios pa­tai­sos. Ir jei­gu mes esa­me ta vals­ty­bė, ku­ri no­ri gir­dė­ti tuos žmo­nes, su ku­riais pa­tai­sos yra su­si­ju­sios, tai ati­tin­ka­mas pa­tai­sas ir tu­rė­tu­me vis dėl­to dis­ku­tuo­da­mi pri­im­ti. Aš no­rė­čiau pa­pra­šy­ti STT iš­va­dos bū­tent dėl ga­li­mų ko­rup­ci­jos ap­raiš­kų, ku­rias ga­li su­kur­ti šio įsta­ty­mo nuo­sta­tų pri­ėmi­mas, nes aš tik­rai tas pro­ble­mas la­bai aiš­kiai įžvel­giu. Kiek­vie­na vals­ty­bė yra tiek stip­ri, kiek ja pa­si­ti­ki jos pi­lie­čiai,<text:s/><text:soft-page-break/>jos žmo­nės. Ne­svar­bu,<text:s/>kiek<text:s/>šiuo at­ve­ju tu­ri­me, ar šim­tą tūks­tan­čių žmo­nių, ku­rie yra gin­klų sa­vi­nin­kai, ar dau­giau, skir­tin­gais duo­me­ni­mis, bet tai yra la­bai žen­klus skai­čius žmo­nių, ku­rie mo­ka pro­fe­sio­na­liai elg­tis su gin­klais ir ku­rių tei­ses mes tu­ri­me gerb­ti.</text:p>
        <text:p text:style-name="Roman"><text:span text:style-name="T2188">PIRMININKĖ.</text:span><text:s/>Dė­ko­ju. Vy­riau­sy­bė.<text:s/>V. Ba­kas – re­pli­ka po bal­sa­vi­mo.</text:p>
        <text:p text:style-name="Roman"><text:span text:style-name="T2189">V. BAKAS</text:span><text:span text:style-name="T2190"><text:s/></text:span><text:span text:style-name="T2191">(</text:span><text:span text:style-name="T2192">LVŽSF</text:span><text:span text:style-name="T2193">)</text:span><text:span text:style-name="T2194">. Ger</text:span><text:span text:style-name="T2195">­bia</text:span><text:span text:style-name="T2196">­ma po</text:span><text:span text:style-name="T2197">­sė</text:span><text:span text:style-name="T2198">­džio pir</text:span><text:span text:style-name="T2199">­mi</text:span><text:span text:style-name="T2200">­nin</text:span><text:span text:style-name="T2201">­ke, iš tik</text:span><text:span text:style-name="T2202">­rų</text:span><text:span text:style-name="T2203">­jų aš no</text:span><text:span text:style-name="T2204">­rė</text:span><text:span text:style-name="T2205">­čiau at</text:span><text:span text:style-name="T2206">­kreip</text:span><text:span text:style-name="T2207">­ti dė</text:span><text:span text:style-name="T2208">­me</text:span><text:span text:style-name="T2209">­sį, kad bu</text:span><text:span text:style-name="T2210">­vo pa</text:span><text:span text:style-name="T2211">­si</text:span><text:span text:style-name="T2212">­sa</text:span><text:span text:style-name="T2213">­ky</text:span><text:span text:style-name="T2214">­ta dvie</text:span><text:span text:style-name="T2215">­jų prieš, ga</text:span><text:span text:style-name="T2216">­li</text:span><text:span text:style-name="T2217">­my</text:span><text:span text:style-name="T2218">­bės pa</text:span><text:span text:style-name="T2219">­si</text:span><text:span text:style-name="T2220">­sa</text:span><text:span text:style-name="T2221">­ky</text:span><text:span text:style-name="T2222">­ti už… bu</text:span><text:span text:style-name="T2223">­vo pa</text:span><text:span text:style-name="T2224">­si</text:span><text:span text:style-name="T2225">­sa</text:span><text:span text:style-name="T2226">­ky</text:span><text:span text:style-name="T2227">­ta dvie</text:span><text:span text:style-name="T2228">­jų prieš – po</text:span><text:span text:style-name="T2229">­nas A. Skar</text:span><text:span text:style-name="T2230">­džius ir po</text:span><text:span text:style-name="T2231">­nas M. Pui</text:span><text:span text:style-name="T2232">­do</text:span><text:span text:style-name="T2233">­kas pa</text:span><text:span text:style-name="T2234">­si</text:span><text:span text:style-name="T2235">­sa</text:span><text:span text:style-name="T2236">­kė prieš.</text:span></text:p>
        <text:p text:style-name="Roman"><text:span text:style-name="T2237">PIRMININKĖ.</text:span><text:span text:style-name="T2238"><text:s/>Ko</text:span><text:span text:style-name="T2239">­le</text:span><text:span text:style-name="T2240">­gos už</text:span><text:span text:style-name="T2241">­si</text:span><text:span text:style-name="T2242">­ra</text:span><text:span text:style-name="T2243">­šė…</text:span></text:p>
        <text:p text:style-name="Roman"><text:span text:style-name="T2244">V. BAKAS</text:span><text:span text:style-name="T2245"><text:s/></text:span><text:span text:style-name="T2246">(</text:span><text:span text:style-name="T2247">LVŽSF</text:span><text:span text:style-name="T2248">)</text:span><text:span text:style-name="T2249">. Ga</text:span><text:span text:style-name="T2250">­li</text:span><text:span text:style-name="T2251">­my</text:span><text:span text:style-name="T2252">­bės pa</text:span><text:span text:style-name="T2253">­si</text:span><text:span text:style-name="T2254">­sa</text:span><text:span text:style-name="T2255">­ky</text:span><text:span text:style-name="T2256">­ti už ap</text:span><text:span text:style-name="T2257">­skri</text:span><text:span text:style-name="T2258">­tai ne</text:span><text:span text:style-name="T2259">­bu</text:span><text:span text:style-name="T2260">­vo. Aš at</text:span><text:span text:style-name="T2261">­krei</text:span><text:span text:style-name="T2262">­piu jū</text:span><text:span text:style-name="T2263">­sų dė</text:span><text:span text:style-name="T2264">­me</text:span><text:span text:style-name="T2265">­sį. Da</text:span><text:span text:style-name="T2266">­bar ant</text:span><text:span text:style-name="T2267">­ras da</text:span><text:span text:style-name="T2268">­ly</text:span><text:span text:style-name="T2269">­kas.</text:span></text:p>
        <text:p text:style-name="Roman"><text:s/><text:span text:style-name="T2270">PIRMININKĖ.</text:span><text:span text:style-name="T2271"><text:s/>Ko</text:span><text:span text:style-name="T2272">­le</text:span><text:span text:style-name="T2273">­gos už</text:span><text:span text:style-name="T2274">­si</text:span><text:span text:style-name="T2275">­ra</text:span><text:span text:style-name="T2276">­šė taip, kaip už</text:span><text:span text:style-name="T2277">­si</text:span><text:span text:style-name="T2278">­ra</text:span><text:span text:style-name="T2279">­šė.<text:s/></text:span></text:p>
        <text:p text:style-name="Roman"><text:span text:style-name="T2280">V. BAKAS</text:span><text:span text:style-name="T2281"><text:s/></text:span><text:span text:style-name="T2282">(</text:span><text:span text:style-name="T2283">LVŽSF</text:span><text:span text:style-name="T2284">)</text:span><text:span text:style-name="T2285">. Vie</text:span><text:span text:style-name="T2286">­nam duo</text:span><text:span text:style-name="T2287">­da</text:span><text:span text:style-name="T2288">­ma už, ki</text:span><text:span text:style-name="T2289">­tam duo</text:span><text:span text:style-name="T2290">­da</text:span><text:span text:style-name="T2291">­ma prieš. Bu</text:span><text:span text:style-name="T2292">­vo su</text:span><text:span text:style-name="T2293">­teik</text:span><text:span text:style-name="T2294">­ta ga</text:span><text:span text:style-name="T2295">­li</text:span><text:span text:style-name="T2296">­my</text:span><text:span text:style-name="T2297">­bė tik už, to</text:span><text:span text:style-name="T2298">­dėl aš at</text:span><text:span text:style-name="T2299">­krei</text:span><text:span text:style-name="T2300">­piu dė</text:span><text:span text:style-name="T2301">­me</text:span><text:span text:style-name="T2302">­sį į po</text:span><text:span text:style-name="T2303">­no A. Skar</text:span><text:span text:style-name="T2304">­džiaus pik</text:span><text:span text:style-name="T2305">­tnau</text:span><text:span text:style-name="T2306">­džia</text:span><text:span text:style-name="T2307">­vi</text:span><text:span text:style-name="T2308">­mą par</text:span><text:span text:style-name="T2309">­la</text:span><text:span text:style-name="T2310">­men</text:span><text:span text:style-name="T2311">­ti</text:span><text:span text:style-name="T2312">­niu pro</text:span><text:span text:style-name="T2313">­ce</text:span><text:span text:style-name="T2314">­su.</text:span></text:p>
        <text:p text:style-name="Roman"><text:span text:style-name="T2315">PIRMININKĖ.</text:span><text:span text:style-name="T2316"><text:s/>Dė</text:span><text:span text:style-name="T2317">­ko</text:span><text:span text:style-name="T2318">­ju.</text:span></text:p>
        <text:p text:style-name="Roman"><text:span text:style-name="T2319">V. BAKAS</text:span><text:span text:style-name="T2320"><text:s/></text:span><text:span text:style-name="T2321">(</text:span><text:span text:style-name="T2322">LVŽSF</text:span><text:span text:style-name="T2323">)</text:span><text:span text:style-name="T2324">. Da</text:span><text:span text:style-name="T2325">­bar ant</text:span><text:span text:style-name="T2326">­ras da</text:span><text:span text:style-name="T2327">­ly</text:span><text:span text:style-name="T2328">­kas. Iš tie</text:span><text:span text:style-name="T2329">­sų bal</text:span><text:span text:style-name="T2330">­ko</text:span><text:span text:style-name="T2331">­ne sto</text:span><text:span text:style-name="T2332">­vi tik vie</text:span><text:span text:style-name="T2333">­nos or</text:span><text:span text:style-name="T2334">­ga</text:span><text:span text:style-name="T2335">­ni</text:span><text:span text:style-name="T2336">­za</text:span><text:span text:style-name="T2337">­ci</text:span><text:span text:style-name="T2338">­jos lo</text:span><text:span text:style-name="T2339">­bis</text:span><text:span text:style-name="T2340">­tai, jų tiks</text:span><text:span text:style-name="T2341">­lai… Kai mes svars</text:span><text:span text:style-name="T2342">­tė</text:span><text:span text:style-name="T2343">­me šį įsta</text:span><text:span text:style-name="T2344">­ty</text:span><text:span text:style-name="T2345">­mą, iš</text:span><text:span text:style-name="T2346">­va</text:span><text:span text:style-name="T2347">­dų ren</text:span><text:span text:style-name="T2348">­gė</text:span><text:span text:style-name="T2349">­jai, ačiū po</text:span><text:span text:style-name="T2350">­nui J. Ole</text:span><text:span text:style-name="T2351">­kui, dir</text:span><text:span text:style-name="T2352">­bo vi</text:span><text:span text:style-name="T2353">­są va</text:span><text:span text:style-name="T2354">­sa</text:span><text:span text:style-name="T2355">­rą, bu</text:span><text:span text:style-name="T2356">­vo dau</text:span><text:span text:style-name="T2357">­gy</text:span><text:span text:style-name="T2358">­bė or</text:span><text:span text:style-name="T2359">­ga</text:span><text:span text:style-name="T2360">­ni</text:span><text:span text:style-name="T2361">­za</text:span><text:span text:style-name="T2362">­ci</text:span><text:span text:style-name="T2363">­jų, bu</text:span><text:span text:style-name="T2364">­vo at</text:span><text:span text:style-name="T2365">­si</text:span><text:span text:style-name="T2366">­žvelg</text:span><text:span text:style-name="T2367">­ta į dau</text:span><text:span text:style-name="T2368">­gy</text:span><text:span text:style-name="T2369">­bę pa</text:span><text:span text:style-name="T2370">­siū</text:span><text:span text:style-name="T2371">­ly</text:span><text:span text:style-name="T2372">­mų, įskai</text:span><text:span text:style-name="T2373">­tant ir bal</text:span><text:span text:style-name="T2374">­ko</text:span><text:span text:style-name="T2375">­ne sto</text:span><text:span text:style-name="T2376">­vin</text:span><text:span text:style-name="T2377">­čių lo</text:span><text:span text:style-name="T2378">­bis</text:span><text:span text:style-name="T2379">­tų. Ir iš tik</text:span><text:span text:style-name="T2380">­rų</text:span><text:span text:style-name="T2381">­jų šio įsta</text:span><text:span text:style-name="T2382">­ty</text:span><text:span text:style-name="T2383">­mo ne</text:span><text:span text:style-name="T2384">­pri</text:span><text:span text:style-name="T2385">­ėmi</text:span><text:span text:style-name="T2386">­mas pa</text:span><text:span text:style-name="T2387">­da</text:span><text:span text:style-name="T2388">­ry</text:span><text:span text:style-name="T2389">­tų kaip tik di</text:span><text:span text:style-name="T2390">­džiu</text:span><text:span text:style-name="T2391">­lės ža</text:span><text:span text:style-name="T2392">­los mū</text:span><text:span text:style-name="T2393">­sų na</text:span><text:span text:style-name="T2394">­cio</text:span><text:span text:style-name="T2395">­na</text:span><text:span text:style-name="T2396">­li</text:span><text:span text:style-name="T2397">­nio sau</text:span><text:span text:style-name="T2398">­gu</text:span><text:span text:style-name="T2399">­mo in</text:span><text:span text:style-name="T2400">­te</text:span><text:span text:style-name="T2401">­re</text:span><text:span text:style-name="T2402">­sams, ir jei</text:span><text:span text:style-name="T2403">­gu rei</text:span><text:span text:style-name="T2404">­kė</text:span><text:span text:style-name="T2405">­tų kreip</text:span><text:span text:style-name="T2406">­tis į Spe</text:span><text:span text:style-name="T2407">­cia</text:span><text:span text:style-name="T2408">­lių</text:span><text:span text:style-name="T2409">­jų ty</text:span><text:span text:style-name="T2410">­ri</text:span><text:span text:style-name="T2411">­mų tar</text:span><text:span text:style-name="T2412">­ny</text:span><text:span text:style-name="T2413">­bą, tai dėl tų žmo</text:span><text:span text:style-name="T2414">­nių, ku</text:span><text:span text:style-name="T2415">­rie šian</text:span><text:span text:style-name="T2416">­dien iš tie</text:span><text:span text:style-name="T2417">­sų sle</text:span><text:span text:style-name="T2418">­pia tik</text:span><text:span text:style-name="T2419">­ruo</text:span><text:span text:style-name="T2420">­sius lo</text:span><text:span text:style-name="T2421">­bis</text:span><text:span text:style-name="T2422">­tų ke</text:span><text:span text:style-name="T2423">­ti</text:span><text:span text:style-name="T2424">­ni</text:span><text:span text:style-name="T2425">­mus, in</text:span><text:span text:style-name="T2426">­te</text:span><text:span text:style-name="T2427">­re</text:span><text:span text:style-name="T2428">­sų, ku</text:span><text:span text:style-name="T2429">­rie stab</text:span><text:span text:style-name="T2430">­do šiuos pro</text:span><text:span text:style-name="T2431">­jek</text:span><text:span text:style-name="T2432">­tus. Jei</text:span><text:span text:style-name="T2433">­gu pa</text:span><text:span text:style-name="T2434">­nag</text:span><text:span text:style-name="T2435">­ri</text:span><text:span text:style-name="T2436">­nė</text:span><text:span text:style-name="T2437">­tu</text:span><text:span text:style-name="T2438">­me jų kal</text:span><text:span text:style-name="T2439">­bas, jie nie</text:span><text:span text:style-name="T2440">­ko nei vie</text:span><text:span text:style-name="T2441">­nas, nei ki</text:span><text:span text:style-name="T2442">­tas kon</text:span><text:span text:style-name="T2443">­kre</text:span><text:span text:style-name="T2444">­taus ne</text:span><text:span text:style-name="T2445">­pa</text:span><text:span text:style-name="T2446">­sa</text:span><text:span text:style-name="T2447">­kė.</text:span></text:p>
        <text:p text:style-name="Roman"><text:span text:style-name="T2448">PIRMININKĖ.</text:span><text:span text:style-name="T2449"><text:s/>Dė</text:span><text:span text:style-name="T2450">­ko</text:span><text:span text:style-name="T2451">­ju V. Ba</text:span><text:span text:style-name="T2452">­kui už įdė</text:span><text:span text:style-name="T2453">­mų klau</text:span><text:span text:style-name="T2454">­sy</text:span><text:span text:style-name="T2455">­mą</text:span><text:span text:style-name="T2456">­si ir pa</text:span><text:span text:style-name="T2457">­ste</text:span><text:span text:style-name="T2458">­bė</text:span><text:span text:style-name="T2459">­ji</text:span><text:span text:style-name="T2460">­mą, bet, aš ma</text:span><text:span text:style-name="T2461">­nau, apie tai A. Skar</text:span><text:span text:style-name="T2462">­džius pa</text:span><text:span text:style-name="T2463">­sa</text:span><text:span text:style-name="T2464">­kys vė</text:span><text:span text:style-name="T2465">­liau, o da</text:span><text:span text:style-name="T2466">­bar iš ei</text:span><text:span text:style-name="T2467">­lės J. Ole</text:span><text:span text:style-name="T2468">­kas. Re</text:span><text:span text:style-name="T2469">­pli</text:span><text:span text:style-name="T2470">­ka po bal</text:span><text:span text:style-name="T2471">­sa</text:span><text:span text:style-name="T2472">­vi</text:span><text:span text:style-name="T2473">­mo.</text:span></text:p>
        <text:p text:style-name="Roman"><text:span text:style-name="T2474">J. OLEKAS</text:span><text:span text:style-name="T2475"><text:s/></text:span><text:span text:style-name="T2476">(</text:span><text:span text:style-name="T2477">LSDPF</text:span><text:span text:style-name="T2478">)</text:span><text:span text:style-name="T2479">.</text:span><text:span text:style-name="T2480"><text:s/>Ačiū, ger</text:span><text:span text:style-name="T2481">­bia</text:span><text:span text:style-name="T2482">­ma pir</text:span><text:span text:style-name="T2483">­mi</text:span><text:span text:style-name="T2484">­nin</text:span><text:span text:style-name="T2485">­ke. Aš gal šiek tiek in</text:span><text:span text:style-name="T2486">­for</text:span><text:span text:style-name="T2487">­ma</text:span><text:span text:style-name="T2488">­ci</text:span><text:span text:style-name="T2489">­jos pa</text:span><text:span text:style-name="T2490">­teik</text:span><text:span text:style-name="T2491">­siu, nes ko</text:span><text:span text:style-name="T2492">­le</text:span><text:span text:style-name="T2493">­ga, ku</text:span><text:span text:style-name="T2494">­ris kal</text:span><text:span text:style-name="T2495">­bė</text:span><text:span text:style-name="T2496">­jo prieš ma</text:span><text:span text:style-name="T2497">­ne, ne</text:span><text:span text:style-name="T2498">­bu</text:span><text:span text:style-name="T2499">­vo įsi</text:span><text:span text:style-name="T2500">­gi</text:span><text:span text:style-name="T2501">­li</text:span><text:span text:style-name="T2502">­nęs, kaip čia vy</text:span><text:span text:style-name="T2503">­ko tas pro</text:span><text:span text:style-name="T2504">­ce</text:span><text:span text:style-name="T2505">­sas. Mes iš tik</text:span><text:span text:style-name="T2506">­rų</text:span><text:span text:style-name="T2507">­jų tu</text:span><text:span text:style-name="T2508">­rė</text:span><text:span text:style-name="T2509">­jo</text:span><text:span text:style-name="T2510">­me ke</text:span><text:span text:style-name="T2511">­le</text:span><text:span text:style-name="T2512">­tą dis</text:span><text:span text:style-name="T2513">­ku</text:span><text:span text:style-name="T2514">­si</text:span><text:span text:style-name="T2515">­jų da</text:span><text:span text:style-name="T2516">­ly</text:span><text:span text:style-name="T2517">­vau</text:span><text:span text:style-name="T2518">­jant ko</text:span><text:span text:style-name="T2519">­le</text:span><text:span text:style-name="T2520">­goms, kai kam pri</text:span><text:span text:style-name="T2521">­ta</text:span><text:span text:style-name="T2522">­rė</text:span><text:span text:style-name="T2523">­me, kai kam ne</text:span><text:span text:style-name="T2524">­pri</text:span><text:span text:style-name="T2525">­ta</text:span><text:span text:style-name="T2526">­rė</text:span><text:span text:style-name="T2527">­me. Šia</text:span><text:span text:style-name="T2528">­me įsta</text:span><text:span text:style-name="T2529">­ty</text:span><text:span text:style-name="T2530">­me yra ne tik ap</text:span><text:span text:style-name="T2531">­ri</text:span><text:span text:style-name="T2532">­bo</text:span><text:span text:style-name="T2533">­ji</text:span><text:span text:style-name="T2534">­mai, bet yra tei</text:span><text:span text:style-name="T2535">­sių iš</text:span><text:span text:style-name="T2536">­plė</text:span><text:span text:style-name="T2537">­ti</text:span><text:span text:style-name="T2538">­mas. Šau</text:span><text:span text:style-name="T2539">­lių są</text:span><text:span text:style-name="T2540">­jun</text:span><text:span text:style-name="T2541">­gos na</text:span><text:span text:style-name="T2542">­riams yra ir op</text:span><text:span text:style-name="T2543">­ti</text:span><text:span text:style-name="T2544">­niai tai</text:span><text:span text:style-name="T2545">­kik</text:span><text:span text:style-name="T2546">­liai, ir dus</text:span><text:span text:style-name="T2547">­lin</text:span><text:span text:style-name="T2548">­tu</text:span><text:span text:style-name="T2549">­vai, ir ki</text:span><text:span text:style-name="T2550">­ti da</text:span><text:span text:style-name="T2551">­ly</text:span><text:span text:style-name="T2552">­kai. Aš ma</text:span><text:span text:style-name="T2553">­nau, kad šio įsta</text:span><text:span text:style-name="T2554">­ty</text:span><text:span text:style-name="T2555">­mo pri</text:span><text:span text:style-name="T2556">­ėmi</text:span><text:span text:style-name="T2557">­mas ir ap</text:span><text:span text:style-name="T2558">­sau</text:span><text:span text:style-name="T2559">­go mus, ir su</text:span><text:span text:style-name="T2560">­tei</text:span><text:span text:style-name="T2561">­kia dau</text:span><text:span text:style-name="T2562">­giau ga</text:span><text:span text:style-name="T2563">­li</text:span><text:span text:style-name="T2564">­my</text:span><text:span text:style-name="T2565">­bių. To</text:span><text:span text:style-name="T2566">­dėl ne</text:span><text:span text:style-name="T2567">­no</text:span><text:span text:style-name="T2568">­rė</text:span><text:span text:style-name="T2569">­čiau, kad bū</text:span><text:span text:style-name="T2570">­tų iš</text:span><text:span text:style-name="T2571">­krai</text:span><text:span text:style-name="T2572">­po</text:span><text:span text:style-name="T2573">­mi fak</text:span><text:span text:style-name="T2574">­tai, nes įsta</text:span><text:span text:style-name="T2575">­ty</text:span><text:span text:style-name="T2576">­mo nuo</text:span><text:span text:style-name="T2577">­sta</text:span><text:span text:style-name="T2578">­tos kal</text:span><text:span text:style-name="T2579">­ba apie ki</text:span><text:span text:style-name="T2580">­tus da</text:span><text:span text:style-name="T2581">­ly</text:span><text:span text:style-name="T2582">­kus.<text:s/></text:span></text:p>
        <text:p text:style-name="Roman"><text:span text:style-name="T2583">PIRMININKĖ.</text:span><text:span text:style-name="T2584"><text:s/>Ačiū. A. Skar</text:span><text:span text:style-name="T2585">­džius ir po to E. Zin</text:span><text:span text:style-name="T2586">­ge</text:span><text:span text:style-name="T2587">­ris.</text:span></text:p>
        <text:p text:style-name="Roman"><text:span text:style-name="T2588">A. SKARDŽIUS</text:span><text:span text:style-name="T2589"><text:s/></text:span><text:span text:style-name="T2590">(</text:span><text:span text:style-name="T2591">LSDDF</text:span><text:span text:style-name="T2592">)</text:span><text:span text:style-name="T2593">.</text:span><text:span text:style-name="T2594"><text:s/>Ačiū, ger</text:span><text:span text:style-name="T2595">­bia</text:span><text:span text:style-name="T2596">­mo</text:span><text:span text:style-name="T2597">­ji pir</text:span><text:span text:style-name="T2598">­mi</text:span><text:span text:style-name="T2599">­nin</text:span><text:span text:style-name="T2600">­ke. Iš</text:span><text:span text:style-name="T2601">­ties aš kal</text:span><text:span text:style-name="T2602">­bė</text:span><text:span text:style-name="T2603">­jau už tai, tu</text:span><text:span text:style-name="T2604">­ri</text:span><text:span text:style-name="T2605">­nys bu</text:span><text:span text:style-name="T2606">­vo toks, kad rei</text:span><text:span text:style-name="T2607">­kia pa</text:span><text:span text:style-name="T2608">­grin</text:span><text:span text:style-name="T2609">­di</text:span><text:span text:style-name="T2610">­niam ko</text:span><text:span text:style-name="T2611">­mi</text:span><text:span text:style-name="T2612">­te</text:span><text:span text:style-name="T2613">­tui įsi</text:span><text:span text:style-name="T2614">­klau</text:span><text:span text:style-name="T2615">­sy</text:span><text:span text:style-name="T2616">­ti iki pri</text:span><text:span text:style-name="T2617">­ėmi</text:span><text:span text:style-name="T2618">­mo į vi</text:span><text:span text:style-name="T2619">­sas tei</text:span><text:span text:style-name="T2620">­kia</text:span><text:span text:style-name="T2621">­mas pa</text:span><text:span text:style-name="T2622">­sta</text:span><text:span text:style-name="T2623">­bas. Mes šian</text:span><text:span text:style-name="T2624">­dien mi</text:span><text:span text:style-name="T2625">­ni</text:span><text:span text:style-name="T2626">­me gra</text:span><text:span text:style-name="T2627">­žią Lie</text:span><text:span text:style-name="T2628">­tu</text:span><text:span text:style-name="T2629">­vos<text:s/></text:span><text:span text:style-name="T2630">ir<text:s/></text:span><text:span text:style-name="T2631">Len</text:span><text:span text:style-name="T2632">­ki</text:span><text:span text:style-name="T2633">­jos ben</text:span><text:span text:style-name="T2634">­dra</text:span><text:span text:style-name="T2635">­dar</text:span><text:span text:style-name="T2636">­bia</text:span><text:span text:style-name="T2637">­vi</text:span><text:span text:style-name="T2638">­mo san</text:span><text:span text:style-name="T2639">­ty</text:span><text:span text:style-name="T2640">­kių su</text:span><text:span text:style-name="T2641">­kak</text:span><text:span text:style-name="T2642">­tį, bet Len</text:span><text:span text:style-name="T2643">­ki</text:span><text:span text:style-name="T2644">­ja bū</text:span><text:span text:style-name="T2645">­tent dėl šios di</text:span><text:span text:style-name="T2646">­rek</text:span><text:span text:style-name="T2647">­ty</text:span><text:span text:style-name="T2648">­vos per</text:span><text:span text:style-name="T2649">­kė</text:span><text:span text:style-name="T2650">­li</text:span><text:span text:style-name="T2651">­mo krei</text:span><text:span text:style-name="T2652">­pė</text:span><text:span text:style-name="T2653">­si į Eu</text:span><text:span text:style-name="T2654">­ro</text:span><text:span text:style-name="T2655">­pos Tei</text:span><text:span text:style-name="T2656">­sin</text:span><text:span text:style-name="T2657">­gu</text:span><text:span text:style-name="T2658">­mo Teis</text:span><text:span text:style-name="T2659">­mą. Čia ne vien su</text:span><text:span text:style-name="T2660">­si</text:span><text:span text:style-name="T2661">­ję su biu</text:span><text:span text:style-name="T2662">­ro</text:span><text:span text:style-name="T2663">­kratų no</text:span><text:span text:style-name="T2664">­rais kaž</text:span><text:span text:style-name="T2665">­ką re</text:span><text:span text:style-name="T2666">­gu</text:span><text:span text:style-name="T2667">­liuo</text:span><text:span text:style-name="T2668">­ti, mes kal</text:span><text:span text:style-name="T2669">­ba</text:span><text:span text:style-name="T2670">­me apie vals</text:span><text:span text:style-name="T2671">­ty</text:span><text:span text:style-name="T2672">­bės gy</text:span><text:span text:style-name="T2673">­ny</text:span><text:span text:style-name="T2674">­bi</text:span><text:span text:style-name="T2675">­nį po</text:span><text:span text:style-name="T2676">­ten</text:span><text:span text:style-name="T2677">­cia</text:span><text:span text:style-name="T2678">­lą, ar tu</text:span><text:span text:style-name="T2679">­rė</text:span><text:span text:style-name="T2680">­si</text:span><text:span text:style-name="T2681">­me pa</text:span><text:span text:style-name="T2682">­kan</text:span><text:span text:style-name="T2683">­ka</text:span><text:span text:style-name="T2684">­mai gin</text:span><text:span text:style-name="T2685">­klų, ar ga</text:span><text:span text:style-name="T2686">­lė</text:span><text:span text:style-name="T2687">­si</text:span><text:span text:style-name="T2688">­me jais dis</text:span><text:span text:style-name="T2689">­po</text:span><text:span text:style-name="T2690">­nuo</text:span><text:span text:style-name="T2691">­ti bū</text:span><text:span text:style-name="T2692">­tent tą x va</text:span><text:span text:style-name="T2693">­lan</text:span><text:span text:style-name="T2694">­dą, jei</text:span><text:span text:style-name="T2695">­gu, ne</text:span><text:span text:style-name="T2696">­duok Die</text:span><text:span text:style-name="T2697">­ve, to</text:span><text:span text:style-name="T2698">­kia iš</text:span><text:span text:style-name="T2699">­tiks. Ir apie ki</text:span><text:span text:style-name="T2700">­tus kai</text:span><text:span text:style-name="T2701">­my</text:span><text:span text:style-name="T2702">­nus, lat</text:span><text:span text:style-name="T2703">­vius, taip pat kal</text:span><text:span text:style-name="T2704">­bė</text:span><text:span text:style-name="T2705">­jau. Ką, jiems ga</text:span><text:span text:style-name="T2706">­lio</text:span><text:span text:style-name="T2707">­ja kaip Eu</text:span><text:span text:style-name="T2708">­ro</text:span><text:span text:style-name="T2709">­pos Są</text:span><text:span text:style-name="T2710">­jun</text:span><text:span text:style-name="T2711">­gos vals</text:span><text:span text:style-name="T2712">­ty</text:span><text:span text:style-name="T2713">­bei ki</text:span><text:span text:style-name="T2714">­to</text:span><text:span text:style-name="T2715">­kie rei</text:span><text:span text:style-name="T2716">­ka</text:span><text:span text:style-name="T2717">­la</text:span><text:span text:style-name="T2718">­vi</text:span><text:span text:style-name="T2719">­mai? Aš tie</text:span><text:span text:style-name="T2720">­siog pra</text:span><text:span text:style-name="T2721">­šau pa</text:span><text:span text:style-name="T2722">­grin</text:span><text:span text:style-name="T2723">­di</text:span><text:span text:style-name="T2724">­nio ko</text:span><text:span text:style-name="T2725">­mi</text:span><text:span text:style-name="T2726">­te</text:span><text:span text:style-name="T2727">­to įsi</text:span><text:span text:style-name="T2728">­gi</text:span><text:span text:style-name="T2729">­lin</text:span><text:span text:style-name="T2730">­ti iki pri</text:span><text:span text:style-name="T2731">­ėmi</text:span><text:span text:style-name="T2732">­mo. Tai štai pa</text:span><text:span text:style-name="T2733">­grin</text:span><text:span text:style-name="T2734">­di</text:span><text:span text:style-name="T2735">­nė ma</text:span><text:span text:style-name="T2736">­no min</text:span><text:span text:style-name="T2737">­tis ir bu</text:span><text:span text:style-name="T2738">­vo.</text:span></text:p>
        <text:p text:style-name="Roman"><text:span text:style-name="T2739">PIRMININKĖ.</text:span><text:span text:style-name="T2740"><text:s/>Ačiū.</text:span></text:p>
        <text:p text:style-name="Roman"><text:span text:style-name="T2741">A. SKARDŽIUS</text:span><text:span text:style-name="T2742"><text:s/></text:span><text:span text:style-name="T2743">(</text:span><text:span text:style-name="T2744">LSDDF</text:span><text:span text:style-name="T2745">)</text:span><text:span text:style-name="T2746">.</text:span><text:span text:style-name="T2747"><text:s/>Ir tik</text:span><text:span text:style-name="T2748">­rai aš ne</text:span><text:span text:style-name="T2749">­sa</text:span><text:span text:style-name="T2750">­kau, kad jį rei</text:span><text:span text:style-name="T2751">­kia at</text:span><text:span text:style-name="T2752">­mes</text:span><text:span text:style-name="T2753">­ti.</text:span></text:p>
        <text:p text:style-name="Roman"><text:span text:style-name="T2754">PIRMININKĖ.</text:span><text:span text:style-name="T2755"><text:s/>Ačiū, ti</text:span><text:span text:style-name="T2756">­ki</text:span><text:span text:style-name="T2757">­me, kad taip ir bus pa</text:span><text:span text:style-name="T2758">­da</text:span><text:span text:style-name="T2759">­ry</text:span><text:span text:style-name="T2760">­ta, pa</text:span><text:span text:style-name="T2761">­grin</text:span><text:span text:style-name="T2762">­di</text:span><text:span text:style-name="T2763">­nis ko</text:span><text:span text:style-name="T2764">­mi</text:span><text:span text:style-name="T2765">­te</text:span><text:span text:style-name="T2766">­tas įsi</text:span><text:span text:style-name="T2767">­gi</text:span><text:span text:style-name="T2768">­lins. E. Zin</text:span><text:span text:style-name="T2769">­ge</text:span><text:span text:style-name="T2770">­ris – pas</text:span><text:span text:style-name="T2771">­ku</text:span><text:span text:style-name="T2772">­ti</text:span><text:span text:style-name="T2773">­nė re</text:span><text:span text:style-name="T2774">­pli</text:span><text:span text:style-name="T2775">­ka svars</text:span><text:span text:style-name="T2776">­tant šį įsta</text:span><text:span text:style-name="T2777">­ty</text:span><text:span text:style-name="T2778">­mą.</text:span></text:p>
        <text:p text:style-name="Roman"><text:span text:style-name="T2779">E. ZINGERIS</text:span><text:span text:style-name="T2780"><text:s/></text:span><text:span text:style-name="T2781">(</text:span><text:span text:style-name="T2782">TS-LKDF</text:span><text:span text:style-name="T2783">)</text:span><text:span text:style-name="T2784">.</text:span><text:span text:style-name="T2785"><text:s/>Prieš sa</text:span><text:span text:style-name="T2786">­vo akis tu</text:span><text:span text:style-name="T2787">­rė</text:span><text:span text:style-name="T2788">­da</text:span><text:span text:style-name="T2789">­mas ki</text:span><text:span text:style-name="T2790">­tą vals</text:span><text:span text:style-name="T2791">­ty</text:span><text:span text:style-name="T2792">­bę, ku</text:span><text:span text:style-name="T2793">­rio</text:span><text:span text:style-name="T2794">­je yra ne</text:span><text:span text:style-name="T2795">­ma</text:span><text:span text:style-name="T2796">­žai ma</text:span><text:span text:style-name="T2797">­no gi</text:span><text:span text:style-name="T2798">­mi</text:span><text:span text:style-name="T2799">­nių, ku</text:span><text:span text:style-name="T2800">­rie iš</text:span><text:span text:style-name="T2801">­li</text:span><text:span text:style-name="T2802">­kę gy</text:span><text:span text:style-name="T2803">­vi po Ant</text:span><text:span text:style-name="T2804">­ro</text:span><text:span text:style-name="T2805">­jo ka</text:span><text:span text:style-name="T2806">­ro kū</text:span><text:span text:style-name="T2807">­rė tą vals</text:span><text:span text:style-name="T2808">­ty</text:span><text:span text:style-name="T2809">­bę, ir ma</text:span><text:span text:style-name="T2810">­ty</text:span><text:span text:style-name="T2811">­da</text:span><text:span text:style-name="T2812">­mas, kaip ta val</text:span><text:span text:style-name="T2813">­s</text:span><text:span text:style-name="T2814">ty</text:span><text:span text:style-name="T2815">­bė pa</text:span><text:span text:style-name="T2816">­si</text:span><text:span text:style-name="T2817">­ti</text:span><text:span text:style-name="T2818">­ki sa</text:span><text:span text:style-name="T2819">­vo pi</text:span><text:span text:style-name="T2820">­lie</text:span><text:span text:style-name="T2821">­čiais ir stip</text:span><text:span text:style-name="T2822">­ri</text:span><text:span text:style-name="T2823">­na ga</text:span><text:span text:style-name="T2824">­lias, aš esu už pa</text:span><text:span text:style-name="T2825">­si</text:span><text:span text:style-name="T2826">­ti</text:span><text:span text:style-name="T2827">­kė</text:span><text:span text:style-name="T2828">­ji</text:span><text:span text:style-name="T2829">­mą Lie</text:span><text:span text:style-name="T2830">­tu</text:span><text:span text:style-name="T2831">­vos žmo</text:span><text:span text:style-name="T2832">­nė</text:span><text:span text:style-name="T2833">­mis. Nepa</text:span><text:span text:style-name="T2834">­si</text:span><text:span text:style-name="T2835">­kly</text:span><text:span text:style-name="T2836">­dus to</text:span><text:span text:style-name="T2837">­se spe</text:span><text:span text:style-name="T2838">­ci</text:span><text:span text:style-name="T2839">­fi</text:span><text:span text:style-name="T2840">­ko</text:span><text:span text:style-name="T2841">­se, ku</text:span><text:span text:style-name="T2842">­rios mi</text:span><text:span text:style-name="T2843">­nė</text:span><text:span text:style-name="T2844">­tos bu</text:span><text:span text:style-name="T2845">­vo ir pa</text:span><text:span text:style-name="T2846">­tai</text:span><text:span text:style-name="T2847">­so</text:span><text:span text:style-name="T2848">­se, no</text:span><text:span text:style-name="T2849">­rė</text:span><text:span text:style-name="T2850">­čiau, kad vi</text:span><text:span text:style-name="T2851">­si Sei</text:span><text:span text:style-name="T2852">­mo na</text:span><text:span text:style-name="T2853">­riai iš</text:span><text:span text:style-name="T2854">­lai</text:span><text:span text:style-name="T2855">­ky</text:span><text:span text:style-name="T2856">­tų kryp</text:span><text:span text:style-name="T2857">­tį su</text:span><text:span text:style-name="T2858">­teik</text:span><text:span text:style-name="T2859">­t</text:span><text:span text:style-name="T2860">i</text:span><text:span text:style-name="T2861"><text:s/>ga</text:span><text:span text:style-name="T2862">­li</text:span><text:span text:style-name="T2863">­my</text:span><text:span text:style-name="T2864">­bę Lie</text:span><text:span text:style-name="T2865">­tu</text:span><text:span text:style-name="T2866">­vos žmo</text:span><text:span text:style-name="T2867">­nėms, kaip čia bu</text:span><text:span text:style-name="T2868">­vo ką tik pa</text:span><text:span text:style-name="T2869">­sa</text:span><text:span text:style-name="T2870">­ky</text:span><text:span text:style-name="T2871">­ta, tą x<text:s/></text:span><text:soft-page-break/><text:span text:style-name="T2872">die</text:span><text:span text:style-name="T2873">­ną pa</text:span><text:span text:style-name="T2874">­ro</text:span><text:span text:style-name="T2875">­dy</text:span><text:span text:style-name="T2876">­ti, kad jie yra Lie</text:span><text:span text:style-name="T2877">­tu</text:span><text:span text:style-name="T2878">­vos ne</text:span><text:span text:style-name="T2879">­pri</text:span><text:span text:style-name="T2880">­klau</text:span><text:span text:style-name="T2881">­so</text:span><text:span text:style-name="T2882">­my</text:span><text:span text:style-name="T2883">­bės pu</text:span><text:span text:style-name="T2884">­sė</text:span><text:span text:style-name="T2885">­je, pa</text:span><text:span text:style-name="T2886">­si</text:span><text:span text:style-name="T2887">­ti</text:span><text:span text:style-name="T2888">­kė</text:span><text:span text:style-name="T2889">­ti jais ir su</text:span><text:span text:style-name="T2890">­stip</text:span><text:span text:style-name="T2891">­rin</text:span><text:span text:style-name="T2892">­ti mū</text:span><text:span text:style-name="T2893">­sų gy</text:span><text:span text:style-name="T2894">­ny</text:span><text:span text:style-name="T2895">­bi</text:span><text:span text:style-name="T2896">­nes ga</text:span><text:span text:style-name="T2897">­lias. Ačiū.<text:s/></text:span></text:p>
        <text:p text:style-name="Roman"><text:span text:style-name="T2898">PIRMININKĖ.</text:span><text:span text:style-name="T2899"><text:s/>Dė</text:span><text:span text:style-name="T2900">­ko</text:span><text:span text:style-name="T2901">­ju. Re</text:span><text:span text:style-name="T2902">­pli</text:span><text:span text:style-name="T2903">­kos iš</text:span><text:span text:style-name="T2904">­sa</text:span><text:span text:style-name="T2905">­ky</text:span><text:span text:style-name="T2906">­tos.</text:span></text:p>
        <text:p text:style-name="P2907"/>
        <text:p text:style-name="Laikas">11.44 val.</text:p>
        <text:p text:style-name="Roman12">Sei­mo pro­to­ko­li­nio nu­ta­ri­mo „Dėl Al­gir­do Šva­nio ir ki­tų pa­reiš­kė­jų pe­ti­ci­jos“ (projek­tas Nr. PNP-75)<text:s/>pri­ėmi­mas</text:p>
        <text:p text:style-name="P2908"/>
        <text:p text:style-name="P2909">4 re­zer­vi­nis klau­si­mas – Sei­mo pro­to­ko­li­nio nu­ta­ri­mo „Dėl Al­gir­do Šva­nio pe­ti­ci­jos“ pro­jek­tas. Pra­šau E. Pu­pi­nį per­skai­ty­ti pe­ti­ci­jos iš­va­dą.<text:s/></text:p>
        <text:p text:style-name="Roman"><text:span text:style-name="T2910">E. PUPINIS</text:span><text:span text:style-name="T2911"><text:s/></text:span><text:span text:style-name="T2912">(</text:span><text:span text:style-name="T2913">TS-LKDF</text:span><text:span text:style-name="T2914">)</text:span><text:span text:style-name="T2915">. Ger</text:span><text:span text:style-name="T2916">­bia</text:span><text:span text:style-name="T2917">­mi ko</text:span><text:span text:style-name="T2918">­le</text:span><text:span text:style-name="T2919">­gos, Lie</text:span><text:span text:style-name="T2920">­tu</text:span><text:span text:style-name="T2921">­vos Res</text:span><text:span text:style-name="T2922">­pub</text:span><text:span text:style-name="T2923">­li</text:span><text:span text:style-name="T2924">­kos Sei</text:span><text:span text:style-name="T2925">­mo<text:s/></text:span><text:span text:style-name="T2926">P</text:span><text:span text:style-name="T2927">e</text:span><text:span text:style-name="T2928">­ti</text:span><text:span text:style-name="T2929">­ci</text:span><text:span text:style-name="T2930">­jų ko</text:span><text:span text:style-name="T2931">­mi</text:span><text:span text:style-name="T2932">­si</text:span><text:span text:style-name="T2933">­ja ba</text:span><text:span text:style-name="T2934">­lan</text:span><text:span text:style-name="T2935">­džio 10 die</text:span><text:span text:style-name="T2936">­nos po</text:span><text:span text:style-name="T2937">­sė</text:span><text:span text:style-name="T2938">­dy</text:span><text:span text:style-name="T2939">­je iš</text:span><text:span text:style-name="T2940">­nag</text:span><text:span text:style-name="T2941">­ri</text:span><text:span text:style-name="T2942">­nė</text:span><text:span text:style-name="T2943">­jo A</text:span><text:span text:style-name="T2944">. </text:span>Šva­nio ir ki­tų pa­reiš­kė­jų pe­ti­ci­ją dėl Lie­tu­vos Res­pub­li­kos at­min­ti­nų die­nų įsta­ty­mo pa­kei­ti­mo ir pri­ėmė spren­di­mą at­mes­ti jo­je pa­teik­tą pa­siū­ly­mą pa­keis­ti Lie­tu­vos Res­pub­li­kos at­min­ti­nų die­nų įsta­ty­mą ir lie­pos 23 die­ną pa­skelb­ti so­di­nin­ko ir vi­sos že­mės šven­te.<text:s/></text:p>
        <text:p text:style-name="Roman">Ko­mi­si­ja šį spren­di­mą pri­ėmė at­si­žvelg­da­ma į Lie­tu­vos Res­pub­li­kos že­mės ūkio mi­nis­te­ri­jos pa­teik­tą nuo­mo­nę ir ma­ny­da­ma, kad pa­reiš­kė­jo siū­lo­mas so­di­nin­ko ir vi­sos že­mės šven­tės įtrau­ki­mas į at­min­ti­nų die­nų są­ra­šą yra per­tek­li­nis. Va­do­vau­jan­tis įsta­ty­mo 1 straips­nio 1 da­li­mi, at­min­ti­na die­na – reikš­min­ga die­na, su­si­ju­si su es­mi­niais Lie­tu­vos vals­ty­bin­gu­mo kū­ri­mo ir įtvir­ti­ni­mo fak­tais ir įvy­kiais, vi­suo­ti­nių ver­ty­bių pro­pa­ga­vi­mu, at­min­ti­nos kul­tū­ros ir gy­vo­sios is­to­ri­jos iš­sau­go­ji­mu. Pa­reiš­kė­jo siū­ly­mas lie­pos 23 die­ną pa­skelb­ti so­di­nin­ko ir vi­sos že­mės šven­te ne­tu­ri įsta­ty­mo 1 straips­nio 1 da­ly­je ap­ra­šy­tų ypa­ty­bių siū­lo­mą die­ną pri­pa­žin­ti at­min­ti­na. Be to, įsta­ty­me jau yra įtvir­tin­ta Že­mės die­na ko­vo 20 die­ną, Ag­ro­no­mo die­na – lie­pos 16 die­ną, Der­liaus die­na – spa­lio ant­rą­jį šeš­ta­die­nį.<text:s/></text:p>
        <text:p text:style-name="Roman">To­dėl Pe­ti­ci­jų ko­mi­si­ja siū­lo at­mes­ti A. Šy­vio… at­si­pra­šau, Šva­nio ir ki­tų pa­reiš­kė­jų pe­ti­ci­ja dėl Lie­tu­vos Res­pub­li­kos at­min­ti­nų die­nų įsta­ty­mo pa­kei­ti­mo pa­teik­tą pa­siū­ly­mą pa­keis­ti Lie­tu­vos Res­pub­li­kos at­min­ti­nų die­nų įsta­ty­mą ir lie­pos 23 die­ną pa­skelb­ti so­di­nin­ko ir vi­sos že­mės šven­te. Siū­lo­me pri­tar­ti.<text:s/></text:p>
        <text:p text:style-name="Roman"><text:span text:style-name="T2945">PIRMININKĖ.</text:span><text:span text:style-name="T2946"><text:s/></text:span>Dė­ko­ju. No­rin­čių da­ly­vau­ti ir sa­ky­ti mo­ty­vus nė­ra. Ga­li­me ben­dru su­ta­ri­mu pri­tar­ti Pe­ti­ci­jų ko­mi­si­jos iš­va­dai? Pri­ta­ria­me ben­dru su­ta­ri­mu Pe­ti­ci­jų ko­mi­si­jos iš­va­dai.<text:s/></text:p>
        <text:p text:style-name="Roman">Ger­bia­mie­ji ko­le­gos, no­riu pra­šy­ti jū­sų su­ti­ki­mo ir ma­lo­niai per­duo­du pir­mi­nin­ka­vi­mą Sei­mo Pir­mi­nin­ko pa­va­duo­to­jai I. Šiau­lie­nei. Pra­šau.</text:p>
        <text:p text:style-name="Roman"><text:span text:style-name="T2947">PIRMININKĖ (I. ŠIAULIENĖ</text:span><text:span text:style-name="T2948">,<text:s/></text:span><text:span text:style-name="T2949">LSDDF</text:span><text:span text:style-name="T2950">).</text:span><text:span text:style-name="T2951"><text:s/>Dė</text:span><text:span text:style-name="T2952">­ko</text:span><text:span text:style-name="T2953">­ju, ger</text:span><text:span text:style-name="T2954">­bia</text:span><text:span text:style-name="T2955">­ma vi</text:span><text:span text:style-name="T2956">­ce</text:span><text:span text:style-name="T2957">­pir</text:span><text:span text:style-name="T2958">­mi</text:span><text:span text:style-name="T2959">­nin</text:span><text:span text:style-name="T2960">­ke. Tę</text:span><text:span text:style-name="T2961">­sia</text:span><text:span text:style-name="T2962">­me po</text:span><text:span text:style-name="T2963">­sė</text:span><text:span text:style-name="T2964">­dį to</text:span><text:span text:style-name="T2965">­liau.<text:s/></text:span></text:p>
        <text:p text:style-name="P2966"/>
        <text:p text:style-name="Laikas">11.47 val.</text:p>
        <text:p text:style-name="Roman12">Sei­mo nu­ta­ri­mo „Dėl Lie­tu­vos Res­pub­li­kos Sei­mo 2016 m. lap­kri­čio 22 d. nu­ta­ri­mo Nr. XIII-26 „Dėl Lie­tu­vos Res­pub­li­kos Sei­mo An­ti­ko­rup­ci­jos ko­mi­si­jos su­da­ry­mo“ pakei­ti­mo“ pro­jek­tas Nr. XIIIP-3417 (<text:span text:style-name="T2967">pa</text:span><text:span text:style-name="T2968">­tei</text:span><text:span text:style-name="T2969">­ki</text:span><text:span text:style-name="T2970">­mas, svars</text:span><text:span text:style-name="T2971">­ty</text:span><text:span text:style-name="T2972">­mas ir pri</text:span><text:span text:style-name="T2973">­ėmi</text:span><text:span text:style-name="T2974">­mas</text:span>)</text:p>
        <text:p text:style-name="P2975"/>
        <text:p text:style-name="P2976">Ger­bia­mi ko­le­gos, ka­dan­gi vi­ce­pir­mi­nin­kė tu­ri dar ki­tų už­duo­čių, pa­gal dar­bo­tvarkę im­si­mės re­zer­vi­nio 3 klau­si­mo – Sei­mo nu­ta­ri­mo „Dėl Lie­tu­vos Res­pub­li­kos Sei­mo 2016 m. lap­kri­čio 22 d. nu­ta­ri­mo Nr. XIII-26 „Dėl Lie­tu­vos Res­pub­li­kos Sei­mo An­ti­ko­rup­ci­jos ko­mi­si­jos su­da­ry­mo“ pa­kei­ti­mo“ pro­jek­tas Nr. XIIIP-3417. Pa­tei­ki­mas. Pra­šom, ger­bia­ma Ri­ma Baš­kie­ne.</text:p>
        <text:p text:style-name="Roman"><text:span text:style-name="T2977">R. BAŠKIENĖ</text:span><text:span text:style-name="T2978"><text:s/></text:span><text:span text:style-name="T2979">(</text:span><text:span text:style-name="T2980">LVŽSF</text:span><text:span text:style-name="T2981">)</text:span><text:span text:style-name="T2982">. Dė</text:span><text:span text:style-name="T2983">­ko</text:span><text:span text:style-name="T2984">­ju, ger</text:span><text:span text:style-name="T2985">­bia</text:span><text:span text:style-name="T2986">­ma pir</text:span><text:span text:style-name="T2987">­mi</text:span><text:span text:style-name="T2988">­nin</text:span><text:span text:style-name="T2989">­ke. Mie</text:span><text:span text:style-name="T2990">­li ko</text:span><text:span text:style-name="T2991">­le</text:span><text:span text:style-name="T2992">­gos, So</text:span><text:span text:style-name="T2993">­cial</text:span><text:span text:style-name="T2994">­de</text:span><text:span text:style-name="T2995">­mok</text:span><text:span text:style-name="T2996">­ra</text:span><text:span text:style-name="T2997">­tų frak</text:span><text:span text:style-name="T2998">­ci</text:span><text:span text:style-name="T2999">­ja pra</text:span><text:span text:style-name="T3000">­šo pa</text:span><text:span text:style-name="T3001">­pil</text:span><text:span text:style-name="T3002">­dy</text:span><text:span text:style-name="T3003">­ti Lie</text:span><text:span text:style-name="T3004">­tu</text:span><text:span text:style-name="T3005">­vos Res</text:span><text:span text:style-name="T3006">­pub</text:span><text:span text:style-name="T3007">­li</text:span><text:span text:style-name="T3008">­kos Sei</text:span><text:span text:style-name="T3009">­mo An</text:span><text:span text:style-name="T3010">­ti</text:span><text:span text:style-name="T3011">­ko</text:span><text:span text:style-name="T3012">­rup</text:span><text:span text:style-name="T3013">­ci</text:span><text:span text:style-name="T3014">­jos ko</text:span><text:span text:style-name="T3015">­mi</text:span><text:span text:style-name="T3016">­si</text:span><text:span text:style-name="T3017">­ją ir į jos su</text:span><text:span text:style-name="T3018">­dė</text:span><text:span text:style-name="T3019">­tį įra</text:span><text:span text:style-name="T3020">­šy</text:span><text:span text:style-name="T3021">­ti J. </text:span>Sa­ba­taus­ką. Frak­ci­jos pa­siū­ly­mas ir mes ma­lo­niai pra­šo­me jū­sų pri­ta­ri­mo.</text:p>
        <text:p text:style-name="Roman"><text:span text:style-name="T3022">PIRMININKĖ.</text:span><text:span text:style-name="T3023"><text:s/></text:span>Dė­ko­ju. Ga­li­me pri­tar­ti ben­dru su­ta­ri­mu? Dė­ko­ju.<text:s/></text:p>
        <text:p text:style-name="Roman">Svars­ty­mo sta­di­ja. Ar bus no­rin­čių kal­bė­ti? Nie­kas ne­sa­te už­si­re­gist­ra­vę. Tai­gi po svars­ty­mo ben­dru su­ta­ri­mu ga­li­me pri­tar­ti? Dė­ko­ju, pri­ta­ria­me.<text:s/></text:p>
        <text:soft-page-break/>
        <text:p text:style-name="Roman">Pri­ėmi­mas. Pra­šom bal­suo­ti dėl Sei­mo nu­ta­ri­mo „Dėl Lie­tu­vos Res­pub­li­kos Sei­mo An­ti­ko­rup­ci­jos ko­mi­si­jos su­da­ry­mo“ pa­kei­ti­mo.<text:s/></text:p>
        <text:p text:style-name="Roman"/>
        <text:p text:style-name="Priemimas">Šio nu­ta­ri­mo pri­ėmi­mas</text:p>
        <text:p text:style-name="Roman"/>
        <text:p text:style-name="Roman">Bal­sa­vo 85 Sei­mo na­riai: už – 71, prieš – 2, su­si­lai­kė 12. Tai­gi Sei­mo nu­ta­ri­mas yra pri­im­tas. (<text:span text:style-name="T3024">Gon</text:span><text:span text:style-name="T3025">­gas</text:span>)</text:p>
        <text:p text:style-name="Roman"/>
        <text:p text:style-name="Laikas">11.49 val.</text:p>
        <text:p text:style-name="Roman12">Vai­ko tei­sių ap­sau­gos kon­tro­lie­riaus įsta­ty­mo Nr. VIII-1708 6 straips­nio pa­kei­ti­mo įsta­ty­mo pro­jek­tas Nr. XIIIP-2773(2) (<text:span text:style-name="T3026">svars</text:span><text:span text:style-name="T3027">­ty</text:span><text:span text:style-name="T3028">­mas</text:span>)</text:p>
        <text:p text:style-name="Roman"/>
        <text:p text:style-name="Roman">Ger­bia­mi ko­le­gos, ka­dan­gi dėl pa­skelb­to pa­grin­di­nės dar­bo­tvarkės klau­si­mo mes lau­kia­me Tei­sės de­par­ta­men­to iš­aiš­ki­ni­mo, tę­si­me dar­bą im­da­mi klau­si­mus iš re­zer­vo. Ma­ny­čiau, jog mes ga­lė­tu­me im­tis Vai­ko tei­sių ap­sau­gos kon­tro­lie­riaus įsta­ty­mo 6 straips­nio pa­kei­ti­mo įsta­ty­mo pro­jek­to Nr. XIIIP-2773(2).<text:s/></text:p>
        <text:p text:style-name="Roman">Svars­ty­mo sta­di­ja. Kvie­čiu Žmo­gaus tei­sių ko­mi­te­to po­zi­ci­ją pa­teik­ti V. Čmi­ly­tę-Niel­sen.<text:s/>Ne­ma­tau.<text:span text:style-name="T3029"><text:s/>Kas ga</text:span><text:span text:style-name="T3030">­lė</text:span><text:span text:style-name="T3031">­tų iš Žmo</text:span><text:span text:style-name="T3032">­gaus tei</text:span><text:span text:style-name="T3033">­sių ko</text:span><text:span text:style-name="T3034">­mi</text:span><text:span text:style-name="T3035">­te</text:span><text:span text:style-name="T3036">­to? S. Jo</text:span><text:span text:style-name="T3037">­vai</text:span><text:span text:style-name="T3038">­ša? Pra</text:span><text:span text:style-name="T3039">­šom, ger</text:span><text:span text:style-name="T3040">­bia</text:span><text:span text:style-name="T3041">­mas Ser</text:span><text:span text:style-name="T3042">­ge</text:span><text:span text:style-name="T3043">­jau.</text:span></text:p>
        <text:p text:style-name="Roman"><text:span text:style-name="T3044">S. JOVAIŠA</text:span><text:span text:style-name="T3045"><text:s/></text:span><text:span text:style-name="T3046">(</text:span><text:span text:style-name="T3047">TS-LKDF</text:span><text:span text:style-name="T3048">)</text:span><text:span text:style-name="T3049">.<text:s/></text:span>Ger­bia­mi ko­le­gos, Žmo­gaus tei­sių ko­mi­te­to iš­va­da šiuo klau­si­mu yra pri­tar­ti ben­dru su­ta­ri­mu.<text:s/></text:p>
        <text:p text:style-name="Roman"><text:span text:style-name="T3050">PIRMININKĖ.</text:span><text:span text:style-name="T3051"><text:s/></text:span>Dė­ko­ja­me. So­cia­li­nių rei­ka­lų ir dar­bo ko­mi­te­to iš­va­dą pra­šau pa­teik­ti A. Sy­są.</text:p>
        <text:p text:style-name="Roman"><text:span text:style-name="T3052">A. SYSAS</text:span><text:span text:style-name="T3053"><text:s/></text:span><text:span text:style-name="T3054">(</text:span><text:span text:style-name="T3055">LSDPF</text:span><text:span text:style-name="T3056">)</text:span><text:span text:style-name="T3057">.<text:s/></text:span>Ger­bia­ma pir­mi­nin­ke, ger­bia­mi ko­le­gos, Sei­mo So­cia­li­nių rei­ka­lų ir dar­bo ko­mi­te­tas kaip pa­pil­do­mas pa­tei­kė iš­va­dą, bu­vo gau­ta Sei­mo kan­ce­lia­ri­jos Tei­sės de­par­ta­men­to pa­sta­ba, jai mes pri­ta­rė­me, ir Eu­ro­pos tei­sės de­par­ta­men­to prie Tei­sin­gu­mo mi­nis­te­ri­jos, į ją at­si­žvel­gė­me. Mū­sų ko­mi­te­to spren­di­mas – įsta­ty­mo pro­jek­tą at­mes­ti. Pa­žy­mė­ti­na, kad tais at­ve­jais, jei­gu Sei­mo ski­ria­mas vals­ty­bės pa­rei­gū­nas, tarp jų ir vai­ko tei­sių ap­sau­gos kon­tro­lie­rius, ne­tin­ka­mai at­lie­ka sa­vo pa­rei­gas, ky­la ne­pa­si­ten­ki­ni­mas juo, į pa­rei­gas jį ski­rian­čiai ins­ti­tu­ci­jai yra su­teik­ti įga­lio­ji­mai jį at­leis­ti iš pa­rei­gų, va­do­vau­jan­tis Lie­tu­vos Res­pub­li­kos vai­ko tei­sių ap­sau­gos kon­tro­lie­riaus įsta­ty­mu ir Lie­tu­vos Res­pub­li­kos Sei­mo sta­tu­to nuo­sta­to­mis, to­dėl ma­ny­ti­na, kad ri­bo­ti<text:s/>vai­ko tei­sių ap­sau­gos kon­tro­lie­riaus ka­den­ci­jų skai­čių nė­ra tiks­lin­ga. Siū­ly­ti­na, įver­ti­nus tarp­tau­ti­nę prak­ti­ką, at­si­žvelgiant<text:s/>į Eu­ro­pos<text:s/>ko­mi­si­jos „De­mo­kra­tija<text:s/>per tei­sę“ (Ve­ne­ci­jos ko­mi­si­ja) do­ku­men­tą „Om­bud­sme­no ins­ti­tu­ci­jos ap­sau­gos ir pa­ra­mos prin­ci­pai“<text:s/>(nu­me­ris),<text:s/>nu­sta­ty­ti vie­nin­gą, mes pa­brė­žia­me, nu­sta­ty­ti vie­nin­gą om­bud­sme­nų ins­ti­tu­to reg­la­men­ta­vi­mą, nu­ma­tant skaid­rią ir vie­nin­gą jų at­ran­kos, sky­ri­mo ir at­lei­di­mo iš pa­rei­gų tvar­ką, nes da­bar si­tu­a­ci­ja la­bai keis­ta. Vie­nus at­lei­džia­me vie­na tvar­ka, ki­tus – ki­ta, o pri­ima­me ly­giai taip pat, to­dėl mes ir siū­lo­me pa­grin­di­niam ko­mi­te­tui ne at­ski­rai pri­im­ti dėl kiek­vie­no om­bud­sme­no tai­syk­les, keis­ti, o keis­ti vi­są ben­drą vi­sų om­bud­sme­nų sis­te­mą. Už pa­siū­ly­tą va­rian­tą bal­sa­vo 2, prieš – 2, su­si­lai­kė 5. To­dėl mes siū­lo­me at­mes­ti.<text:s/></text:p>
        <text:p text:style-name="Roman"><text:span text:style-name="T3058">PIRMININKĖ.</text:span><text:span text:style-name="T3059"><text:s/></text:span>Dė­ko­ju. Ger­bia­mi ko­le­gos, ko­mi­te­tų po­zi­ci­jos iš­sa­ky­tos. Žmo­gaus tei­sių ko­mi­te­tas yra pri­ta­ręs, kaip gir­dė­jo­te, So­cia­li­nių rei­ka­lų ir dar­bo ko­mi­te­tas at­me­tė, siū­lo ne­pri­tar­ti. Svars­ty­mo sta­di­ja. Ar bus no­rin­čių kal­bė­ti? Dis­ku­tuo­ti nė­ra už­si­re­gist­ra­vu­sių. Mo­ty­vai po svars­ty­mo. Taip pat nie­kas ne­sku­ba­te pa­reikš­ti jų.<text:s/></text:p>
        <text:p text:style-name="Roman">Ger­bia­mie­ji, skel­biu bal­sa­vi­mą. Pra­šo­me ap­si­spręs­ti, ku­rio ko­mi­te­to po­zi­ci­ją re­mia­te.<text:s/>(<text:span text:style-name="T3060">Šur</text:span><text:span text:style-name="T3061">­mu</text:span><text:span text:style-name="T3062">­lys sa</text:span><text:span text:style-name="T3063">­lė</text:span><text:span text:style-name="T3064">­je</text:span>) Ger­bia­mie­ji, aš pa­sa­kiau, ar pri­ta­ria­te po svars­ty­mo. (<text:span text:style-name="T3065">Bal</text:span><text:span text:style-name="T3066">­sai sa</text:span><text:span text:style-name="T3067">­lė</text:span><text:span text:style-name="T3068">­je: „Kam? Kam?“</text:span>) Vai­ko tei­sių ap­sau­gos kon­tro­lie­riaus įsta­ty­mo pa­tai­soms. (<text:span text:style-name="T3069">Šur</text:span><text:span text:style-name="T3070">­mu</text:span><text:span text:style-name="T3071">­lys sa</text:span><text:span text:style-name="T3072">­lė</text:span><text:span text:style-name="T3073">­je</text:span>) Ger­bia­mie­ji, stab­dau bal­sa­vi­mą. (<text:span text:style-name="T3074">Šur</text:span><text:span text:style-name="T3075">­mu</text:span><text:span text:style-name="T3076">­lys sa</text:span><text:span text:style-name="T3077">­lė</text:span><text:span text:style-name="T3078">­je</text:span>) Aiš­kiai su­for­mu­la­vau, kad vie­nas ko­mi­te­tas ne­pri­ta­rė, So­cia­li­nių rei­ka­lų ir dar­bo ko­mi­te­tas siū­lo at­mes­ti, o Žmo­gaus tei­sių ko­mi­te­tas siū­lo pri­tar­ti. Vai­ko tei­sių ap­sau­gos kon­tro­lie­riaus įsta­ty­mo pa­kei­ti­mo es­mė, jog tas pats as­muo vai­ko tei­sių ap­sau­gos kon­tro­lie­riu­mi ga­li bū­ti ski­ria­mas ne dau­giau kaip dvi ka­den­ci­jas iš ei­lės.<text:s/></text:p>
        <text:soft-page-break/>
        <text:p text:style-name="P3079">Tai­gi A. Skar­džius dėl ve­di­mo tvar­kos per šo­ni­nį mik­ro­fo­ną. Pra­šom.<text:s/></text:p>
        <text:p text:style-name="P3080"><text:span text:style-name="T3081">A. SKARDŽIUS</text:span><text:span text:style-name="T3082"><text:s/></text:span><text:span text:style-name="T3083">(</text:span><text:span text:style-name="T3084">LSDDF</text:span><text:span text:style-name="T3085">)</text:span><text:span text:style-name="T3086">.<text:s/></text:span>Ačiū, ger­bia­mo­ji pir­mi­nin­ke. Ka­dan­gi aš ne­pri­klau­sau nė vie­nam iš jū­sų pa­mi­nė­tų ko­mi­te­tų, no­rė­čiau aiš­kiai ži­no­ti pa­grin­di­nio ko­mi­te­to pa­va­di­ni­mą ir pa­grin­di­nio ko­mi­te­to iš­va­dą, dėl ku­rios mes ir tu­rė­si­me bal­suo­ti. Bū­ki­te mie­la, pa­kar­to­ki­te. (<text:span text:style-name="T3087">Bal</text:span><text:span text:style-name="T3088">­sai sa</text:span><text:span text:style-name="T3089">­lė</text:span><text:span text:style-name="T3090">­je</text:span>)</text:p>
        <text:p text:style-name="Roman"><text:span text:style-name="T3091">PIRMININKĖ.</text:span><text:s/>Ger­bia­mie­ji, pra­šom su­si­kaup­ti, esa­te ir spren­džia­te klau­si­mus Sei­mo po­sė­dy­je. Bu­vo pri­sta­ty­ta Žmo­gaus tei­sių ko­mi­te­to iš­va­da ir jai pri­ta­rė pa­grin­di­nis… pa­pil­do­mas So­cia­li­nių rei­ka­lų ir dar­bo ko­mi­te­tas,<text:s/>siū­ly­mui, kad bū­tų nu­sta­ty­tos vai­ko tei­sių kon­tro­lie­riaus ka­den­ci­jos ir kiek jų jis ga­li ei­ti – ne dau­giau kaip dvi ka­den­ci­jas iš ei­lės.<text:s/>So­cia­li­nių rei­ka­lų ir dar­bo ko­mi­te­tas to­kiam siū­ly­mui ne­pri­ta­rė, siū­ly­da­mas vi­sų Sei­mo kon­tro­lie­rių, om­bud­sme­nų klau­si­mus spręs­ti kom­plek­siš­kai iš es­mės. Taip, Al­gir­dai Sy­sai? Pra­šom dar kar­tą per šo­ni­nį mik­ro­fo­ną.<text:s/></text:p>
        <text:p text:style-name="Roman"><text:span text:style-name="T3092">A. SYSAS</text:span><text:span text:style-name="T3093"><text:s/></text:span><text:span text:style-name="T3094">(</text:span><text:span text:style-name="T3095">LSDPF</text:span><text:span text:style-name="T3096">)</text:span><text:span text:style-name="T3097">.<text:s/></text:span>Ačiū, pir­mi­nin­ke. Bū­tent, mes ne­ak­cen­ta­vo­me, kad mes ne­pri­ta­ria­me ka­den­ci­jai. Mes ak­cen­ta­vo­me tai, kad tu­ri­me ke­le­tą Sei­mo kon­tro­lie­rių ir vi­sų jų pri­ėmi­mo, at­lei­di­mo, sky­ri­mo<text:s/><text:span text:style-name="T3098">tvar</text:span><text:span text:style-name="T3099">­kos yra skir</text:span><text:span text:style-name="T3100">­tin</text:span><text:span text:style-name="T3101">­gos. Jei</text:span><text:span text:style-name="T3102">­gu tai yra Sei</text:span><text:span text:style-name="T3103">­mui pa</text:span><text:span text:style-name="T3104">­val</text:span><text:span text:style-name="T3105">­džios įstai</text:span><text:span text:style-name="T3106">­gos, tai tu</text:span><text:span text:style-name="T3107">­ri bū</text:span><text:span text:style-name="T3108">­ti vie</text:span><text:span text:style-name="T3109">­no</text:span><text:span text:style-name="T3110">­da sis</text:span><text:span text:style-name="T3111">­te</text:span><text:span text:style-name="T3112">­ma vi</text:span><text:span text:style-name="T3113">­siems. Tam ne</text:span><text:span text:style-name="T3114">­pri</text:span><text:span text:style-name="T3115">­eš</text:span><text:span text:style-name="T3116">­ta</text:span><text:span text:style-name="T3117">­rau</text:span><text:span text:style-name="T3118">­ja ir pa</text:span><text:span text:style-name="T3119">­ti vai</text:span><text:span text:style-name="T3120">­ko tei</text:span><text:span text:style-name="T3121">­sių kon</text:span><text:span text:style-name="T3122">­tro</text:span><text:span text:style-name="T3123">­lie</text:span><text:span text:style-name="T3124">­rė, bū</text:span><text:span text:style-name="T3125">­tent Ve</text:span><text:span text:style-name="T3126">­ne</text:span><text:span text:style-name="T3127">­ci</text:span><text:span text:style-name="T3128">­jos do</text:span><text:span text:style-name="T3129">­ku</text:span><text:span text:style-name="T3130">­men</text:span><text:span text:style-name="T3131">­tuo</text:span><text:span text:style-name="T3132">­se ir kal</text:span><text:span text:style-name="T3133">­ba</text:span><text:span text:style-name="T3134">­ma apie ka</text:span><text:span text:style-name="T3135">­den</text:span><text:span text:style-name="T3136">­ci</text:span><text:span text:style-name="T3137">­jas. Bet šiuo at</text:span><text:span text:style-name="T3138">­ve</text:span><text:span text:style-name="T3139">­ju ta</text:span><text:span text:style-name="T3140">­da tu</text:span><text:span text:style-name="T3141">­ri bū</text:span><text:span text:style-name="T3142">­ti ben</text:span><text:span text:style-name="T3143">­dra, skaid</text:span><text:span text:style-name="T3144">­ri, aiš</text:span><text:span text:style-name="T3145">­ki sis</text:span><text:span text:style-name="T3146">­te</text:span><text:span text:style-name="T3147">­ma tiek ski</text:span><text:span text:style-name="T3148">­riant, tiek at</text:span><text:span text:style-name="T3149">­lei</text:span><text:span text:style-name="T3150">­džiant. Štai ir vis</text:span><text:span text:style-name="T3151">­kas.<text:s/></text:span></text:p>
        <text:p text:style-name="Roman"><text:span text:style-name="T3152">PIRMININKĖ.</text:span><text:span text:style-name="T3153"><text:s/>Ger</text:span><text:span text:style-name="T3154">­bia</text:span><text:span text:style-name="T3155">­mi ko</text:span><text:span text:style-name="T3156">­le</text:span><text:span text:style-name="T3157">­gos, tuoj bal</text:span><text:span text:style-name="T3158">­suo</text:span><text:span text:style-name="T3159">­si</text:span><text:span text:style-name="T3160">­me. Dar no</text:span><text:span text:style-name="T3161">­ri P. Urb</text:span><text:span text:style-name="T3162">­šys. Pra</text:span><text:span text:style-name="T3163">­šom per šo</text:span><text:span text:style-name="T3164">­ni</text:span><text:span text:style-name="T3165">­nį mik</text:span><text:span text:style-name="T3166">­ro</text:span><text:span text:style-name="T3167">­fo</text:span><text:span text:style-name="T3168">­ną.<text:s/></text:span></text:p>
        <text:p text:style-name="Roman"><text:span text:style-name="T3169">P. URBŠYS</text:span><text:span text:style-name="T3170"><text:s/></text:span><text:span text:style-name="T3171">(</text:span><text:span text:style-name="T3172">MSNG</text:span><text:span text:style-name="T3173">)</text:span><text:span text:style-name="T3174">. Iš tik</text:span><text:span text:style-name="T3175">­rų</text:span><text:span text:style-name="T3176">­jų, kad bū</text:span><text:span text:style-name="T3177">­tų aiš</text:span><text:span text:style-name="T3178">­ku</text:span><text:span text:style-name="T3179">­mas. Yra su</text:span><text:span text:style-name="T3180">­for</text:span><text:span text:style-name="T3181">­mu</text:span><text:span text:style-name="T3182">­luo</text:span><text:span text:style-name="T3183">­tas siū</text:span><text:span text:style-name="T3184">­ly</text:span><text:span text:style-name="T3185">­mas, kad bū</text:span><text:span text:style-name="T3186">­tų ka</text:span><text:span text:style-name="T3187">­den</text:span><text:span text:style-name="T3188">­ci</text:span><text:span text:style-name="T3189">­jos. Yra ki</text:span><text:span text:style-name="T3190">­ta ko</text:span><text:span text:style-name="T3191">­mi</text:span><text:span text:style-name="T3192">­te</text:span><text:span text:style-name="T3193">­to nuo</text:span><text:span text:style-name="T3194">­mo</text:span><text:span text:style-name="T3195">­nė – ne, ši</text:span><text:span text:style-name="T3196">­tam siū</text:span><text:span text:style-name="T3197">­ly</text:span><text:span text:style-name="T3198">­mui ne</text:span><text:span text:style-name="T3199">­pri</text:span><text:span text:style-name="T3200">­tar</text:span><text:span text:style-name="T3201">­ti, mo</text:span><text:span text:style-name="T3202">­ty</text:span><text:span text:style-name="T3203">­vuo</text:span><text:span text:style-name="T3204">­jant tuo, kad tu</text:span><text:span text:style-name="T3205">­ri bū</text:span><text:span text:style-name="T3206">­ti įves</text:span><text:span text:style-name="T3207">­tos ka</text:span><text:span text:style-name="T3208">­den</text:span><text:span text:style-name="T3209">­ci</text:span><text:span text:style-name="T3210">­jos ir ki</text:span><text:span text:style-name="T3211">­tiems. Bet es</text:span><text:span text:style-name="T3212">­mė yra to</text:span><text:span text:style-name="T3213">­kia, kad jei</text:span><text:span text:style-name="T3214">­gu mes bal</text:span><text:span text:style-name="T3215">­suo</text:span><text:span text:style-name="T3216">­si</text:span><text:span text:style-name="T3217">­me už iš</text:span><text:span text:style-name="T3218">­va</text:span><text:span text:style-name="T3219">­das, ku</text:span><text:span text:style-name="T3220">­rias pa</text:span><text:span text:style-name="T3221">­tei</text:span><text:span text:style-name="T3222">­kė So</text:span><text:span text:style-name="T3223">­cia</text:span><text:span text:style-name="T3224">­li</text:span><text:span text:style-name="T3225">­nių rei</text:span><text:span text:style-name="T3226">­ka</text:span><text:span text:style-name="T3227">­lų ir dar</text:span><text:span text:style-name="T3228">­bo ko</text:span><text:span text:style-name="T3229">­mi</text:span><text:span text:style-name="T3230">­te</text:span><text:span text:style-name="T3231">­tas, tai mes fak</text:span><text:span text:style-name="T3232">­tiš</text:span><text:span text:style-name="T3233">­kai at</text:span><text:span text:style-name="T3234">­me</text:span><text:span text:style-name="T3235">­si</text:span><text:span text:style-name="T3236">­me siū</text:span><text:span text:style-name="T3237">­ly</text:span><text:span text:style-name="T3238">­mą dėl ka</text:span><text:span text:style-name="T3239">­den</text:span><text:span text:style-name="T3240">­ci</text:span><text:span text:style-name="T3241">­jos įve</text:span><text:span text:style-name="T3242">­di</text:span><text:span text:style-name="T3243">­mo. Tai, man at</text:span><text:span text:style-name="T3244">­ro</text:span><text:span text:style-name="T3245">­do, ne</text:span><text:span text:style-name="T3246">­klai</text:span><text:span text:style-name="T3247">­din</text:span><text:span text:style-name="T3248">­ki</text:span><text:span text:style-name="T3249">­me. Vie</text:span><text:span text:style-name="T3250">­nas yra pri</text:span><text:span text:style-name="T3251">­ta</text:span><text:span text:style-name="T3252">­ri</text:span><text:span text:style-name="T3253">­mas ka</text:span><text:span text:style-name="T3254">­den</text:span><text:span text:style-name="T3255">­ci</text:span><text:span text:style-name="T3256">­jai, ki</text:span><text:span text:style-name="T3257">­tas yra ne</text:span><text:span text:style-name="T3258">­pri</text:span><text:span text:style-name="T3259">­ta</text:span><text:span text:style-name="T3260">­ri</text:span><text:span text:style-name="T3261">­mas ka</text:span><text:span text:style-name="T3262">­den</text:span><text:span text:style-name="T3263">­ci</text:span><text:span text:style-name="T3264">­jai.<text:s/></text:span></text:p>
        <text:p text:style-name="Roman"><text:span text:style-name="T3265">PIRMININKĖ.</text:span><text:span text:style-name="T3266"><text:s/>Ir J. Ber</text:span><text:span text:style-name="T3267">­na</text:span><text:span text:style-name="T3268">­to</text:span><text:span text:style-name="T3269">­nis per šo</text:span><text:span text:style-name="T3270">­ni</text:span><text:span text:style-name="T3271">­nį mik</text:span><text:span text:style-name="T3272">­ro</text:span><text:span text:style-name="T3273">­fo</text:span><text:span text:style-name="T3274">­ną. Mes nie</text:span><text:span text:style-name="T3275">­ko ne</text:span><text:span text:style-name="T3276">­klai</text:span><text:span text:style-name="T3277">­di</text:span><text:span text:style-name="T3278">­na</text:span><text:span text:style-name="T3279">­me, taip bu</text:span><text:span text:style-name="T3280">­vo pri</text:span><text:span text:style-name="T3281">­sta</text:span><text:span text:style-name="T3282">­ty</text:span><text:span text:style-name="T3283">­ta, Po</text:span><text:span text:style-name="T3284">­vi</text:span><text:span text:style-name="T3285">­lai.<text:s/></text:span></text:p>
        <text:p text:style-name="Roman"><text:span text:style-name="T3286">J. BERNATONIS</text:span><text:span text:style-name="T3287"><text:s/></text:span><text:span text:style-name="T3288">(</text:span><text:span text:style-name="T3289">LSDDF</text:span><text:span text:style-name="T3290">)</text:span><text:span text:style-name="T3291">. Ger</text:span><text:span text:style-name="T3292">­bia</text:span><text:span text:style-name="T3293">­ma po</text:span><text:span text:style-name="T3294">­sė</text:span><text:span text:style-name="T3295">­džio pir</text:span><text:span text:style-name="T3296">­mi</text:span><text:span text:style-name="T3297">­nin</text:span><text:span text:style-name="T3298">­ke, Sei</text:span><text:span text:style-name="T3299">­mo na</text:span><text:span text:style-name="T3300">­riai bal</text:span><text:span text:style-name="T3301">­suo</text:span><text:span text:style-name="T3302">­da</text:span><text:span text:style-name="T3303">­mi šiek tiek pa</text:span><text:span text:style-name="T3304">­si</text:span><text:span text:style-name="T3305">­me</text:span><text:span text:style-name="T3306">­tė, nes pa</text:span><text:span text:style-name="T3307">­gal Sei</text:span><text:span text:style-name="T3308">­mo sta</text:span><text:span text:style-name="T3309">­tu</text:span><text:span text:style-name="T3310">­tą mes tu</text:span><text:span text:style-name="T3311">­ri</text:span><text:span text:style-name="T3312">­me bal</text:span><text:span text:style-name="T3313">­suo</text:span><text:span text:style-name="T3314">­ti už pa</text:span><text:span text:style-name="T3315">­grin</text:span><text:span text:style-name="T3316">­di</text:span><text:span text:style-name="T3317">­nio ko</text:span><text:span text:style-name="T3318">­mi</text:span><text:span text:style-name="T3319">­te</text:span><text:span text:style-name="T3320">­to spren</text:span><text:span text:style-name="T3321">­di</text:span><text:span text:style-name="T3322">­mą. Pa</text:span><text:span text:style-name="T3323">­grin</text:span><text:span text:style-name="T3324">­di</text:span><text:span text:style-name="T3325">­nis ko</text:span><text:span text:style-name="T3326">­mi</text:span><text:span text:style-name="T3327">­te</text:span><text:span text:style-name="T3328">­tas pa</text:span><text:span text:style-name="T3329">­pil</text:span><text:span text:style-name="T3330">­do</text:span><text:span text:style-name="T3331">­mo ko</text:span><text:span text:style-name="T3332">­mi</text:span><text:span text:style-name="T3333">­te</text:span><text:span text:style-name="T3334">­to spren</text:span><text:span text:style-name="T3335">­di</text:span><text:span text:style-name="T3336">­mą jau ap</text:span><text:span text:style-name="T3337">­svars</text:span><text:span text:style-name="T3338">­tė. Tai mes šian</text:span><text:span text:style-name="T3339">­dien tu</text:span><text:span text:style-name="T3340">­rė</text:span><text:span text:style-name="T3341">­tu</text:span><text:span text:style-name="T3342">­me bal</text:span><text:span text:style-name="T3343">­suo</text:span><text:span text:style-name="T3344">­ti dėl Žmo</text:span><text:span text:style-name="T3345">­gaus tei</text:span><text:span text:style-name="T3346">­sių ko</text:span><text:span text:style-name="T3347">­mi</text:span><text:span text:style-name="T3348">­te</text:span><text:span text:style-name="T3349">­to spren</text:span><text:span text:style-name="T3350">­di</text:span><text:span text:style-name="T3351">­mo pri</text:span><text:span text:style-name="T3352">­tar</text:span><text:span text:style-name="T3353">­ti šiam pro</text:span><text:span text:style-name="T3354">­jek</text:span><text:span text:style-name="T3355">­tui. Al</text:span><text:span text:style-name="T3356">­ter</text:span><text:span text:style-name="T3357">­na</text:span><text:span text:style-name="T3358">­ty</text:span><text:span text:style-name="T3359">­vų čia ne</text:span><text:span text:style-name="T3360">­ga</text:span><text:span text:style-name="T3361">­li bū</text:span><text:span text:style-name="T3362">­ti.<text:s/></text:span></text:p>
        <text:p text:style-name="Roman"><text:span text:style-name="T3363">PIRMININKĖ.</text:span><text:span text:style-name="T3364"><text:s/>Tik</text:span><text:span text:style-name="T3365">­rai taip, taip ir bu</text:span><text:span text:style-name="T3366">­vo su</text:span><text:span text:style-name="T3367">­for</text:span><text:span text:style-name="T3368">­mu</text:span><text:span text:style-name="T3369">­luo</text:span><text:span text:style-name="T3370">­ta. Bet jei</text:span><text:span text:style-name="T3371">­gu kam ne</text:span><text:span text:style-name="T3372">­pa</text:span><text:span text:style-name="T3373">­tin</text:span><text:span text:style-name="T3374">­ka, bal</text:span><text:span text:style-name="T3375">­suo</text:span><text:span text:style-name="T3376">­ti ki</text:span><text:span text:style-name="T3377">­taip ne</text:span><text:span text:style-name="T3378">­už</text:span><text:span text:style-name="T3379">­draus</text:span><text:span text:style-name="T3380">­ta. Ger</text:span><text:span text:style-name="T3381">­bia</text:span><text:span text:style-name="T3382">­mi ko</text:span><text:span text:style-name="T3383">­le</text:span><text:span text:style-name="T3384">­gos, bal</text:span><text:span text:style-name="T3385">­suo</text:span><text:span text:style-name="T3386">­ja</text:span><text:span text:style-name="T3387">­me dėl<text:s/></text:span>Vai­ko tei­sių ap­sau­gos kon­tro­lie­riaus įsta­ty­mo 6 straips­nio pa­kei­ti­mo įsta­ty­mo pro­jek­to po svars­ty­mo. Bal­sa­vi­mas pra­dė­tas.<text:s/></text:p>
        <text:p text:style-name="Roman">Bal­sa­vo 90 Sei­mo na­rių: už – 54, prieš – 11, su­si­lai­kė 25. Įsta­ty­mo pro­jek­tui po svars­ty­mo yra pri­tar­ta.<text:s/></text:p>
        <text:p text:style-name="Roman"/>
        <text:p text:style-name="Laikas">11.59 val.</text:p>
        <text:p text:style-name="Roman12">Ly­gių ga­li­my­bių įsta­ty­mo Nr. IX-1826 1, 16 ir 17 straips­nių pa­kei­ti­mo ir Įsta­ty­mo pa­pil­dy­mo 15<text:span text:style-name="T3388">1</text:span><text:s/>straips­niu įsta­ty­mo Nr. XIII-1760 1 straips­nio pa­kei­ti­mo įsta­ty­mo projek­tas Nr. XIIIP-3221(2) (<text:span text:style-name="T3389">svars</text:span><text:span text:style-name="T3390">­ty</text:span><text:span text:style-name="T3391">­mas</text:span>)</text:p>
        <text:p text:style-name="Roman"/>
        <text:p text:style-name="Roman">Ki­tas dar­bo­tvarkės klau­si­mas taip pat iš re­zer­vi­nių klau­si­mų – Ly­gių ga­li­my­bių įsta­ty­mo 1, 16 ir 17 straips­nių pa­kei­ti­mo ir įsta­ty­mo pa­pil­dy­mo 15<text:span text:style-name="T3392">1</text:span><text:s/>straips­niu įsta­ty­mo Nr. XIII-1760 1 straips­nio pa­kei­ti­mo įsta­ty­mo pro­jek­tas Nr. XIIIP-3221. Svars­ty­mo sta­di­ja. Kvie­čiu pa­grin­di­nio Žmo­gaus tei­sių ko­mi­te­to at­sto­vą pa­teik­ti ko­mi­te­to iš­va­das.<text:s/></text:p>
        <text:p text:style-name="Roman"><text:span text:style-name="T3393">L. TALMONT</text:span><text:span text:style-name="T3394"><text:s/></text:span><text:span text:style-name="T3395">(</text:span><text:span text:style-name="T3396">LLRA-KŠSF</text:span><text:span text:style-name="T3397">)</text:span><text:span text:style-name="T3398">.<text:s/></text:span>Ger­bia­mie­ji, Žmo­gaus tei­sių ko­mi­te­tas svars­tė įsta­ty­mą, ir ko­mi­te­to iš­va­da – pri­tar­ti Lie­tu­vos Res­pub­li­kos ly­gių ga­li­my­bių įsta­ty­mo Nr. IX-1826 1, 16 ir<text:s/><text:soft-page-break/>17 straips­nių pa­kei­ti­mo ir įsta­ty­mo pa­pil­dy­mo 15<text:span text:style-name="T3399">1</text:span><text:s/>straips­niu įsta­ty­mo Nr. XIII-1760 1 straips­nio pa­kei­ti­mo įsta­ty­mo pro­jek­tui Nr. XIIIP-3221(2) ir ko­mi­te­to iš­va­doms ben­dru su­ta­ri­mu.</text:p>
        <text:p text:style-name="Roman"><text:span text:style-name="T3400">PIRMININKĖ.</text:span><text:s/>Dė­ko­ju, ger­bia­mas Le­o­nar­dai Tal­mon­tai. Tai­gi čia tie­siog tech­ni­nės klai­dos tai­sy­mas, pri­ėmus tei­kia­mą įsta­ty­mo pro­jek­tą, įvyk­tų. Dis­kutuoti<text:s/>nie­kas nė­ra už­si­re­gist­ra­vęs. Dėl mo­ty­vų po svars­ty­mo taip pat nie­kas ne­pa­gei­dau­ja pa­reikš­ti nuo­mo­nės, tai­gi pra­šom bal­suo­ti dėl įsta­ty­mo pro­jek­to Nr. XIIIP-3221 po svars­ty­mo. Bal­sa­vi­mas pra­dė­tas.</text:p>
        <text:p text:style-name="Roman">Bal­sa­vo 79 Sei­mo na­riai: už – 68, prieš – 2, su­si­lai­kė 9. Tai­gi po svars­ty­mo pro­jek­tui Nr. XIIIP-3221 yra pri­tar­ta.<text:s/></text:p>
        <text:p text:style-name="Roman">Ger­bia­mi ko­le­gos, iki Vy­riau­sy­bės va­lan­dos mes dar tu­ri­me pus­va­lan­dį. Dėl „Re­vo­lu­to“ tu­rė­tų rink­tis Sei­mo val­dy­ba ir nu­spręs­ti, Tei­sės de­par­ta­men­tas yra da­vęs tam tik­rų re­ko­men­da­ci­jų, mes tai pa­da­ry­si­me per pie­tų per­trau­ką, to­dėl da­bar im­si­mės pa­tvir­tin­tos šios die­nos dar­bo­tvarkės klau­si­mų, ir iš es­mės nė­ra kliū­čių im­tis 2-13 klau­si­mo, čia yra pa­tei­ki­mas. Čia yra pa­tei­ki­mas, at­si­pra­šau, ne­ga­lė­si­me ši­to pa­da­ry­ti.</text:p>
        <text:p text:style-name="Roman"/>
        <text:p text:style-name="Laikas">12.03 val.</text:p>
        <text:p text:style-name="Roman12">Mo­kes­čių ad­mi­nist­ra­vi­mo įsta­ty­mo Nr. IX-2112 33 ir 36 straips­nių pa­kei­ti­mo įstatymo pro­jek­tas Nr. XIIIP-3210(2) (<text:span text:style-name="T3401">svars</text:span><text:span text:style-name="T3402">­ty</text:span><text:span text:style-name="T3403">­mas</text:span>)</text:p>
        <text:p text:style-name="Roman"/>
        <text:p text:style-name="Roman">Tai­gi ma­ny­čiau, kad ga­lė­tu­me im­tis 2-2 klau­si­mo – Mo­kes­čių ad­mi­nist­ra­vi­mo įsta­ty­mo Nr. IX-2112 33 ir 36 straips­nių pa­kei­ti­mo įsta­ty­mo pro­jek­to Nr. XIIIP-3210(2). Tai yra svars­ty­mo sta­di­ja. Pra­šau A. Pa­lio­nį ar­ba ką nors iš Biu­dže­to ir fi­nan­sų ko­mi­te­to pa­teik­ti iš­va­dą. Biu­dže­to ir fi­nan­sų ko­mi­te­to pir­mi­nin­ko taip pat ne­ma­tau. Ger­bia­mi ko­le­gos! Kas dar iš Biu­dže­to ir fi­nan­sų ko­mi­te­to? R. Ta­ma­šu­nie­nė iš­gel­bės mus.<text:s/></text:p>
        <text:p text:style-name="Roman"><text:span text:style-name="T3404">R. TAMAŠUNIENĖ</text:span><text:span text:style-name="T3405"><text:s/></text:span><text:span text:style-name="T3406">(</text:span><text:span text:style-name="T3407">LLRA-KŠSF</text:span><text:span text:style-name="T3408">)</text:span><text:span text:style-name="T3409">.</text:span><text:s/>Ger­bia­mi ko­le­gos, mū­sų Biu­dže­to ir fi­nan­sų ko­mi­te­tas, kaip pa­grin­di­nis ko­mi­te­tas, svars­tė Lie­tu­vos Res­pub­li­kos mo­kes­čių ad­mi­nist­ra­vi­mo įsta­ty­mo Nr. IX-2112 33 ir 36 straips­nių pa­kei­ti­mo įsta­ty­mo pro­jek­tą Nr. XIIIP-3210(2), ir mes pri­ta­rė­me ben­dru su­ta­ri­mu.<text:s/></text:p>
        <text:p text:style-name="Roman"><text:span text:style-name="T3410">PIRMININKĖ.</text:span><text:s/>Dė­ko­ju, ger­bia­ma pra­ne­šė­ja. Tai­gi svars­ty­mo sta­di­ja. Ko­le­gos, dis­ku­tuo­ti nie­kas ne­pa­gei­dau­ja­te? Nė­ra no­rin­čių. Ta­da per­ei­si­me prie mo­ty­vų. Mo­ty­vus prieš už­si­re­gist­ra­vo pa­teik­ti S. Gent­vi­las. Pra­šom.<text:s/></text:p>
        <text:p text:style-name="Roman"><text:span text:style-name="T3411">S. GENTVILAS</text:span><text:span text:style-name="T3412"><text:s/></text:span><text:span text:style-name="T3413">(</text:span><text:span text:style-name="T3414">LSF</text:span><text:span text:style-name="T3415">)</text:span><text:span text:style-name="T3416">. Ger</text:span><text:span text:style-name="T3417">­bia</text:span><text:span text:style-name="T3418">­mi ko</text:span><text:span text:style-name="T3419">­le</text:span><text:span text:style-name="T3420">­gos, ne</text:span><text:span text:style-name="T3421">­ma</text:span><text:span text:style-name="T3422">­ty</text:span><text:span text:style-name="T3423">­da</text:span><text:span text:style-name="T3424">­mas la</text:span><text:span text:style-name="T3425">­bai blo</text:span><text:span text:style-name="T3426">­gų in</text:span><text:span text:style-name="T3427">­ten</text:span><text:span text:style-name="T3428">­ci</text:span><text:span text:style-name="T3429">­jų, aš tik no</text:span><text:span text:style-name="T3430">­riu pa</text:span><text:span text:style-name="T3431">­brėž</text:span><text:span text:style-name="T3432">­ti, kad Duo</text:span><text:span text:style-name="T3433">­me</text:span><text:span text:style-name="T3434">­nų ap</text:span><text:span text:style-name="T3435">­sau</text:span><text:span text:style-name="T3436">­gos reg</text:span><text:span text:style-name="T3437">­la</text:span><text:span text:style-name="T3438">­men</text:span><text:span text:style-name="T3439">­tas įsi</text:span><text:span text:style-name="T3440">­ga</text:span><text:span text:style-name="T3441">­lio</text:span><text:span text:style-name="T3442">­jo jau be</text:span><text:span text:style-name="T3443">­veik prieš me</text:span><text:span text:style-name="T3444">­tus, tai yra 2018 me</text:span><text:span text:style-name="T3445">­tų ge</text:span><text:span text:style-name="T3446">­gu</text:span><text:span text:style-name="T3447">­žę.<text:s/></text:span></text:p>
        <text:p text:style-name="Roman">Ir mes po me­tų tu­ri­me mo­kes­čių ad­mi­nist­ra­to­riaus pra­šy­mą pa­keis­ti įsta­ty­mus ir leis­ti veik­lą, ku­ri jau ofi­cia­liai vyk­do­ma Mo­kes­čių ins­pek­ci­jo­je. Žar­go­nu kal­bant, Mo­kes­čių ins­pek­ci­jo­je jau vei­kia al­go­rit­mai, ro­bo­tai, ku­riuos ins­pek­ci­jos dar­buo­to­jai net­gi pra­var­džiuo­ja ro­ber­tais, ir jie rū­šiuo­ja mo­kes­čių mo­kė­to­jus pa­gal vie­no­kius ar ki­to­kius duo­me­nis. Šian­dien įsta­ty­mu yra įtei­si­na­ma tai, kas ofi­cia­liai da­ro­ma. Aš čia la­bai no­rė­čiau at­kreip­ti Duo­me­nų ap­sau­gos ins­pek­ci­jos dė­me­sį, ar taip ga­li bū­ti, kad vals­ty­bės ins­ti­tu­ci­jos jau da­ro veik­lą, ku­ri da­bar yra tik įtei­si­na­ma? Ly­giai tas pats klau­si­mas ir Tei­sin­gu­mo mi­nis­te­ri­jai, ku­ri pa­tei­kė Duo­me­nų ap­sau­gos reg­la­men­tą įtvir­ti­nan­čius įsta­ty­mus vos dvi sa­vai­tės iki reg­la­men­to įsi­ga­lio­ji­mo. Jei­gu mes vals­ty­bė­je taip rū­pi­na­mės sa­vo gy­ven­to­jų duo­me­nų ap­sau­ga, tai nė­ra ge­rai, nes įmo­nės jau yra bau­džia­mos už tai, o vals­ty­bi­nės ins­ti­tu­ci­jos vė­luo­ja vi­sus me­tus. Tad kvies­čiau la­bai at­sar­giai ver­tin­ti mū­sų vals­ty­bės pa­si­ren­gi­mą, no­rą ap­sau­go­ti pi­lie­čių ta­pa­ty­bę ir as­me­ni­nius duo­me­nis ir bū­ti itin at­sar­gius su to­kiais mak­ro­duo­me­nų ana­li­zės in­stru­men­tais, nes to­kios to­ta­li­ta­ri­nės vals­ty­bės kaip Ki­ni­ja jau nau­do­ja so­cia­li­nio kre­di­to sis­te­mas, per­žvelg­da­mos mak­ro­duo­me­nis ir ver­tin­da­mos pi­lie­čių lo­ja­lu­mą cen­tri­nei val­džiai. Bū­ki­me la­bai at­sar­gūs dėl to. Aš su­si­lai­ky­siu dėl šio klau­si­mo.</text:p>
        <text:p text:style-name="Roman"><text:span text:style-name="T3448">PIRMININKĖ.</text:span><text:s/>Dė­ko­ju. Ger­bia­mi ko­le­gos, pri­me­nu dar prieš bal­sa­vi­mą po svars­ty­mo, kad Biu­dže­to ir fi­nan­sų ko­mi­te­tas yra pri­ta­ręs pa­to­bu­lin­tam įsta­ty­mo pro­jek­tui, at­si­žvel­gęs į Tei­sės de­par­ta­men­to pa­sta­bas. Pats įsta­ty­mas įsi­ga­lios tik nuo 2019 m. lap­kri­čio 1 d., na, o<text:s/><text:soft-page-break/>ko­le­gos S. Gent­vi­lo per­spė­ji­mus mes gir­dė­jo­me. Tai­gi pra­šo­me ap­si­spręs­ti dėl pro­jek­to Nr. XIIIP-3210(2) po svars­ty­mo. Bal­sa­vi­mas pra­dė­tas.</text:p>
        <text:p text:style-name="Roman">Bal­sa­vo 75 Sei­mo na­riai: už – 67, prieš nė­ra, su­si­lai­kė 8. Tai­gi po svars­ty­mo Mo­kes­čių ad­mi­nist­ra­vi­mo įsta­ty­mo ke­le­to straips­nių pa­kei­ti­mui yra pri­tar­ta.</text:p>
        <text:p text:style-name="Roman">Dėl ve­di­mo tvar­kos per šo­ni­nį mik­ro­fo­ną ar tie­siog re­pli­ka – A. Skar­džius. Pra­šom.</text:p>
        <text:p text:style-name="Roman"><text:span text:style-name="T3449">A. SKARDŽIUS</text:span><text:span text:style-name="T3450"><text:s/></text:span><text:span text:style-name="T3451">(</text:span><text:span text:style-name="T3452">LSDDF</text:span><text:span text:style-name="T3453">)</text:span><text:span text:style-name="T3454">.</text:span><text:s/>Ačiū, ger­bia­mo­ji pir­mi­nin­ke. Aš dėl ger­bia­mo S. Gent­vi­lo iš­sa­ky­tos po­zi­ci­jos Ki­ni­jos at­žvil­giu, kad tai yra to­ta­li­ta­ri­nė vals­ty­bė. Ger­bia­mas ko­le­ga, ar jūs su sa­vo frak­ci­jos ko­le­ga K. Gla­vec­ku, ku­ris yra Par­la­men­ti­nės gru­pės su Ki­ni­ja pir­mi­nin­kas, tą po­zi­ci­ją su­de­ri­no­te, ar čia tik jū­sų as­me­ni­nė nuo­mo­nė, nu­skam­bė­ju­si par­la­men­te? Jei­gu jū­sų as­me­ni­nė, tai aš tik­rai no­rė­čiau, kad jūs ne­var­to­tu­mė­te to­kių epi­te­tų Ki­ni­jos at­žvil­giu.</text:p>
        <text:p text:style-name="Roman"/>
        <text:p text:style-name="Laikas">12.08 val.</text:p>
        <text:p text:style-name="Roman12"><text:span text:style-name="T3455">Ke</text:span><text:span text:style-name="T3456">­lių prie</text:span><text:span text:style-name="T3457">­žiū</text:span><text:span text:style-name="T3458">­ros ir plėt</text:span><text:span text:style-name="T3459">­ros pro</text:span><text:span text:style-name="T3460">­gra</text:span><text:span text:style-name="T3461">­mos fi</text:span><text:span text:style-name="T3462">­nan</text:span><text:span text:style-name="T3463">­sa</text:span><text:span text:style-name="T3464">­vi</text:span><text:span text:style-name="T3465">­mo įsta</text:span><text:span text:style-name="T3466">­ty</text:span><text:span text:style-name="T3467">­mo Nr. VIII-2032 9 straips</text:span><text:span text:style-name="T3468">­nio pa</text:span><text:span text:style-name="T3469">­kei</text:span><text:span text:style-name="T3470">­ti</text:span><text:span text:style-name="T3471">­mo įsta</text:span><text:span text:style-name="T3472">­ty</text:span><text:span text:style-name="T3473">­mo pro</text:span><text:span text:style-name="T3474">­jek</text:span><text:span text:style-name="T3475">­tas Nr. XIIIP-2466(2)<text:s/></text:span>(<text:span text:style-name="T3476">svars</text:span><text:span text:style-name="T3477">­ty</text:span><text:span text:style-name="T3478">­mas</text:span>)</text:p>
        <text:p text:style-name="Roman"/>
        <text:p text:style-name="Roman"><text:span text:style-name="T3479">PIRMININKĖ.</text:span><text:s/>Dė­ko­ju. Ger­bia­mi ko­le­gos, ke­liau­si­me to­liau.<text:s/><text:span text:style-name="T3480">Ke</text:span><text:span text:style-name="T3481">­lių prie</text:span><text:span text:style-name="T3482">­žiū</text:span><text:span text:style-name="T3483">­ros ir plėt</text:span><text:span text:style-name="T3484">­ros pro</text:span><text:span text:style-name="T3485">­gra</text:span><text:span text:style-name="T3486">­mos fi</text:span><text:span text:style-name="T3487">­nan</text:span><text:span text:style-name="T3488">­sa</text:span><text:span text:style-name="T3489">­vi</text:span><text:span text:style-name="T3490">­mo įsta</text:span><text:span text:style-name="T3491">­ty</text:span><text:span text:style-name="T3492">­mo 9 straips</text:span><text:span text:style-name="T3493">­nio pa</text:span><text:span text:style-name="T3494">­kei</text:span><text:span text:style-name="T3495">­ti</text:span><text:span text:style-name="T3496">­mo įsta</text:span><text:span text:style-name="T3497">­ty</text:span><text:span text:style-name="T3498">­mo pro</text:span><text:span text:style-name="T3499">­jek</text:span><text:span text:style-name="T3500">­tas<text:s/></text:span>Nr. XIIIP-2466(2). Biu­dže­to ir fi­nan­sų ko­mi­te­to iš­va­dą pa­teiks… A. Pa­lio­nio sa­lė­je ne­ma­tau ir R. Ta­ma­šu­nie­nė taip pat din­go. Yra Biu­dže­to ir fi­nan­sų ko­mi­te­to pir­mi­nin­kas. Pra­šo­me, ger­bia­mas Sta­sy Ja­ke­liū­nai, gel­bė­ti.<text:s/></text:p>
        <text:p text:style-name="Roman"><text:span text:style-name="T3501">S. JAKELIŪNAS</text:span><text:span text:style-name="T3502"><text:s/></text:span><text:span text:style-name="T3503">(</text:span><text:span text:style-name="T3504">LVŽSF</text:span><text:span text:style-name="T3505">)</text:span><text:span text:style-name="T3506">.</text:span><text:s/>Ko­mi­te­tas pri­ta­rė įsta­ty­mo pro­jek­tui ben­dru su­ta­ri­mu. Jo­kių ypa­tin­gų dis­ku­si­jų ne­bu­vo, tai­gi spren­di­mas ga­na aiš­kus ir pa­pras­tas. Ačiū.</text:p>
        <text:p text:style-name="Roman"><text:span text:style-name="T3507">PIRMININKĖ.</text:span><text:s/>Dė­ko­ju. Ko­le­gos, bū­tų ge­rai, kad ko­mi­te­tų pir­mi­nin­kai pri­sta­ty­tų es­mę, nes iš es­mės įsta­ty­me yra siū­lo­ma įtvir­tin­ti, kad Vy­riau­sy­bė pa­tvir­tin­tų me­ti­nę lė­šų nau­do­ji­mo są­ma­tą iki va­sa­rio 1 die­nos. Čia to­kie pa­kei­ti­mai. Ir Eko­no­mi­kos ko­mi­te­to iš­va­dą pra­šau pa­teik­ti A. Bau­rą.<text:s/></text:p>
        <text:p text:style-name="Roman"><text:span text:style-name="T3508">A. BAURA</text:span><text:span text:style-name="T3509"><text:s/></text:span><text:span text:style-name="T3510">(</text:span><text:span text:style-name="T3511">LVŽSF</text:span><text:span text:style-name="T3512">)</text:span><text:span text:style-name="T3513">. Ger</text:span><text:span text:style-name="T3514">­bia</text:span><text:span text:style-name="T3515">­ma po</text:span><text:span text:style-name="T3516">­sė</text:span><text:span text:style-name="T3517">­džio pir</text:span><text:span text:style-name="T3518">­mi</text:span><text:span text:style-name="T3519">­nin</text:span><text:span text:style-name="T3520">­ke, ger</text:span><text:span text:style-name="T3521">­bia</text:span><text:span text:style-name="T3522">­mi ko</text:span><text:span text:style-name="T3523">­le</text:span><text:span text:style-name="T3524">­gos, gal aš ga</text:span><text:span text:style-name="T3525">­liu dėl abie</text:span><text:span text:style-name="T3526">­jų, kad ne</text:span><text:span text:style-name="T3527">­rei</text:span><text:span text:style-name="T3528">­kė</text:span><text:span text:style-name="T3529">­tų po to?<text:s/></text:span></text:p>
        <text:p text:style-name="P3530">Pir­mą­jį tei­sės ak­tą dar pra­ei­tų me­tų gruo­džio 12 die­ną Eko­no­mi­kos ko­mi­te­tas kaip pa­pil­do­mas svars­tė.</text:p>
        <text:p text:style-name="Roman"><text:span text:style-name="T3531">PIRMININKĖ.</text:span><text:span text:style-name="T3532"><text:s/></text:span><text:span text:style-name="T3533">At</text:span><text:span text:style-name="T3534">­si</text:span><text:span text:style-name="T3535">­pra</text:span><text:span text:style-name="T3536">­šau, ger</text:span><text:span text:style-name="T3537">­bia</text:span><text:span text:style-name="T3538">­mas ko</text:span><text:span text:style-name="T3539">­le</text:span><text:span text:style-name="T3540">­ga, dėl an</text:span><text:span text:style-name="T3541">­tro rei</text:span><text:span text:style-name="T3542">­kės at</text:span><text:span text:style-name="T3543">­ke</text:span><text:span text:style-name="T3544">­liau</text:span><text:span text:style-name="T3545">­ti at</text:span><text:span text:style-name="T3546">­ski</text:span><text:span text:style-name="T3547">­rai, nes tai ne</text:span><text:span text:style-name="T3548">­su</text:span><text:span text:style-name="T3549">­si</text:span><text:span text:style-name="T3550">­ję.</text:span></text:p>
        <text:p text:style-name="Roman"><text:span text:style-name="T3551">A. BAURA</text:span><text:span text:style-name="T3552"><text:s/></text:span><text:span text:style-name="T3553">(</text:span><text:span text:style-name="T3554">LVŽSF</text:span><text:span text:style-name="T3555">)</text:span><text:span text:style-name="T3556">. Su</text:span><text:span text:style-name="T3557">­pra</text:span><text:span text:style-name="T3558">­tau. Ir pri</text:span><text:span text:style-name="T3559">­ėmė to</text:span><text:span text:style-name="T3560">­kį spren</text:span><text:span text:style-name="T3561">­di</text:span><text:span text:style-name="T3562">­mą: pri</text:span><text:span text:style-name="T3563">­tar</text:span><text:span text:style-name="T3564">­ti ini</text:span><text:span text:style-name="T3565">­cia</text:span><text:span text:style-name="T3566">­to</text:span><text:span text:style-name="T3567">­rių pa</text:span><text:span text:style-name="T3568">­teik</text:span><text:span text:style-name="T3569">­tam įsta</text:span><text:span text:style-name="T3570">­ty</text:span><text:span text:style-name="T3571">­mo pro</text:span><text:span text:style-name="T3572">­jek</text:span><text:span text:style-name="T3573">­tui ir ko</text:span><text:span text:style-name="T3574">­mi</text:span><text:span text:style-name="T3575">­te</text:span><text:span text:style-name="T3576">­to iš</text:span><text:span text:style-name="T3577">­va</text:span><text:span text:style-name="T3578">­doms. Ben</text:span><text:span text:style-name="T3579">­dru su</text:span><text:span text:style-name="T3580">­ta</text:span><text:span text:style-name="T3581">­ri</text:span><text:span text:style-name="T3582">­mu.<text:s/></text:span></text:p>
        <text:p text:style-name="Roman"><text:span text:style-name="T3583">PIRMININKĖ.</text:span><text:span text:style-name="T3584"><text:s/></text:span><text:span text:style-name="T3585">Dė</text:span><text:span text:style-name="T3586">­ko</text:span><text:span text:style-name="T3587">­ja</text:span><text:span text:style-name="T3588">­me. No</text:span><text:span text:style-name="T3589">­rin</text:span><text:span text:style-name="T3590">­čių svars</text:span><text:span text:style-name="T3591">­ty</text:span><text:span text:style-name="T3592">­me da</text:span><text:span text:style-name="T3593">­ly</text:span><text:span text:style-name="T3594">­vau</text:span><text:span text:style-name="T3595">­ti nie</text:span><text:span text:style-name="T3596">­kas ne</text:span><text:span text:style-name="T3597">­si</text:span><text:span text:style-name="T3598">­re</text:span><text:span text:style-name="T3599">­gist</text:span><text:span text:style-name="T3600">­ra</text:span><text:span text:style-name="T3601">­vo. Tai</text:span><text:span text:style-name="T3602">­gi mo</text:span><text:span text:style-name="T3603">­ty</text:span><text:span text:style-name="T3604">­vai. Už kal</text:span><text:span text:style-name="T3605">­ba J.</text:span> Var­ka­lys. Pra­šom.</text:p>
        <text:p text:style-name="Roman"><text:span text:style-name="T3606">J. VARKALYS</text:span><text:span text:style-name="T3607"><text:s/></text:span><text:span text:style-name="T3608">(</text:span><text:span text:style-name="T3609">LSF</text:span><text:span text:style-name="T3610">)</text:span><text:span text:style-name="T3611">. Dė</text:span><text:span text:style-name="T3612">­ko</text:span><text:span text:style-name="T3613">­ju, ger</text:span><text:span text:style-name="T3614">­bia</text:span><text:span text:style-name="T3615">­ma po</text:span><text:span text:style-name="T3616">­sė</text:span><text:span text:style-name="T3617">­džio pir</text:span><text:span text:style-name="T3618">­mi</text:span><text:span text:style-name="T3619">­nin</text:span><text:span text:style-name="T3620">­ke. Ke</text:span><text:span text:style-name="T3621">­lių prie</text:span><text:span text:style-name="T3622">­žiū</text:span><text:span text:style-name="T3623">­ros ir plėt</text:span><text:span text:style-name="T3624">­ros pro</text:span><text:span text:style-name="T3625">­gra</text:span><text:span text:style-name="T3626">­mai ski</text:span><text:span text:style-name="T3627">­ria</text:span><text:span text:style-name="T3628">­ma dau</text:span><text:span text:style-name="T3629">­giau kaip 500 mln. eu</text:span><text:span text:style-name="T3630">­rų. Ten</text:span><text:span text:style-name="T3631">­ka ap</text:span><text:span text:style-name="T3632">­gai</text:span><text:span text:style-name="T3633">­les</text:span><text:span text:style-name="T3634">­tau</text:span><text:span text:style-name="T3635">­ti, kad kai ku</text:span><text:span text:style-name="T3636">­riais at</text:span><text:span text:style-name="T3637">­ve</text:span><text:span text:style-name="T3638">­jais, kai ku</text:span><text:span text:style-name="T3639">­riais me</text:span><text:span text:style-name="T3640">­tais, pra</text:span><text:span text:style-name="T3641">­ei</text:span><text:span text:style-name="T3642">­tais me</text:span><text:span text:style-name="T3643">­tais, tie pi</text:span><text:span text:style-name="T3644">­ni</text:span><text:span text:style-name="T3645">­gai bu</text:span><text:span text:style-name="T3646">­vo ne</text:span><text:span text:style-name="T3647">­pa</text:span><text:span text:style-name="T3648">­nau</text:span><text:span text:style-name="T3649">­do</text:span><text:span text:style-name="T3650">­ti, nors per kiek</text:span><text:span text:style-name="T3651">­vie</text:span><text:span text:style-name="T3652">­nus su</text:span><text:span text:style-name="T3653">­si</text:span><text:span text:style-name="T3654">­ti</text:span><text:span text:style-name="T3655">­ki</text:span><text:span text:style-name="T3656">­mus su apy</text:span><text:span text:style-name="T3657">­gar</text:span><text:span text:style-name="T3658">­dų žmo</text:span><text:span text:style-name="T3659">­nė</text:span><text:span text:style-name="T3660">­mis, su gy</text:span><text:span text:style-name="T3661">­ven</text:span><text:span text:style-name="T3662">­to</text:span><text:span text:style-name="T3663">­jais vi</text:span><text:span text:style-name="T3664">­są lai</text:span><text:span text:style-name="T3665">­ką gir</text:span><text:span text:style-name="T3666">­di</text:span><text:span text:style-name="T3667">­me klau</text:span><text:span text:style-name="T3668">­si</text:span><text:span text:style-name="T3669">­mus, ko</text:span><text:span text:style-name="T3670">­dėl blo</text:span><text:span text:style-name="T3671">­gos gat</text:span><text:span text:style-name="T3672">­vės ir ke</text:span><text:span text:style-name="T3673">­liai. Iš da</text:span><text:span text:style-name="T3674">­lies tai bū</text:span><text:span text:style-name="T3675">­na dėl to, kad vė</text:span><text:span text:style-name="T3676">­lo</text:span><text:span text:style-name="T3677">­kai pa</text:span><text:span text:style-name="T3678">­skel</text:span><text:span text:style-name="T3679">­bia</text:span><text:span text:style-name="T3680">­mi kon</text:span><text:span text:style-name="T3681">­kur</text:span><text:span text:style-name="T3682">­sai – vie</text:span><text:span text:style-name="T3683">­šie</text:span><text:span text:style-name="T3684">­ji pir</text:span><text:span text:style-name="T3685">­ki</text:span><text:span text:style-name="T3686">­mai, o jie skel</text:span><text:span text:style-name="T3687">­bia</text:span><text:span text:style-name="T3688">­mi kar</text:span><text:span text:style-name="T3689">­tais pa</text:span><text:span text:style-name="T3690">­vė</text:span><text:span text:style-name="T3691">­luo</text:span><text:span text:style-name="T3692">­tai</text:span><text:span text:style-name="T3693">,</text:span><text:span text:style-name="T3694"><text:s/>ir dėl to, kad nė</text:span><text:span text:style-name="T3695">­ra pa</text:span><text:span text:style-name="T3696">­tvir</text:span><text:span text:style-name="T3697">­tin</text:span><text:span text:style-name="T3698">­ta ben</text:span><text:span text:style-name="T3699">­dro</text:span><text:span text:style-name="T3700">­ji Ke</text:span><text:span text:style-name="T3701">­lių prie</text:span><text:span text:style-name="T3702">­žiū</text:span><text:span text:style-name="T3703">­ros<text:s/></text:span><text:span text:style-name="T3704">ir<text:s/></text:span><text:span text:style-name="T3705">plėt</text:span><text:span text:style-name="T3706">­ros pro</text:span><text:span text:style-name="T3707">­gra</text:span><text:span text:style-name="T3708">­mos są</text:span><text:span text:style-name="T3709">­ma</text:span><text:span text:style-name="T3710">­ta Vy</text:span><text:span text:style-name="T3711">­riau</text:span><text:span text:style-name="T3712">­sy</text:span><text:span text:style-name="T3713">­bė</text:span><text:span text:style-name="T3714">­je.<text:s/></text:span></text:p>
        <text:p text:style-name="P3715">To­dėl tik­rai pri­ta­riu ši­tam įsta­ty­mo pro­jek­tui, kad Vy­riau­sy­bė bū­tų įpa­rei­go­ta iki ati­tin­ka­mų me­tų va­sa­rio 1 die­nos pa­tvir­tin­ti Ke­lių prie­žiū­ros ir plėt­ros pro­gra­mą. Gal­būt bus dau­giau ga­li­my­bių įsi­sa­vin­ti tuos pi­ni­gus, pa­nau­do­ti tuos pi­ni­gus ke­liams ir gat­vėms tvar­ky­ti ir, ži­no­ma, to­kiu bū­du pa­ge­rin­ti ke­lių ir gat­vių būk­lę. Ačiū.</text:p>
        <text:p text:style-name="Roman"><text:span text:style-name="T3716">PIRMININKĖ.</text:span><text:span text:style-name="T3717"><text:s/></text:span><text:span text:style-name="T3718">Dė</text:span><text:span text:style-name="T3719">­ko</text:span><text:span text:style-name="T3720">­ja</text:span><text:span text:style-name="T3721">­me. Mo</text:span><text:span text:style-name="T3722">­ty</text:span><text:span text:style-name="T3723">­vų prieš nė</text:span><text:span text:style-name="T3724">­ra.<text:s/></text:span></text:p>
        <text:p text:style-name="Roman"><text:span text:style-name="T3725">Pra</text:span><text:span text:style-name="T3726">­šom bal</text:span><text:span text:style-name="T3727">­suo</text:span><text:span text:style-name="T3728">­jant ap</text:span><text:span text:style-name="T3729">­si</text:span><text:span text:style-name="T3730">­spręs</text:span><text:span text:style-name="T3731">­ti dėl siū</text:span><text:span text:style-name="T3732">­lo</text:span><text:span text:style-name="T3733">­mo Ke</text:span><text:span text:style-name="T3734">­lių prie</text:span><text:span text:style-name="T3735">­žiū</text:span><text:span text:style-name="T3736">­ros ir plėt</text:span><text:span text:style-name="T3737">­ros pro</text:span><text:span text:style-name="T3738">­gra</text:span><text:span text:style-name="T3739">­mos</text:span><text:s/>fi­nan­sa­vi­mo įsta­ty­mo pro­jek­to Nr. XIIIP-2466(2) p<text:span text:style-name="T3740">a</text:span><text:span text:style-name="T3741">­kei</text:span><text:span text:style-name="T3742">­ti</text:span><text:span text:style-name="T3743">­mo.</text:span></text:p>
        <text:soft-page-break/>
        <text:p text:style-name="Roman">Bal­sa­vo 76 Sei­mo na­riai: už – 75, prieš nė­ra ir su­si­lai­kė 1. Tai­gi įsta­ty­mo pro­jek­tui Nr. XIIIP-2466 yra po svars­ty­mo pri­tar­ta.<text:s/></text:p>
        <text:p text:style-name="Roman"/>
        <text:p text:style-name="Laikas">12.13 val.</text:p>
        <text:p text:style-name="Roman12">Ke­lių prie­žiū­ros ir plėt­ros pro­gra­mos fi­nan­sa­vi­mo įsta­ty­mo Nr. VIII-2032 4 ir 9 straips­nių pa­kei­ti­mo įsta­ty­mo pro­jek­tas Nr. XIIIP-3170(2) (<text:span text:style-name="T3744">svars</text:span><text:span text:style-name="T3745">­ty</text:span><text:span text:style-name="T3746">­mas</text:span>)</text:p>
        <text:p text:style-name="Roman"/>
        <text:p text:style-name="Roman">Ki­tas dar­bo­tvarkės klau­si­mas – Ke­lių prie­žiū­ros ir plėt­ros pro­gra­mos fi­nan­sa­vi­mo įsta­ty­mo 4 ir 9 straips­nių pa­kei­ti­mo įsta­ty­mo pro­jek­tas Nr. XIIIP-3170(2). Taip pat iš­va­dą tei­kia Biu­dže­to ir fi­nan­sų ko­mi­te­tas ir pra­ne­šė­ja V. Ačie­nė. Pra­šom pa­teik­ti ko­mi­te­to po­zi­ci­ją.</text:p>
        <text:p text:style-name="Roman"><text:span text:style-name="T3747">V. AČIENĖ</text:span><text:span text:style-name="T3748"><text:s/></text:span><text:span text:style-name="T3749">(</text:span><text:span text:style-name="T3750">LVŽSF</text:span><text:span text:style-name="T3751">)</text:span><text:span text:style-name="T3752">.</text:span><text:s/>Dė­ko­ju, ger­bia­ma po­sė­džio pir­mi­nin­ke. Biu­dže­to ir fi­nan­sų ko­mi­te­tas, kaip pa­grin­di­nis ko­mi­te­tas, svars­tė mi­ni­mą įsta­ty­mo pro­jek­tą ir 7 bal­sa­vus už, 3 – prieš, 2 su­si­lai­kius yra pri­tar­ta ši­tam įsta­ty­mo pro­jek­tui.<text:s/></text:p>
        <text:p text:style-name="Roman"><text:span text:style-name="T3753">PIRMININKĖ.</text:span><text:span text:style-name="T3754"><text:s/></text:span>Dė­ko­ja­me. Kvie­čiu vėl A. Bau­rą pa­teik­ti Eko­no­mi­kos ko­mi­te­to iš­va­dą.</text:p>
        <text:p text:style-name="Roman"><text:span text:style-name="T3755">A. BAURA</text:span><text:span text:style-name="T3756"><text:s/></text:span><text:span text:style-name="T3757">(</text:span><text:span text:style-name="T3758">LVŽSF</text:span><text:span text:style-name="T3759">)</text:span><text:span text:style-name="T3760">. Ger</text:span><text:span text:style-name="T3761">­bia</text:span><text:span text:style-name="T3762">­mi ko</text:span><text:span text:style-name="T3763">­le</text:span><text:span text:style-name="T3764">­gos, Eko</text:span><text:span text:style-name="T3765">­no</text:span><text:span text:style-name="T3766">­mi</text:span><text:span text:style-name="T3767">­kos ko</text:span><text:span text:style-name="T3768">­mi</text:span><text:span text:style-name="T3769">­te</text:span><text:span text:style-name="T3770">­tas šių me</text:span><text:span text:style-name="T3771">­tų ko</text:span><text:span text:style-name="T3772">­vo 20 die</text:span><text:span text:style-name="T3773">­ną svars</text:span><text:span text:style-name="T3774">­tė mi</text:span><text:span text:style-name="T3775">­nė</text:span><text:span text:style-name="T3776">­tą įsta</text:span><text:span text:style-name="T3777">­ty</text:span><text:span text:style-name="T3778">­mo pro</text:span><text:span text:style-name="T3779">­jek</text:span><text:span text:style-name="T3780">­tą ir pri</text:span><text:span text:style-name="T3781">­ėmė to</text:span><text:span text:style-name="T3782">­kį spren</text:span><text:span text:style-name="T3783">­di</text:span><text:span text:style-name="T3784">­mą: pri</text:span><text:span text:style-name="T3785">­tar</text:span><text:span text:style-name="T3786">­ti ini</text:span><text:span text:style-name="T3787">­cia</text:span><text:span text:style-name="T3788">­to</text:span><text:span text:style-name="T3789">­rių pa</text:span><text:span text:style-name="T3790">­teik</text:span><text:span text:style-name="T3791">­tam įsta</text:span><text:span text:style-name="T3792">­ty</text:span><text:span text:style-name="T3793">­mo pro</text:span><text:span text:style-name="T3794">­jek</text:span><text:span text:style-name="T3795">­tui su pa</text:span><text:span text:style-name="T3796">­sta</text:span><text:span text:style-name="T3797">­bo</text:span><text:span text:style-name="T3798">­mis ir pa</text:span><text:span text:style-name="T3799">­siū</text:span><text:span text:style-name="T3800">­ly</text:span><text:span text:style-name="T3801">­mais, ku</text:span><text:span text:style-name="T3802">­riems pri</text:span><text:span text:style-name="T3803">­ta</text:span><text:span text:style-name="T3804">­rė Eko</text:span><text:span text:style-name="T3805">­no</text:span><text:span text:style-name="T3806">­mi</text:span><text:span text:style-name="T3807">­kos ko</text:span><text:span text:style-name="T3808">­mi</text:span><text:span text:style-name="T3809">­te</text:span><text:span text:style-name="T3810">­tas.<text:s/></text:span></text:p>
        <text:p text:style-name="P3811">Bal­sa­vi­mo re­zul­ta­tai: pri­tar­ta ben­dru su­ta­ri­mu.</text:p>
        <text:p text:style-name="Roman"><text:span text:style-name="T3812">PIRMININKĖ.</text:span><text:span text:style-name="T3813"><text:s/></text:span><text:span text:style-name="T3814">Dė</text:span><text:span text:style-name="T3815">­ko</text:span><text:span text:style-name="T3816">­ju. Dis</text:span><text:span text:style-name="T3817">­ku</text:span><text:span text:style-name="T3818">­si</text:span><text:span text:style-name="T3819">­ja. Dis</text:span><text:span text:style-name="T3820">­ku</text:span><text:span text:style-name="T3821">­si</text:span><text:span text:style-name="T3822">­jo</text:span><text:span text:style-name="T3823">­je už</text:span><text:span text:style-name="T3824">­si</text:span><text:span text:style-name="T3825">­re</text:span><text:span text:style-name="T3826">­gist</text:span><text:span text:style-name="T3827">­ra</text:span><text:span text:style-name="T3828">­vo da</text:span><text:span text:style-name="T3829">­ly</text:span><text:span text:style-name="T3830">­vau</text:span><text:span text:style-name="T3831">­ti A. Vin</text:span><text:span text:style-name="T3832">­kus. Pra</text:span><text:span text:style-name="T3833">­šom.</text:span></text:p>
        <text:p text:style-name="Roman"><text:span text:style-name="T3834">A. VINKUS</text:span><text:span text:style-name="T3835"><text:s/></text:span><text:span text:style-name="T3836">(</text:span><text:span text:style-name="T3837">LSDDF</text:span><text:span text:style-name="T3838">)</text:span><text:span text:style-name="T3839">. Ger</text:span><text:span text:style-name="T3840">­bia</text:span><text:span text:style-name="T3841">­ma pir</text:span><text:span text:style-name="T3842">­mi</text:span><text:span text:style-name="T3843">­nin</text:span><text:span text:style-name="T3844">­ke, ger</text:span><text:span text:style-name="T3845">­bia</text:span><text:span text:style-name="T3846">­mi ko</text:span><text:span text:style-name="T3847">­le</text:span><text:span text:style-name="T3848">­gos Sei</text:span><text:span text:style-name="T3849">­mo na</text:span><text:span text:style-name="T3850">­riai, apie ne</text:span><text:span text:style-name="T3851">­pa</text:span><text:span text:style-name="T3852">­ten</text:span><text:span text:style-name="T3853">­ki</text:span><text:span text:style-name="T3854">­na</text:span><text:span text:style-name="T3855">­mą ke</text:span><text:span text:style-name="T3856">­lių būk</text:span><text:span text:style-name="T3857">­lę įvai</text:span><text:span text:style-name="T3858">­rio</text:span><text:span text:style-name="T3859">­se<text:s/></text:span>Lie­tu­vos vie­to­vė­se ir žu­vu­siuo­sius ke­liuo­se kal­ba­me daug ir daž­nai. Dar skaus­min­giau, kad au­to­įvy­kiuo­se daž­nai su­si­du­ria­me su jau­nų žmo­nių ir vai­kų ne­tek­ti­mis. Ži­no­ma, ne­no­riu pa­sa­ky­ti, kad tai vyks­ta vien tik dėl ke­lių būk­lės, to­dėl la­bai svei­kin­ti­nas<text:span text:style-name="T3860"><text:s/>žings</text:span><text:span text:style-name="T3861">­nis, kai ga</text:span><text:span text:style-name="T3862">­li</text:span><text:span text:style-name="T3863">­me ne vien gir</text:span><text:span text:style-name="T3864">­dė</text:span><text:span text:style-name="T3865">­ti dis</text:span><text:span text:style-name="T3866">­ku</text:span><text:span text:style-name="T3867">­si</text:span><text:span text:style-name="T3868">­jas ir nuo</text:span><text:span text:style-name="T3869">­mo</text:span><text:span text:style-name="T3870">­nes, o ma</text:span><text:span text:style-name="T3871">­ty</text:span><text:span text:style-name="T3872">­ti kon</text:span><text:span text:style-name="T3873">­kre</text:span><text:span text:style-name="T3874">­čias prie</text:span><text:span text:style-name="T3875">­mo</text:span><text:span text:style-name="T3876">­nes.<text:s/></text:span></text:p>
        <text:p text:style-name="Roman">Ke­lių prie­žiū­ra yra fi­nan­suo­ja­ma Ke­lių prie­žiū­ros ir plėt­ros pro­gra­mos lė­šo­mis. Aiš­ki­na­ma­ja­me raš­te pa­žy­mė­ta, kad Eu­ro­pos Są­jun­gos pa­ra­mos lė­šos ke­lių sek­to­riui 2014–2020 me­tų lai­ko­tar­piu su­ma­žė­jo be­veik du kar­tus, ir ma­no­ma, kad po 2020 me­tų jos bus mi­ni­ma­lios ar­ba jų ne­liks iš vi­so. Di­džiau­sią mi­nė­tai pro­gra­mai fi­nan­suo­ti skir­tų lė­šų da­lį su­da­ro ak­ci­zo pa­ja­mos – iki 85 %, to­dėl šian­die­ni­nis siū­ly­mas, su­si­jęs su ak­ci­zo da­lies, ski­ria­mos Ke­lių prie­žiū­ros ir plėt­ros pro­gra­mai fi­nan­suo­ti, pa­di­di­ni­mu dviem pro­cen­ti­niais punk­tais, yra lo­giš­kas ir pro­por­cin­gas. Taip pat lai­ky­čiau lo­giš­ku ir tei­sin­gu siū­ly­mą įtei­sin­ti lė­šų sky­ri­mą Spe­cia­lia­jai vie­ti­nės reikš­mės žvyr­ke­lių as­fal­ta­vi­mo pro­gra­mai fi­nan­suo­ti. Ir dar. Pri­ta­riu ten­den­ci­jai at­ei­ty­je di­din­ti lė­šas, tiek ski­ria­mas Ke­lių prie­žiū­ros ir plėt­ros pro­gra­mai, tiek Spe­cia­lia­jai vie­ti­nės reikš­mės žvyr­ke­lių as­fal­ta­vi­mo pro­gra­mai fi­nan­suo­ti. Ačiū.<text:s/></text:p>
        <text:p text:style-name="Roman"><text:span text:style-name="T3877">PIRMININKĖ.</text:span><text:span text:style-name="T3878"><text:s/></text:span>Dė­ko­ja­me. Dau­giau no­rin­čių kal­bė­ti nė­ra.<text:s/></text:p>
        <text:p text:style-name="Roman">Ger­bia­mi ko­le­gos, yra Eko­no­mi­kos ko­mi­te­to siū­ly­mas dėl svars­to­mo įsta­ty­mo 2 straips­nio. Jam pa­grin­di­nis ko­mi­te­tas nė­ra pri­ta­ręs, bet mes vis tiek tu­ri­me ap­svars­ty­ti. Pra­šau Eko­no­mi­kos ko­mi­te­to at­sto­vą. Kas pri­sta­ty­si­te? A. Bau­ra. Pra­šom pri­sta­ty­ti Eko­no­mi­kos ko­mi­te­to siū­ly­mą, ku­riam pa­grin­di­nis ko­mi­te­tas ne­pri­ta­rė.</text:p>
        <text:p text:style-name="Roman"><text:span text:style-name="T3879">A. BAURA</text:span><text:span text:style-name="T3880"><text:s/></text:span><text:span text:style-name="T3881">(</text:span><text:span text:style-name="T3882">LVŽSF</text:span><text:span text:style-name="T3883">)</text:span><text:span text:style-name="T3884">.<text:s/></text:span>Ger­bia­mi ko­le­gos, mes siū­lė­me iš­plės­ti, kad bū­tų vie­ti­nės reikš­mės ke­liams ir gat­vėms ties­ti, re­konst­ruo­ti, tai­sy­ti, re­mon­tuo­ti ir pri­žiū­rė­ti. Mū­sų to­kia for­mu­luo­tė pa­teik­ta.<text:s/></text:p>
        <text:p text:style-name="Roman"><text:span text:style-name="T3885">PIRMININKĖ.</text:span><text:span text:style-name="T3886"><text:s/></text:span>Jū­s siū­lė­te for­mu­luo­tę, kad vie­ti­nės reikš­mės ke­liams ir gat­vėms ties­ti, re­konst­ruo­ti, tai­sy­ti, re­mon­tuo­ti ir pri­žiū­rė­ti…<text:s/></text:p>
        <text:p text:style-name="Roman"><text:span text:style-name="T3887">A. BAURA</text:span><text:span text:style-name="T3888"><text:s/></text:span><text:span text:style-name="T3889">(</text:span><text:span text:style-name="T3890">LVŽSF</text:span><text:span text:style-name="T3891">)</text:span><text:span text:style-name="T3892">.<text:s/></text:span>Taip.<text:s/></text:p>
        <text:p text:style-name="Roman"><text:span text:style-name="T3893">PIRMININKĖ.</text:span><text:span text:style-name="T3894"><text:s/>…ski</text:span><text:span text:style-name="T3895">­ria</text:span><text:span text:style-name="T3896">­ma nuo 2020 m. sau</text:span><text:span text:style-name="T3897">­sio 1 d. 2 %, kaip ir bu</text:span><text:span text:style-name="T3898">­vo pa</text:span><text:span text:style-name="T3899">­grin</text:span><text:span text:style-name="T3900">­di</text:span><text:span text:style-name="T3901">­nia</text:span><text:span text:style-name="T3902">­me įsta</text:span><text:span text:style-name="T3903">­ty</text:span><text:span text:style-name="T3904">­me, nuo 2021 m. sau</text:span><text:span text:style-name="T3905">­sio 1 d. – 4 %…</text:span></text:p>
        <text:p text:style-name="Roman"><text:span text:style-name="T3906">A. BAURA</text:span><text:span text:style-name="T3907"><text:s/></text:span><text:span text:style-name="T3908">(</text:span><text:span text:style-name="T3909">LVŽSF</text:span><text:span text:style-name="T3910">)</text:span><text:span text:style-name="T3911">. 4 %.</text:span></text:p>
        <text:p text:style-name="Roman"><text:span text:style-name="T3912">PIRMININKĖ.</text:span><text:span text:style-name="T3913"><text:s/>…iš šio įsta</text:span><text:span text:style-name="T3914">­ty</text:span><text:span text:style-name="T3915">­mo…</text:span></text:p>
        <text:p text:style-name="Roman"><text:span text:style-name="T3916">A. BAURA</text:span><text:span text:style-name="T3917"><text:s/></text:span><text:span text:style-name="T3918">(</text:span><text:span text:style-name="T3919">LVŽSF</text:span><text:span text:style-name="T3920">)</text:span><text:span text:style-name="T3921">. …straips</text:span><text:span text:style-name="T3922">­nio 1 da</text:span><text:span text:style-name="T3923">­lies 1 punk</text:span><text:span text:style-name="T3924">­te nu</text:span><text:span text:style-name="T3925">­sta</text:span><text:span text:style-name="T3926">­ty</text:span><text:span text:style-name="T3927">­tų pro</text:span><text:span text:style-name="T3928">­gra</text:span><text:span text:style-name="T3929">­mos fi</text:span><text:span text:style-name="T3930">­nan</text:span><text:span text:style-name="T3931">­sa</text:span><text:span text:style-name="T3932">­vi</text:span><text:span text:style-name="T3933">­mo šalti</text:span><text:span text:style-name="T3934">nių.</text:span></text:p>
        <text:soft-page-break/>
        <text:p text:style-name="Roman"><text:span text:style-name="T3935">PIRMININKĖ.</text:span><text:span text:style-name="T3936"><text:s/>Pro</text:span><text:span text:style-name="T3937">­gra</text:span><text:span text:style-name="T3938">­mos fi</text:span><text:span text:style-name="T3939">­nan</text:span><text:span text:style-name="T3940">­sa</text:span><text:span text:style-name="T3941">­vi</text:span><text:span text:style-name="T3942">­mo šal</text:span><text:span text:style-name="T3943">­ti</text:span><text:span text:style-name="T3944">­nių. Ta</text:span><text:span text:style-name="T3945">­čiau pa</text:span><text:span text:style-name="T3946">­grin</text:span><text:span text:style-name="T3947">­di</text:span><text:span text:style-name="T3948">­nis ko</text:span><text:span text:style-name="T3949">­mi</text:span><text:span text:style-name="T3950">­te</text:span><text:span text:style-name="T3951">­tas jū</text:span><text:span text:style-name="T3952">­sų siū</text:span><text:span text:style-name="T3953">­ly</text:span><text:span text:style-name="T3954">­mui ne</text:span><text:span text:style-name="T3955">­pri</text:span><text:span text:style-name="T3956">­ta</text:span><text:span text:style-name="T3957">­rė. Biu</text:span><text:span text:style-name="T3958">­dže</text:span><text:span text:style-name="T3959">­to ir fi</text:span><text:span text:style-name="T3960">­nan</text:span><text:span text:style-name="T3961">­sų ko</text:span><text:span text:style-name="T3962">­mi</text:span><text:span text:style-name="T3963">­te</text:span><text:span text:style-name="T3964">­to mo</text:span><text:span text:style-name="T3965">­ty</text:span><text:span text:style-name="T3966">­va</text:span><text:span text:style-name="T3967">­ci</text:span><text:span text:style-name="T3968">­ja, ko</text:span><text:span text:style-name="T3969">­dėl bu</text:span><text:span text:style-name="T3970">­vo ne</text:span><text:span text:style-name="T3971">­pri</text:span><text:span text:style-name="T3972">­tar</text:span><text:span text:style-name="T3973">­ta. Kas ga</text:span><text:span text:style-name="T3974">­lė</text:span><text:span text:style-name="T3975">­tų? V. Ąžuo</text:span><text:span text:style-name="T3976">­las. Pra</text:span><text:span text:style-name="T3977">­šom.</text:span></text:p>
        <text:p text:style-name="Roman"><text:span text:style-name="T3978">V. ĄŽUOLAS</text:span><text:span text:style-name="T3979"><text:s/></text:span><text:span text:style-name="T3980">(</text:span><text:span text:style-name="T3981">LVŽSF</text:span><text:span text:style-name="T3982">)</text:span><text:span text:style-name="T3983">. La</text:span><text:span text:style-name="T3984">­bai trum</text:span><text:span text:style-name="T3985">­pai. Prie</text:span><text:span text:style-name="T3986">­žas</text:span><text:span text:style-name="T3987">­tis, ko</text:span><text:span text:style-name="T3988">­dėl Biu</text:span><text:span text:style-name="T3989">­dže</text:span><text:span text:style-name="T3990">­to ir fi</text:span><text:span text:style-name="T3991">­nan</text:span><text:span text:style-name="T3992">­sų ko</text:span><text:span text:style-name="T3993">­mi</text:span><text:span text:style-name="T3994">­te</text:span><text:span text:style-name="T3995">­tas ne</text:span><text:span text:style-name="T3996">­pri</text:span><text:span text:style-name="T3997">­ta</text:span><text:span text:style-name="T3998">­rė. Tai iš</text:span><text:span text:style-name="T3999">­kreip</text:span><text:span text:style-name="T4000">­tų es</text:span><text:span text:style-name="T4001">­mę vi</text:span><text:span text:style-name="T4002">­so šio įsta</text:span><text:span text:style-name="T4003">­ty</text:span><text:span text:style-name="T4004">­mo pro</text:span><text:span text:style-name="T4005">­jek</text:span><text:span text:style-name="T4006">­to, nes šis įsta</text:span><text:span text:style-name="T4007">­ty</text:span><text:span text:style-name="T4008">­mo pro</text:span><text:span text:style-name="T4009">­jek</text:span><text:span text:style-name="T4010">­tas yra skir</text:span><text:span text:style-name="T4011">­tas sa</text:span><text:span text:style-name="T4012">­vi</text:span><text:span text:style-name="T4013">­val</text:span><text:span text:style-name="T4014">­dy</text:span><text:span text:style-name="T4015">­bių žvyr</text:span><text:span text:style-name="T4016">­ke</text:span><text:span text:style-name="T4017">­lių as</text:span><text:span text:style-name="T4018">­fal</text:span><text:span text:style-name="T4019">­ta</text:span><text:span text:style-name="T4020">­vi</text:span><text:span text:style-name="T4021">­mo pro</text:span><text:span text:style-name="T4022">­gra</text:span><text:span text:style-name="T4023">­mai, ir ski</text:span><text:span text:style-name="T4024">­ria</text:span><text:span text:style-name="T4025">­mi tie pro</text:span><text:span text:style-name="T4026">­cen</text:span><text:span text:style-name="T4027">­tai bū</text:span><text:span text:style-name="T4028">­tent ši</text:span><text:span text:style-name="T4029">­tai pro</text:span><text:span text:style-name="T4030">­gra</text:span><text:span text:style-name="T4031">­mai, o Eko</text:span><text:span text:style-name="T4032">­no</text:span><text:span text:style-name="T4033">­mi</text:span><text:span text:style-name="T4034">­kos ko</text:span><text:span text:style-name="T4035">­mi</text:span><text:span text:style-name="T4036">­te</text:span><text:span text:style-name="T4037">­tas no</text:span><text:span text:style-name="T4038">­rė</text:span><text:span text:style-name="T4039">­tų ne šiai pro</text:span><text:span text:style-name="T4040">­gra</text:span><text:span text:style-name="T4041">­mai skir</text:span><text:span text:style-name="T4042">­ti, o ap</text:span><text:span text:style-name="T4043">­skri</text:span><text:span text:style-name="T4044">­tai vi</text:span><text:span text:style-name="T4045">­siems ke</text:span><text:span text:style-name="T4046">­liams. Ta</text:span><text:span text:style-name="T4047">­da ši</text:span><text:span text:style-name="T4048">­ta<text:s/></text:span><text:span text:style-name="T4049">Ž</text:span><text:span text:style-name="T4050">vyr</text:span><text:span text:style-name="T4051">­ke</text:span><text:span text:style-name="T4052">­lių as</text:span><text:span text:style-name="T4053">­fal</text:span><text:span text:style-name="T4054">­ta</text:span><text:span text:style-name="T4055">­vi</text:span><text:span text:style-name="T4056">­mo pro</text:span><text:span text:style-name="T4057">­gra</text:span><text:span text:style-name="T4058">­ma pra</text:span><text:span text:style-name="T4059">­ran</text:span><text:span text:style-name="T4060">­da pras</text:span><text:span text:style-name="T4061">­mę iš es</text:span><text:span text:style-name="T4062">­mės. Ta</text:span><text:span text:style-name="T4063">­da jos ne</text:span><text:span text:style-name="T4064">­be</text:span><text:span text:style-name="T4065">­lie</text:span><text:span text:style-name="T4066">­ka, to</text:span><text:span text:style-name="T4067">­dėl ir ne</text:span><text:span text:style-name="T4068">­pri</text:span><text:span text:style-name="T4069">­ta</text:span><text:span text:style-name="T4070">­rė Biu</text:span><text:span text:style-name="T4071">­dže</text:span><text:span text:style-name="T4072">­to ir fi</text:span><text:span text:style-name="T4073">­nan</text:span><text:span text:style-name="T4074">­sų ko</text:span><text:span text:style-name="T4075">­mi</text:span><text:span text:style-name="T4076">­te</text:span><text:span text:style-name="T4077">­tas.<text:s/></text:span></text:p>
        <text:p text:style-name="Roman"><text:span text:style-name="T4078">PIRMININKĖ.</text:span><text:span text:style-name="T4079"><text:s/>Biu</text:span><text:span text:style-name="T4080">­dže</text:span><text:span text:style-name="T4081">­to ir fi</text:span><text:span text:style-name="T4082">­nan</text:span><text:span text:style-name="T4083">­sų ko</text:span><text:span text:style-name="T4084">­mi</text:span><text:span text:style-name="T4085">­te</text:span><text:span text:style-name="T4086">­tas pa</text:span><text:span text:style-name="T4087">­si</text:span><text:span text:style-name="T4088">­rin</text:span><text:span text:style-name="T4089">­ko ki</text:span><text:span text:style-name="T4090">­tą for</text:span><text:span text:style-name="T4091">­mu</text:span><text:span text:style-name="T4092">­luo</text:span><text:span text:style-name="T4093">­tę ir pri</text:span><text:span text:style-name="T4094">­ta</text:span><text:span text:style-name="T4095">­rė Sei</text:span><text:span text:style-name="T4096">­mo na</text:span><text:span text:style-name="T4097">­rių A. Pa</text:span><text:span text:style-name="T4098">­lio</text:span><text:span text:style-name="T4099">­nio ir V. Ąžuo</text:span><text:span text:style-name="T4100">­lo siū</text:span><text:span text:style-name="T4101">­ly</text:span><text:span text:style-name="T4102">­mui, ką ger</text:span><text:span text:style-name="T4103">­bia</text:span><text:span text:style-name="T4104">­ma</text:span><text:span text:style-name="T4105">­sis ko</text:span><text:span text:style-name="T4106">­le</text:span><text:span text:style-name="T4107">­ga V. Ąžuo</text:span><text:span text:style-name="T4108">­las ir pri</text:span><text:span text:style-name="T4109">­sta</text:span><text:span text:style-name="T4110">­tė, ko</text:span><text:span text:style-name="T4111">­dėl bu</text:span><text:span text:style-name="T4112">­vo pa</text:span><text:span text:style-name="T4113">­si</text:span><text:span text:style-name="T4114">­rink</text:span><text:span text:style-name="T4115">­tas Biu</text:span><text:span text:style-name="T4116">­dže</text:span><text:span text:style-name="T4117">­to ir fi</text:span><text:span text:style-name="T4118">­nan</text:span><text:span text:style-name="T4119">­sų ko</text:span><text:span text:style-name="T4120">­mi</text:span><text:span text:style-name="T4121">­te</text:span><text:span text:style-name="T4122">­to toks spren</text:span><text:span text:style-name="T4123">­di</text:span><text:span text:style-name="T4124">­mas.<text:s/></text:span></text:p>
        <text:p text:style-name="Roman"><text:span text:style-name="T4125">Ger</text:span><text:span text:style-name="T4126">­bia</text:span><text:span text:style-name="T4127">­mi ko</text:span><text:span text:style-name="T4128">­le</text:span><text:span text:style-name="T4129">­gos, bal</text:span><text:span text:style-name="T4130">­suo</text:span><text:span text:style-name="T4131">­ja</text:span><text:span text:style-name="T4132">­me dėl Biu</text:span><text:span text:style-name="T4133">­dže</text:span><text:span text:style-name="T4134">­to ir fi</text:span><text:span text:style-name="T4135">­nan</text:span><text:span text:style-name="T4136">­sų ko</text:span><text:span text:style-name="T4137">­mi</text:span><text:span text:style-name="T4138">­te</text:span><text:span text:style-name="T4139">­to. (</text:span><text:span text:style-name="T4140">Bal</text:span><text:span text:style-name="T4141">­sai sa</text:span><text:span text:style-name="T4142">­lė</text:span><text:span text:style-name="T4143">­je</text:span><text:span text:style-name="T4144">) Dėl mo</text:span><text:span text:style-name="T4145">­ty</text:span><text:span text:style-name="T4146">­vų pir</text:span><text:span text:style-name="T4147">­ma. Pra</text:span><text:span text:style-name="T4148">­šo</text:span><text:span text:style-name="T4149">­me. Už kal</text:span><text:span text:style-name="T4150">­ba R. Sin</text:span><text:span text:style-name="T4151">­ke</text:span><text:span text:style-name="T4152">­vi</text:span><text:span text:style-name="T4153">­čius.</text:span></text:p>
        <text:p text:style-name="Roman"><text:span text:style-name="T4154">R. SINKEVIČIUS</text:span><text:span text:style-name="T4155"><text:s/></text:span><text:span text:style-name="T4156">(</text:span><text:span text:style-name="T4157">LSDDF</text:span><text:span text:style-name="T4158">)</text:span><text:span text:style-name="T4159">. La</text:span><text:span text:style-name="T4160">­bai ačiū, ger</text:span><text:span text:style-name="T4161">­bia</text:span><text:span text:style-name="T4162">­ma po</text:span><text:span text:style-name="T4163">­sė</text:span><text:span text:style-name="T4164">­džio pir</text:span><text:span text:style-name="T4165">­mi</text:span><text:span text:style-name="T4166">­nin</text:span><text:span text:style-name="T4167">­ke. Aš gal</text:span><text:span text:style-name="T4168">­vo</text:span><text:span text:style-name="T4169">­ju, kad kaip tik iš</text:span><text:span text:style-name="T4170">­plė</text:span><text:span text:style-name="T4171">­ti</text:span><text:span text:style-name="T4172">­mas leis</text:span><text:span text:style-name="T4173">­ti lė</text:span><text:span text:style-name="T4174">­šas nau</text:span><text:span text:style-name="T4175">­do</text:span><text:span text:style-name="T4176">­ti ir re</text:span><text:span text:style-name="T4177">­mon</text:span><text:span text:style-name="T4178">­tui, ne tik as</text:span><text:span text:style-name="T4179">­fal</text:span><text:span text:style-name="T4180">­ta</text:span><text:span text:style-name="T4181">­vi</text:span><text:span text:style-name="T4182">­mui… Ma</text:span><text:span text:style-name="T4183">­tyt, sa</text:span><text:span text:style-name="T4184">­vi</text:span><text:span text:style-name="T4185">­val</text:span><text:span text:style-name="T4186">­dy</text:span><text:span text:style-name="T4187">­bės ge</text:span><text:span text:style-name="T4188">­riau ži</text:span><text:span text:style-name="T4189">­no, kur yra po</text:span><text:span text:style-name="T4190">­rei</text:span><text:span text:style-name="T4191">­kis. Kas iš to, kad mes dau</text:span><text:span text:style-name="T4192">­giau iš</text:span><text:span text:style-name="T4193">­as</text:span><text:span text:style-name="T4194">­fal</text:span><text:span text:style-name="T4195">­tuo</text:span><text:span text:style-name="T4196">­si</text:span><text:span text:style-name="T4197">­me ne</text:span><text:span text:style-name="T4198">­as</text:span><text:span text:style-name="T4199">­fal</text:span><text:span text:style-name="T4200">­tuo</text:span><text:span text:style-name="T4201">­tų ke</text:span><text:span text:style-name="T4202">­lių, ta</text:span><text:span text:style-name="T4203">­čiau as</text:span><text:span text:style-name="T4204">­fal</text:span><text:span text:style-name="T4205">­tuo</text:span><text:span text:style-name="T4206">­tus pa</text:span><text:span text:style-name="T4207">­lik</text:span><text:span text:style-name="T4208">­si</text:span><text:span text:style-name="T4209">­me su duo</text:span><text:span text:style-name="T4210">­bė</text:span><text:span text:style-name="T4211">­mis. Man at</text:span><text:span text:style-name="T4212">­ro</text:span><text:span text:style-name="T4213">­do, nuo to in</text:span><text:span text:style-name="T4214">­fra</text:span><text:span text:style-name="T4215">­struk</text:span><text:span text:style-name="T4216">­tū</text:span><text:span text:style-name="T4217">­ra ne ka</text:span><text:span text:style-name="T4218">­žin kiek pa</text:span><text:span text:style-name="T4219">­ge</text:span><text:span text:style-name="T4220">­rės. Bet kal</text:span><text:span text:style-name="T4221">­bant apie tai, kad taip bus su</text:span><text:span text:style-name="T4222">­ar</text:span><text:span text:style-name="T4223">­dy</text:span><text:span text:style-name="T4224">­ta<text:s/></text:span><text:span text:style-name="T4225">Ž</text:span><text:span text:style-name="T4226">vyr</text:span><text:span text:style-name="T4227">­ke</text:span><text:span text:style-name="T4228">­lių as</text:span><text:span text:style-name="T4229">­fal</text:span><text:span text:style-name="T4230">­ta</text:span><text:span text:style-name="T4231">­vi</text:span><text:span text:style-name="T4232">­mo pro</text:span><text:span text:style-name="T4233">­gra</text:span><text:span text:style-name="T4234">­ma, tai<text:s/></text:span>ji ga­lė­tų bū­ti su­da­ro­ma iš ben­dros<text:s/>KPPP<text:s/>vi­sos lė­šų są­ma­tos ir ta pro­gra­ma ne­tu­rė­tų bū­ti ar­do­ma. Bet pla­tes­nis pa­nau­do­ji­mas yra ge­riau ne­gu siau­res­nis pa­nau­do­ji­mas.<text:s/></text:p>
        <text:p text:style-name="Roman"><text:span text:style-name="T4235">PIRMININKĖ.</text:span><text:s/>Ger­bia­mas Va­liau, dar kar­tą, kad bū­tų aiš­ku. V. Ąžuo­las.<text:s/></text:p>
        <text:p text:style-name="Roman"><text:span text:style-name="T4236">V. ĄŽUOLAS</text:span><text:s/><text:span text:style-name="T4237">(</text:span><text:span text:style-name="T4238">LVŽSF</text:span><text:span text:style-name="T4239">)</text:span>. Aš dar kar­tą no­rė­čiau pa­tiks­lin­ti. Iš įsta­ty­mo pro­jek­to bu­vo su­kur­ta Sa­vi­val­dy­bių žvyr­ke­lių as­fal­ta­vi­mo pro­gra­ma. Šią pro­gra­mą su­kū­rė Su­si­sie­ki­mo mi­nis­te­ri­ja prem­je­ro pa­ve­di­mu pa­va­sa­rį ir ši pro­gra­ma šiuo me­tu jau vei­kia. Jai yra skir­ta 10 mln. eu­rų kaip at­ski­rai pro­gra­mai. Šis įsta­ty­mas įtvir­tin­tų bū­tent šios pro­gra­mos fi­nan­sa­vi­mą, nes sa­vi­val­dy­bių žvyr­ke­lių mes tu­ri­me 40 tūkst. ki­lo­met­rų, o re­gio­ni­nių tu­ri­me tik apie 7 tūkst. Tai pa­da­ry­ti tą pro­gra­mą, tuos pi­ni­gus skir­ti ben­drai pro­gra­mai, tai ta­da Sa­vi­val­dy­bių žvyr­ke­lių as­fal­ta­vi­mo pro­gra­ma iš vi­so pra­ran­da pras­mę. Siū­lau ne­pa­lai­ky­ti šio pa­siū­ly­mo.<text:s/></text:p>
        <text:p text:style-name="Roman"><text:span text:style-name="T4240">PIRMININKĖ.</text:span><text:s/>Ger­bia­mi ko­le­gos, pa­gal Sta­tu­tą mes tu­ri­me bal­suo­ti už Eko­no­mi­kos ko­mi­te­to siū­ly­mą. O Biu­dže­to ir fi­nan­sų ko­mi­te­to po­zi­ci­ja ir ar­gu­men­tai bu­vo iš­sa­ky­ti. Pra­šom, kas re­mia­te Eko­no­mi­kos ko­mi­te­to siū­ly­mą, bal­suo­ja­te už, kas pa­lai­ko­te pa­grin­di­nio ko­mi­te­to iš­va­dą, bal­suo­ja­te prieš ar­ba su­si­lai­ko­te.<text:s/></text:p>
        <text:p text:style-name="Roman">Už Eko­no­mi­kos ko­mi­te­to siū­ly­mą bal­sa­vo<text:s/>18, prieš – 31, su­si­lai­kė 25. Eko­no­mi­kos ko­mi­te­to siū­ly­mui nė­ra pri­tar­ta. Lie­ka Biu­dže­to ir fi­nan­sų ko­mi­te­to for­mu­luo­tė, jog<text:s/>Spe­cia­liajai vie­ti­nės reikš­mės žvyr­ke­lių as­fal­ta­vi­mo pro­gra­mai fi­nan­suo­ti ski­ria­mi 2 %, nuo 2021 m. sau­sio 1 d. – 4 % ak­ci­zo pa­ja­mų, gau­tų už re­a­li­zuo­tą ben­zi­ną ir dy­ze­li­nius de­ga­lus, su­skys­tin­tas du­jas, skir­tas au­to­mo­bi­liams, ir ener­ge­ti­nius pro­duk­tus, ku­rie pa­ga­min­ti iš bio­lo­gi­nės kil­mės me­džia­gų, ar jų prie­dus…<text:s/>ir skir­ti nau­do­ti kaip va­rik­lių de­ga­lai.<text:s/></text:p>
        <text:p text:style-name="Roman">Mes bai­gė­me dėl straips­nių. O da­bar mo­ty­vai. Už no­ri kal­bė­ti J. Raz­ma. Pra­šom.<text:s/></text:p>
        <text:p text:style-name="Roman"><text:span text:style-name="T4241">J. RAZMA</text:span><text:span text:style-name="T4242"><text:s/></text:span><text:span text:style-name="T4243">(</text:span><text:span text:style-name="T4244">TS-LKDF</text:span><text:span text:style-name="T4245">)</text:span><text:span text:style-name="T4246">.<text:s/></text:span>Pa­si­sa­kau už, nes pro­jek­tas ge­riau ne­gu nie­ko. Bet pa­sa­ky­siu, kad siū­lo­mi pa­di­di­ni­mai<text:s/>Spe­cia­lia­jai<text:s/>žvyr­ke­lių as­fal­ta­vi­mo pro­gra­mai ir ap­skri­tai vi­sai Ke­lių prie­žiū­ros ir plėt­ros pro­gra­mai yra la­bai jau kuk­lūs. Štai va­kar mū­sų ko­mi­te­te da­ly­va­vęs su­si­sie­ki­mo mi­nist­ras pa­mi­nė­jo, kad esant to­kiam fi­nan­sa­vi­mui mes ga­li­me ti­kė­tis ma­gist­ra­li­nio ke­lio nuo Kau­no iki Lat­vi­jos sie­nos ko­kiais 2035 me­tais. Tai­gi rei­kė­tų vis dėl­to drą­siau ir es­min­giau spręs­ti tuos Ke­lių prie­žiū­ros ir plėt­ros pro­gra­mos fi­nan­sa­vi­mo pa­di­di­ni­mo klau­si­mus. To­kia ne­di­de­lė ga­li­my­bė bus, nes aš ti­kiuo­si, kad pri­ėmi­mo sta­di­jo­je gre­ta šio pro­jek­to dar kar­tą bus pa­teik­tas anks­tes­nis pro­jek­tas, kur yra 3 % di­des­ni skai­čiai pri­ėmus ma­no pa­tai­są. Tik­rai ne­bū­tų kaž­ko­kia jau žiau­ri naš­ta biu­dže­tui ir bū­tų ga­li­ma pa­ro­dy­ti po­li­ti­nę va­lią ir skir­ti tą di­des­nį pro­cen­tą. Tuo la­biau kad ir to­liau jis lik­tų ge­ro­kai ma­žes­nis, ne­gu bu­vo fi­nan­sa­vi­mo<text:s/><text:soft-page-break/>pro­cen­tai ikik­ri­zi­niu lai­ko­tar­piu, kai bu­vo­me pa­sie­kę 65 %, o da­bar nie­kaip ne­ga­li­me nė 55 išvarg­ti.<text:s/></text:p>
        <text:p text:style-name="Roman"><text:span text:style-name="T4247">PIRMININKĖ.</text:span><text:s/>Dė­ko­ju. Mo­ty­vai prieš – A. Skar­džius. Pra­šom.<text:s/></text:p>
        <text:p text:style-name="Roman"><text:span text:style-name="T4248">A. SKARDŽIUS</text:span><text:span text:style-name="T4249"><text:s/></text:span><text:span text:style-name="T4250">(</text:span><text:span text:style-name="T4251">LSDDF</text:span><text:span text:style-name="T4252">)</text:span><text:span text:style-name="T4253">.<text:s/></text:span>Ačiū, ger­bia­mo­ji pir­mi­nin­ke. Iš­ties kiek­vie­nas pa­di­di­ni­mas yra la­bai ge­rai. Ta­čiau ar tai pa­kan­ka­mas pa­di­di­ni­mas. Ką tik kal­bė­jęs ko­le­ga pa­mi­nė­jo, kad mes dar ne­pa­sie­kė­me prieš­kri­zi­nio lai­ko­tar­pio. Tai vie­na me­da­lio pu­sė. An­tra me­da­lio pu­sė, kad tie pi­ni­gu­čiai, su­ren­ka­mi iš ak­ci­zo už ku­rą, ne­nu­ei­na tie­siai Ke­lių prie­žiū­ros ir plėt­ros pro­gra­mos reik­mėms. Čia, įsta­ty­me, mes tu­rė­tu­me įtvir­tin­ti, kad ne­ga­li bū­ti pa­nau­do­ja­mi ki­toms reik­mėms, bet taip iš­ei­na, ta­ry­tum kaip biu­dže­te yra sko­los ap­tar­na­vi­mo ei­lu­tė – jei tik kas, iš sko­los ap­tar­na­vi­mo. Iš ko fi­nan­suo­si­me? Iš sko­los ap­tar­na­vi­mo ei­lu­tės. Taip ir čia – iš Ke­lių prie­žiū­ros pro­gra­mos, kai pi­ni­gų ne­už­ten­ka net amor­ti­za­ci­niams pa­lai­ky­mams, ke­lių nu­si­dė­vė­ji­mui at­kurti, jau ne­kal­bant apie žvyr­ke­lių as­fal­ta­vi­mą ir tin­klo plė­ti­mą. Mes tu­rė­tu­me la­bai aiš­kiai ne­leis­ti iš čia grobs­ty­ti pi­ni­gų ki­toms reik­mėms.<text:s/></text:p>
        <text:p text:style-name="Roman">Ant­ras da­ly­kas, tų pi­ni­gų pa­nau­do­ji­mo efek­ty­vu­mas. Mes ma­to­me ne­efek­ty­vų pa­nau­do­ji­mą. Ke­liai pra­de­da­mi ties­ti ne­tin­ka­mu me­tų lai­ku, daž­niau­siai žie­mą, nes iki žie­mos vyks­ta kon­kur­sai ir pa­pil­do­mos vi­so­kios ap­skun­di­mo pro­ce­dū­ros. Ne­su prieš iš es­mės, bet no­riu at­kreip­ti dė­me­sį į pro­ble­ma­ti­ką, ku­ri ne­iš­spręs pa­di­di­nus vien 2–3 %.<text:s/></text:p>
        <text:p text:style-name="Roman"><text:span text:style-name="T4254">PIRMININKĖ.</text:span><text:s/>Dė­ko­ju. Ger­bia­mi ko­le­gos, mo­ty­vai dėl tei­kia­mo įsta­ty­mo pro­jek­to yra iš­sa­ky­ti. Pra­šom bal­suo­jant ap­si­spręs­ti po svars­ty­mo dėl pri­ta­ri­mo tei­kia­mam Ke­lių prie­žiū­ros ir plėt­ros pro­gra­mos fi­nan­sa­vi­mo įsta­ty­mo pro­jek­tui.<text:s/></text:p>
        <text:p text:style-name="Roman">Bal­sa­vo 78 Sei­mo na­riai: už – 76, prieš nė­ra, su­si­lai­kė 2. Tai­gi po svars­ty­mo įsta­ty­mo pro­jek­tui Nr. XIIIP-3170(2) yra pri­tar­ta.</text:p>
        <text:p text:style-name="Roman"/>
        <text:p text:style-name="Laikas">12.27 val.</text:p>
        <text:p text:style-name="Roman12">Švie­ti­mo įsta­ty­mo Nr. I-1489 pa­pil­dy­mo 31<text:span text:style-name="T4255">1</text:span><text:s/>straips­niu įsta­ty­mo pro­jek­tas Nr. XIIIP-3329 (<text:span text:style-name="T4256">pa</text:span><text:span text:style-name="T4257">­tei</text:span><text:span text:style-name="T4258">­ki</text:span><text:span text:style-name="T4259">­mas</text:span>)</text:p>
        <text:p text:style-name="Roman"/>
        <text:p text:style-name="Roman">Dar, ko­le­gos, mes tu­ri­me ke­le­tą mi­nu­čių, iki pra­si­dės Vy­riau­sy­bės pus­va­lan­dis. Mums pui­kiai ga­lė­tų pri­sta­ty­ti dar­bo­tvarkės 2-9 klau­si­mą – Švie­ti­mo įsta­ty­mo pa­pil­dy­mo 31<text:span text:style-name="T4260">1</text:span><text:s/>straips­niu įsta­ty­mo pro­jek­tą Nr. XIIIP-3329. Kvie­čiu ko­mi­te­to pir­mi­nin­ką E. Jo­vai­šą.<text:s/></text:p>
        <text:p text:style-name="Roman"><text:span text:style-name="T4261">E. JOVAIŠA</text:span><text:span text:style-name="T4262"><text:s/></text:span><text:span text:style-name="T4263">(</text:span><text:span text:style-name="T4264">LVŽSF</text:span><text:span text:style-name="T4265">)</text:span><text:span text:style-name="T4266">. Ger</text:span><text:span text:style-name="T4267">­bia</text:span><text:span text:style-name="T4268">­mie</text:span><text:span text:style-name="T4269">­ji Sei</text:span><text:span text:style-name="T4270">­mo na</text:span><text:span text:style-name="T4271">­riai, esu įga</text:span><text:span text:style-name="T4272">­lio</text:span><text:span text:style-name="T4273">­tas pa</text:span><text:span text:style-name="T4274">­teik</text:span><text:span text:style-name="T4275">­ti<text:s/></text:span>Švie­ti­mo įsta­ty­mo pa­pil­dy­mo 31<text:span text:style-name="T4276">1</text:span><text:s/>straips­niu įsta­ty­mo pro­jek­tą. Straips­nis kal­ba apie ga­li­my­bę ug­dy­tis šei­mo­je. No­riu trum­pai pa­sa­ky­ti, kad to­kia ga­li­my­bė bū­tų su­teik­ta įvai­raus am­žiaus vai­kams, ku­rie sie­kia ben­dro­jo ug­dy­mo iš­si­la­vi­ni­mo. Kad tas iš­si­la­vi­ni­mas ati­tik­tų Lie­tu­vos stan­dar­tą, yra nu­ma­ty­ta, kad la­vi­ni­mas šei­mo­se vyk­tų pa­gal Lie­tu­vos Res­pub­li­ko­je ga­lio­jan­čias ben­dro­jo ug­dy­mo ben­drą­sias pro­gra­mas ir kad ši­tą pro­ce­są ste­bė­tų ir pri­žiū­rė­tų per su­tar­tį su mo­kyk­lo­mis tė­vai, jei­gu vai­kas yra iki 14 me­tų, ir po 14 me­tų jau sa­va­ran­kiš­kai pats moks­lo<text:s/>­sie­kian­tis žmo­gus. To­kia trum­pai yra ši­to pro­jek­to es­mė.</text:p>
        <text:p text:style-name="Roman"><text:span text:style-name="T4277">PIRMININKĖ.</text:span><text:s/>Dė­ko­ja­me. Ger­bia­ma­sis pra­ne­šė­jau, jū­sų no­ri klaus­ti ke­le­tas Sei­mo na­rių. Pir­ma­sis klau­sia M. Ma­jaus­kas. Pra­šom.<text:s/></text:p>
        <text:p text:style-name="Roman"><text:span text:style-name="T4278">M. MAJAUSKAS</text:span><text:s/><text:span text:style-name="T4279">(</text:span><text:span text:style-name="T4280">TS-LKDF</text:span><text:span text:style-name="T4281">)</text:span>. Ger­bia­mas ko­le­ga, kai ku­rių ša­lių pa­tir­tis ro­do, kad mo­ky­ma­sis na­muo­se ga­li tap­ti prie­dan­ga vai­kams pirš­ti an­ti­moks­liš­kas, pe­da­go­gų ne­pa­tik­rin­tas pseu­do­tie­sas ar pseu­do­moks­lą, taip vai­kui su­tei­kiant ne­vi­sa­ver­tiš­ką, ne­ko­ky­biš­ką, šiuo­lai­ki­nių rei­ka­la­vi­mų ar net re­a­ly­bės ne­ati­tin­kan­tį iš­si­la­vi­ni­mą. Ar nė­ra ri­zi­kos, kad čia mes to­kiu bū­du pra­dė­si­me au­gin­ti, tar­ki­me,<text:s/><text:span text:style-name="T4282">an</text:span><text:span text:style-name="T4283">­ti</text:span><text:span text:style-name="T4284">­vak</text:span><text:span text:style-name="T4285">­se</text:span><text:span text:style-name="T4286">­rių<text:s/></text:span>kar­tą?</text:p>
        <text:p text:style-name="Roman"><text:span text:style-name="T4287">E. JOVAIŠA</text:span><text:s/><text:span text:style-name="T4288">(</text:span><text:span text:style-name="T4289">LVŽSF</text:span><text:span text:style-name="T4290">)</text:span>. Ačiū jums už klau­si­mą. To­kios bai­mės nė­ra, nes ir tvar­ką nu­sta­tys Vy­riau­sy­bė, ir Vy­riau­sy­bės iš­va­dos pra­šy­si­me, bet,<text:s/>svar­biau­sia, jau ir da­bar įsta­ty­mo pro­jek­te yra pa­brėž­ta (ga­liu pa­skai­ty­ti), pa­gal prieš­mo­kyk­li­nio, pra­di­nio, pa­grin­di­nio ir vi­du­ri­nio ug­dy­mo­si ben­drą­sias pro­gra­mas, tai yra la­bai ap­kal­bė­tas, aiš­kus stan­dar­tas, kur vie­tos an­ti­moks­li­niams da­ly­kams ne­ga­li bū­ti. Ačiū.</text:p>
        <text:soft-page-break/>
        <text:p text:style-name="Roman"><text:span text:style-name="T4291">PIRMININKĖ.</text:span><text:s/>Klau­sia J. Džiu­ge­lis. Ne­ma­to­me sa­lė­je. Tuo­met K. Ma­siu­lis. Taip pat nė­ra. A. Pa­pir­tie­nė. Pra­šom.</text:p>
        <text:p text:style-name="Roman"><text:span text:style-name="T4292">A. PAPIRTIENĖ</text:span><text:span text:style-name="T4293"><text:s/></text:span><text:span text:style-name="T4294">(</text:span><text:span text:style-name="T4295">LVŽSF</text:span><text:span text:style-name="T4296">)</text:span><text:span text:style-name="T4297">.</text:span><text:s/>Ačiū. No­rė­jau pa­klaus­ti. Pri­ta­rus ug­dy­mui šei­mo­je, mo­kyk­lai at­si­ras pa­pil­do­mų funk­ci­jų. Pa­vyz­džiui, tik­rin­ti ug­dy­mo­si šei­mo­je są­ly­gas, kon­sul­tuo­ti, ver­tin­ti mo­ky­mo­si pa­žan­gą ir pa­sie­ki­mus, pa­ga­liau ver­tin­ti, kaip už­tik­ri­na­ma vai­ko so­cia­li­za­ci­ja. Šios pa­pil­do­mos funk­ci­jos bus su­sie­tos su pa­pil­do­mo fi­nan­sa­vi­mo po­rei­kiu. Kiek pa­pil­do­mai tai kai­nuos, ar ap­skai­čiuo­ta, kiek vals­ty­bei kai­nuos ug­dy­mas šei­mo­je, kiek vai­kų bus ug­do­ma to­kia for­ma?<text:s/></text:p>
        <text:p text:style-name="Roman">Ir dar vie­nas klau­si­mas. Vai­kas, ug­dy­da­ma­sis mo­kyk­lo­je, mok­si gy­ven­ti vi­suo­me­nė­je. Kaip bus už­tik­ri­na­ma šių vai­kų so­cia­li­za­ci­ja?<text:s/></text:p>
        <text:p text:style-name="Roman"><text:span text:style-name="T4298">E. JOVAIŠA</text:span><text:span text:style-name="T4299"><text:s/></text:span><text:span text:style-name="T4300">(</text:span><text:span text:style-name="T4301">LVŽSF</text:span><text:span text:style-name="T4302">)</text:span><text:span text:style-name="T4303">.</text:span><text:s/>Dė­kui. Pra­dė­siu nuo an­tro. Jei­gu tė­vai pa­si­ren­ka mo­ky­mą­si šei­mo­je, va­di­na­si, ir so­cia­li­za­ci­jos pro­ble­ma guls ant jų pe­čių, bet tas so­cia­li­za­ci­jos pro­ce­sas vyks la­bai įvai­rio­mis for­mo­mis. Juk vis tiek vai­kas gy­ve­na ne už­da­ro­je erd­vė­je, vai­kas gy­ve­na įvai­rių bū­re­lių ap­sup­ty­je, ne­for­ma­laus ug­dy­mo ap­sup­ty­je, ir vie­tų so­cia­li­za­ci­jos pro­ce­sui vyk­ti yra be ga­lo daug.</text:p>
        <text:p text:style-name="Roman">At­sa­kydamas<text:s/>į pir­mą­jį klau­si­mą no­riu pa­sa­ky­ti, kad ka­dan­gi tai bus pa­gal su­tar­tį su mo­kyk­la, su­pran­ta­mas da­ly­kas, mo­kyk­la gaus tam vai­kui ati­tin­kamą su­mą pa­gal ben­druo­sius da­ly­kus. Bet pa­pil­do­mų iš­lai­dų, kaip jūs ir sa­ko­te, taip, ga­li bū­ti ir, ga­li­mas da­ly­kas, bus. To­dėl mes pra­šy­si­me Vy­riau­sy­bės iš­va­dos, kad šiuos kaš­tus ap­skai­čiuo­tų ir pa­sver­tų.</text:p>
        <text:p text:style-name="Roman"><text:span text:style-name="T4304">PIRMININKĖ.</text:span><text:s/>Dė­ko­ju. Ger­bia­mas ko­le­ga, tu­rė­si­me da­ry­ti jū­sų pa­tei­ki­mo per­trau­ką. Ger­bia­mi ko­le­gos, są­ra­šas, kur jūs no­rė­jo­te klaus­ti, bus iš­sau­go­tas. Ir pra­dė­si­me Vy­riau­sy­bės pus­va­lan­dį. Prem­je­ras ėjo ir kaž­kur… Bu­vo sa­lė­je, bet tu­rė­tų su­grįž­ti į sa­vo vie­tą. Tai­gi, ger­bia­mi ko­le­gos, pra­de­da­me Vy­riau­sy­bės va­lan­dą. Pa­gal Sei­mo sta­tu­tą pir­mus du klau­si­mus tei­kia opo­zi­ci­jos ly­de­rė V. Čmi­ly­tė-Niel­sen. Pra­šom, Vik­to­ri­ja.</text:p>
        <text:p text:style-name="P4305"/>
        <text:p text:style-name="Laikas">12.32 val.</text:p>
        <text:p text:style-name="Roman12">Vy­riau­sy­bės va­lan­da</text:p>
        <text:p text:style-name="Roman"/>
        <text:p text:style-name="Roman"><text:span text:style-name="T4306">V. ČMILYTĖ-NIELSEN</text:span><text:span text:style-name="T4307"><text:s/></text:span><text:span text:style-name="T4308">(</text:span><text:span text:style-name="T4309">LSF</text:span><text:span text:style-name="T4310">)</text:span><text:span text:style-name="T4311">.</text:span><text:s/>Ačiū, ger­bia­ma pir­mi­nin­ke. Ma­no klau­si­mas yra ger­bia­mam prem­je­rui. Ger­bia­mas prem­je­re, kaip ver­ti­na­te Fi­nan­sų mi­nis­te­ri­jos ini­cia­ty­vą dėl Biu­dže­to san­da­ros įsta­ty­mo, ar ne­ma­no­te, kad Vy­riau­sy­bei su­tei­kia­ma tei­sė nu­sta­ty­ti stra­te­gi­nius tiks­lus to­kioms ins­ti­tu­ci­joms kaip Kon­sti­tu­ci­nis Teis­mas, Sei­mas, VRK ar pre­zi­den­tū­ra vis dėl­to su­ke­lia tam tik­rų klau­si­mų ir iš tie­sų yra ydin­ga?</text:p>
        <text:p text:style-name="Roman"><text:span text:style-name="T4312">S. SKVERNELIS</text:span><text:span text:style-name="T4313"><text:s/></text:span><text:span text:style-name="T4314">(</text:span><text:span text:style-name="T4315">LVŽSF</text:span><text:span text:style-name="T4316">)</text:span><text:span text:style-name="T4317">.</text:span><text:s/>La­ba die­na. Žiū­rint kam, ko­kius klau­si­mus su­ke­lia. Jei­gu su­ke­lia klau­si­mą, ar vals­ty­bės biu­dže­to ir mo­kes­čių mo­kė­to­jų lė­šos yra nau­do­ja­mos efek­ty­viai ir ati­tin­ka stra­te­gi­nius tiks­lus ins­ti­tu­ci­jų, ta­da at­sa­ky­mas, kad to­kių klau­si­mų tik­rai ne­tu­rė­tų bū­ti. Kiek­vie­nos ins­ti­tu­ci­jos iš­lai­dos, in­ves­ti­ci­jos tu­ri bū­ti la­bai aiš­kiai pa­grįs­tos stra­te­gi­niais tiks­lais. Ar stra­te­gi­nių tiks­lų nu­sta­ty­mas da­ro ko­kią nors įta­ką šių ins­ti­tu­ci­jų veik­lai, la­bai la­bai abe­jo­ju, tiks­liau, net­gi ne­ma­tau jo­kio tar­pu­sa­vio ry­šio. Tai ma­no to­kia as­me­ni­nė nuo­mo­nė. Vy­riau­sy­bė šio klau­si­mo ne­svars­tė, kai Fi­nan­sų mi­nis­te­ri­ja pa­teiks Vy­riau­sy­bei, ta­da bus Vy­riau­sy­bės nuo­mo­nė.<text:s/></text:p>
        <text:p text:style-name="Roman"><text:span text:style-name="T4318">PIRMININKĖ.</text:span><text:s/>Dė­ko­ja­me. Tei­sė klaus­ti dar kar­tą. Pra­šom, ger­bia­ma opo­zi­ci­jos ly­de­re.<text:s/></text:p>
        <text:p text:style-name="Roman"><text:span text:style-name="T4319">V. ČMILYTĖ-NIELSEN</text:span><text:span text:style-name="T4320"><text:s/></text:span><text:span text:style-name="T4321">(</text:span><text:span text:style-name="T4322">LSF</text:span><text:span text:style-name="T4323">)</text:span><text:span text:style-name="T4324">.</text:span><text:s/>Ačiū, ger­bia­mas prem­je­re,<text:s/>už jū­sų at­sa­ky­mą. Tuo­met ma­no klau­si­mas fi­nan­sų mi­nist­rui. Kal­bė­da­mas lai­do­je jū­sų vi­ce­mi­nist­ras mi­nė­jo, kad iš tie­sų bū­ti­na skaid­rin­ti šią sis­te­mą, nes šiuo me­tu ne­aiš­ku, kur tiks­liai nu­ke­liau­ja mo­kes­čių mo­kė­to­jų pi­ni­gai. Ar tik­rai šiuo me­tu ne­aiš­ku, kur nu­ke­liau­ja mo­kes­čių mo­kė­to­jų pi­ni­gai? Ir jei taip, ko­dėl, kaip sa­ko­ma, anks­čiau ne­skam­bi­no­te pa­vo­jaus var­pais?</text:p>
        <text:p text:style-name="Roman"><text:span text:style-name="T4325">V. ŠAPOKA.</text:span><text:s/>Ačiū už klau­si­mą. At­kreip­siu dė­me­sį, kad šio pro­jek­to tiks­las yra su­skirs­ty­ti ins­ti­tu­ci­jas pa­gal vie­šo­sios po­li­ti­kos sri­tis, kad Sei­me dis­ku­tuo­jant dėl biu­dže­to, nes Sei­mas tvir­ti­na biu­dže­tą, ne Vy­riau­sy­bė, bū­tų aiš­kiai, skaid­riai dis­ku­tuo­ja­ma, kur ir ko­kių po­ky­čių rei­kia, kur rei­kia skir­ti di­des­nį fi­nan­sa­vi­mą. Apie jo­kius ban­dy­mus da­ry­ti įta­ką ne­pri­klau­so­mų<text:s/><text:soft-page-break/>ins­ti­tu­ci­jų veik­lai čia ne­ga­li bū­ti nė kal­bos, ka­dan­gi ši­tas pro­jek­tas bu­vo pa­reng­tas re­mian­tis ge­riau­sia tarp­tau­ti­ne prak­ti­ka. Tur­būt su­tik­si­te, kad dau­ge­ly­je Eu­ro­pos Są­jun­gos ša­lių, ku­rio­se vei­kia ši sis­te­ma, tik­rai ne­ky­la klau­si­mų dėl ki­ši­mo­si į ne­pri­klau­so­mų ins­ti­tu­ci­jų veik­lą.<text:s/></text:p>
        <text:p text:style-name="Roman">Bu­vo kel­ti klau­si­mai dėl for­mu­luo­čių. Taip, tik­rai jas pa­tiks­lin­si­me tam, kad ne­kil­tų nie­kam abe­jo­nių.</text:p>
        <text:p text:style-name="Roman"><text:span text:style-name="T4326">PIRMININKĖ.</text:span><text:span text:style-name="T4327"><text:s/></text:span><text:span text:style-name="T4328">Dė</text:span><text:span text:style-name="T4329">­ko</text:span><text:span text:style-name="T4330">­ja</text:span><text:span text:style-name="T4331">­me. Ka</text:span><text:span text:style-name="T4332">­dan</text:span><text:span text:style-name="T4333">­gi klau</text:span><text:span text:style-name="T4334">­sia tik opo</text:span><text:span text:style-name="T4335">­zi</text:span><text:span text:style-name="T4336">­ci</text:span><text:span text:style-name="T4337">­ja ir opo</text:span><text:span text:style-name="T4338">­zi</text:span><text:span text:style-name="T4339">­ci</text:span><text:span text:style-name="T4340">­jos frak</text:span><text:span text:style-name="T4341">­ci</text:span><text:span text:style-name="T4342">­jos pa</text:span><text:span text:style-name="T4343">­gal na</text:span><text:span text:style-name="T4344">­rių</text:span><text:s/>skai­čių, tu­rė­tų tei­sę klaus­ti G. Land­sber­gis. De­ja, ne­ma­tau, bet pir­mas yra už­si­ra­šęs M. Ma­jaus­kas. Pra­šom.</text:p>
        <text:p text:style-name="Roman"><text:span text:style-name="T4345">M. MAJAUSKAS</text:span><text:span text:style-name="T4346"><text:s/></text:span><text:span text:style-name="T4347">(</text:span><text:span text:style-name="T4348">TS-LKDF</text:span><text:span text:style-name="T4349">)</text:span><text:span text:style-name="T4350">.<text:s/></text:span>Ger­bia­mas Mi­nist­re Pir­mi­nin­ke, aš no­rė­čiau pa­klaus­ti, kaip jūs ver­ti­na­te sa­vo ko­le­gos Biu­dže­to ir fi­nan­sų ko­mi­te­to pir­mi­nin­ko krei­pi­mą­si į Lie­tu­vos ban­ko pir­mi­nin­ką, ku­ris va­kar pa­ci­ta­vo ko­res­pon­den­ci­ją ir pats ją trak­ta­vo kaip spau­di­mą jam? Aš pa­kar­to­siu tai, kas bu­vo pa­sa­ky­ta. S. Ja­ke­liū­nas ra­šė ban­ko pir­mi­nin­kui ir sa­kė: „To­dėl ban­dau pa­sa­ky­ti, gal pats da­ly­vis (kal­ba­ma apie „Re­vo­lutą“), pa­de­dant Lie­tu­vos ban­kui, ga­lė­tų įver­tin­ti, ar vie­tos rin­kos ga­li­my­bės ir po­li­ti­nė ap­lin­ka jo ir in­ves­tuo­to­jų pla­nams įgy­ven­din­ti yra pa­lan­ki. Toks spren­di­mas, jei tik jis bū­tų įma­no­mas, ma­no ma­ny­mu, bū­tų ma­žiau­siai skaus­min­gas vi­siems, ta­čiau lai­ko jam pri­im­ti ga­li bū­ti vi­sai ne­daug. Ge­ro skry­džio na­mo ir įdo­maus pa­va­sa­ri­nio po­li­ti­nio cik­lo.“<text:s/></text:p>
        <text:p text:style-name="Roman"><text:span text:style-name="T4351">S. SKVERNELIS</text:span><text:span text:style-name="T4352"><text:s/></text:span><text:span text:style-name="T4353">(</text:span><text:span text:style-name="T4354">LVŽSF</text:span><text:span text:style-name="T4355">)</text:span><text:span text:style-name="T4356">.<text:s/></text:span>Ma­tyt, dvie­jų žmo­nių su­si­ra­ši­nė­ji­mas, ir aš ne­no­rė­čiau nei vie­nos pu­sės, nei ki­tos pu­sės ver­tin­ti, koks ten tas teks­tas bu­vo. Aš lai­kau­si po­zi­ci­jos, kad vi­si spren­di­mai, ku­rie yra pri­ima­mi dėl rin­kos prie­žiū­ros da­ly­vių, ga­li­my­bių da­ly­vau­ti, tu­rė­ti veik­lą mū­sų ša­ly­je, tu­ri bū­ti pri­im­ti va­do­vau­jan­tis tik­tai įsta­ty­mais ir nie­kuo ki­tu.<text:s/></text:p>
        <text:p text:style-name="Roman"><text:span text:style-name="T4357">PIRMININKĖ.</text:span><text:s/>Dė­ko­ja­me. Klau­sia S. Gent­vi­las. Ruo­šia­si J. Sa­ba­taus­kas.</text:p>
        <text:p text:style-name="Roman"><text:span text:style-name="T4358">S. GENTVILAS</text:span><text:span text:style-name="T4359"><text:s/></text:span><text:span text:style-name="T4360">(</text:span><text:span text:style-name="T4361">LSF</text:span><text:span text:style-name="T4362">)</text:span><text:span text:style-name="T4363">. No</text:span><text:span text:style-name="T4364">­rė</text:span><text:span text:style-name="T4365">­čiau klau</text:span><text:span text:style-name="T4366">­si</text:span><text:span text:style-name="T4367">­mą už</text:span><text:span text:style-name="T4368">­duo</text:span><text:span text:style-name="T4369">­ti ger</text:span><text:span text:style-name="T4370">­bia</text:span><text:span text:style-name="T4371">­miems vi</text:span><text:span text:style-name="T4372">­daus rei</text:span><text:span text:style-name="T4373">­ka</text:span><text:span text:style-name="T4374">­lų mi</text:span><text:span text:style-name="T4375">­nist</text:span><text:span text:style-name="T4376">­rui ir ap</text:span><text:span text:style-name="T4377">­lin</text:span><text:span text:style-name="T4378">­kos mi</text:span><text:span text:style-name="T4379">­nist</text:span><text:span text:style-name="T4380">­rui. Kar</text:span><text:span text:style-name="T4381">­tais į sa</text:span><text:span text:style-name="T4382">­vo ai</text:span><text:span text:style-name="T4383">­fo</text:span><text:span text:style-name="T4384">­ną gau</text:span><text:span text:style-name="T4385">­nu ži</text:span><text:span text:style-name="T4386">­nu</text:span><text:span text:style-name="T4387">­čių apie su</text:span><text:span text:style-name="T4388">­stip</text:span><text:span text:style-name="T4389">­rė</text:span><text:span text:style-name="T4390">­ju</text:span><text:span text:style-name="T4391">­sį vė</text:span><text:span text:style-name="T4392">­ją, bet kol kas ne</text:span><text:span text:style-name="T4393">­gau</text:span><text:span text:style-name="T4394">­nu jo</text:span><text:span text:style-name="T4395">­kių ži</text:span><text:span text:style-name="T4396">­nu</text:span><text:span text:style-name="T4397">­čių apie iš tik</text:span><text:span text:style-name="T4398">­rų</text:span><text:span text:style-name="T4399">­jų di</text:span><text:span text:style-name="T4400">­de</text:span><text:span text:style-name="T4401">­lį pa</text:span><text:span text:style-name="T4402">­vo</text:span><text:span text:style-name="T4403">­jų Lie</text:span><text:span text:style-name="T4404">­tu</text:span><text:span text:style-name="T4405">­vos miš</text:span><text:span text:style-name="T4406">­kams. Bal</text:span><text:span text:style-name="T4407">­ta</text:span><text:span text:style-name="T4408">­ru</text:span><text:span text:style-name="T4409">­si</text:span><text:span text:style-name="T4410">­jo</text:span><text:span text:style-name="T4411">­je de</text:span><text:span text:style-name="T4412">­ga miš</text:span><text:span text:style-name="T4413">­kai, Lie</text:span><text:span text:style-name="T4414">­tu</text:span><text:span text:style-name="T4415">­vo</text:span><text:span text:style-name="T4416">­je siau</text:span><text:span text:style-name="T4417">­čia smė</text:span><text:span text:style-name="T4418">­lio aud</text:span><text:span text:style-name="T4419">­ros. Ar tu</text:span><text:span text:style-name="T4420">­ri</text:span><text:span text:style-name="T4421">­te ob</text:span><text:span text:style-name="T4422">­jek</text:span><text:span text:style-name="T4423">­ty</text:span><text:span text:style-name="T4424">­vios in</text:span><text:span text:style-name="T4425">­for</text:span><text:span text:style-name="T4426">­ma</text:span><text:span text:style-name="T4427">­ci</text:span><text:span text:style-name="T4428">­jos apie pa</text:span><text:span text:style-name="T4429">­vo</text:span><text:span text:style-name="T4430">­jų Lie</text:span><text:span text:style-name="T4431">­tu</text:span><text:span text:style-name="T4432">­vos na</text:span><text:span text:style-name="T4433">­cio</text:span><text:span text:style-name="T4434">­na</text:span><text:span text:style-name="T4435">­li</text:span><text:span text:style-name="T4436">­niam tur</text:span><text:span text:style-name="T4437">­tui – me</text:span><text:span text:style-name="T4438">­die</text:span><text:span text:style-name="T4439">­nai, kaip tu</text:span><text:span text:style-name="T4440">­rė</text:span><text:span text:style-name="T4441">­tų Lie</text:span><text:span text:style-name="T4442">­tu</text:span><text:span text:style-name="T4443">­vos gy</text:span><text:span text:style-name="T4444">­ven</text:span><text:span text:style-name="T4445">­to</text:span><text:span text:style-name="T4446">­jai elg</text:span><text:span text:style-name="T4447">­tis – ei</text:span><text:span text:style-name="T4448">­ti, nei</text:span><text:span text:style-name="T4449">­ti į miš</text:span><text:span text:style-name="T4450">­ką? Ar ima</text:span><text:span text:style-name="T4451">­ma</text:span><text:span text:style-name="T4452">­si kon</text:span><text:span text:style-name="T4453">­kre</text:span><text:span text:style-name="T4454">­čių pre</text:span><text:span text:style-name="T4455">­ven</text:span><text:span text:style-name="T4456">­ci</text:span><text:span text:style-name="T4457">­nių prie</text:span><text:span text:style-name="T4458">­mo</text:span><text:span text:style-name="T4459">­nių ri</text:span><text:span text:style-name="T4460">­bo</text:span><text:span text:style-name="T4461">­ti žmo</text:span><text:span text:style-name="T4462">­nių lan</text:span><text:span text:style-name="T4463">­ky</text:span><text:span text:style-name="T4464">­mą</text:span><text:span text:style-name="T4465">­si miš</text:span><text:span text:style-name="T4466">­kuo</text:span><text:span text:style-name="T4467">­se? Ar nė</text:span><text:span text:style-name="T4468">­ra Lie</text:span><text:span text:style-name="T4469">­tu</text:span><text:span text:style-name="T4470">­vos gy</text:span><text:span text:style-name="T4471">­ven</text:span><text:span text:style-name="T4472">­to</text:span><text:span text:style-name="T4473">­jams pa</text:span><text:span text:style-name="T4474">­vo</text:span><text:span text:style-name="T4475">­jaus dėl dū</text:span><text:span text:style-name="T4476">­mų ir sklin</text:span><text:span text:style-name="T4477">­dan</text:span><text:span text:style-name="T4478">­čių ga</text:span><text:span text:style-name="T4479">­li</text:span><text:span text:style-name="T4480">­mai ra</text:span><text:span text:style-name="T4481">­dio</text:span><text:span text:style-name="T4482">­ak</text:span><text:span text:style-name="T4483">­ty</text:span><text:span text:style-name="T4484">­vių da</text:span><text:span text:style-name="T4485">­le</text:span><text:span text:style-name="T4486">­lių iš Bal</text:span><text:span text:style-name="T4487">­ta</text:span><text:span text:style-name="T4488">­ru</text:span><text:span text:style-name="T4489">­si</text:span><text:span text:style-name="T4490">­jos miš</text:span><text:span text:style-name="T4491">­kų, ku</text:span><text:span text:style-name="T4492">­rie ga</text:span><text:span text:style-name="T4493">­li</text:span><text:span text:style-name="T4494">­mai bu</text:span><text:span text:style-name="T4495">­vo dar ap</text:span><text:span text:style-name="T4496">­krės</text:span><text:span text:style-name="T4497">­ti nu</text:span><text:span text:style-name="T4498">­sė</text:span><text:span text:style-name="T4499">­du</text:span><text:span text:style-name="T4500">­sio</text:span><text:span text:style-name="T4501">­mis ra</text:span><text:span text:style-name="T4502">­dio</text:span><text:span text:style-name="T4503">­ak</text:span><text:span text:style-name="T4504">­ty</text:span><text:span text:style-name="T4505">­vio</text:span><text:span text:style-name="T4506">­mis da</text:span><text:span text:style-name="T4507">­le</text:span><text:span text:style-name="T4508">­lė</text:span><text:span text:style-name="T4509">­mis po Čer</text:span><text:span text:style-name="T4510">­no</text:span><text:span text:style-name="T4511">­by</text:span><text:span text:style-name="T4512">­lio ka</text:span><text:span text:style-name="T4513">­tast</text:span><text:span text:style-name="T4514">­ro</text:span><text:span text:style-name="T4515">­fos? Ačiū.<text:s/></text:span></text:p>
        <text:p text:style-name="Roman"><text:span text:style-name="T4516">E. MISIŪNAS.</text:span><text:span text:style-name="T4517"><text:s/>Ačiū už klau</text:span><text:span text:style-name="T4518">­si</text:span><text:span text:style-name="T4519">­mą. Tik</text:span><text:span text:style-name="T4520">­rai ak</text:span><text:span text:style-name="T4521">­tu</text:span><text:span text:style-name="T4522">­a</text:span><text:span text:style-name="T4523">­lus klau</text:span><text:span text:style-name="T4524">­si</text:span><text:span text:style-name="T4525">­mas. Taip, in</text:span><text:span text:style-name="T4526">­for</text:span><text:span text:style-name="T4527">­ma</text:span><text:span text:style-name="T4528">­ci</text:span><text:span text:style-name="T4529">­ją gau</text:span><text:span text:style-name="T4530">­nu la</text:span><text:span text:style-name="T4531">­bai re</text:span><text:span text:style-name="T4532">­gu</text:span><text:span text:style-name="T4533">­lia</text:span><text:span text:style-name="T4534">­riai. Va</text:span><text:span text:style-name="T4535">­kar, kaip ži</text:span><text:span text:style-name="T4536">­no</text:span><text:span text:style-name="T4537">­te, ša</text:span><text:span text:style-name="T4538">­lia Lie</text:span><text:span text:style-name="T4539">­tu</text:span><text:span text:style-name="T4540">­vos, Bal</text:span><text:span text:style-name="T4541">­ta</text:span><text:span text:style-name="T4542">­ru</text:span><text:span text:style-name="T4543">­si</text:span><text:span text:style-name="T4544">­jo</text:span><text:span text:style-name="T4545">­je, de</text:span><text:span text:style-name="T4546">­gė di</text:span><text:span text:style-name="T4547">­de</text:span><text:span text:style-name="T4548">­lis plo</text:span><text:span text:style-name="T4549">­tas miš</text:span><text:span text:style-name="T4550">­ko. Mū</text:span><text:span text:style-name="T4551">­sų pa</text:span><text:span text:style-name="T4552">­rei</text:span><text:span text:style-name="T4553">­gū</text:span><text:span text:style-name="T4554">­nai bu</text:span><text:span text:style-name="T4555">­vo pa</text:span><text:span text:style-name="T4556">­ki</text:span><text:span text:style-name="T4557">­lę sraig</text:span><text:span text:style-name="T4558">­tas</text:span><text:span text:style-name="T4559">­par</text:span><text:span text:style-name="T4560">­niu ap</text:span><text:span text:style-name="T4561">­žiū</text:span><text:span text:style-name="T4562">­rė</text:span><text:span text:style-name="T4563">­ti si</text:span><text:span text:style-name="T4564">­tu</text:span><text:span text:style-name="T4565">­a</text:span><text:span text:style-name="T4566">­ci</text:span><text:span text:style-name="T4567">­ją. Ir ug</text:span><text:span text:style-name="T4568">­nia</text:span><text:span text:style-name="T4569">­ge</text:span><text:span text:style-name="T4570">­siai, ir pa</text:span><text:span text:style-name="T4571">­sie</text:span><text:span text:style-name="T4572">­nie</text:span><text:span text:style-name="T4573">­čiai ste</text:span><text:span text:style-name="T4574">­bė</text:span><text:span text:style-name="T4575">­jo. Bu</text:span><text:span text:style-name="T4576">­vo už</text:span><text:span text:style-name="T4577">­da</text:span><text:span text:style-name="T4578">­ry</text:span><text:span text:style-name="T4579">­tas per punk</text:span><text:span text:style-name="T4580">­tą eis</text:span><text:span text:style-name="T4581">­mas, sie</text:span><text:span text:style-name="T4582">­kiant ap</text:span><text:span text:style-name="T4583">­sau</text:span><text:span text:style-name="T4584">­go</text:span><text:span text:style-name="T4585">­ti vai</text:span><text:span text:style-name="T4586">­ruo</text:span><text:span text:style-name="T4587">­to</text:span><text:span text:style-name="T4588">­jus ir kro</text:span><text:span text:style-name="T4589">­vi</text:span><text:span text:style-name="T4590">­nius. Po ku</text:span><text:span text:style-name="T4591">­rio lai</text:span><text:span text:style-name="T4592">­ko, aiš</text:span><text:span text:style-name="T4593">­ku, si</text:span><text:span text:style-name="T4594">­tu</text:span><text:span text:style-name="T4595">­a</text:span><text:span text:style-name="T4596">­ci</text:span><text:span text:style-name="T4597">­ja pa</text:span><text:span text:style-name="T4598">­si</text:span><text:span text:style-name="T4599">­kei</text:span><text:span text:style-name="T4600">­tė – vė</text:span><text:span text:style-name="T4601">­jas pa</text:span><text:span text:style-name="T4602">­si</text:span><text:span text:style-name="T4603">­kei</text:span><text:span text:style-name="T4604">­tė ir iš prin</text:span><text:span text:style-name="T4605">­ci</text:span><text:span text:style-name="T4606">­po gais</text:span><text:span text:style-name="T4607">­ras bu</text:span><text:span text:style-name="T4608">­vo lo</text:span><text:span text:style-name="T4609">­ka</text:span><text:span text:style-name="T4610">­li</text:span><text:span text:style-name="T4611">­zuo</text:span><text:span text:style-name="T4612">­tas, iki Lie</text:span><text:span text:style-name="T4613">­tu</text:span><text:span text:style-name="T4614">­vos ne</text:span><text:span text:style-name="T4615">­at</text:span><text:span text:style-name="T4616">­ėjo. Bet da</text:span><text:span text:style-name="T4617">­bar šian</text:span><text:span text:style-name="T4618">­dien vėl ga</text:span><text:span text:style-name="T4619">­vau ži</text:span><text:span text:style-name="T4620">­nu</text:span><text:span text:style-name="T4621">­tę, kad apie 11 va</text:span><text:span text:style-name="T4622">­lan</text:span><text:span text:style-name="T4623">­dą Bal</text:span><text:span text:style-name="T4624">­ta</text:span><text:span text:style-name="T4625">­ru</text:span><text:span text:style-name="T4626">­si</text:span><text:span text:style-name="T4627">­jo</text:span><text:span text:style-name="T4628">­je gais</text:span><text:span text:style-name="T4629">­ras at</text:span><text:span text:style-name="T4630">­si</text:span><text:span text:style-name="T4631">­nau</text:span><text:span text:style-name="T4632">­ji</text:span><text:span text:style-name="T4633">­no, bet mū</text:span><text:span text:style-name="T4634">­sų pa</text:span><text:span text:style-name="T4635">­jė</text:span><text:span text:style-name="T4636">­gos Lie</text:span><text:span text:style-name="T4637">­tu</text:span><text:span text:style-name="T4638">­vos te</text:span><text:span text:style-name="T4639">­ri</text:span><text:span text:style-name="T4640">­to</text:span><text:span text:style-name="T4641">­ri</text:span><text:span text:style-name="T4642">­jo</text:span><text:span text:style-name="T4643">­je yra bud</text:span><text:span text:style-name="T4644">­rios, si</text:span><text:span text:style-name="T4645">­tu</text:span><text:span text:style-name="T4646">­a</text:span><text:span text:style-name="T4647">­ci</text:span><text:span text:style-name="T4648">­ją ste</text:span><text:span text:style-name="T4649">­bi, ima</text:span><text:span text:style-name="T4650">­si pre</text:span><text:span text:style-name="T4651">­ven</text:span><text:span text:style-name="T4652">­ci</text:span><text:span text:style-name="T4653">­nių prie</text:span><text:span text:style-name="T4654">­mo</text:span><text:span text:style-name="T4655">­nių.<text:s/></text:span>Kaip ži­no­te, tiek Lie­tu­vos sie­ną, tiek Bal­ta­ru­si­jos pa­sie­nį ski­ria ruo­žas, ku­ria­me nė­ra miš­ko, ir ten ga­li­ma im­tis tam tik­rų pre­ven­ci­nių prie­mo­nių, tai vis­kas yra vyk­do­ma. Si­tu­a­ci­ja šiuo klau­si­mu yra kon­tro­liuo­ja­ma. Na eks­tre­ma­lios si­tu­a­ci­jos skelb­ti dar dėl saus­ros ar gais­rin­gu­mo tik­rai nė­ra po­rei­kio. Apie tai ir­gi kal­ba­mės su ug­nia­ge­siais ir su ki­tų tar­ny­bų at­sto­vais. Jei­gu bus to­kių grės­mių, mes tai ir pa­da­ry­si­me, bet šian­dien si­tu­a­ci­ja kon­tro­liuo­ja­ma, o dėl oro už­terš­tu­mo gal ap­lin­kos mi­nist­ras dar pa­tiks­lin­tų.<text:s/></text:p>
        <text:p text:style-name="Roman"><text:span text:style-name="T4656">K. MAŽEIKA</text:span><text:span text:style-name="T4657"><text:s/></text:span><text:span text:style-name="T4658">(</text:span><text:span text:style-name="T4659">LVŽSF</text:span><text:span text:style-name="T4660">)</text:span><text:span text:style-name="T4661">.<text:s/></text:span>Ačiū, ko­le­ga, už klau­si­mą. Iš tie­sų va­kar ly­giai taip pat man te­ko sku­biai re­a­guo­ti ir iš­si­aiš­kin­ti pir­miau­sia dėl miš­kų de­gi­mo ne Bal­ta­ru­si­jo­je, o Lie­tu­vo­je, Ma­žei­kių ra­jo­ne. Apie 20 hek­ta­rų miš­ko bu­vo už­si­de­gę. Dau­ge­ly­je miš­kų tu­ri­me to­kią si­tu­a­ci­ją, kad yra įdieg­ta prieš­gais­ri­nė ste­bė­ji­mo sis­te­ma, au­to­ma­ti­nė, elek­tro­ni­nė. Ji pui­kiai vei­kia ir ma­no pir­mas klau­si­mas bu­vo, ko­dėl šiuo at­ve­ju gau­tas pa­vė­luo­tai pra­ne­ši­mas. To­je vie­to­je, ta­me re­gio­ne nė­ra ši­ta sis­te­ma įdieg­ta, nes ne­ma­ža da­lis yra pri­va­čių miš­kų. Miš­ki­nin­kai, gi­ri­nin­kai si­tu­a­ci­ją pa­ste­bė­jo būd­ra­vi­mo me­tu, nes jie at­sa­kin­gi, pa­žiū­rė­ji­mo me­tu pa­ma­tė, fik­sa­<text:soft-page-break/>vo ir ta­da in­for­ma­vo Prieš­gais­ri­nės gel­bė­ji­mo tar­ny­bos spe­cia­lis­tus, bu­vo stai­giai re­a­guo­ta, pa­si­telk­ti ap­lin­ki­niai miš­ki­nin­kai.<text:s/></text:p>
        <text:p text:style-name="Roman">Iš tie­sų tu­ri­me<text:s/>­ver­tin­ti šią si­tu­a­ci­ją. Aš ar­ti­miau­siu me­tu pla­na­vau, lau­kiu dar ir iš Prieš­gais­ri­nės gel­bė­ji­mo tar­ny­bos, kad ap­skai­čiuo­tų, kiek iš vi­so, ko­kie pa­ti­ria­mi nuos­to­liai, kal­bant apie lė­šas Prieš­gais­ri­nės gel­bė­ji­mo tar­ny­bos dar­buo­to­jams ir įran­gai, kiek pa­tir­ta iš­lai­dų ir kiek ap­skai­čiuo­ta, ko­kia maž­daug ža­la gam­tai, prie­žas­tys, ir pa­teik­tų pa­siū­ly­mus dėl prie­mo­nių, ku­rių dar bū­tų ga­li­ma im­tis, be to, kad lyg ir yra pri­va­lo­ma kas­met at­nau­jin­ti prieš­gais­ri­nius miš­ko ruo­žus, kad kvar­ta­lais bū­tų su­pu­ren­ta že­mė, kad ug­nis ne­per­ei­tų per miš­ko pa­klo­tą.<text:s/></text:p>
        <text:p text:style-name="Roman">Taip pat įva­žiuo­jant į miš­kus vi­sur yra at­nau­ji­na­mi in­for­ma­ci­niai sten­dai, kad ne­už­deg­tų miš­ko po­il­siau­to­jai, ir ki­tos prie­mo­nės. Aiš­ku, vie­šo­jo­je erd­vė­je, pa­si­tel­kiant vie­šą­sias prie­mo­nes, taip pat žmo­nės yra ska­ti­na­mi elg­tis at­sa­kin­gai. Kai tu­rė­si­me kon­kre­čius skai­čius, mes tik­rai ga­lė­si­me ap­tar­ti ir pa­siū­ly­ti tam tik­ras prie­mo­nes, kad bū­tų iš­veng­ta skau­džių ne­lai­mių.<text:s/></text:p>
        <text:p text:style-name="Roman"><text:span text:style-name="T4662">PIRMININKĖ.</text:span><text:span text:style-name="T4663"><text:s/></text:span>Dė­ko­ja­me. Klau­sia J. Sa­ba­taus­kas. Ruo­šia­si K. Gla­vec­kas.</text:p>
        <text:p text:style-name="Roman"><text:span text:style-name="T4664">J. SABATAUSKAS</text:span><text:span text:style-name="T4665"><text:s/></text:span><text:span text:style-name="T4666">(</text:span><text:span text:style-name="T4667">LSDPF</text:span><text:span text:style-name="T4668">)</text:span><text:span text:style-name="T4669">.<text:s/></text:span>Ger­bia­ma­sis fi­nan­sų mi­nist­re, no­riu jū­sų pa­klaus­ti. Šian­dien ma­čiau in­ten­sy­vų jū­sų po­kal­bį su Biu­dže­to ir fi­nan­sų ko­mi­te­to pir­mi­nin­ku prieš pat pra­si­de­dant Vy­riau­sy­bės va­lan­dai, ir jūs ži­niask­lai­do­je iš­reiš­kė­te nuo­mo­nę, kad ši­ta si­tu­a­ci­ja tu­ri liau­tis. Ar jūs tu­ri­te ome­ny­je, kad si­tu­a­ci­ja dėl to, kuo už­si­i­ma da­bar Biu­dže­to ir fi­nan­sų ko­mi­te­tas lai­ki­no­sios ko­mi­si­jos sta­tu­su dėl vie­no fi­nan­sų rin­kos da­ly­vio, tu­ri liau­tis ir dėl ko­kių prie­žas­čių? Gal jūs ga­lė­tu­mė­te kon­kre­čiau pa­aiš­kin­ti Sei­mui. Ačiū.<text:s/></text:p>
        <text:p text:style-name="Roman"><text:span text:style-name="T4670">V. ŠAPOKA.</text:span><text:span text:style-name="T4671"><text:s/>Ačiū už klau</text:span><text:span text:style-name="T4672">­si</text:span><text:span text:style-name="T4673">­mą. Fi</text:span><text:span text:style-name="T4674">­nan</text:span><text:span text:style-name="T4675">­sų val</text:span><text:span text:style-name="T4676">­dy</text:span><text:span text:style-name="T4677">­me</text:span><text:span text:style-name="T4678">,</text:span><text:span text:style-name="T4679"><text:s/>tur</text:span><text:span text:style-name="T4680">­būt su</text:span><text:span text:style-name="T4681">­tik</text:span><text:span text:style-name="T4682">­si</text:span><text:span text:style-name="T4683">­te, per</text:span><text:span text:style-name="T4684">­tek</text:span><text:span text:style-name="T4685">­li</text:span><text:span text:style-name="T4686">­nėms emo</text:span><text:span text:style-name="T4687">­ci</text:span><text:span text:style-name="T4688">­joms ne vie</text:span><text:span text:style-name="T4689">­ta. Tą ir tu</text:span><text:span text:style-name="T4690">­rė</text:span><text:span text:style-name="T4691">­jau ome</text:span><text:span text:style-name="T4692">­ny</text:span><text:span text:style-name="T4693">­je, kad bet ku</text:span><text:span text:style-name="T4694">­riuos klau</text:span><text:span text:style-name="T4695">­si</text:span><text:span text:style-name="T4696">­mus ga</text:span><text:span text:style-name="T4697">­li</text:span><text:span text:style-name="T4698">­ma iš</text:span><text:span text:style-name="T4699">­spręs</text:span><text:span text:style-name="T4700">­ti abiem pu</text:span><text:span text:style-name="T4701">­sėm</text:span><text:span text:style-name="T4702">s</text:span><text:span text:style-name="T4703"><text:s/>su</text:span><text:span text:style-name="T4704">­sė</text:span><text:span text:style-name="T4705">­dant, dia</text:span><text:span text:style-name="T4706">­lo</text:span><text:span text:style-name="T4707">­go bū</text:span><text:span text:style-name="T4708">­du. Jei</text:span><text:span text:style-name="T4709">­gu ne</text:span><text:span text:style-name="T4710">­pa</text:span><text:span text:style-name="T4711">­vyks</text:span><text:span text:style-name="T4712">­ta dia</text:span><text:span text:style-name="T4713">­lo</text:span><text:span text:style-name="T4714">­go bū</text:span><text:span text:style-name="T4715">­du, tu</text:span><text:span text:style-name="T4716">­ri ta</text:span><text:span text:style-name="T4717">­da bū</text:span><text:span text:style-name="T4718">­ti spren</text:span><text:span text:style-name="T4719">­džia</text:span><text:span text:style-name="T4720">­ma tei</text:span><text:span text:style-name="T4721">­sė</text:span><text:span text:style-name="T4722">­sau</text:span><text:span text:style-name="T4723">­gos ins</text:span><text:span text:style-name="T4724">­ti</text:span><text:span text:style-name="T4725">­tu</text:span><text:span text:style-name="T4726">­ci</text:span><text:span text:style-name="T4727">­jo</text:span><text:span text:style-name="T4728">­se ar ki</text:span><text:span text:style-name="T4729">­tur. Tik tą ir no</text:span><text:span text:style-name="T4730">­rė</text:span><text:span text:style-name="T4731">­jau pa</text:span><text:span text:style-name="T4732">­sa</text:span><text:span text:style-name="T4733">­ky</text:span><text:span text:style-name="T4734">­ti.<text:s/></text:span></text:p>
        <text:p text:style-name="Roman"><text:span text:style-name="T4735">PIRMININKĖ.</text:span><text:span text:style-name="T4736"><text:s/>Dė</text:span><text:span text:style-name="T4737">­ko</text:span><text:span text:style-name="T4738">­ju. Klau</text:span><text:span text:style-name="T4739">­sia K. Gla</text:span><text:span text:style-name="T4740">­vec</text:span><text:span text:style-name="T4741">­kas. Ruo</text:span><text:span text:style-name="T4742">­šia</text:span><text:span text:style-name="T4743">­si R. Mar</text:span><text:span text:style-name="T4744">­ti</text:span><text:span text:style-name="T4745">­nė</text:span><text:span text:style-name="T4746">­lis.</text:span></text:p>
        <text:p text:style-name="Roman"><text:span text:style-name="T4747">K. GLAVECKAS</text:span><text:span text:style-name="T4748"><text:s/></text:span><text:span text:style-name="T4749">(</text:span><text:span text:style-name="T4750">LSF</text:span><text:span text:style-name="T4751">)</text:span><text:span text:style-name="T4752">. Klau</text:span><text:span text:style-name="T4753">­si</text:span><text:span text:style-name="T4754">­mas su</text:span><text:span text:style-name="T4755">­si</text:span><text:span text:style-name="T4756">­sie</text:span><text:span text:style-name="T4757">­ki</text:span><text:span text:style-name="T4758">­mo mi</text:span><text:span text:style-name="T4759">­nist</text:span><text:span text:style-name="T4760">­rui. Jis ten taip ty</text:span><text:span text:style-name="T4761">­liai ra</text:span><text:span text:style-name="T4762">­miai sė</text:span><text:span text:style-name="T4763">­di. Ger</text:span><text:span text:style-name="T4764">­bia</text:span><text:span text:style-name="T4765">­ma</text:span><text:span text:style-name="T4766">­sis mi</text:span><text:span text:style-name="T4767">­nist</text:span><text:span text:style-name="T4768">­re, sa</text:span><text:span text:style-name="T4769">­ky</text:span><text:span text:style-name="T4770">­ki</text:span><text:span text:style-name="T4771">­te, jūs esa</text:span><text:span text:style-name="T4772">­te at</text:span><text:span text:style-name="T4773">­sa</text:span><text:span text:style-name="T4774">­kin</text:span><text:span text:style-name="T4775">­gas ar</text:span><text:span text:style-name="T4776">­ba vie</text:span><text:span text:style-name="T4777">­naip ar ki</text:span><text:span text:style-name="T4778">­taip pri</text:span><text:span text:style-name="T4779">­žiū</text:span><text:span text:style-name="T4780">­ri</text:span><text:span text:style-name="T4781">­te vi</text:span><text:span text:style-name="T4782">­są di</text:span><text:span text:style-name="T4783">­džiu</text:span><text:span text:style-name="T4784">­lę,<text:s/></text:span>svar­bią eko­no­mi­kos da­lį: trans­por­tą, lo­gis­ti­ką ir ki­tus da­ly­kus. Lie­tu­vo­je to­liau iš­lie­ka, ne­pai­sant vi­sų pa­stan­gų ir kal­bų, ne­pa­pras­tai pras­ta ke­lių si­tu­a­ci­ja. Ly­gi­nant su Len­ki­ja, ku­ri pa­da­rė ke­lius ir ne­bi­jo­jo pa­da­ry­ti mo­ka­mas au­to­stra­das, jos iš­spren­dė daug pro­ble­mų, aš ne­ma­tau, kad jūs im­tu­mė­tės ini­cia­ty­vos, kad bū­tų pa­si­nau­do­ta mū­sų gy­ven­to­jų in­dė­liais su­kur­ti ben­drus vals­ty­bės fon­dus, ob­li­ga­ci­jas ar ki­to­kius fi­nan­si­nius in­stru­men­tus ir sta­ty­ti nau­jas auto­stra­das, ku­rių taip Lie­tu­vai trūks­ta. Iš tik­rų­jų tas in­stru­men­tas fak­tiš­kai ne­nau­do­ja­mas, nes, kaip jūs sa­kė­te, iki 2035 me­tų ge­riau­siu at­ve­ju mes iki Ry­gos pa­da­ry­si­me au­to­stra­dą. Tai­gi iki 2035 me­tų aš ne­ži­nau…<text:s/></text:p>
        <text:p text:style-name="Roman">Ki­taip ta­riant, to­kia po­li­ti­ka, ku­ri, ma­no su­pra­ti­mu, iš tik­rų­jų ne­gi­na mū­sų var­to­to­jų in­te­re­sų, yra la­bai la­bai keis­ti­na, nes at­ei­ty­je iš­eis taip, kad (pa­sa­ky­siu ne­ge­rą žo­dį) rin­ka pa­pras­čiau­siai sta­ty­bų ir vi­sų in­ves­ti­ci­jų bus pa­im­ta ki­tų ša­lių, jos su­ge­bės pa­da­ry­ti, ge­riau or­ga­ni­zuo­ti pi­ni­gus, su­telk­ti ir grei­čiau pa­da­rys ke­lius, ma­žiau mė­ty­da­mos į ša­lis pi­ni­gus. Ačiū.<text:s/></text:p>
        <text:p text:style-name="Roman"><text:span text:style-name="T4785">R. MASIULIS.</text:span><text:s/>La­bai ačiū jums už klau­si­mą ir ko­men­ta­rą. Tik­rai gir­di­me ar­gu­men­tus, kad vie­šos ir pri­va­čios part­ne­rys­tės pa­grin­du ke­lius bus ga­li­ma sta­ty­ti, kaž­kas pa­na­šaus, kas<text:s/><text:span text:style-name="T4786">bu</text:span><text:span text:style-name="T4787">­vo pa</text:span><text:span text:style-name="T4788">­da</text:span><text:span text:style-name="T4789">­ry</text:span><text:span text:style-name="T4790">­ta dėl Pa</text:span><text:span text:style-name="T4791">­lan</text:span><text:span text:style-name="T4792">­gos ap</text:span><text:span text:style-name="T4793">­link</text:span><text:span text:style-name="T4794">­ke</text:span><text:span text:style-name="T4795">­lio, ku</text:span><text:span text:style-name="T4796">­rį vie</text:span><text:span text:style-name="T4797">­ną iš to</text:span><text:span text:style-name="T4798">­kių di</text:span><text:span text:style-name="T4799">­des</text:span><text:span text:style-name="T4800">­nių pro</text:span><text:span text:style-name="T4801">­jek</text:span><text:span text:style-name="T4802">­tų tu</text:span><text:span text:style-name="T4803">­ri</text:span><text:span text:style-name="T4804">­me Lie</text:span><text:span text:style-name="T4805">­tu</text:span><text:span text:style-name="T4806">­vo</text:span><text:span text:style-name="T4807">­je.<text:s/></text:span></text:p>
        <text:p text:style-name="Roman">Kal­bant apie 2035 me­tus ar ne 2035 me­tus, čia yra hi­po­te­ti­niai skai­čiai, ku­rie la­bai pri­klau­so nuo ki­tų da­ly­kų. Tik prieš Vy­riau­sy­bės va­lan­dą Sei­me bu­vo dis­ku­tuo­ja­ma dėl ak­ci­zo da­lies pa­di­di­ni­mo ke­liams. Šis spren­di­mas tik­rai po­zi­ty­viai pri­si­dės prie to, kad mes ga­lė­si­me dau­giau lė­šų skir­ti ke­liams. Ly­giai taip pat jei­gu mums ga­liau­siai pa­vyk­tų įdieg­ti<text:s/><text:span text:style-name="T4808">e. tol</text:span><text:span text:style-name="T4809">­ling card</text:span><text:s/>– at­stu­mi­nę ke­lių ap­mo­kes­ti­ni­mo sis­te­mą, ji dar duo­tų pa­pil­do­mą sti­mu­lą.<text:s/></text:p>
        <text:p text:style-name="Roman">Tai­gi mes tu­ri­me dar ir ki­tų vi­di­nių re­zer­vų, ne­gu per­ei­ti prie ap­mo­kes­ti­na­mų ke­lių ar pa­sko­lų ke­liams ties­ti, nes tas pa­sko­las rei­kės grą­žin­ti. Jei­gu mes tu­rė­tu­me ko­kį vie­ną ke­lią ir tiks­liai ži­no­tu­me, kad pri­va­lo­me jį pa­da­ry­ti, tik­rai jo­kių ki­tų lė­šų tam nė­ra, aš ir­gi pa­rem­čiau tą da­ly­ką, kad mes ga­li­me pri­va­čios part­ne­rys­tės pa­grin­du tai da­ry­ti. Bet tu­ri­me ži­no­ti, kad tai<text:s/><text:soft-page-break/>yra bran­ges­nė sta­ty­ba, nes rei­kia mo­kė­ti dar ir pa­lū­ka­nas, ir vi­sa tai da­rai at­ei­ties lė­šų są­skai­ta. Pa­da­rai vie­ną ke­lią, o po to daug me­tų ne­ga­li da­ry­ti.<text:s/></text:p>
        <text:p text:style-name="Roman">Tik­rai ne­at­me­tu šio va­rian­to, kad jis ga­li bū­ti, bet pir­ma tu­ri­me iš­nau­do­ti vi­di­nius re­zer­vus: tiek ak­ci­zo da­lies di­di­ni­mą, kiek yra įma­no­ma, ne­pa­ken­kiant ki­toms biu­dže­to iš­lai­doms, ir ki­tus, mes tu­ri­me dar di­de­lį re­zer­vą, – tai<text:s/><text:span text:style-name="T4810">e. tol</text:span><text:span text:style-name="T4811">­ling</text:span><text:s/>ir at­stu­mi­nė ma­ta­vi­mo sis­te­ma, ku­ri duo­tų apie 70 mln. pa­pil­do­mai į KPPP biu­dže­tą. Iš kar­to pra­dė­ti nuo pa­sko­lų, kai dar vi­di­niai re­zer­vai ne­iš­sem­ti, ne­ma­nau, kad tai ge­riau­sias va­rian­tas.<text:s/></text:p>
        <text:p text:style-name="Roman"><text:span text:style-name="T4812">PIRMININKĖ.</text:span><text:s/>Dė­ko­ja­me. Klau­sia R. Mar­ti­nė­lis. Ruo­šia­si G. Vai­če­kaus­kas.<text:s/></text:p>
        <text:p text:style-name="Roman"><text:span text:style-name="T4813">R. MARTINĖLIS</text:span><text:s/><text:span text:style-name="T4814">(</text:span><text:span text:style-name="T4815">TS-LKDF</text:span><text:span text:style-name="T4816">)</text:span>. Ačiū, po­sė­džio pir­mi­nin­ke. Aš no­rė­čiau už­duo­ti klau­si­mą svei­ka­tos ap­sau­gos mi­nist­rui dėl me­di­ci­nos per­so­na­lo, gy­dy­to­jų, slau­gy­to­jų, ruo­ši­mo stra­te­gijos, vals­ty­bi­nio už­sa­ky­mo BPS, gy­dy­to­jams ruoš­ti. Vyk­dant par­la­men­ti­nę kon­tro­lę Svei­ka­tos rei­ka­lų ko­mi­te­te, Svei­ka­tos ap­sau­gos mi­nis­te­ri­jos at­sto­vai iš­reiš­kė to­kią nuo­mo­nę, kad li­go­ni­nės ir sa­vi­val­dy­bės tu­ri už sa­vo lė­šas ruoš­ti gy­dy­to­jus re­zi­den­tus, ku­rių tuo me­tu rei­kia įstai­go­se.<text:s/></text:p>
        <text:p text:style-name="Roman">Aš no­rė­čiau jū­sų pa­klaus­ti, kaip jūs gal­vo­ja­te, ar čia tu­rė­tų bū­ti vals­ty­bi­nė stra­te­gi­ja, prieš tai su­for­ma­vus įstai­gų tin­klą, kad bū­tų aiš­ku, ko­kie gy­dy­to­jai ir kiek lai­ko dirbs, slau­gy­to­jos, kad bū­tų su­for­muo­ta ir pro­fi­lių, ir pa­čių įstai­gų struk­tū­ra. Ar čia to­kia tvar­ka yra? Ko­kia ofi­cia­li mi­nis­te­ri­jos nuo­mo­nė, nes vie­ni at­sto­vai šne­ka vie­naip, ki­ti ki­taip? Toks klau­si­mas.<text:s/></text:p>
        <text:p text:style-name="Roman"><text:span text:style-name="T4817">A. VERYGA</text:span><text:s/><text:span text:style-name="T4818">(</text:span><text:span text:style-name="T4819">LVŽSF</text:span><text:span text:style-name="T4820">)</text:span>. Dė­ko­ju iš tik­rų­jų už klau­si­mą. Tei­sin­gai jūs sa­ko­te, kad prie­ky­je tu­rė­tų sto­vė­ti ar­klys, po to ve­ži­mas. Tai reiš­kia, kad pir­ma tin­klas su­dė­lio­tas, su­pla­nuo­tos pa­slau­gos, ir ta­da bū­tų pa­pras­čiau pla­nuo­ti ir spe­cia­lis­tų po­rei­kį. De­ja, bet Sei­mas net ke­lis kar­tus vis dėl­to ne­si­ry­žo su­teik­ti ga­li­my­bę aiš­kiau su­pla­nuo­ti pa­slau­gų tei­ki­mą,<text:s/><text:span text:style-name="T4821">tin</text:span><text:span text:style-name="T4822">­klin</text:span><text:span text:style-name="T4823">­ti</text:span>, gru­puo­ti li­go­ni­nes. Tai da­bar mes pla­nuo­ja­me vis dėl­to šiek tiek ki­taip. De­ja, bet rei­kia pa­sa­ky­ti, kad vals­ty­bės už­sa­ky­mas, nors ir bu­vo su­for­mu­luo­tas pa­kan­ka­mai aiš­kus prieš še­še­rius me­tus, bet uni­ver­si­te­tai ne­ma­žai re­zi­den­tų pri­ėmė į mo­ka­mas stu­di­jas ir da­bar tie re­zi­den­tai jau yra at­ėję, jiems pra­de­da trūk­ti vals­ty­bės fi­nan­suo­ja­mų vie­tų. Iš tik­rų­jų tas vals­ty­bės pla­na­vi­mo mo­de­lis šiek tiek iš­krei­piamas, to­dėl ne­no­rint, kad vis dėl­to mū­sų spe­cia­lis­tai iš­­va­ži­uo­tų į ki­tas ša­lis, tų re­zi­den­tū­ros vie­tų skai­čius yra pa­di­din­tas.<text:s/></text:p>
        <text:p text:style-name="Roman">Da­bar dėl pa­čių li­go­ni­nių ren­gi­mo ar sa­vi­val­dy­bių ren­gi­mo aš no­riu tik pri­min­ti, kad mes tu­ri­me eu­ro­pi­nes prie­mo­nes, tai yra už Eu­ro­pos Są­jun­gos fon­dų lė­šas ga­li­my­bę pri­si­dė­ti ren­giant re­zi­den­tus, su­da­rant tri­ša­les su­tar­tis, tai yra tiek su uni­ver­si­te­tu, tiek su li­go­ni­ne, ir bent trum­pą<text:s/>lai­ką<text:s/>įsi­pa­rei­go­ti, pri­si­im­ti įsi­pa­rei­go­ji­mą, ta­da jau nu­vyk­ti daž­niau­siai į re­gio­no, ra­jo­no li­go­ni­nę, šiek tiek ten pa­dir­bė­ti. Aš ma­nau, kad tur­būt tą tu­rė­jo gal­vo­je mū­sų spe­cia­lis­tai kal­bė­da­mi apie tai, kad sa­vi­val­dy­bės ar li­go­ni­nės tu­ri rū­pin­tis ir kaž­kuo pri­si­dė­ti. Ka­dan­gi aš ne­bu­vau, ne­gir­dė­jau gy­vai, man sun­ku in­ter­pre­tuo­ti. Bet tik­rai mes pla­nuo­ja­me pa­gal tai, koks yra nu­by­rė­ji­mas, koks yra gy­dy­to­jų am­žius. Tik tiek, sa­kau, kad vis tiek tai yra vis dar šiek tiek ne­tiks­lu, nes mes ne­tu­ri­me iki ga­lo<text:s/>­struk­tū­ruo­to ir su­pla­nuo­to gy­dy­mo įstai­gų tin­klo, to va­di­na­mo­jo.</text:p>
        <text:p text:style-name="Roman"><text:span text:style-name="T4824">PIRMININKĖ.</text:span><text:s/>Dė­ko­ja­me. Klau­sia G. Vai­če­kaus­kas ir ruo­šia­si J. Ole­kas. (<text:span text:style-name="T4825">Bal</text:span><text:span text:style-name="T4826">­sas sa</text:span><text:span text:style-name="T4827">­lė</text:span><text:span text:style-name="T4828">­je</text:span>)</text:p>
        <text:p text:style-name="Roman"><text:span text:style-name="T4829">G. VAIČEKAUSKAS</text:span><text:s/><text:span text:style-name="T4830">(</text:span><text:span text:style-name="T4831">LSF</text:span><text:span text:style-name="T4832">)</text:span>. Po ma­nęs. Ačiū, pir­mi­nin­ke, už žo­dį. Ger­bia­mas Mi­nist­re Pir­mi­nin­ke, sa­ky­ki­te, ar jū­sų kan­ce­lia­ri­jos ko­va su feis­bu­ku, su žur­na­lis­tais ne­tu­ri per­se­kio­ji­mo už kri­ti­ką po­žy­mių? Šio­je vals­ty­bė­je dar ga­li­ma tu­rė­ti ki­tą nuo­mo­nę? Ir kaip jums mo­der­nio­sios Lie­tu­vos is­to­ri­jo­je at­ro­do tas da­ly­kas, kai žur­na­lis­tų per­se­kio­ji­mui nau­do­ja­mas ad­mi­nist­ra­ci­nis re­sur­sas ir mo­kes­čių mo­kė­to­jų pi­ni­gai? Ačiū.<text:s/></text:p>
        <text:p text:style-name="Roman"><text:span text:style-name="T4833">S. SKVERNELIS</text:span><text:s/><text:span text:style-name="T4834">(</text:span><text:span text:style-name="T4835">LVŽSF</text:span><text:span text:style-name="T4836">)</text:span>. Ačiū. La­bai ge­ras klau­si­mas, bet ką tik ger­bia­ma opo­zi­ci­jos ly­de­rė klau­sė apie ins­ti­tu­ci­jų ne­pri­klau­so­mu­mą. No­rė­čiau pri­min­ti vie­ną iš es­mi­nių mū­sų vals­ty­bės stip­ry­bių, tai yra tei­si­nės vals­ty­bės, kaip tei­sės vir­še­ny­bę puo­se­lė­jan­čios vals­ty­bės mo­de­lį. Tai krei­pi­ma­sis į teis­mą yra kiek­vie­nos ins­ti­tu­ci­jos ir pi­lie­čio kon­sti­tu­ci­nė tei­sė. Jei­gu jūs gal­vo­ja­te, kad sa­vo tei­ses gin­ti teis­me yra per­se­kio­ji­mas, tai aš su to­kia po­zi­ci­ja ne­su­tin­ku, nes kiek­vie­nas, tiek pri­va­tus as­muo, tiek ins­ti­tu­ci­ja, sa­vo ga­li­mai pa­žeis­tas tei­ses tu­ri tei­sę gin­ti<text:s/><text:soft-page-break/>teis­me, ir tai yra, ma­tyt, vie­nas iš di­džiau­sių mū­sų pa­sie­ki­mų ir lai­mė­ji­mų, kad mes ga­li­me tu­rė­ti ne­ša­liš­ką, ne­pri­klau­so­mą spren­di­mą, ku­rį pri­ima teis­mas.</text:p>
        <text:p text:style-name="Roman"><text:span text:style-name="T4837">PIRMININKĖ.</text:span><text:s/>Klau­sia J. Ole­kas. Ruo­šia­si J. Raz­ma.</text:p>
        <text:p text:style-name="Roman"><text:span text:style-name="T4838">J. OLEKAS</text:span><text:span text:style-name="T4839"><text:s/></text:span><text:span text:style-name="T4840">(</text:span><text:span text:style-name="T4841">LSDPF</text:span><text:span text:style-name="T4842">)</text:span><text:span text:style-name="T4843">.<text:s/></text:span>Ačiū, ger­bia­ma pir­mi­nin­ke. No­rė­čiau pa­klaus­ti ap­lin­kos mi­nist­ro, bet jis ten su gra­žia da­ma už­si­ė­męs, ne­ži­nau, gal, prem­je­re, ta­da jums? Jei­gu ga­li­ma, ap­lin­kos mi­nist­ro no­riu pa­si­tei­rau­ti. Klau­siau pra­ei­tą po­sė­dį dėl pa­di­dė­ju­sių me­die­nos kai­nų ir su­dė­tin­gu­mo mū­sų me­die­nos pra­mo­nei, o šian­dien no­riu pa­klaus­ti dėl miš­ko ruo­šos dar­bų. Ma­no ži­nio­mis, da­bar Vals­ty­bi­nių miš­kų urė­di­ja su­da­ro la­bai ma­žai… Skel­bia la­bai že­mus ruo­šos dar­bų įkai­nius ir vie­toj to lyg ir nau­do­ja miš­ko dar­bų, že­mės ūkio dar­bų kvi­tų sis­te­mą, mo­ka di­des­nius at­ly­gi­ni­mus. Ar ga­lė­tu­mė­te pa­tvir­tin­ti ar pa­neig­ti, kaip at­ro­do tie įkai­niai ir kiek tų dar­bų at­lik­ta, ar ne­rei­kės pa­čiam prem­je­rui ir mi­nist­rui va­žiuo­ti į tal­ką ko­kio miš­ka­so­džio, kad tie dar­bai bū­tų pa­da­ry­ti?<text:s/></text:p>
        <text:p text:style-name="Roman"><text:span text:style-name="T4844">K. MAŽEIKA</text:span><text:s/><text:span text:style-name="T4845">(</text:span><text:span text:style-name="T4846">LVŽSF</text:span><text:span text:style-name="T4847">)</text:span>. Ačiū, ko­le­ga, už klau­si­mą. Iš­ties dėl miš­ka­so­džio ir jus, ir vi­sus ko­le­gas kvie­čiu šeš­ta­die­nį, 27 die­ną, į na­cio­na­li­nį miš­ka­so­dį, ku­ris vyks vi­so­je Lie­tu­vo­je, vi­suo­se Vals­ty­bi­nių miš­kų urė­di­jos pa­da­li­niuo­se. Tik­rai kvie­čiu pri­si­dė­ti. O jei kal­bė­tu­me apie me­die­nos ruo­šos dar­bus, ga­liu tik pa­sa­ky­ti, kad pa­reng­ta yra pa­kan­ka­mai, san­dė­liuo­se yra me­die­nos tik­rai pa­kan­ka­mai. Ki­ta pro­ble­ma, ką jūs ir sa­kė­te, jau­čia­me, kad kai ku­rios įmo­nės nu­trau­kia su­tar­tis dėl pra­ei­to pus­me­čio kai­nos šuo­lio, kai bu­vo įsi­gy­ta me­die­na tik­rai ga­na bran­giai. Ta pro­ble­ma yra, ir ma­to­me, kad ta ruo­ša šiuo me­tu yra la­biau prie­ky­je ne­gu ga­my­ba, tiks­liau, ne­gu par­da­vi­mas. Iš tie­sų me­die­nos yra pa­kan­ka­mai.<text:s/></text:p>
        <text:p text:style-name="Roman">Vy­riau­sy­bė­je ar­ti­miau­siu me­tu pla­nuo­ja­ma per­žiū­rė­ti me­die­nos par­da­vi­mo tai­syk­les ir ras­ti tą ba­lan­są, kad bū­tų… na, šian­dien to­kia si­tu­a­ci­ja, kad nu­pirk­ti me­die­nos iš Vo­kie­ti­jos ir at­vež­ti į Lie­tu­vą yra pi­giau, ne­gu pirk­ti čia. Tu­ri­me tą iš­spręs­ti, nes jau­čia­me, kad mū­sų ga­min­to­jams, per­dir­bė­jams yra pro­ble­ma.</text:p>
        <text:p text:style-name="Roman">Kal­bant apie miš­ka­so­dį, pa­gal kvi­tus, taip, bu­vo nau­do­ja­ma­si ir tik­rai efek­ty­viai, to­dėl sa­vait­ga­lį miš­ka­so­dis bus pa­baig­tas vi­siš­kai. Dėl me­die­nos ruo­šos su kvi­tais to­kio da­ly­ko nė­ra, tik­rai ga­liu pa­tvir­tin­ti, nes tai vėl­gi dar­bų sau­ga ir vi­si ki­ti da­ly­kai. Si­tu­a­ci­ja to­kia.</text:p>
        <text:p text:style-name="Roman"><text:span text:style-name="T4848">PIRMININKĖ.</text:span><text:s/>Klau­sia J. Raz­ma. Ruo­šia­si J. Baub­lys.</text:p>
        <text:p text:style-name="Roman"><text:span text:style-name="T4849">J. RAZMA</text:span><text:span text:style-name="T4850"><text:s/></text:span><text:span text:style-name="T4851">(</text:span><text:span text:style-name="T4852">TS-LKDF</text:span><text:span text:style-name="T4853">)</text:span><text:span text:style-name="T4854">.</text:span><text:s/>Ger­bia­mas prem­je­re, dar kar­tą dėl to jū­sų dvi­ly­pio pa­vi­da­lo kaip kan­di­da­to į Pre­zi­den­tus ir prem­je­ro. Kar­tais at­ro­do, gal ir pats jūs jau sun­kiai at­ski­ria­te. Ar ne­bū­tų pa­pras­čiau, jei­gu jūs pa­si­ga­min­tu­mė­te ko­kį kan­di­da­to į Pre­zi­den­tus žen­kliu­ką ir, kai tam­pa­te tuo kan­di­da­tu, jį pri­si­seg­tu­mė­te ir vi­si ma­ty­tu­me. Su anykš­tė­nais ben­dra­vo­te gal dėl to, kad ne­la­bai sky­rė­te, kas ku­riuo mo­men­tu esa­te, pra­šė­te tie­siog kreip­tis į jus va­di­nant Sau­liu­mi. Kai žiū­ri­me į pa­daž­nė­ju­sias iš­vy­kas į ra­jo­nus, na, tik­rai tai ne­bu­vo bū­din­ga, kai bu­vo­te tik prem­je­ras. Kai žiū­ri­me į po­kal­bių tu­ri­nį, tai aki­vaiz­du, kad tai yra prem­je­ro veik­los tu­ri­nys, ža­dant vi­so­kius pa­pil­do­mus fi­nan­sa­vi­mus, bet to­kiu bū­du kau­piant tur­būt ir pa­pil­do­mus ba­lus kaip kan­di­da­tui į Pre­zi­den­tus. Ar ne to dvi­ly­pu­mo nu­lem­tas yra ir la­bai svar­baus do­ku­men­to – Vie­šo­jo sek­to­riaus dar­buo­to­jų at­ly­gi­ni­mų di­di­ni­mo stra­te­gi­jos svars­ty­mas? Vy­riau­sy­bės pa­si­ta­ri­me pre­li­mi­na­riai pri­tar­ta ir jau pa­ža­dė­ti vi­so­kie pro­cen­tai, bet fi­nan­sų mi­nist­ras sa­ko, kad kon­kre­tūs pi­ni­gai bus nu­ma­ty­ti vė­liau, ma­tyt, po Pre­zi­den­to rin­ki­mų, ir ta­da pa­aiš­kės tur­būt tos kuk­les­nės ga­li­my­bės.</text:p>
        <text:p text:style-name="Roman"><text:span text:style-name="T4855">PIRMININKĖ.</text:span><text:s/>Lai­kas.</text:p>
        <text:p text:style-name="Roman"><text:span text:style-name="T4856">S. SKVERNELIS</text:span><text:span text:style-name="T4857"><text:s/></text:span><text:span text:style-name="T4858">(</text:span><text:span text:style-name="T4859">LVŽSF</text:span><text:span text:style-name="T4860">)</text:span><text:span text:style-name="T4861">.</text:span><text:s/>Ačiū už daug klau­si­mų. Ir jūs į ma­ne ga­li­te kreip­tis va­din­da­mi Sau­liu­mi, ma­no tie­siog toks var­das yra, ne­ži­nau, ga­li­te pa­var­de, kaip jums pa­tin­ka. Dėl žen­kliu­ko, ma­tyt, bū­tų vi­sai ne­blo­gas pa­siū­ly­mas ir jū­sų ger­bia­mai kan­di­da­tei į Pre­zi­den­tus, ku­rios aš ne­ma­tau Sei­me, nors šian­dien Sei­mo po­sė­džio die­na, kaip ir ki­tų gar­bių kan­di­da­tų nė­ra. Ga­li­ma svars­ty­ti, bet jei­gu jūs to­kį pa­vyz­dį pa­ro­dy­tu­mė­te sa­vo kan­di­da­tės, ku­ri taip pat tu­ri dvi­ly­pu­mą to­kį pat, tai gal ir ki­ti kan­di­da­tai tai pa­nau­do­tų.<text:s/></text:p>
        <text:p text:style-name="Roman">Jei­gu jums kas nors at­ro­dė ne­bū­din­ga, tai ga­liu pa­sa­ky­ti, kad aš, kaip Mi­nist­ras Pir­mi­nin­kas, ką pa­ža­dė­jau sa­vo ka­den­ci­jos pra­džio­je iš kar­to, pa­sa­kiau, kad ap­va­žiuo­siu vi­sus Lie­tu­vos mies­tus ir mies­te­lius, tai fak­tiš­kai du treč­da­lius ar­ba dar dau­giau tą ir pa­da­riau. Da­bar aš va­ži­nė­ju, kaip yra nu­ma­ty­ta per rin­ki­mi­nę kam­pa­ni­ją, ir at­sa­ki­nė­ju į vi­sus žmo­nių klau­si­mus, ku­riuos jie ke­lia, ku­rie juos do­mi­na. Jei­gu pa­žiū­rė­tu­mė­te į rin­ki­mi­nės kam­pa­ni­jos de­ba­tus, tai dau­ge­lis kan­di­da­tų kal­ba apie įvai­riau­sias sa­vo idė­jas, kaip jie no­rė­tų su­kur­ti mū­sų žmo­nėms že­mė­je ge­res­nes są­ly­gas, tam tik­rą ro­jų. Tai to­kia yra rin­ki­mi­nės kam­pa­ni­jos re­to­ri­ka, gal­būt ski­ria­si nuo ma­nęs, kad aš ge­bu sa­vo pa­ža­dus įgy­ven­din­ti, o kaip ki­ti – pa­žiū­rė­si­me.<text:s/></text:p>
        <text:p text:style-name="Roman"><text:span text:style-name="T4862">PIRMININKĖ.</text:span><text:s/>Dė­ko­ja­me. Klau­sia J. Baub­lys. Ruo­šia­si E. Pu­pi­nis. (<text:span text:style-name="T4863">Bal</text:span><text:span text:style-name="T4864">­sai sa</text:span><text:span text:style-name="T4865">­lė</text:span><text:span text:style-name="T4866">­je</text:span>)<text:s/></text:p>
        <text:p text:style-name="Roman"><text:span text:style-name="T4867">S. SKVERNELIS</text:span><text:span text:style-name="T4868"><text:s/></text:span><text:span text:style-name="T4869">(</text:span><text:span text:style-name="T4870">LVŽSF</text:span><text:span text:style-name="T4871">)</text:span><text:span text:style-name="T4872">.</text:span><text:s/>Dėl vie­šo­jo sek­to­riaus la­bai svar­bu. Tai vėl­gi, man at­ro­do, čia yra mū­sų ben­dra ini­cia­ty­va, ka­da ei­li­niai pa­si­sa­ky­mai, ypač pri­imant pra­ei­tų me­tų biu­dže­tą bu­vo pa­sa­ky­ta, kad rei­kia, rei­kia, rei­kia, rei­kia, ir mes pa­si­ry­žę, ypač opo­zi­ci­ja, kel­ti ir mo­ky­to­jams, ir me­di­kams, ir tar­nau­to­jams, tik ne­pa­sa­kant, iš kur ir kaip. Tai bu­vo pri­im­tas spren­di­mas, ma­nau, la­bai ra­cio­na­lus. Aš la­bai dė­ko­ju vi­soms po­li­ti­nėms frak­ci­joms, iš­sky­rus vie­ną, ku­ri ne­da­ly­va­vo ši­ta­me pro­ce­se, dau­giau ne­gu pu­sę me­tų dir­bo dar­bo gru­pė, mi­nis­te­ri­jų tar­nau­to­jai, mi­nist­rai, pro­fe­si­nės są­jun­gos, par­la­men­ti­nių frak­ci­jų, par­ti­jų at­sto­vai ar­ba na­riai, ku­rie no­rė­jo, ku­riems tik­rai rū­pi vie­ša­sis sek­to­rius, kai ku­rios frak­ci­jos pa­si­rin­ko ne­da­ly­vau­ti ta­me. Da­bar, ka­da yra su­de­rin­tas do­ku­men­tas, ku­ris la­bai svar­bus, už­tik­ri­nan­tis vi­so vie­šo­jo sek­to­riaus tva­rų fi­nan­sa­vi­mą iki 2025 me­tų, nu­ma­čius jau šian­dien pi­ni­gus, ne ka­da nors svars­ty­si­me, bet yra nu­ma­ty­ti pi­ni­gai, ku­rie bus jau 2020 me­tų biu­dže­te,<text:s/>ir šian­dien aš ga­liu tuos skai­čius įvar­din­ti, ko­kie jie yra,<text:s/>da­bar at­si­ran­da kaž­koks no­ras, kad blo­gai yra. Tai­gi jūs kė­lė­te pa­ni­ką, kad dėl mo­kes­čių re­for­mos vie­ša­sis sek­to­rius ne­bus fi­nan­suo­ja­mas. Ši pa­ni­ka yra pa­neig­ta, ir šių me­tų biu­dže­te jis fi­nan­suo­ja­mas ge­ro­kai dau­giau ne­gu anks­čiau, ir nuo 2020 me­tų tas fi­nan­sa­vi­mas to­liau augs. Aš ga­liu įvar­din­ti – tai yra apie 300 mln. eu­rų, ir tie pi­ni­gai yra ki­tų me­tų biu­dže­te.<text:s/></text:p>
        <text:p text:style-name="Roman"><text:span text:style-name="T4873">PIRMININKĖ.</text:span><text:span text:style-name="T4874"><text:s/></text:span>Dė­ko­ja­me. Klau­sia J. Baub­lys ir tu­rė­tų ruoš­tis E. Pu­pi­nis. Ne­ma­tau. Tuo­met J. Var­ka­lys.</text:p>
        <text:p text:style-name="Roman"><text:span text:style-name="T4875">J. BAUBLYS</text:span><text:span text:style-name="T4876"><text:s/></text:span><text:span text:style-name="T4877">(</text:span><text:span text:style-name="T4878">LSF</text:span><text:span text:style-name="T4879">)</text:span><text:span text:style-name="T4880">.</text:span><text:s/>Ačiū, pir­mi­nin­ke. No­riu kreip­tis į že­mės ūkio mi­nist­rą. Ger­bia­mas mi­nist­re, jau daug kar­tų Kai­mo rei­ka­lų ko­mi­te­te svars­tė­me dėl per di­de­lės ad­mi­nist­ra­ci­nės naš­tos žem­dir­biams. Į kai ku­riuos pa­siū­ly­mus at­si­žvel­gė­te, į kai ku­riuos ruo­šia­tės at­si­žvelg­ti. Ne­pai­sant to, ir to­liau smul­kūs ir vi­du­ti­niai ūki­nin­kai yra bau­džia­mi ne­re­a­lio­mis bau­do­mis. Kad ir pas­ku­ti­nis, ku­ris krei­pė­si į ma­ne dėl to, kad jo ūky­je ra­do aš­tuo­nias avis be įsa­gų, yra nu­baus­tas 6 tūkst. 600 eu­rų. Rei­kė­tų par­duo­ti maž­daug 60 avių, kad pa­deng­tų tą bau­dą.</text:p>
        <text:p text:style-name="Roman">Ger­bia­mas mi­nist­re, jau ne kar­tą ir anks­tes­niam mi­nist­rui esu ši­tą pro­ble­mą var­di­nęs, šiek tiek bu­vo ma­žin­tos tos bau­dos, bet pra­šau jū­sų įsi­klau­sy­ti į šią pro­ble­mą ir pa­ko­re­guo­ti tai­syk­les, kad at­ei­ty to ne­bū­tų. Ačiū.</text:p>
        <text:p text:style-name="Roman"><text:span text:style-name="T4881">G. SURPLYS.</text:span><text:s/>Dė­ko­ju už klau­si­mą, jei­gu čia klau­si­mas. Iš tik­rų­jų mes jau 91 pa­tai­sy­mą, pa­leng­vi­ni­mą pa­da­rė­me kar­tu su Kai­mo rei­ka­lų ko­mi­te­tu.<text:s/></text:p>
        <text:p text:style-name="Roman">Dėl įsa­gų. Iš tik­rų­jų yra ta bė­da, bet, pa­žiū­rė­jus iš ki­tos pu­sės, jas rei­kia įseg­ti, nes yra gy­vū­nų sau­ga ir vi­si ki­ti da­ly­kai. Tai re­ko­men­duo­ja­me vi­siems ūki­nin­kams. Iš tik­rų­jų yra vi­sa pro­ce­dū­ra, kaip jie ga­li ap­skųs­ti spren­di­mą dar iki teis­mo. Jie ga­li ap­skųs­ti agen­tū­rą, pas­kui ga­li skųs­tis mi­nis­te­ri­jai ir tai ra­gi­na­me da­ry­ti, nes kar­tais tik­rai, įsi­vė­lus tam tik­roms tech­ni­nėms klai­doms, kaž­ko­kiems nesu­si­pra­ti­mams, tuos da­ly­kus ga­li­ma iš­spręs­ti tie­siog iki teis­mo. Sa­kau, tik­rai ra­gi­na­me vi­sus ūki­nin­kus tai da­ry­ti.<text:s/></text:p>
        <text:p text:style-name="Roman"><text:span text:style-name="T4882">PIRMININKĖ.</text:span><text:span text:style-name="T4883"><text:s/></text:span>Dė­ko­ju. Pra­šom, klau­sia J. Var­ka­lys.</text:p>
        <text:p text:style-name="Roman"><text:span text:style-name="T4884">J. VARKALYS</text:span><text:span text:style-name="T4885"><text:s/></text:span><text:span text:style-name="T4886">(</text:span><text:span text:style-name="T4887">LSF</text:span><text:span text:style-name="T4888">)</text:span><text:span text:style-name="T4889">. Dė</text:span><text:span text:style-name="T4890">­ko</text:span><text:span text:style-name="T4891">­ju, ger</text:span><text:span text:style-name="T4892">­bia</text:span><text:span text:style-name="T4893">­ma po</text:span><text:span text:style-name="T4894">­sė</text:span><text:span text:style-name="T4895">­džio pir</text:span><text:span text:style-name="T4896">­mi</text:span><text:span text:style-name="T4897">­nin</text:span><text:span text:style-name="T4898">­ke. No</text:span><text:span text:style-name="T4899">­riu pa</text:span><text:span text:style-name="T4900">­klaus</text:span><text:span text:style-name="T4901">­ti že</text:span><text:span text:style-name="T4902">­mės ūkio mi</text:span><text:span text:style-name="T4903">­nist</text:span><text:span text:style-name="T4904">­ro. Ger</text:span><text:span text:style-name="T4905">­bia</text:span><text:span text:style-name="T4906">­mas mi</text:span><text:span text:style-name="T4907">­nist</text:span><text:span text:style-name="T4908">­re, ypač prie gy</text:span><text:span text:style-name="T4909">­ven</text:span><text:span text:style-name="T4910">­vie</text:span><text:span text:style-name="T4911">­čių ir dir</text:span><text:span text:style-name="T4912">­ba</text:span><text:span text:style-name="T4913">­muo</text:span><text:span text:style-name="T4914">­se lau</text:span><text:span text:style-name="T4915">­kuo</text:span><text:span text:style-name="T4916">­se ma</text:span><text:span text:style-name="T4917">­ži plo</text:span><text:span text:style-name="T4918">­te</text:span><text:span text:style-name="T4919">­liai, tri</text:span><text:span text:style-name="T4920">­hek</text:span><text:span text:style-name="T4921">­ta</text:span><text:span text:style-name="T4922">­riai, iš</text:span><text:span text:style-name="T4923">­li</text:span><text:span text:style-name="T4924">­kę yra. Sens</text:span><text:span text:style-name="T4925">­tan</text:span><text:span text:style-name="T4926">­tis kai</text:span><text:span text:style-name="T4927">­mas ne</text:span><text:span text:style-name="T4928">­su</text:span><text:span text:style-name="T4929">­ge</text:span><text:span text:style-name="T4930">­ba dirb</text:span><text:span text:style-name="T4931">­ti, di</text:span><text:span text:style-name="T4932">­die</text:span><text:span text:style-name="T4933">­ji ūki</text:span><text:span text:style-name="T4934">­nin</text:span><text:span text:style-name="T4935">­kai jų ne</text:span><text:span text:style-name="T4936">­nu</text:span><text:span text:style-name="T4937">­omo</text:span><text:span text:style-name="T4938">­ja, nes ne</text:span><text:span text:style-name="T4939">­pri</text:span><text:span text:style-name="T4940">­tai</text:span><text:span text:style-name="T4941">­ky</text:span><text:span text:style-name="T4942">­ti di</text:span><text:span text:style-name="T4943">­de</text:span><text:span text:style-name="T4944">­lei tech</text:span><text:span text:style-name="T4945">­ni</text:span><text:span text:style-name="T4946">­kai ap</text:span><text:span text:style-name="T4947">­dirb</text:span><text:span text:style-name="T4948">­ti. Lie</text:span><text:span text:style-name="T4949">­tu</text:span><text:span text:style-name="T4950">­vos Res</text:span><text:span text:style-name="T4951">­pub</text:span><text:span text:style-name="T4952">­li</text:span><text:span text:style-name="T4953">­kos Vy</text:span><text:span text:style-name="T4954">­riau</text:span><text:span text:style-name="T4955">­sy</text:span><text:span text:style-name="T4956">­bė 2005 m. bir</text:span><text:span text:style-name="T4957">­že</text:span><text:span text:style-name="T4958">­lio 27 d. pri</text:span><text:span text:style-name="T4959">­ėmė nu</text:span><text:span text:style-name="T4960">­ta</text:span><text:span text:style-name="T4961">­ri</text:span><text:span text:style-name="T4962">­mą dėl že</text:span><text:span text:style-name="T4963">­mių kon</text:span><text:span text:style-name="T4964">­so</text:span><text:span text:style-name="T4965">­li</text:span><text:span text:style-name="T4966">­da</text:span><text:span text:style-name="T4967">­vi</text:span><text:span text:style-name="T4968">­mo. Kaip se</text:span><text:span text:style-name="T4969">­ka</text:span><text:span text:style-name="T4970">­si tas pro</text:span><text:span text:style-name="T4971">­ce</text:span><text:span text:style-name="T4972">­sas? Jei</text:span><text:span text:style-name="T4973">­gu ne</text:span><text:span text:style-name="T4974">­tu</text:span><text:span text:style-name="T4975">­ri</text:span><text:span text:style-name="T4976">­te at</text:span><text:span text:style-name="T4977">­sa</text:span><text:span text:style-name="T4978">­ky</text:span><text:span text:style-name="T4979">­mų šian</text:span><text:span text:style-name="T4980">­dien, gal ga</text:span><text:span text:style-name="T4981">­lė</text:span><text:span text:style-name="T4982">­tu</text:span><text:span text:style-name="T4983">­mė</text:span><text:span text:style-name="T4984">­te<text:s/></text:span><text:span text:style-name="T4985">­ka</text:span><text:span text:style-name="T4986">­da<text:s/></text:span><text:span text:style-name="T4987">nors<text:s/></text:span><text:span text:style-name="T4988">in</text:span><text:span text:style-name="T4989">­for</text:span><text:span text:style-name="T4990">­muo</text:span><text:span text:style-name="T4991">­ti, kiek pro</text:span><text:span text:style-name="T4992">­jek</text:span><text:span text:style-name="T4993">­tų vyk</text:span><text:span text:style-name="T4994">­dy</text:span><text:span text:style-name="T4995">­ta, ko</text:span><text:span text:style-name="T4996">­kie pro</text:span><text:span text:style-name="T4997">­jek</text:span><text:span text:style-name="T4998">­tai šiuo me</text:span><text:span text:style-name="T4999">­tu vyk</text:span><text:span text:style-name="T5000">­do</text:span><text:span text:style-name="T5001">­mi ir kiek nu</text:span><text:span text:style-name="T5002">­ma</text:span><text:span text:style-name="T5003">­to</text:span><text:span text:style-name="T5004">­ma at</text:span><text:span text:style-name="T5005">­ei</text:span><text:span text:style-name="T5006">­ty</text:span><text:span text:style-name="T5007">­je, ir koks Na</text:span><text:span text:style-name="T5008">­cio</text:span><text:span text:style-name="T5009">­na</text:span><text:span text:style-name="T5010">­li</text:span><text:span text:style-name="T5011">­nės že</text:span><text:span text:style-name="T5012">­mės tar</text:span><text:span text:style-name="T5013">­ny</text:span><text:span text:style-name="T5014">­bos vaid</text:span><text:span text:style-name="T5015">­muo dėl šio rei</text:span><text:span text:style-name="T5016">­ka</text:span><text:span text:style-name="T5017">­lo? Ačiū.</text:span></text:p>
        <text:p text:style-name="Roman"><text:span text:style-name="T5018">G. SURPLYS.</text:span><text:span text:style-name="T5019"><text:s/>Ačiū. Aš pa</text:span><text:span text:style-name="T5020">­si</text:span><text:span text:style-name="T5021">­do</text:span><text:span text:style-name="T5022">­mė</text:span><text:span text:style-name="T5023">­siu, ta</text:span><text:span text:style-name="T5024">­da gal at</text:span><text:span text:style-name="T5025">­sa</text:span><text:span text:style-name="T5026">­ky</text:span><text:span text:style-name="T5027">­siu per ki</text:span><text:span text:style-name="T5028">­tą Vy</text:span><text:span text:style-name="T5029">­riau</text:span><text:span text:style-name="T5030">­sy</text:span><text:span text:style-name="T5031">­bės va</text:span><text:span text:style-name="T5032">­lan</text:span><text:span text:style-name="T5033">­dą. Ge</text:span><text:span text:style-name="T5034">­rai?</text:span></text:p>
        <text:p text:style-name="Roman"><text:span text:style-name="T5035">PIRMININKĖ.</text:span><text:span text:style-name="T5036"><text:s/></text:span><text:span text:style-name="T5037">Ko</text:span><text:span text:style-name="T5038">­le</text:span><text:span text:style-name="T5039">­gos, mes tru</text:span><text:span text:style-name="T5040">­pu</text:span><text:span text:style-name="T5041">­tė</text:span><text:span text:style-name="T5042">­lį vė</text:span><text:span text:style-name="T5043">­la</text:span><text:span text:style-name="T5044">­vo</text:span><text:span text:style-name="T5045">­me pra</text:span><text:span text:style-name="T5046">­dė</text:span><text:span text:style-name="T5047">­ti Vy</text:span><text:span text:style-name="T5048">­riau</text:span><text:span text:style-name="T5049">­sy</text:span><text:span text:style-name="T5050">­bės va</text:span><text:span text:style-name="T5051">­lan</text:span><text:span text:style-name="T5052">­dą, tai pas</text:span><text:span text:style-name="T5053">­ku</text:span><text:span text:style-name="T5054">­ti</text:span><text:span text:style-name="T5055">­nis klau</text:span><text:span text:style-name="T5056">­sia Ž. Pa</text:span><text:span text:style-name="T5057">­vi</text:span><text:span text:style-name="T5058">­lio</text:span><text:span text:style-name="T5059">­nis. Pra</text:span><text:span text:style-name="T5060">­šom. (</text:span><text:span text:style-name="T5061">Bal</text:span><text:span text:style-name="T5062">­sai sa</text:span><text:span text:style-name="T5063">­lė</text:span><text:span text:style-name="T5064">­je</text:span><text:span text:style-name="T5065">)<text:s/></text:span></text:p>
        <text:p text:style-name="Roman"><text:span text:style-name="T5066">Ž. PAVILIONIS</text:span><text:span text:style-name="T5067"><text:s/></text:span><text:span text:style-name="T5068">(</text:span><text:span text:style-name="T5069">TS-LKDF</text:span><text:span text:style-name="T5070">)</text:span><text:span text:style-name="T5071">. La</text:span><text:span text:style-name="T5072">­bai ačiū. Ger</text:span><text:span text:style-name="T5073">­bia</text:span><text:span text:style-name="T5074">­mas prem</text:span><text:span text:style-name="T5075">­je</text:span><text:span text:style-name="T5076">­re, no</text:span><text:span text:style-name="T5077">­rė</text:span><text:span text:style-name="T5078">­čiau jū</text:span><text:span text:style-name="T5079">­sų pa</text:span><text:span text:style-name="T5080">­klaus</text:span><text:span text:style-name="T5081">­ti. Ži</text:span><text:span text:style-name="T5082">­nia, Uk</text:span><text:span text:style-name="T5083">­rai</text:span><text:span text:style-name="T5084">­no</text:span><text:span text:style-name="T5085">­je yra iš</text:span><text:span text:style-name="T5086">­rink</text:span><text:span text:style-name="T5087">­tas nau</text:span><text:span text:style-name="T5088">­jas Pre</text:span><text:span text:style-name="T5089">­zi</text:span><text:span text:style-name="T5090">­den</text:span><text:span text:style-name="T5091">­tas, ir šiuo me</text:span><text:span text:style-name="T5092">­tu kais</text:span><text:span text:style-name="T5093">­ta san</text:span><text:span text:style-name="T5094">­ty</text:span><text:span text:style-name="T5095">­kiai su Ru</text:span><text:span text:style-name="T5096">­si</text:span><text:span text:style-name="T5097">­ja. Ru</text:span><text:span text:style-name="T5098">­si</text:span><text:span text:style-name="T5099">­ja pra</text:span><text:span text:style-name="T5100">­de</text:span><text:span text:style-name="T5101">­da iš</text:span><text:span text:style-name="T5102">­da</text:span><text:span text:style-name="T5103">­vi</text:span><text:span text:style-name="T5104">­nė</text:span><text:span text:style-name="T5105">­ti sa</text:span><text:span text:style-name="T5106">­vo pa</text:span><text:span text:style-name="T5107">­sus oku</text:span><text:span text:style-name="T5108">­puo</text:span><text:span text:style-name="T5109">­to</text:span><text:span text:style-name="T5110">­se te</text:span><text:span text:style-name="T5111">­ri</text:span><text:span text:style-name="T5112">­to</text:span><text:span text:style-name="T5113">­ri</text:span><text:span text:style-name="T5114">­jo</text:span><text:span text:style-name="T5115">­se. Mū</text:span><text:span text:style-name="T5116">­sų mi</text:span><text:span text:style-name="T5117">­nist</text:span><text:span text:style-name="T5118">­ras jau yra Ki</text:span><text:span text:style-name="T5119">­je</text:span><text:span text:style-name="T5120">­ve. Ta</text:span><text:span text:style-name="T5121">­čiau šiuo me</text:span><text:span text:style-name="T5122">­tu mū</text:span><text:span text:style-name="T5123">­sų am</text:span><text:span text:style-name="T5124">­ba</text:span><text:span text:style-name="T5125">­sa</text:span><text:span text:style-name="T5126">­do</text:span><text:span text:style-name="T5127">­rius Mask</text:span><text:span text:style-name="T5128">­vo</text:span><text:span text:style-name="T5129">­je yra at</text:span><text:span text:style-name="T5130">­šauk</text:span><text:span text:style-name="T5131">­tas dėl kon</text:span><text:span text:style-name="T5132">­sul</text:span><text:span text:style-name="T5133">­ta</text:span><text:span text:style-name="T5134">­ci</text:span><text:span text:style-name="T5135">­jų ir jis yra įvar</text:span><text:span text:style-name="T5136">­din</text:span><text:span text:style-name="T5137">­tas kaip pa</text:span><text:span text:style-name="T5138">­žei</text:span><text:span text:style-name="T5139">­džia</text:span><text:span text:style-name="T5140">­mas. Kiek su</text:span><text:span text:style-name="T5141">­pran</text:span><text:span text:style-name="T5142">­tu, ir už</text:span><text:span text:style-name="T5143">­sie</text:span><text:span text:style-name="T5144">­nio rei</text:span><text:span text:style-name="T5145">­ka</text:span><text:span text:style-name="T5146">­lų mi</text:span><text:span text:style-name="T5147">­nist</text:span><text:span text:style-name="T5148">­ras pri</text:span><text:span text:style-name="T5149">­ta</text:span><text:span text:style-name="T5150">­ria šiai Pre</text:span><text:span text:style-name="T5151">­zi</text:span><text:span text:style-name="T5152">­den</text:span><text:span text:style-name="T5153">­tės nuo</text:span><text:span text:style-name="T5154">­mo</text:span><text:span text:style-name="T5155">­nei. Ar jūs ir</text:span><text:span text:style-name="T5156">­gi pri</text:span><text:span text:style-name="T5157">­ta</text:span><text:span text:style-name="T5158">­ria</text:span><text:span text:style-name="T5159">­te ir ar jūs ne</text:span><text:span text:style-name="T5160">­ma</text:span><text:span text:style-name="T5161">­no</text:span><text:span text:style-name="T5162">­te, kad yra per di</text:span><text:span text:style-name="T5163">­de</text:span><text:span text:style-name="T5164">­lė pra</text:span><text:span text:style-name="T5165">­ban</text:span><text:span text:style-name="T5166">­ga už mo</text:span><text:span text:style-name="T5167">­kes</text:span><text:span text:style-name="T5168">­čių mo</text:span><text:span text:style-name="T5169">­kė</text:span><text:span text:style-name="T5170">­to</text:span><text:span text:style-name="T5171">­jų pi</text:span><text:span text:style-name="T5172">­ni</text:span><text:span text:style-name="T5173">­gus iš</text:span><text:span text:style-name="T5174">­lai</text:span><text:span text:style-name="T5175">­ko</text:span><text:span text:style-name="T5176">­mą am</text:span><text:span text:style-name="T5177">­ba</text:span><text:span text:style-name="T5178">­sa</text:span><text:span text:style-name="T5179">­do</text:span><text:span text:style-name="T5180">­rių šiuo me</text:span><text:span text:style-name="T5181">­tu lai</text:span><text:span text:style-name="T5182">­ky</text:span><text:span text:style-name="T5183">­ti Vil</text:span><text:span text:style-name="T5184">­niu</text:span><text:span text:style-name="T5185">­je, kai jis ne</text:span><text:span text:style-name="T5186">­su</text:span><text:span text:style-name="T5187">­ge</text:span><text:span text:style-name="T5188">­ba vyk</text:span><text:span text:style-name="T5189">­dy</text:span><text:span text:style-name="T5190">­ti fun</text:span><text:span text:style-name="T5191">­</text:span><text:span text:style-name="T5192">k</text:span><text:span text:style-name="T5193">­ci</text:span><text:span text:style-name="T5194">­jų, ir gal</text:span><text:span text:style-name="T5195">­būt net pri</text:span><text:span text:style-name="T5196">­deng</text:span><text:span text:style-name="T5197">­ti mū</text:span><text:span text:style-name="T5198">­sų kai</text:span><text:span text:style-name="T5199">­my</text:span><text:span text:style-name="T5200">­nę Uk</text:span><text:span text:style-name="T5201">­rai</text:span><text:span text:style-name="T5202">­ną aiš</text:span><text:span text:style-name="T5203">­ki</text:span><text:span text:style-name="T5204">­nan</text:span><text:span text:style-name="T5205">­tis si</text:span><text:span text:style-name="T5206">­tu</text:span><text:span text:style-name="T5207">­a</text:span><text:span text:style-name="T5208">­ci</text:span><text:span text:style-name="T5209">­ją? Ar ne</text:span><text:span text:style-name="T5210">­rei</text:span><text:span text:style-name="T5211">­kė</text:span><text:span text:style-name="T5212">­tų mums ne</text:span><text:span text:style-name="T5213">­del</text:span><text:span text:style-name="T5214">­siant skir</text:span><text:span text:style-name="T5215">­ti nau</text:span><text:span text:style-name="T5216">­ją am</text:span><text:span text:style-name="T5217">­ba</text:span><text:span text:style-name="T5218">­sa</text:span><text:span text:style-name="T5219">­do</text:span><text:span text:style-name="T5220">­rių į Mask</text:span><text:span text:style-name="T5221">­vą?</text:span></text:p>
        <text:p text:style-name="Roman"><text:span text:style-name="T5222">S. SKVERNELIS</text:span><text:span text:style-name="T5223"><text:s/></text:span><text:span text:style-name="T5224">(</text:span><text:span text:style-name="T5225">LVŽSF</text:span><text:span text:style-name="T5226">)</text:span><text:span text:style-name="T5227">. Lai</text:span><text:span text:style-name="T5228">­kau</text:span><text:span text:style-name="T5229">­si to, ką aš kaž</text:span><text:span text:style-name="T5230">­ka</text:span><text:span text:style-name="T5231">­da per šį pus</text:span><text:span text:style-name="T5232">­va</text:span><text:span text:style-name="T5233">­lan</text:span><text:span text:style-name="T5234">­dį mi</text:span><text:span text:style-name="T5235">­nė</text:span><text:span text:style-name="T5236">­jau, tai yra tei</text:span><text:span text:style-name="T5237">­sės vir</text:span><text:span text:style-name="T5238">­še</text:span><text:span text:style-name="T5239">­ny</text:span><text:span text:style-name="T5240">­bės ir tei</text:span><text:span text:style-name="T5241">­si</text:span><text:span text:style-name="T5242">­nės vals</text:span><text:span text:style-name="T5243">­ty</text:span><text:span text:style-name="T5244">­bės prin</text:span><text:span text:style-name="T5245">­ci</text:span><text:span text:style-name="T5246">­po. Spe</text:span><text:span text:style-name="T5247">­cia</text:span><text:span text:style-name="T5248">­lio</text:span><text:span text:style-name="T5249">­jo liu</text:span><text:span text:style-name="T5250">­dy</text:span><text:span text:style-name="T5251">­to</text:span><text:span text:style-name="T5252">­jo sta</text:span><text:span text:style-name="T5253">­tu</text:span><text:span text:style-name="T5254">­so tu</text:span><text:span text:style-name="T5255">­rė</text:span><text:span text:style-name="T5256">­ji</text:span><text:span text:style-name="T5257">­mas ne</text:span><text:span text:style-name="T5258">­įro</text:span><text:span text:style-name="T5259">­do, kad žmo</text:span><text:span text:style-name="T5260">­gus pa</text:span><text:span text:style-name="T5261">­da</text:span><text:span text:style-name="T5262">­ręs ko</text:span><text:span text:style-name="T5263">­kią nors nu</text:span><text:span text:style-name="T5264">­si</text:span><text:span text:style-name="T5265">­kals</text:span><text:span text:style-name="T5266">­ta</text:span><text:span text:style-name="T5267">­mą vei</text:span><text:span text:style-name="T5268">­ką. Šian</text:span><text:span text:style-name="T5269">­dien pri</text:span><text:span text:style-name="T5270">­ėmi</text:span><text:span text:style-name="T5271">­mas spren</text:span><text:span text:style-name="T5272">­di</text:span><text:span text:style-name="T5273">­mų pa</text:span><text:span text:style-name="T5274">­gal tai, kas yra bent jau tei</text:span><text:span text:style-name="T5275">­gia</text:span><text:span text:style-name="T5276">­ma vie</text:span><text:span text:style-name="T5277">­šo</text:span><text:span text:style-name="T5278">­jo</text:span><text:span text:style-name="T5279">­je erd</text:span><text:span text:style-name="T5280">­vė</text:span><text:span text:style-name="T5281">­je, ne</text:span><text:span text:style-name="T5282">­ma</text:span><text:span text:style-name="T5283">­nau, kad ati</text:span><text:span text:style-name="T5284">­tik</text:span><text:span text:style-name="T5285">­tų tei</text:span><text:span text:style-name="T5286">­si</text:span><text:span text:style-name="T5287">­nės vals</text:span><text:span text:style-name="T5288">­ty</text:span><text:span text:style-name="T5289">­bės ir pro</text:span><text:span text:style-name="T5290">­por</text:span><text:span text:style-name="T5291">­cin</text:span><text:span text:style-name="T5292">­gu</text:span><text:span text:style-name="T5293">­mo prin</text:span><text:span text:style-name="T5294">­ci</text:span><text:span text:style-name="T5295">­pus.<text:s/></text:span></text:p>
        <text:p text:style-name="Roman"><text:span text:style-name="T5296">PIRMININKĖ.</text:span><text:span text:style-name="T5297"><text:s/></text:span><text:span text:style-name="T5298">Dė</text:span><text:span text:style-name="T5299">­ko</text:span><text:span text:style-name="T5300">­ju ger</text:span><text:span text:style-name="T5301">­bia</text:span><text:span text:style-name="T5302">­mai Vy</text:span><text:span text:style-name="T5303">­riau</text:span><text:span text:style-name="T5304">­sy</text:span><text:span text:style-name="T5305">­bei už da</text:span><text:span text:style-name="T5306">­ly</text:span><text:span text:style-name="T5307">­va</text:span><text:span text:style-name="T5308">­vi</text:span><text:span text:style-name="T5309">­mą. (</text:span><text:span text:style-name="T5310">Bal</text:span><text:span text:style-name="T5311">­sas sa</text:span><text:span text:style-name="T5312">­lė</text:span><text:span text:style-name="T5313">­je</text:span><text:span text:style-name="T5314">) Mi</text:span><text:span text:style-name="T5315">­nu</text:span><text:span text:style-name="T5316">­tė</text:span><text:span text:style-name="T5317">­lę! Ko</text:span><text:span text:style-name="T5318">­le</text:span><text:span text:style-name="T5319">­ga, ma</text:span><text:span text:style-name="T5320">­tau. Vy</text:span><text:span text:style-name="T5321">­riau</text:span><text:span text:style-name="T5322">­sy</text:span><text:span text:style-name="T5323">­bės pus</text:span><text:span text:style-name="T5324">­va</text:span><text:span text:style-name="T5325">­lan</text:span><text:span text:style-name="T5326">­dį<text:s/></text:span>bai­gė­me. Dėl ve­di­mo tvar­kos per šo­ni­nį mik­ro­fo­ną – A. Ma­zu­ro­nis.<text:s/></text:p>
        <text:p text:style-name="Roman"><text:span text:style-name="T5327">A. MAZURONIS</text:span><text:span text:style-name="T5328"><text:s/></text:span><text:span text:style-name="T5329">(</text:span><text:span text:style-name="T5330">MSNG</text:span><text:span text:style-name="T5331">)</text:span><text:span text:style-name="T5332">. Ger</text:span><text:span text:style-name="T5333">­bia</text:span><text:span text:style-name="T5334">­ma pir</text:span><text:span text:style-name="T5335">­mi</text:span><text:span text:style-name="T5336">­nin</text:span><text:span text:style-name="T5337">­ke, no</text:span><text:span text:style-name="T5338">­rė</text:span><text:span text:style-name="T5339">­čiau dėl pro</text:span><text:span text:style-name="T5340">­to</text:span><text:span text:style-name="T5341">­ko</text:span><text:span text:style-name="T5342">­lo pa</text:span><text:span text:style-name="T5343">­sa</text:span><text:span text:style-name="T5344">­ky</text:span><text:span text:style-name="T5345">­ti: de</text:span><text:span text:style-name="T5346">­ja, XXI am</text:span><text:span text:style-name="T5347">­žiu</text:span><text:span text:style-name="T5348">­je Eu</text:span><text:span text:style-name="T5349">­ro</text:span><text:span text:style-name="T5350">­pos Są</text:span><text:span text:style-name="T5351">­jun</text:span><text:span text:style-name="T5352">­gos bei NATO vals</text:span><text:span text:style-name="T5353">­ty</text:span><text:span text:style-name="T5354">­bės par</text:span><text:span text:style-name="T5355">­la</text:span><text:span text:style-name="T5356">­men</text:span><text:span text:style-name="T5357">­te de</text:span><text:span text:style-name="T5358">­mo</text:span><text:span text:style-name="T5359">­kra</text:span><text:span text:style-name="T5360">­tijai iš</text:span><text:span text:style-name="T5361">­ki</text:span><text:span text:style-name="T5362">­lo pro</text:span><text:span text:style-name="T5363">­ble</text:span><text:span text:style-name="T5364">­ma, net</text:span><text:span text:style-name="T5365">­gi grės</text:span><text:span text:style-name="T5366">­mė, pa</text:span><text:span text:style-name="T5367">­sa</text:span><text:span text:style-name="T5368">­ky</text:span><text:span text:style-name="T5369">­čiau, ir be</text:span><text:span text:style-name="T5370">­veik 10 % par</text:span><text:span text:style-name="T5371">­la</text:span><text:span text:style-name="T5372">­men</text:span><text:span text:style-name="T5373">­to na</text:span><text:span text:style-name="T5374">­rių yra eli</text:span><text:span text:style-name="T5375">­mi</text:span><text:span text:style-name="T5376">­nuo</text:span><text:span text:style-name="T5377">­ta ga</text:span><text:span text:style-name="T5378">­li</text:span><text:span text:style-name="T5379">­my</text:span><text:span text:style-name="T5380">­bė Vy</text:span><text:span text:style-name="T5381">­riau</text:span><text:span text:style-name="T5382">­sy</text:span><text:span text:style-name="T5383">­bės na</text:span><text:span text:style-name="T5384">­rių pa</text:span><text:span text:style-name="T5385">­klaus</text:span><text:span text:style-name="T5386">­ti ar</text:span><text:span text:style-name="T5387">­ba su</text:span><text:span text:style-name="T5388">­for</text:span><text:span text:style-name="T5389">­mu</text:span><text:span text:style-name="T5390">­luo</text:span><text:span text:style-name="T5391">­ti jiems ko</text:span><text:span text:style-name="T5392">­kius nors pa</text:span><text:span text:style-name="T5393">­klau</text:span><text:span text:style-name="T5394">­si</text:span><text:span text:style-name="T5395">­mus. To</text:span><text:span text:style-name="T5396">­dėl no</text:span><text:span text:style-name="T5397">­rė</text:span><text:span text:style-name="T5398">­da</text:span><text:span text:style-name="T5399">­mas gel</text:span><text:span text:style-name="T5400">­bė</text:span><text:span text:style-name="T5401">­ti de</text:span><text:span text:style-name="T5402">­mo</text:span><text:span text:style-name="T5403">­kra</text:span><text:span text:style-name="T5404">­tiją bei par</text:span><text:span text:style-name="T5405">­la</text:span><text:span text:style-name="T5406">­men</text:span><text:span text:style-name="T5407">­to va</text:span><text:span text:style-name="T5408">­do</text:span><text:span text:style-name="T5409">­vy</text:span><text:span text:style-name="T5410">­bės gar</text:span><text:span text:style-name="T5411">­bę ir mun</text:span><text:span text:style-name="T5412">­du</text:span><text:span text:style-name="T5413">­rą no</text:span><text:span text:style-name="T5414">­rė</text:span><text:span text:style-name="T5415">­čiau pa</text:span><text:span text:style-name="T5416">­siū</text:span><text:span text:style-name="T5417">­ly</text:span><text:span text:style-name="T5418">­ti, kad ki</text:span><text:span text:style-name="T5419">­tą kar</text:span><text:span text:style-name="T5420">­tą, kai Vy</text:span><text:span text:style-name="T5421">­riau</text:span><text:span text:style-name="T5422">­sy</text:span><text:span text:style-name="T5423">­bės va</text:span><text:span text:style-name="T5424">­lan</text:span><text:span text:style-name="T5425">­da bus pu</text:span><text:span text:style-name="T5426">­sės va</text:span><text:span text:style-name="T5427">­lan</text:span><text:span text:style-name="T5428">­dos, ją rei</text:span><text:span text:style-name="T5429">­kė</text:span><text:span text:style-name="T5430">­tų va</text:span><text:span text:style-name="T5431">­din</text:span><text:span text:style-name="T5432">­ti ne opo</text:span><text:span text:style-name="T5433">­zi</text:span><text:span text:style-name="T5434">­ci</text:span><text:span text:style-name="T5435">­ne Vy</text:span><text:span text:style-name="T5436">­riau</text:span><text:span text:style-name="T5437">­sy</text:span><text:span text:style-name="T5438">­bės va</text:span><text:span text:style-name="T5439">­lan</text:span><text:span text:style-name="T5440">­da, bet ne val</text:span><text:span text:style-name="T5441">­dan</text:span><text:span text:style-name="T5442">­čių</text:span><text:span text:style-name="T5443">­jų Vy</text:span><text:span text:style-name="T5444">­riau</text:span><text:span text:style-name="T5445">­sy</text:span><text:span text:style-name="T5446">­bės va</text:span><text:span text:style-name="T5447">­lan</text:span><text:span text:style-name="T5448">­da, kad taip bent iš da</text:span><text:span text:style-name="T5449">­lies iš</text:span><text:span text:style-name="T5450">­gel</text:span><text:span text:style-name="T5451">­bė</text:span><text:span text:style-name="T5452">­tu</text:span><text:span text:style-name="T5453">­me de</text:span><text:span text:style-name="T5454">­mo</text:span><text:span text:style-name="T5455">­</text:span><text:span text:style-name="T5456">­kra</text:span><text:span text:style-name="T5457">­tiją šia</text:span><text:span text:style-name="T5458">­me par</text:span><text:span text:style-name="T5459">­la</text:span><text:span text:style-name="T5460">­men</text:span><text:span text:style-name="T5461">­te.<text:s/></text:span></text:p>
        <text:p text:style-name="Roman"><text:span text:style-name="T5462">PIRMININKĖ.</text:span><text:span text:style-name="T5463"><text:s/>Dė</text:span><text:span text:style-name="T5464">­ko</text:span><text:span text:style-name="T5465">­ju už rū</text:span><text:span text:style-name="T5466">­p</text:span><text:span text:style-name="T5467">inimąsi</text:span><text:span text:style-name="T5468"><text:s/>de</text:span><text:span text:style-name="T5469">­mo</text:span><text:span text:style-name="T5470">­kra</text:span><text:span text:style-name="T5471">­tija. Be to, ką nu</text:span><text:span text:style-name="T5472">­ma</text:span><text:span text:style-name="T5473">­to Sei</text:span><text:span text:style-name="T5474">­mo sta</text:span><text:span text:style-name="T5475">­tu</text:span><text:span text:style-name="T5476">­tas, jūs ga</text:span><text:span text:style-name="T5477">­li</text:span><text:span text:style-name="T5478">­te p</text:span><text:span text:style-name="T5479">a</text:span><text:span text:style-name="T5480">­si</text:span><text:span text:style-name="T5481">­nau</text:span><text:span text:style-name="T5482">­do</text:span><text:span text:style-name="T5483">­ti ga</text:span><text:span text:style-name="T5484">­li</text:span><text:span text:style-name="T5485">­my</text:span><text:span text:style-name="T5486">­be raš</text:span><text:span text:style-name="T5487">­tu klaus</text:span><text:span text:style-name="T5488">­ti, teik</text:span><text:span text:style-name="T5489">­ti, jei</text:span><text:span text:style-name="T5490">­gu to</text:span><text:span text:style-name="T5491">­kia di</text:span><text:span text:style-name="T5492">­de</text:span><text:span text:style-name="T5493">­lė jū</text:span><text:span text:style-name="T5494">­sų Miš</text:span><text:span text:style-name="T5495">­ri Sei</text:span><text:span text:style-name="T5496">­mo na</text:span><text:span text:style-name="T5497">­rių gru</text:span><text:span text:style-name="T5498">­pė</text:span><text:span text:style-name="T5499">,</text:span><text:span text:style-name="T5500"><text:s/>10 Sei</text:span><text:span text:style-name="T5501">­mo na</text:span><text:span text:style-name="T5502">­rių pa</text:span><text:span text:style-name="T5503">­ra</text:span><text:span text:style-name="T5504">­šų, kaip jūs ži</text:span><text:span text:style-name="T5505">­no</text:span><text:span text:style-name="T5506">­te, su</text:span><text:span text:style-name="T5507">­tei</text:span><text:span text:style-name="T5508">­kia tei</text:span><text:span text:style-name="T5509">­sę tie</text:span><text:span text:style-name="T5510">­siog kvies</text:span><text:span text:style-name="T5511">­ti at</text:span><text:span text:style-name="T5512">­sa</text:span><text:span text:style-name="T5513">­ky</text:span><text:span text:style-name="T5514">­ti į jū</text:span><text:span text:style-name="T5515">­sų klau</text:span><text:span text:style-name="T5516">­si</text:span><text:span text:style-name="T5517">­mus</text:span><text:span text:style-name="T5518">.</text:span><text:span text:style-name="T5519"><text:s/></text:span><text:span text:style-name="T5520">T</text:span><text:span text:style-name="T5521">ad mes va</text:span><text:span text:style-name="T5522">­do</text:span><text:span text:style-name="T5523">­vau</text:span><text:span text:style-name="T5524">­ja</text:span><text:span text:style-name="T5525">­mės Sta</text:span><text:span text:style-name="T5526">­tu</text:span><text:span text:style-name="T5527">­tu, juo la</text:span><text:span text:style-name="T5528">­biau kad tu</text:span><text:span text:style-name="T5529">­rė</text:span><text:span text:style-name="T5530">­jo</text:span><text:span text:style-name="T5531">­me to</text:span><text:span text:style-name="T5532">­kį pre</text:span><text:span text:style-name="T5533">­ce</text:span><text:span text:style-name="T5534">­den</text:span><text:span text:style-name="T5535">­tą šia</text:span><text:span text:style-name="T5536">­me Sei</text:span><text:span text:style-name="T5537">­me ir iš</text:span><text:span text:style-name="T5538">­si</text:span><text:span text:style-name="T5539">­aiš</text:span><text:span text:style-name="T5540">­ki</text:span><text:span text:style-name="T5541">­no</text:span><text:span text:style-name="T5542">­me šį klau</text:span><text:span text:style-name="T5543">­si</text:span><text:span text:style-name="T5544">­mą. (</text:span><text:span text:style-name="T5545">Bal</text:span><text:span text:style-name="T5546">­sai sa</text:span><text:span text:style-name="T5547">­lė</text:span><text:span text:style-name="T5548">­je</text:span><text:span text:style-name="T5549">)<text:s/></text:span></text:p>
        <text:p text:style-name="P5550">Ger­bia­mi ko­le­gos, pra­šom re­gist­ruo­tis ir baig­si­me ry­ti­nį ple­na­ri­nį po­sė­dį.</text:p>
        <text:p text:style-name="Roman"><text:span text:style-name="T5551">Už</text:span><text:span text:style-name="T5552">­si</text:span><text:span text:style-name="T5553">­re</text:span><text:span text:style-name="T5554">­gist</text:span><text:span text:style-name="T5555">­ra</text:span><text:span text:style-name="T5556">­vo vi</text:span><text:span text:style-name="T5557">­so la</text:span><text:span text:style-name="T5558">­bo 15 Sei</text:span><text:span text:style-name="T5559">­mo na</text:span><text:span text:style-name="T5560">­rių. Ry</text:span><text:span text:style-name="T5561">­ti</text:span><text:span text:style-name="T5562">­nį ba</text:span><text:span text:style-name="T5563">­lan</text:span><text:span text:style-name="T5564">­džio 25 die</text:span><text:span text:style-name="T5565">­nos Sei</text:span><text:span text:style-name="T5566">­mo po</text:span><text:span text:style-name="T5567">­sė</text:span><text:span text:style-name="T5568">­dį skel</text:span><text:span text:style-name="T5569">­biu baig</text:span><text:span text:style-name="T5570">­tą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7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balandži</text:span><text:span text:style-name="T17">o</text:span><text:span text:style-name="T18"><text:s/></text:span><text:span text:style-name="T19">25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5-06T10:59:00Z</meta:creation-date>
    <dc:date>2019-05-06T10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27" meta:word-count="19250" meta:character-count="155773" meta:row-count="3123" meta:non-whitespace-character-count="137450"/>
  </office:meta>
</office:document-meta>
</file>