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5" style:parent-style-name="Pavadinimas1" style:family="paragraph">
      <style:paragraph-properties fo:text-align="justify" fo:margin-right="0.02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Pavadinimas1" style:family="paragraph">
      <style:paragraph-properties fo:text-align="justify" fo:margin-right="0.027in"/>
      <style:text-properties fo:font-weight="bold" style:font-weight-asian="bold"/>
    </style:style>
    <style:style style:name="P67" style:parent-style-name="Pavadinimas1" style:family="paragraph">
      <style:paragraph-properties fo:text-align="justify" fo:margin-right="0.027in"/>
      <style:text-properties fo:font-weight="bold" style:font-weight-asian="bold"/>
    </style:style>
    <style:style style:name="P68" style:parent-style-name="Pavadinimas1" style:family="paragraph">
      <style:paragraph-properties fo:text-align="justify" fo:margin-right="0.027in"/>
      <style:text-properties fo:font-weight="bold" style:font-weight-asian="bold"/>
    </style:style>
    <style:style style:name="P69" style:parent-style-name="Normal" style:family="paragraph">
      <style:paragraph-properties fo:text-align="justify" fo:text-indent="0.375in">
        <style:tab-stops>
          <style:tab-stop style:type="left" style:position="1.125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margin-top="0.052in" fo:margin-bottom="0.052in" fo:margin-left="0in" fo:text-indent="0.3937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top="0.052in" fo:margin-bottom="0.052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MS Mincho" style:font-name-asian="MS Mincho" style:font-name-complex="MS Mincho"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MS Mincho" style:font-name-asian="MS Mincho" style:font-name-complex="MS Mincho"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top="0.052in" fo:margin-bottom="0.052in">
        <style:tab-stops>
          <style:tab-stop style:type="left" style:position="0.7875in"/>
        </style:tab-stops>
      </style:paragraph-properties>
      <style:text-properties style:language-asian="lt" style:country-asian="LT"/>
    </style:style>
    <style:style style:name="P152" style:parent-style-name="Normal" style:family="paragraph">
      <style:paragraph-properties fo:text-align="justify" fo:margin-top="0.052in" fo:margin-bottom="0.052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fo:font-style="italic" style:font-style-asian="italic"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235" style:parent-style-name="Normal" style:family="paragraph">
      <style:paragraph-properties fo:text-align="justify" fo:margin-left="0in" fo:text-indent="0.3937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2.5%"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in" fo:text-indent="0.3937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2.5%"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310" style:parent-style-name="Normal" style:family="paragraph">
      <style:paragraph-properties fo:text-align="justify" fo:margin-left="0in" fo:text-indent="0.3937in">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language-asian="lt" style:country-asian="LT"/>
    </style:style>
    <style:style style:name="P372"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3"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4"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5"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6"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7"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8"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37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8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39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0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Hyperlink"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2016-06-</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6-05-24</text:p>
          </table:table-cell>
          <table:table-cell table:style-name="TableCell16">
            <text:p text:style-name="Normal">Nr.<text:s/>S-2016-3593</text:p>
          </table:table-cell>
        </table:table-row>
      </table:table>
      <text:p text:style-name="P17"/>
      <text:p text:style-name="Adresas"/>
      <text:p text:style-name="Adresas">Lietuvos Respublikos Seimui</text:p>
      <text:p text:style-name="Adresas"/>
      <text:p text:style-name="Adresas"/>
      <text:p text:style-name="Adresas"/>
      <text:p text:style-name="P45"><text:span text:style-name="T46">dėl Lietuvos respublikos<text:s/></text:span><text:span text:style-name="T47">alkoholio kontrolės įstatymo<text:s/></text:span><text:span text:style-name="T48">Nr. I-857<text:s/></text:span><text:span text:style-name="T49">2,</text:span><text:span text:style-name="T50"><text:s/>16</text:span><text:span text:style-name="T51">1</text:span><text:span text:style-name="T52">,<text:s/></text:span><text:span text:style-name="T53">17,<text:s/></text:span><text:span text:style-name="T54">18,<text:s/></text:span><text:span text:style-name="T55">22, 28,<text:s/></text:span><text:span text:style-name="T56">29, 34 straipsnių pakeitimo ir įstatymo papildymo 16</text:span><text:span text:style-name="T57">2</text:span><text:span text:style-name="T58"> </text:span><text:span text:style-name="T59">straipsniu įstatymo projekto<text:s/></text:span><text:span text:style-name="T60">Nr. xi</text:span><text:span text:style-name="T61">I</text:span><text:span text:style-name="T62">p</text:span><text:span text:style-name="T63">‑</text:span><text:span text:style-name="T64">4</text:span><text:span text:style-name="T65">437</text:span></text:p>
      <text:p text:style-name="P66"/>
      <text:p text:style-name="P67"/>
      <text:p text:style-name="P68"/>
      <text:p text:style-name="P69">Europos teisės departamentas išnagrinėjo Lietuvos Respublikos Seimo kanceliarijos Seimo posėdžių sekretoriato raštu pateiktą<text:s/>Lietuvos Respublikos alkoholio kontrolės įstatymo<text:s/>Nr. I-857<text:s/>2,<text:s/>16<text:span text:style-name="T70">1</text:span>,<text:s/>17,<text:s/>18, 22, 28, 29, 34 straipsnių pakeitimo ir įstatymo papildymo 16<text:span text:style-name="T71">2</text:span><text:s/>straipsniu įstatymo<text:s/>projektą<text:s/><text:span text:style-name="T72">Nr.<text:s/></text:span><text:span text:style-name="T73">XI</text:span><text:span text:style-name="T74">I</text:span><text:span text:style-name="T75">P</text:span><text:span text:style-name="T76">−</text:span><text:span text:style-name="T77">4</text:span><text:span text:style-name="T78">437</text:span><text:span text:style-name="T79"><text:s/>(toliau<text:s/></text:span><text:span text:style-name="T80">–</text:span><text:span text:style-name="T81"><text:s/>Projektas)</text:span><text:span text:style-name="T82">. Teiki</text:span><text:span text:style-name="T83">ame šias pastabas ir pasiūlymus</text:span><text:span text:style-name="T84">.</text:span></text:p>
      <text:list text:style-name="LFO1" text:continue-numbering="true">
        <text:list-item>
          <text:p text:style-name="P85"><text:span text:style-name="T86">Pirm</text:span><text:span text:style-name="T87">iausi</text:span><text:span text:style-name="T88">a, norėtume atkreipti Jūsų dėmesį į tai, kad 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text:span><text:span text:style-name="T89">žr.<text:s/></text:span><text:span text:style-name="T90">Sprendim</text:span><text:span text:style-name="T91">ą</text:span><text:span text:style-name="T92"><text:s/></text:span><text:span text:style-name="T93">Komisija prieš Prancūziją,<text:s/></text:span><text:span text:style-name="T94">byla</text:span><text:span text:style-name="T95"><text:s/></text:span><text:span text:style-name="T96">C</text:span><text:span text:style-name="T97">‑152/78</text:span><text:span text:style-name="T98">,<text:s/></text:span><text:span text:style-name="T99">EU:C:1980:187</text:span><text:span text:style-name="T100">). Pagrindinis Teismo argumentas – skirtinga nacionalinių gamintojų ir importuotojų našta, atsirandanti dėl to, kad nacionaliniai gamintojai turi įvykdyti tik vieno reguliuotojo (kilmės valstybės) reikalavimus, o importuojamo</text:span><text:span text:style-name="T101">m</text:span><text:span text:style-name="T102">s prekė</text:span><text:span text:style-name="T103">m</text:span><text:span text:style-name="T104">s t</text:span><text:span text:style-name="T105">enka</text:span><text:span text:style-name="T106"><text:s/>dvigubo reguliavimo (kilmės ir priimančios valstybių) našt</text:span><text:span text:style-name="T107">a</text:span><text:span text:style-name="T108"><text:s/>ir su ja susijusi</text:span><text:span text:style-name="T109">o</text:span><text:span text:style-name="T110">s papildom</text:span><text:span text:style-name="T111">o</text:span><text:span text:style-name="T112">s sąnaud</text:span><text:span text:style-name="T113">o</text:span><text:span text:style-name="T114">s. Tokiais apribojimais, neatitinkančiais Sutarties dėl Europos Sąjungos veikimo (toliau<text:s/></text:span><text:span text:style-name="T115">−</text:span><text:span text:style-name="T116"><text:s/>SESV) 34 straipsnio, Teismas pripažino valstybių narių taisykles, susijusias su tam tikro gaminio pavadinimu, forma, dydžiu, svoriu, sudėtimi, įpakavimu ir pan.<text:s/></text:span></text:p>
        </text:list-item>
      </text:list>
      <text:p text:style-name="P117"><text:span text:style-name="T118"><text:tab/></text:span><text:span text:style-name="T119">P</text:span><text:span text:style-name="T120">ažymėtina, kad Teismas yra pripažinęs</text:span><text:span text:style-name="T121">,</text:span><text:span text:style-name="T122"><text:s/>kad tam tikros<text:s/></text:span><text:span text:style-name="T123">prekybos sąlygos</text:span><text:span text:style-name="T124">, jeigu jos turi vienodą (teisinį ir faktinį) poveikį tiek nacionaliniams, tiek iš kitų ES valstybių narių importuotiems produktams, nelaikomos pažeidžiančiomis E</text:span><text:span text:style-name="T125">S</text:span><text:span text:style-name="T126"><text:s/>teisę (</text:span><text:span text:style-name="T127">žr. S</text:span><text:span text:style-name="T128">prendim</text:span><text:span text:style-name="T129">ą</text:span><text:span text:style-name="T130"><text:s/></text:span><text:span text:style-name="T131">Keck ir Mithouard</text:span><text:span text:style-name="T132">, sujungtos bylos C</text:span><text:span text:style-name="T133">‑</text:span><text:span text:style-name="T134">267/91 ir C</text:span><text:span text:style-name="T135">‑</text:span><text:span text:style-name="T136">268/91</text:span><text:span text:style-name="T137">,<text:s/></text:span><text:span text:style-name="T138">EU:C:1993:905</text:span><text:span text:style-name="T139">)</text:span><text:span text:style-name="T140">, jeigu jos neužkerta kelio importuot</text:span><text:span text:style-name="T141">iems produktams patekti į rinką.</text:span><text:span text:style-name="T142"><text:s/>Prie tokių prekybos sąlygų Teismas yra priskyręs pardavimo vietų, darbo laiko apribojimus. Todėl manytina, kad įstatymo nuostatos, kuriomis ribojama alkoholinių gėrimų pardavimo vieta</text:span><text:span text:style-name="T143"><text:s/>ir laikas</text:span><text:span text:style-name="T144">,<text:s/></text:span><text:span text:style-name="T145">nustatomas amžius<text:s/></text:span><text:span text:style-name="T146">alkoholinių gėrimų<text:s/></text:span><text:span text:style-name="T147">pirkėjui ir vartotojui</text:span><text:span text:style-name="T148">,</text:span><text:span text:style-name="T149"><text:s/>laikytinos ES teisei neprieštaraujančiomis prekybos sąlygomis.</text:span><text:span text:style-name="T150"><text:s/></text:span></text:p>
      <text:p text:style-name="P151"><text:tab/>Paminėtinas Europos Komisijos komunikatas „ES strategija remti valstybes nares mažinant alkoholio daromą žalą“ (KOM (2006) 625 galutinis), kuriame<text:s/>jau 2006 m.<text:s/>įvardinta<text:s/>geroji patirtis,<text:s/>skirta<text:s/>apsaugoti<text:s/>jaunimą<text:s/>ir<text:s/>vaikus<text:s/>nuo alkoholio daromos žalos. Komunikate tarp tinkamų<text:s/><text:soft-page-break/>taikyti valstybėse narėse priemonių<text:s/>paminėti<text:s/>įtaką<text:s/>jaunimui galinčių<text:s/>daryti<text:s/>pardavimo, prieinamumo ir rinkodaros<text:s/>suvaržymai,<text:s/>amžiaus ribos parduodant alkoholį nustatymas,<text:s/>neatsakingos alkoholinių gėrimų rinkodaros ribojimas, alkoholio reklamos<text:s/>ir socialinių lūkesčių suderinamumas.<text:s/>2015 m. gruodžio 7 d. Taryboje<text:s/>priimtos<text:s/>išvados dėl ES strategijos dėl alkoholio daromos žalos mažinimo, kuriose valstybių narių<text:s/>buvo<text:s/>ir toliau<text:s/>prašoma priimti tinkamas priemones siekiant apsaugoti jaunus žmones nuo žalingo alkoholio vartojimo, visų pirma amžiaus, nuo kuriuo leidžiama vartoti alkoholį, ir<text:s/>rinkodaros poveikio srityje, remti<text:s/>veiklą dėl<text:s/>informavimo ir švietimo žalingo alkoholio vartojimo, visų pirma<text:s/>dėl<text:s/>pavojingo elgesio vartojant alkoholį.<text:s/></text:p>
      <text:p text:style-name="P152"><text:span text:style-name="T153"><text:tab/></text:span><text:span text:style-name="T154">Kita vertus</text:span><text:span text:style-name="T155">, pažymime, kad nepaisant to, jog<text:s/></text:span><text:span text:style-name="T156">P</text:span><text:span text:style-name="T157">rojekt</text:span><text:span text:style-name="T158">u įtvirtintos<text:s/></text:span><text:span text:style-name="T159">nuostatos E</text:span><text:span text:style-name="T160">S</text:span><text:span text:style-name="T161"><text:s/>teisės požiūriu laikytinos prekybos sąlygomis</text:span><text:span text:style-name="T162"><text:s/>ir</text:span><text:span text:style-name="T163"><text:s/>neprieštarauja<text:s/></text:span><text:span text:style-name="T164">SESV 34 straipsniui</text:span><text:span text:style-name="T165">, j</text:span><text:span text:style-name="T166">os turi<text:s/></text:span><text:span text:style-name="T167">atitikti proporcingumo princip</text:span><text:span text:style-name="T168">ą</text:span><text:span text:style-name="T169">.<text:s/></text:span><text:span text:style-name="T170">Pažymėtina, kad valstyb</text:span><text:span text:style-name="T171">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text:span text:style-name="T172">Aragonesa de Publicidad Exterior ir Publivía</text:span><text:span text:style-name="T173">,<text:s/></text:span><text:span text:style-name="T174">sujungtos bylos<text:s/></text:span><text:span text:style-name="T175">C</text:span><text:span text:style-name="T176">‑1/90 ir C</text:span><text:span text:style-name="T177">‑176/90,<text:s/></text:span><text:span text:style-name="T178">EU:C:1991:327</text:span><text:span text:style-name="T179">,<text:s/></text:span><text:span text:style-name="T180">16 punktą), kuris reikalauja, kad priemonės, kurių imamasi, būtų tinkamos siekiamo tikslo įgyvendinimui užtikrinti ir neviršytų to, kas būtina jam pasiekti (konkrečiai žr.<text:s/></text:span><text:span text:style-name="T181">Sprendimo<text:s/></text:span><text:span text:style-name="T182">Säge</text:span><text:span text:style-name="T183">r<text:s/></text:span><text:span text:style-name="T184">prieš Dennemeyer</text:span><text:span text:style-name="T185">,<text:s/></text:span><text:span text:style-name="T186">byla<text:s/></text:span><text:span text:style-name="T187">C</text:span><text:span text:style-name="T188">‑76/90,<text:s/></text:span><text:span text:style-name="T189">EU:C:1991:331</text:span><text:span text:style-name="T190">,<text:s/></text:span><text:span text:style-name="T191">15 punktą; Sprendimo<text:s/></text:span><text:span text:style-name="T192">Arblade</text:span><text:span text:style-name="T193">,<text:s/></text:span><text:span text:style-name="T194">sujungtos bylos<text:s/></text:span><text:span text:style-name="T195">C</text:span><text:span text:style-name="T196">‑369/96 ir C</text:span><text:span text:style-name="T197">‑376/96,<text:s/></text:span><text:span text:style-name="T198">EU:C:1999:575</text:span><text:span text:style-name="T199">,<text:s/></text:span><text:span text:style-name="T200">35 punktą; Sprendimo<text:s/></text:span><text:span text:style-name="T201">Canal Sat</text:span><text:span text:style-name="T202">é</text:span><text:span text:style-name="T203">lite Digital</text:span><text:span text:style-name="T204">,<text:s/></text:span><text:span text:style-name="T205">byla<text:s/></text:span><text:span text:style-name="T206">C</text:span><text:span text:style-name="T207">‑390/99</text:span><text:span text:style-name="T208">,<text:s/></text:span><text:span text:style-name="T209">EU:C:2002:34</text:span><text:span text:style-name="T210">,<text:s/></text:span><text:span text:style-name="T211">33 punktą).</text:span><text:span text:style-name="T212"><text:s/>R</text:span><text:span text:style-name="T213">emiantis Europos<text:s/></text:span><text:span text:style-name="T214">Sąjungos<text:s/></text:span><text:span text:style-name="T215">Teisingumo Teismo, Europos<text:s/></text:span><text:span text:style-name="T216">Ž</text:span><text:span text:style-name="T217">mogaus<text:s/></text:span><text:span text:style-name="T218">T</text:span><text:span text:style-name="T219">eisių<text:s/></text:span><text:span text:style-name="T220">T</text:span><text:span text:style-name="T221">eismo, L</text:span><text:span text:style-name="T222">ietuvos<text:s/></text:span><text:span text:style-name="T223">R</text:span><text:span text:style-name="T224">espublikos</text:span><text:span text:style-name="T225"><text:s/>Konstitucinio Teismo praktika</text:span><text:span text:style-name="T226"><text:s/>(</text:span><text:span text:style-name="T227">Lietuvos Respublikos<text:s/></text:span><text:span text:style-name="T228">Konstitucijos 46 straipsnyje garantuojam</text:span><text:span text:style-name="T229">a</text:span><text:span text:style-name="T230"><text:s/>ūkinės veiklos laisv</text:span><text:span text:style-name="T231">ė)</text:span><text:span text:style-name="T232">, priemonės, kuriomis ribojamos asmens teisės ir laisvės, turi būti būtinos ir proporcingos siekiamam tikslui.<text:s/></text:span><text:span text:style-name="T233">Todėl Projekto lydimuosiuose dokumentuose turėtų būti argumentuotai motyvuota, kad visos siūlomos priemonės (suvaržymai) yra būtini tikslams pasiekti.</text:span></text:p>
      <text:list text:style-name="LFO1" text:continue-numbering="true">
        <text:list-item>
          <text:p text:style-name="P234">Taip pat norėtume atkreipti Jūsų dėmesį į tai, kad atskiros Projektu siūlomos nuostatos<text:s/>nustato reikalavimus<text:s/>prekių ir<text:s/>paslaugų teikimui, todėl<text:s/>prieš priimant<text:s/>notifikuotinos Europos Komisijai<text:s/>kaip techniniai reglamentai, techninės taisyklės<text:s/>pagal<text:s/>2015 m. rugsėjo 9<text:s/>d. Europos Parlamento ir Tarybos direktyvoje (ES) 2015/1535,<text:s/>kuria<text:s/>nustatoma<text:s/>informacijos apie techninius reglamentus<text:s/>ir informacinės visuomenės paslaugų taisykles<text:s/>teikimo<text:s/>tvarka,<text:s/>reikalavimus.<text:s/></text:p>
        </text:list-item>
        <text:list-item>
          <text:p text:style-name="P235"><text:span text:style-name="T236">S</text:span><text:span text:style-name="T237">varstytina, ar<text:s/></text:span><text:span text:style-name="T238">pagrįsti ir proporcingi reikalavimai,<text:s/></text:span><text:span text:style-name="T239">siūlomi</text:span><text:span text:style-name="T240"><text:s/></text:span><text:span text:style-name="T241">galiojančio įstatymo 16</text:span><text:span text:style-name="T242">1</text:span><text:span text:style-name="T243"> </text:span><text:span text:style-name="T244">straipsnio<text:s/></text:span><text:span text:style-name="T245">pakeitim</text:span><text:span text:style-name="T246">u</text:span><text:span text:style-name="T247"><text:s/></text:span><text:span text:style-name="T248">ir<text:s/></text:span><text:span text:style-name="T249">16</text:span><text:span text:style-name="T250">2</text:span><text:span text:style-name="T251"><text:s/>straipsnio 2</text:span><text:span text:style-name="T252"><text:s/>dal</text:span><text:span text:style-name="T253">imi</text:span><text:span text:style-name="T254">,</text:span><text:span text:style-name="T255"><text:s/></text:span><text:span text:style-name="T256">apribo</text:span><text:span text:style-name="T257">jančiose</text:span><text:span text:style-name="T258"><text:s/></text:span><text:span text:style-name="T259">alkoholinių gėrimų parduotuv</text:span><text:span text:style-name="T260">ių</text:span><text:span text:style-name="T261"><text:s/></text:span><text:span text:style-name="T262">įrengimą<text:s/></text:span><text:span text:style-name="T263">daugiabučiuose gyvenamuosiuose namuose<text:s/></text:span><text:span text:style-name="T264">ir<text:s/></text:span><text:span text:style-name="T265">mažesniu kaip<text:s/></text:span><text:span text:style-name="T266">2</text:span><text:span text:style-name="T267">00</text:span><text:span text:style-name="T268"> </text:span><text:span text:style-name="T269">m</text:span><text:span text:style-name="T270"> </text:span><text:span text:style-name="T271">atstumu iki ugdymo įstaig</text:span><text:span text:style-name="T272">ų</text:span><text:span text:style-name="T273"><text:s/></text:span><text:span text:style-name="T274">tuo atveju, kai<text:s/></text:span><text:span text:style-name="T275">alkoholiniais gėrimais prekiaujanči</text:span><text:span text:style-name="T276">o</text:span><text:span text:style-name="T277">s parduotuv</text:span><text:span text:style-name="T278">ė</text:span><text:span text:style-name="T279">s įreng</text:span><text:span text:style-name="T280">ia</text:span><text:span text:style-name="T281">mos</text:span><text:span text:style-name="T282"><text:s/></text:span><text:span text:style-name="T283">išpild</text:span><text:span text:style-name="T284">ant</text:span><text:span text:style-name="T285"><text:s/>Projektu</text:span><text:span text:style-name="T286"><text:s/>siūlomo<text:s/></text:span><text:span text:style-name="T287">naujo galiojančio įstatymo<text:s/></text:span><text:span text:style-name="T288">16</text:span><text:span text:style-name="T289">2</text:span><text:span text:style-name="T290"> </text:span><text:span text:style-name="T291">straipsnio 1</text:span><text:span text:style-name="T292"> </text:span><text:span text:style-name="T293">dali</text:span><text:span text:style-name="T294">es</text:span><text:span text:style-name="T295"><text:s/>reikalavim</text:span><text:span text:style-name="T296">us</text:span><text:span text:style-name="T297">.</text:span><text:span text:style-name="T298"><text:s/></text:span></text:p>
        </text:list-item>
        <text:list-item>
          <text:p text:style-name="P299"><text:span text:style-name="T300">Taip pat siūlytume aiškiau apibrėžti siūlomą įstatymo 16</text:span><text:span text:style-name="T301">2 </text:span><text:span text:style-name="T302">straipsnio 1</text:span><text:span text:style-name="T303"> </text:span><text:span text:style-name="T304">dalies 1 punkte įvardintą alkoholinių gėrimų parduotuvės įrengimo reikalavimą, kuriame naudojama neaiški alkoholinių gėrimų parduotuvės savybė „visiškai izoliuota“ nuo gyvenamųjų ar kitų patalpų, nesusijusių su prekių pardavimo organizavimu ar jų sandėliavimu, ir turi turėti atskirą įėjimą</text:span><text:span text:style-name="T305">, nes n</text:span><text:span text:style-name="T306">eaišku,<text:s/></text:span><text:span text:style-name="T307">ką reiškia<text:s/></text:span><text:span text:style-name="T308">„visiškai izoliuota“.</text:span></text:p>
        </text:list-item>
        <text:list-item>
          <text:p text:style-name="P309">Pakeitus<text:s/>galiojančio įstatymo 18 straipsnio 3 dalį<text:s/>pagal projektu siūlomus pakeitimus, atsirastų dvi panašios nuostatos, įtvirtintos 18 straipsnio 3 dalies<text:s/>10 ir 12 punktuose. Todėl<text:s/>siūlome išbraukti<text:s/>18 straipsnio 3 dalies<text:s/>10 punkto nuostatą, kuri<text:s/>patektų į<text:s/>12 punkto nuostatos apimtį.<text:s/></text:p>
        </text:list-item>
        <text:list-item>
          <text:p text:style-name="P310"><text:span text:style-name="T311">Projekt</text:span><text:span text:style-name="T312">u siūloma keisti<text:s/></text:span><text:span text:style-name="T313">galiojančio įstatymo 18</text:span><text:span text:style-name="T314"> </text:span><text:span text:style-name="T315">straipsnio<text:s/></text:span><text:span text:style-name="T316">5<text:s/></text:span><text:span text:style-name="T317">dalies nuostat</text:span><text:span text:style-name="T318">a</text:span><text:span text:style-name="T319"><text:s/>svarstytina<text:s/></text:span><text:span text:style-name="T320">dviem</text:span><text:span text:style-name="T321"><text:s/>aspektais</text:span><text:span text:style-name="T322">.</text:span><text:span text:style-name="T323"><text:s/></text:span><text:span text:style-name="T324">P</text:span><text:span text:style-name="T325">irmiausia<text:s/></text:span><text:span text:style-name="T326">pagal siūlomą nuostatos redakciją kyla klausimas, ar būtina įvardinti<text:s/></text:span><text:span text:style-name="T327">dviejų rūšių dokumentus</text:span><text:span text:style-name="T328"><text:s/>(</text:span><text:span text:style-name="T329">asmens dokumentus ir asmens amžių liudijančius dokumentus</text:span><text:span text:style-name="T330">)</text:span><text:span text:style-name="T331">, kurie, iš principo, yra<text:s/></text:span><text:span text:style-name="T332">skirti<text:s/></text:span><text:span text:style-name="T333">patvirtint</text:span><text:span text:style-name="T334">i</text:span><text:span text:style-name="T335"><text:s/></text:span><text:span text:style-name="T336">alkoholį<text:s/></text:span><text:span text:style-name="T337">perkančio<text:s/></text:span><text:span text:style-name="T338">asmens<text:s/></text:span><text:span text:style-name="T339">amžių.<text:s/></text:span><text:span text:style-name="T340">Siūlytume vartoti vieną iš nurodytų sąvokų</text:span><text:span text:style-name="T341">.</text:span><text:span text:style-name="T342"><text:s/></text:span><text:span text:style-name="T343">Antrasis aspektas – nuostatoje turi būti laikomasi nuoseklumo</text:span><text:span text:style-name="T344"><text:s/>viso įstatymo kontekste</text:span><text:span text:style-name="T345">.</text:span><text:span text:style-name="T346"><text:s/></text:span><text:span text:style-name="T347">P</text:span><text:span text:style-name="T348">rojektu siūloma apriboti alkoholinių gėrimų prieinamumą asmenims, jaunesniems kaip<text:s/></text:span><text:span text:style-name="T349">20</text:span><text:span text:style-name="T350"> </text:span><text:span text:style-name="T351">metų</text:span><text:span text:style-name="T352">, todėl neaišku, kodėl<text:s/></text:span><text:span text:style-name="T353">įstatymo 18 straipsnio 5 dalyje siūloma</text:span><text:span text:style-name="T354"><text:s/>nustatyti alkoholinių gėrimų pardavėjams prievolę</text:span><text:span text:style-name="T355">, esant abejonėms, kad asmuo yra jaunesnis negu<text:s/></text:span><text:span text:style-name="T356">25 metų</text:span><text:span text:style-name="T357">,<text:s/></text:span><text:span text:style-name="T358">privalomai tikrinti<text:s/></text:span><text:soft-page-break/><text:span text:style-name="T359">jo<text:s/></text:span><text:span text:style-name="T360">asmens dokumentus.<text:s/></text:span><text:span text:style-name="T361">Manytume, kad ši prievolė turėtų būti siejama su abejonėmis, kad alkoholį perkantis asmuo<text:s/></text:span><text:span text:style-name="T362">yra jaunesnis nei 20 metų</text:span><text:span text:style-name="T363">, todėl privaloma patikrinti jo asmens dokumentą</text:span><text:span text:style-name="T364"><text:s/>ir taip<text:s/></text:span><text:span text:style-name="T365">nustatyti<text:s/></text:span><text:span text:style-name="T366">šio asmens</text:span><text:span text:style-name="T367"><text:s/>amž</text:span><text:span text:style-name="T368">ių</text:span><text:span text:style-name="T369">.</text:span><text:span text:style-name="T370"><text:s/>Kita vertus svarstytina, ar proporcinga reikalauti asmens dokumento iš asmens, kuris aiškiai yra vyresnis nei 20 metų (senjoras).</text:span></text:p>
        </text:list-item>
      </text:list>
      <text:p text:style-name="P371"/>
      <text:p text:style-name="P372"/>
      <text:p text:style-name="P373"/>
      <text:p text:style-name="P374"/>
      <text:p text:style-name="P375"/>
      <text:p text:style-name="P376"/>
      <text:p text:style-name="P377"/>
      <text:p text:style-name="P378"/>
      <text:p text:style-name="P379">Generalinis<text:s/>direktorius<text:tab/><text:tab/>Deividas Kriaučiūnas</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Normal"><text:span text:style-name="T409">D</text:span><text:span text:style-name="T410">aiva<text:s/></text:span><text:span text:style-name="T411">Stepanienė,</text:span><text:span text:style-name="T412"><text:s/>tel. 8<text:s/></text:span><text:span text:style-name="T413">706</text:span><text:span text:style-name="T414"><text:s/></text:span><text:span text:style-name="T415"><text:s/></text:span><text:span text:style-name="T416">6</text:span><text:span text:style-name="T417">8</text:span><text:span text:style-name="T418"><text:s/></text:span><text:span text:style-name="T419">083</text:span><text:span text:style-name="T420">, el. p.<text:s/></text:span><text:a xlink:href="mailto:daiva.stepaniene@etd.lt" office:target-frame-name="_top" xlink:show="replace"><text:span text:style-name="T421">daiva.stepaniene@etd.lt</text:span></text:a><text:span text:style-name="T4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BodyText" style:display-name="Body Text" style:family="paragraph" style:parent-style-name="Normal" style:next-style-name="Normal">
      <style:paragraph-properties style:text-autospace="none"/>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fo:language="es" fo:country="ES"/>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P43" style:parent-style-name="Footer" style:family="paragraph">
      <style:paragraph-properties fo:text-align="end"/>
      <style:text-properties fo:font-size="8pt" style:font-size-asian="8pt" style:font-size-complex="8pt"/>
    </style:style>
    <style:style style:name="P44" style:parent-style-name="Footer"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
        <text:p text:style-name="P21"><text:span text:style-name="T2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text:s/></text:span><text:span text:style-name="T31">Vilniaus g. 23-7A, LT-</text:span><text:s/><text:span text:style-name="T32">LT-01402<text:s/></text:span><text:span text:style-name="T33">Vilnius, tel.<text:s/></text:span><text:span text:style-name="T34">8 706<text:s/></text:span><text:span text:style-name="T35">63 687, faks. 8 706 63 679,</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Line 1" text:anchor-type="paragraph"><svg:title/><svg:desc/></draw:connector></text:span></text:p>
      </style:header>
      <style:footer>
        <text:p text:style-name="Footer"/>
        <text:p text:style-name="P43">DS_XIIP_4096_alkoholio kontroles ist.2,16_1,18,22,28,29,34 str.pak.ir pap.16_2str..docx</text:p>
        <text:p text:style-name="P44">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11-</dc:title>
    <dc:subject/>
    <meta:initial-creator>Rūta Kr.</meta:initial-creator>
    <dc:creator>CLUSadmin</dc:creator>
    <meta:creation-date>2016-06-10T11:20:00Z</meta:creation-date>
    <dc:date>2016-06-10T11:20:00Z</dc:date>
    <meta:print-date>2016-04-01T11:01:00Z</meta:print-date>
    <meta:template xlink:href="Normal.dotm" xlink:type="simple"/>
    <meta:editing-cycles>2</meta:editing-cycles>
    <meta:editing-duration>PT0S</meta:editing-duration>
    <meta:document-statistic meta:page-count="3" meta:paragraph-count="20" meta:word-count="991" meta:character-count="7750" meta:row-count="141" meta:non-whitespace-character-count="6779"/>
  </office:meta>
</office:document-meta>
</file>