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0pt" fo:language="lt" fo:country="LT"/>
    </style:style>
    <style:style style:name="T4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5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6" style:parent-style-name="DefaultParagraphFont" style:family="text">
      <style:text-properties fo:font-weight="bold" style:font-weight-asian="bold" style:font-size-complex="10pt" fo:language="lt" fo:country="LT"/>
    </style:style>
    <style:style style:name="T7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8" style:parent-style-name="DefaultParagraphFont" style:family="text">
      <style:text-properties fo:font-weight="bold" style:font-weight-asian="bold" style:font-size-complex="10pt" fo:language="lt" fo:country="LT"/>
    </style:style>
    <style:style style:name="T9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size-complex="10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 style:font-size-complex="10pt" fo:language="lt" fo:country="LT"/>
    </style:style>
    <style:style style:name="T18" style:parent-style-name="DefaultParagraphFont" style:family="text">
      <style:text-properties style:font-weight-complex="bold" style:font-size-complex="10pt" fo:language="lt" fo:country="LT"/>
    </style:style>
    <style:style style:name="T19" style:parent-style-name="DefaultParagraphFont" style:family="text">
      <style:text-properties style:font-weight-complex="bold" style:font-size-complex="10pt" fo:language="lt" fo:country="LT"/>
    </style:style>
    <style:style style:name="T20" style:parent-style-name="DefaultParagraphFont" style:family="text">
      <style:text-properties style:font-weight-complex="bold" style:font-size-complex="10pt" fo:language="lt" fo:country="LT"/>
    </style:style>
    <style:style style:name="T21" style:parent-style-name="DefaultParagraphFont" style:family="text">
      <style:text-properties style:font-weight-complex="bold" style:font-size-complex="10pt" fo:language="lt" fo:country="LT"/>
    </style:style>
    <style:style style:name="T22" style:parent-style-name="DefaultParagraphFont" style:family="text">
      <style:text-properties style:font-weight-complex="bold" style:font-size-complex="10pt"/>
    </style:style>
    <style:style style:name="T23" style:parent-style-name="DefaultParagraphFont" style:family="text">
      <style:text-properties style:font-weight-complex="bold" style:font-size-complex="10pt"/>
    </style:style>
    <style:style style:name="T24" style:parent-style-name="DefaultParagraphFont" style:family="text">
      <style:text-properties style:font-weight-complex="bold" style:font-size-complex="10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0pt" fo:language="lt" fo:country="LT"/>
    </style:style>
    <style:style style:name="P27" style:parent-style-name="Normal" style:family="paragraph">
      <style:paragraph-properties fo:text-align="justify"/>
      <style:text-properties style:font-size-complex="10pt" fo:language="lt" fo:country="LT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fo:language="lt" fo:country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fo:language="lt" fo:country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language="lt" fo:country="LT"/>
    </style:style>
    <style:style style:name="P52" style:parent-style-name="Normal" style:family="paragraph">
      <style:text-properties style:font-size-complex="10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64" style:parent-style-name="NormalWeb" style:family="paragraph">
      <style:paragraph-properties style:vertical-align="baseline" fo:margin-top="0in" fo:margin-bottom="0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anguage="en" fo:country="GB"/>
    </style:style>
    <style:style style:name="T79" style:parent-style-name="DefaultParagraphFont" style:family="text">
      <style:text-properties fo:color="#000000"/>
    </style:style>
    <style:style style:name="P80" style:parent-style-name="NormalWeb" style:family="paragraph">
      <style:paragraph-properties style:vertical-align="baseline" fo:margin-top="0in" fo:margin-bottom="0in" fo:background-color="#FFFFFF"/>
      <style:text-properties fo:color="#000000"/>
    </style:style>
    <style:style style:name="P81" style:parent-style-name="NormalWeb" style:family="paragraph">
      <style:paragraph-properties style:vertical-align="baseline" fo:margin-top="0in" fo:margin-bottom="0in" fo:background-color="#FFFFFF"/>
      <style:text-properties fo:color="#000000"/>
    </style:style>
    <style:style style:name="P82" style:parent-style-name="NormalWeb" style:family="paragraph">
      <style:paragraph-properties style:vertical-align="baseline" fo:margin-top="0in" fo:margin-bottom="0in" fo:background-color="#FFFFFF"/>
    </style:style>
    <style:style style:name="T83" style:parent-style-name="DefaultParagraphFont" style:family="text">
      <style:text-properties style:font-name="Arial" style:font-name-complex="Arial" fo:color="#333333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/>
      <style:text-properties fo:color="#000000" fo:background-color="#FFFFFF" fo:language="lt" fo:country="L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 style:language-asian="lt" style:country-asian="LT"/>
    </style:style>
    <style:style style:name="T97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99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100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103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fo:language="lt" fo:country="LT" style:language-asian="lt" style:country-asian="LT"/>
    </style:style>
    <style:style style:name="T117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fo:background-color="#FFFFFF" fo:language="lt" fo:country="LT" style:language-asian="lt" style:country-asian="LT"/>
    </style:style>
    <style:style style:name="T119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T120" style:parent-style-name="DefaultParagraphFont" style:family="text">
      <style:text-properties fo:color="#000000" fo:background-color="#FFFFFF" fo:language="lt" fo:country="LT" style:language-asian="lt" style:country-asian="LT"/>
    </style:style>
    <style:style style:name="P121" style:parent-style-name="Normal" style:family="paragraph">
      <style:paragraph-properties fo:text-align="justify" fo:text-indent="0.5in" fo:background-color="#FFFFFF"/>
      <style:text-properties fo:color="#000000" style:language-asian="lt" style:country-asian="LT"/>
    </style:style>
    <style:style style:name="P122" style:parent-style-name="Normal" style:family="paragraph">
      <style:text-properties fo:language="lt" fo:country="LT"/>
    </style:style>
    <style:style style:name="P123" style:parent-style-name="Normal" style:family="paragraph">
      <style:text-properties fo:language="lt" fo:country="LT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P125" style:parent-style-name="Normal" style:family="paragraph">
      <style:text-properties fo:language="lt" fo:country="LT"/>
    </style:style>
    <style:style style:name="P126" style:parent-style-name="Normal" style:family="paragraph">
      <style:paragraph-properties fo:margin-left="4.5in" fo:text-indent="0.5in">
        <style:tab-stops/>
      </style:paragraph-properties>
      <style:text-properties fo:language="lt" fo:country="LT"/>
    </style:style>
    <style:style style:name="P127" style:parent-style-name="Normal" style:family="paragraph">
      <style:paragraph-properties fo:margin-left="4.5in" fo:text-indent="0.5in">
        <style:tab-stops/>
      </style:paragraph-properties>
    </style:style>
    <style:style style:name="T12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<text:s/></text:span><text:span text:style-name="T7">ŽMONIŲ UŽKREČIAMŲJŲ LIGŲ PROFILAKTIKOS IR KONTROLĖS ĮSTATYMO</text:span><text:span text:style-name="T8"><text:s/></text:span><text:span text:style-name="T9">NR. I-1553 11 IR 18 STRAIPSNIŲ PAKEITIMO</text:span></text:p>
      <text:p text:style-name="P10"><text:span text:style-name="T11">ĮSTATYMO PROJEKT</text:span><text:span text:style-name="T12">UI NR.</text:span><text:span text:style-name="T13"><text:s/></text:span><text:span text:style-name="T14">XIVP-1270(2)</text:span></text:p>
      <text:p text:style-name="P15"/>
      <text:p text:style-name="P16"><text:span text:style-name="T17">202</text:span><text:span text:style-name="T18">2</text:span><text:span text:style-name="T19"><text:s/>m.<text:s/></text:span><text:span text:style-name="T20">sausio</text:span><text:span text:style-name="T21"><text:s/></text:span><text:span text:style-name="T22">1</text:span><text:span text:style-name="T23">8</text:span><text:span text:style-name="T24"><text:s/>d.</text:span></text:p>
      <text:p text:style-name="P25"><text:span text:style-name="T26">Vilnius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Argumentai:</text:p>
            <text:p text:style-name="P64"><text:span text:style-name="T65">Svarbu atsižvelgti</text:span><text:span text:style-name="T66"><text:s/>į esamą sudėtingą situaciją dėl pandemijos valdymo</text:span><text:span text:style-name="T67"><text:s/>bei</text:span><text:span text:style-name="T68"><text:s/>tai, kad<text:s/></text:span><text:span text:style-name="T69">kaip teigia</text:span><text:span text:style-name="T70"><text:s/>Sveikatos apsaugos ministras A. Dulkys</text:span><text:span text:style-name="T71">,<text:s/></text:span><text:span text:style-name="T72">nėra garantijos jog skiepai apsaugos nuo<text:s/></text:span><text:span text:style-name="T73">COVID-19 (koronaviruso</text:span><text:span text:style-name="T74">) infekcijos</text:span><text:span text:style-name="T75"><text:s/>pl</text:span><text:span text:style-name="T76">i</text:span><text:span text:style-name="T77">timo</text:span><text:span text:style-name="T78">.</text:span><text:span text:style-name="T79"><text:s/></text:span></text:p>
            <text:p text:style-name="P80">Taip pat reikia akcentuoti, kad<text:s/>reguliavimas nustatant išimtinai<text:s/>medicinos darbuotojų<text:s/>privalomą<text:s/>skiepijimą<text:s/>neterminuotam laikotarpiui<text:s/>yra neproporcinga<text:s/>ir diskriminacinė priemonė<text:s/>siekiamiems<text:s/>pandemijos valdymo tikslams užtikrinti.<text:s/></text:p>
            <text:p text:style-name="P81">Siūlome<text:s/>numatyti<text:s/>įstatymo<text:s/>galiojimo pabaigos datą, taip išvengiant galimų neigiamų<text:s/>medicinos darbuotojų reakcijų<text:s/>ir<text:s/>suteikiant minėtiems asmenims pagrįstą lūkestį, kad pandemija baigsis.</text:p>
            <text:p text:style-name="P82"><text:span text:style-name="T83"><text:line-break/></text:span><text:span text:style-name="T84">Pasiūlymas:</text:span><text:span text:style-name="T85"><text:s/></text:span><text:span text:style-name="T86">pakeisti<text:s/></text:span><text:span text:style-name="T87">3</text:span><text:span text:style-name="T88"><text:s/>straipsn</text:span><text:span text:style-name="T89">į<text:s/></text:span><text:span text:style-name="T90">ir j</text:span><text:span text:style-name="T91">į</text:span><text:span text:style-name="T92"><text:s/>išdėstyti taip:</text:span></text:p>
            <text:p text:style-name="P93">„3 straipsnis.<text:s/>Įstatymo įsigaliojimas ir įgyvendinimas</text:p>
            <text:p text:style-name="P94"><text:bookmark-start text:name="part_a32c19b018ee47f3a3d595a818eafaac"/><text:bookmark-end text:name="part_a32c19b018ee47f3a3d595a818eafaac"/><text:span text:style-name="T95">1. Šis įstatymas, išskyrus šio straipsnio<text:s/></text:span><text:span text:style-name="T96">2</text:span><text:span text:style-name="T97"><text:s/></text:span><text:span text:style-name="T98">3</text:span><text:span text:style-name="T99"><text:s/></text:span><text:span text:style-name="T100">dalį, įsigalioja 2022 m. vasario 14 d.</text:span></text:p>
            <text:soft-page-break/>
            <text:p text:style-name="P101"><text:span text:style-name="T102">2.</text:span><text:span text:style-name="T103"><text:s/></text:span><text:span text:style-name="T104">Šis įstatymas, išskyrus šio straipsnio<text:s/></text:span><text:span text:style-name="T105">3<text:s/></text:span><text:span text:style-name="T106">dalį,<text:s/></text:span><text:span text:style-name="T107">galioja iki</text:span><text:span text:style-name="T108"><text:s/>202</text:span><text:span text:style-name="T109">3</text:span><text:span text:style-name="T110"><text:s/>m. </text:span><text:span text:style-name="T111">sausio</text:span><text:span text:style-name="T112"><text:s/></text:span><text:span text:style-name="T113">1</text:span><text:span text:style-name="T114"><text:s/>d</text:span></text:p>
            <text:p text:style-name="P115"><text:bookmark-start text:name="part_9e48e95e2b1b45fbb96bf02e1ef395ca"/><text:bookmark-end text:name="part_9e48e95e2b1b45fbb96bf02e1ef395ca"/><text:span text:style-name="T116">2</text:span><text:span text:style-name="T117"><text:s/></text:span><text:span text:style-name="T118">3</text:span><text:span text:style-name="T119">. Lietuvos Respublikos Vyriausybė iki 2022 m. vasario 13 d. priima šio įstatymo įgyvendinamuosius teisės aktus.</text:span><text:span text:style-name="T120">“</text:span></text:p>
            <text:p text:style-name="P121"/>
          </table:table-cell>
        </table:table-row>
      </table:table>
      <text:p text:style-name="P122"/>
      <text:p text:style-name="P123"/>
      <text:p text:style-name="P124">Teikia</text:p>
      <text:p text:style-name="P125">Seimo nariai<text:tab/><text:tab/><text:tab/><text:tab/><text:tab/><text:tab/><text:tab/><text:tab/><text:tab/><text:s/>Linas Kukuraitis</text:p>
      <text:p text:style-name="P126">Tomas Tomilinas</text:p>
      <text:p text:style-name="P127"><text:span text:style-name="T128"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1-20T07:42:00Z</meta:creation-date>
    <dc:date>2022-01-20T07:42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9" meta:character-count="1386" meta:row-count="51" meta:non-whitespace-character-count="1233"/>
  </office:meta>
</office:document-meta>
</file>