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4.5666in" style:use-optimal-column-width="false"/>
    </style:style>
    <style:style style:name="Table31" style:family="table">
      <style:table-properties style:width="6.630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1055in"/>
      <style:text-properties fo:font-weight="bold" style:font-weight-asian="bold" style:font-size-complex="12pt" fo:language="en" fo:country="US" style:language-asian="lt" style:country-asian="LT"/>
    </style:style>
    <style:style style:name="P70" style:parent-style-name="BodyText" style:family="paragraph">
      <style:paragraph-properties fo:text-align="justify" fo:text-indent="0.2236in"/>
      <style:text-properties style:font-weight-complex="bold" fo:color="#000000"/>
    </style:style>
    <style:style style:name="P71" style:parent-style-name="BodyText" style:family="paragraph">
      <style:paragraph-properties fo:text-align="justify" fo:text-indent="0.2236in"/>
      <style:text-properties style:font-weight-complex="bold" fo:color="#000000"/>
    </style:style>
    <style:style style:name="P72" style:parent-style-name="BodyText" style:family="paragraph">
      <style:paragraph-properties fo:text-align="justify" fo:text-indent="0.2236in"/>
    </style:style>
    <style:style style:name="P73" style:parent-style-name="Normal" style:family="paragraph">
      <style:paragraph-properties fo:widows="0" fo:orphans="0" fo:text-align="justify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1256in"/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 fo:text-align="justify" fo:text-indent="0.1256in"/>
      <style:text-properties style:font-size-complex="12pt"/>
    </style:style>
    <style:style style:name="P76" style:parent-style-name="Normal" style:family="paragraph">
      <style:paragraph-properties fo:keep-with-next="always" fo:text-align="justify" fo:text-indent="0.1256in"/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80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84" style:parent-style-name="Normal" style:family="paragraph">
      <style:paragraph-properties fo:text-align="justify" fo:text-indent="0.2236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9" style:parent-style-name="Normal" style:family="paragraph">
      <style:paragraph-properties fo:text-align="justify" fo:text-indent="0.2236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" style:parent-style-name="Normal" style:family="paragraph">
      <style:paragraph-properties fo:text-align="justify" fo:text-indent="0.2236in"/>
    </style:style>
    <style:style style:name="T9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7" style:parent-style-name="Normal" style:family="paragraph">
      <style:paragraph-properties fo:text-align="justify" fo:text-indent="0.223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8" style:parent-style-name="Normal" style:family="paragraph">
      <style:paragraph-properties fo:text-align="justify" fo:text-indent="0.223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" style:parent-style-name="Normal" style:family="paragraph">
      <style:paragraph-properties fo:text-align="justify" fo:text-indent="0.223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0" style:parent-style-name="Normal" style:family="paragraph">
      <style:paragraph-properties fo:text-align="justify" fo:text-indent="0.223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2236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2027in"/>
      <style:text-properties style:font-size-complex="12pt"/>
    </style:style>
    <style:style style:name="P110" style:parent-style-name="Normal" style:family="paragraph">
      <style:paragraph-properties fo:text-align="justify" fo:line-height="115%" fo:margin-left="0.4208in" fo:text-indent="-0.1972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2027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118" style:parent-style-name="Normal" style:family="paragraph">
      <style:paragraph-properties fo:text-align="justify" fo:line-height="115%" fo:text-indent="0.2236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2236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text-position="super 66.6%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1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2027in"/>
      <style:text-properties style:font-size-complex="12pt"/>
    </style:style>
    <style:style style:name="P132" style:parent-style-name="Normal" style:family="paragraph">
      <style:paragraph-properties fo:text-align="justify" fo:line-height="115%" fo:text-indent="0.2236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2236i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42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2236in"/>
      <style:text-properties style:font-size-complex="12pt"/>
    </style:style>
    <style:style style:name="P14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1055in"/>
      <style:text-properties fo:font-weight="bold" style:font-weight-asian="bold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FFFFFF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/text:span><text:span text:style-name="T5"><text:s/></text:span><text:span text:style-name="T6">Valstybės tarnybos įstatymo</text:span><text:span text:style-name="T7"><text:line-break/>Nr. VIII-1316 8, 11, 14, 16, 17, 18, 19, 21, 27, 29, 30, 47, 49 ir 51 straipsnių pakeitimo, Įstatymo papildymo 15</text:span><text:span text:style-name="T8">1</text:span><text:span text:style-name="T9"><text:s/>straipsniu IR 37 STRAIPSNIO PRIPAŽINIMO NETEKUSIU GALIOS</text:span><text:span text:style-name="T10"><text:line-break/></text:span><text:span text:style-name="T11">ĮSTATYMO<text:s/></text:span><text:span text:style-name="T12">PROJEKTO NR.<text:s/></text:span><text:span text:style-name="T13">XI</text:span><text:span text:style-name="T14">V</text:span><text:span text:style-name="T15">P-</text:span><text:span text:style-name="T16">1216</text:span><text:span text:style-name="T17">(2)</text:span></text:p>
      <text:p text:style-name="P18"/>
      <text:p text:style-name="P19"/>
      <text:p text:style-name="P20"><text:span text:style-name="T21">202</text:span><text:span text:style-name="T22">1</text:span><text:span text:style-name="T23">-</text:span><text:span text:style-name="T24">1</text:span><text:span text:style-name="T25">2</text:span><text:span text:style-name="T26">-</text:span><text:span text:style-name="T27">17</text:span></text:p>
      <text:p text:style-name="P28"><text:span text:style-name="T29">Vilniu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1</text:span><text:span text:style-name="T57">.</text:span></text:p>
          </table:table-cell>
          <table:table-cell table:style-name="TableCell58">
            <text:p text:style-name="P59"/>
            <text:p text:style-name="P60">4,</text:p>
            <text:p text:style-name="P61">16</text:p>
          </table:table-cell>
          <table:table-cell table:style-name="TableCell62">
            <text:p text:style-name="P63"/>
            <text:p text:style-name="P64"/>
            <text:p text:style-name="P65">1, 3, 4</text:p>
          </table:table-cell>
          <table:table-cell table:style-name="TableCell66">
            <text:p text:style-name="P67">I</text:p>
          </table:table-cell>
          <table:table-cell table:style-name="TableCell68">
            <text:p text:style-name="P69">Argumentai:</text:p>
            <text:p text:style-name="P70">Įstatymo projekte siūloma<text:s/>valstybės tarnyboje<text:s/>nustatyti<text:s/>visiškai<text:s/>naują institutą, t. y., išbandomąjį laikotarpį. Tačiau jį reglamentuojančios normos dėstomame įstatymo projekte nėra<text:s/>tinkamai išdiskutuotos,<text:s/>o visa tai<text:s/>užduoda<text:s/>daugiau klausimų, nei<text:s/>pateikia<text:s/>atsakymų.<text:s/></text:p>
            <text:p text:style-name="P71">Be kita ko, pažymėtina, kad numatoma, jog Vyriausybė Seimo 2022 m. pavasario sesijoje pateiks Seimui svarstyti esminius<text:s/>su valstybės tarnybos pertvarka<text:s/>susijusius įstatymų projektus. Todėl aspektus, susijusius su išbandomuoju laikotarpiu, būtų aktualiausia<text:s/>svarstyti būtent minimos pertvarkos metu.<text:s/></text:p>
            <text:p text:style-name="P72">Todėl siūlytina iš įstatymo projekto išbraukti nuostatas, kurios nustato išbandomąjį laikotarpį, taip<text:s/>pat<text:s/>koreguoti<text:s/>visas kitas nuostatas, kurios sistemiškai su jomis yra susijusios.</text:p>
            <text:p text:style-name="P73"/>
            <text:soft-page-break/>
            <text:p text:style-name="P74">Pasiūlymas:</text:p>
            <text:p text:style-name="P75">Pakeisti įstatymo projekto pavadinimą ir jį išdėstyti taip:</text:p>
            <text:p text:style-name="P76"><text:span text:style-name="T77">„LIETUVOS RESPUBLIKOS Valstybės tarnybos įstatymo Nr. VIII-1316 8, 11, 14, 16, 17, 18, 19, 21, 27, 29, 30, 47, 49 ir 51 straipsnių pakeitimo, Įstatymo<text:s/></text:span><text:span text:style-name="T78">papildymo 15</text:span><text:span text:style-name="T79">1</text:span><text:span text:style-name="T80"><text:s/>straipsniu IR</text:span><text:span text:style-name="T81"><text:s/>37 STRAIPSNIO PRIPAŽINIMO NETEKUSIU GALIOS ĮSTATYMAS“</text:span></text:p>
            <text:p text:style-name="P82"/>
            <text:p text:style-name="P83">Išbraukti įstatymo projekto 4 straipsnį:</text:p>
            <text:p text:style-name="P84"><text:span text:style-name="T85">„</text:span><text:span text:style-name="T86">4 straipsnis. Įstatymo papildymas 15</text:span><text:span text:style-name="T87">1</text:span><text:span text:style-name="T88"><text:s/>straipsniu</text:span></text:p>
            <text:p text:style-name="P89"><text:span text:style-name="T90">Papildyti Įstatymo III skyrių 15</text:span><text:span text:style-name="T91">1<text:s/></text:span><text:span text:style-name="T92">straipsniu:</text:span></text:p>
            <text:p text:style-name="P93"><text:span text:style-name="T94">15</text:span><text:span text:style-name="T95">1</text:span><text:span text:style-name="T96"><text:s/>straipsnis. Išbandymo laikotarpis</text:span></text:p>
            <text:p text:style-name="P97">1.<text:tab/>Valstybės tarnautoją į pareigas priimantis asmuo gali nuspręsti konkursą ar atranką laimėjusiam asmeniui taikyti iki 3 mėnesių išbandymo laikotarpį. Apie šį sprendimą viešai paskelbiama skelbiant konkursą ar atranką.<text:s/></text:p>
            <text:p text:style-name="P98">2.<text:tab/>Valstybės tarnautoją į pareigas priimantis asmuo išbandymo laikotarpio trukmę nustato konkursą ar atranką laimėjusį asmenį priimant į valstybės tarnautojo pareigas. Išbandymo laikotarpis skaičiuojamas nuo priėmimo į valstybės tarnautojo pareigas dienos. Atostogų, laikinojo nedarbingumo laikas ir laikas, kuomet valstybės tarnautojas nebuvo darbe dėl kitų svarbių priežasčių, į išbandymo laikotarpį neįskaitomas.<text:s/></text:p>
            <text:p text:style-name="P99">3. Asmenims, priimamiems į politinio (asmeninio) pasitikėjimo valstybės tarnautojų pareigas, išbandymo laikotarpis nenustatomas.</text:p>
            <text:p text:style-name="P100">4. Išbandymo laikotarpiu valstybės tarnautojo tiesioginis vadovas, nepatenkinamai įvertinęs valstybės tarnautojo gebėjimus atlikti pareigybės aprašyme nustatytas funkcijas, raštu teikia motyvuotą išvadą valstybės tarnautoją į pareigas priimančiam asmeniui. Valstybės tarnautoją į pareigas priimantis asmuo, gavęs valstybės tarnautojo tiesioginio vadovo motyvuotą išvadą, turi teisę atleisti valstybės tarnautoją iš pareigų iki išbandymo laikotarpio pabaigos, raštu valstybės tarnautojui pateikęs<text:s/><text:soft-page-break/>motyvuotą sprendimą ne vėliau kaip prieš 3 darbo dienas iki atleidimo iš pareigų dienos.</text:p>
            <text:p text:style-name="P101"><text:span text:style-name="T102">5. Valstybės tarnautojas<text:s/></text:span><text:span text:style-name="T103">išbandymo laikotarpiu turi teisę atsistatydinti savo noru, apie tai raštu įspėjęs valstybės tarnautoją į pareigas priimantį asmenį ne vėliau kaip prieš 3 darbo dienas.</text:span><text:span text:style-name="T104"><text:s/>Valstybės tarnautojas atšaukti prašymą dėl atsistatydinimo savo noru turi teisę<text:s/></text:span><text:span text:style-name="T105">ne vėliau kaip kitą darbo dieną po prašymo pateikimo dienos.</text:span><text:span text:style-name="T106"><text:s/>Paskui jis gali atšaukti prašymą tik valstybės tarnautoją į pareigas priimančio asmens sutikimu.</text:span><text:span text:style-name="T107">“</text:span></text:p>
            <text:p text:style-name="P108"/>
            <text:p text:style-name="P109">Išbraukti įstatymo projekto 16 straipsnio 1 dalį:</text:p>
            <text:p text:style-name="P110"><text:span text:style-name="T111">1.</text:span><text:span text:style-name="T112"><text:tab/></text:span><text:span text:style-name="T113">Papildyti 51 straipsnio 1 dalį 19 punktu:</text:span></text:p>
            <text:p text:style-name="P114"><text:span text:style-name="T115">„19) jo išbandymo laikotarpiu jo gebėjimai atlikti pareigybės aprašyme nustatytas funkcijas yra įvertinti nepatenkinamai.“</text:span></text:p>
            <text:p text:style-name="P116"/>
            <text:p text:style-name="P117">Pakeisti įstatymo projekto 16 straipsnio 3 dalį ir ją išdėstyti taip:</text:p>
            <text:p text:style-name="P118">3. Pakeisti 51 straipsnio 4 dalį ir ją išdėstyti taip:</text:p>
            <text:p text:style-name="P119"><text:span text:style-name="T120">„4.<text:s/></text:span><text:span text:style-name="T121">Ketinantis atsistatydinti savo noru valstybės tarnautojas privalo apie atsistatydinimą įspėti jį į pareigas priimantį asmenį ne vėliau kaip prieš 20</text:span><text:span text:style-name="T122"><text:s/></text:span><text:span text:style-name="T123">kalendorinių dienų, išskyrus atvejus, kai jį į pareigas priimantis asmuo sutinka įspėjimo terminą trumpinti. Valstybės tarnautojas atšaukti prašymą dėl atsistatydinimo savo noru turi teisę ne vėliau kaip per 3 darbo dienas nuo prašymo pateikimo dienos. Po to valstybės tarnautojas prašymą</text:span><text:span text:style-name="T124"><text:s/></text:span><text:span text:style-name="T125">atsistatydinti savo noru gali atšaukti tik su jį į pareigas priimančio asmens sutikimu.<text:s/></text:span><text:span text:style-name="T126">Šios dalies nuostatos netaikomos šio įstatymo 15</text:span><text:span text:style-name="T127">1</text:span><text:span text:style-name="T128"><text:s/>straipsnio 5 dalyje nustatytu atveju.</text:span><text:span text:style-name="T129">“</text:span></text:p>
            <text:p text:style-name="P130"/>
            <text:p text:style-name="P131">Išbraukti įstatymo projekto 16 straipsnio 4 dalį:</text:p>
            <text:p text:style-name="P132"><text:span text:style-name="T133">4.<text:s/></text:span><text:span text:style-name="T134">Pakeisti 51 straipsnio 6 dalį ir ją išdėstyti taip:</text:span></text:p>
            <text:p text:style-name="P135"><text:span text:style-name="T136">„</text:span><text:span text:style-name="T137">6. Nėščia valstybės tarnautoja, taip pat valstybės tarnautojas, auginantis vaiką (vaikus) ar įvaikį (įvaikius) iki 3 metų, negali būti atleisti iš pareigų šio straipsnio 1 dalies 4, 9 (išskyrus atvejus, kai<text:s/></text:span><text:soft-page-break/><text:span text:style-name="T138">valstybės ar savivaldybės institucija ar įstaiga likviduojama), 10, 12, 15 18 (išskyrus atvejus, kai valstybės tarnautojas pateikia pasiūlymą jį į pareigas<text:s/></text:span><text:span text:style-name="T139">priimančiam<text:s/></text:span><text:span text:style-name="T140">asmeniui dėl atleidimo iš pareigų šalių susitarimu) punktuose nurodytais pagrindais.<text:s/></text:span><text:span text:style-name="T141">Šio straipsnio 1 dalies 19 punkte nurodytu pagrindu nėščia valstybės tarnautoja negali būti atleista jos nėštumo laiku ir iki jos kūdikiui sukaks keturi mėnesiai.“</text:span></text:p>
            <text:p text:style-name="P142"/>
            <text:p text:style-name="P143">Įstatymo projekto 16 straipsnio 2<text:s/>ir<text:s/>3<text:s/>dalis atitinkamai laikyti 1 ir<text:s/>2<text:s/>dalimis.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ection text:name="Sect1" text:style-name="S1">
        <text:p text:style-name="P157"/>
        <text:p text:style-name="P158">Teikia</text:p>
        <text:p text:style-name="P159"><text:span text:style-name="T160">Seimo nar</text:span><text:span text:style-name="T161">ys</text:span><text:span text:style-name="T162">: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(Parašas)</text:span><text:span text:style-name="T170"><text:tab/></text:span><text:span text:style-name="T171"><text:tab/></text:span><text:span text:style-name="T172"><text:tab/></text:span><text:span text:style-name="T173"><text:s text:c="8"/></text:span><text:span text:style-name="T174">Domas Griš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Char" style:display-name="List Paragraph Char" style:family="text" style:parent-style-name="DefaultParagraphFont"/>
    <style:style style:name="Sąrašopastraipa1" style:display-name="Sąrašo pastraipa1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INSKAS Juras</meta:initial-creator>
    <dc:creator>adlibuser</dc:creator>
    <meta:creation-date>2021-12-17T08:43:00Z</meta:creation-date>
    <dc:date>2021-12-17T08:43:00Z</dc:date>
    <meta:print-date>2021-09-28T06:3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bb4436e3-105b-4e94-bfe4-86bc37fdc745</meta:user-defined>
    <meta:document-statistic meta:page-count="4" meta:paragraph-count="42" meta:word-count="638" meta:character-count="5231" meta:row-count="81" meta:non-whitespace-character-count="4635"/>
  </office:meta>
</office:document-meta>
</file>