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9"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 style:parent-style-name="Normal" style:family="paragraph">
      <style:paragraph-properties fo:text-align="center" style:line-height-at-least="0.2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line-height-at-least="0.191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Projektas" style:family="paragraph">
      <style:paragraph-properties fo:line-height="150%"/>
      <style:text-properties fo:font-weight="normal" style:font-weight-asian="normal" fo:text-transform="non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P39" style:parent-style-name="Dalyviai" style:family="paragraph">
      <style:paragraph-properties fo:line-height="150%" fo:margin-left="0.5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margin-left="0.787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line-height="150%"/>
      <style:text-properties fo:font-weight="bold" style:font-weight-asian="bold"/>
    </style:style>
    <style:style style:name="P4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9" style:parent-style-name="ListParagraph" style:family="paragraph">
      <style:paragraph-properties fo:text-align="justify" fo:line-height="115%">
        <style:tab-stops>
          <style:tab-stop style:type="left" style:position="8.7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olumn54" style:family="table-column">
      <style:table-column-properties style:column-width="0.3944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3.740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2.0673in" style:use-optimal-column-width="false"/>
    </style:style>
    <style:style style:name="Table53" style:family="table">
      <style:table-properties style:width="10.2381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1" style:family="table-row">
      <style:table-row-properties style:min-row-height="0.4111in" style:use-optimal-row-height="false" fo:keep-together="alway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TableRow97" style:family="table-row">
      <style:table-row-properties style:min-row-height="1.152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line-height-at-least="0.25in" fo:text-indent="0.4923in"/>
      <style:text-properties fo:color="#000000"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text-position="super 66.6%"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2" style:parent-style-name="Normal" style:family="paragraph">
      <style:paragraph-properties fo:text-align="justify">
        <style:tab-stops>
          <style:tab-stop style:type="left" style:position="9.4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ableRow156" style:family="table-row">
      <style:table-row-properties style:min-row-height="1.152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fo:language="en" fo:country="US"/>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ab-stops>
          <style:tab-stop style:type="left" style:position="9.4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210" style:parent-style-name="Normal" style:family="paragraph">
      <style:paragraph-properties>
        <style:tab-stops>
          <style:tab-stop style:type="left" style:position="9.45in"/>
        </style:tab-stops>
      </style:paragraph-properties>
    </style:style>
    <style:style style:name="P211" style:parent-style-name="ListParagraph" style:family="paragraph">
      <style:paragraph-properties>
        <style:tab-stops>
          <style:tab-stop style:type="left" style:position="8.7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style:tab-stops>
          <style:tab-stop style:type="left" style:position="9.45in"/>
        </style:tab-stops>
      </style:paragraph-properties>
      <style:text-properties fo:font-weight="bold" style:font-weight-asian="bold" style:font-weight-complex="bold"/>
    </style:style>
    <style:style style:name="P216" style:parent-style-name="Normal" style:family="paragraph">
      <style:paragraph-properties fo:text-align="justify">
        <style:tab-stops>
          <style:tab-stop style:type="left" style:position="9.45in"/>
        </style:tab-stops>
      </style:paragraph-properties>
    </style:style>
    <style:style style:name="P217" style:parent-style-name="Normal" style:family="paragraph">
      <style:paragraph-properties fo:text-align="justify"/>
    </style:style>
    <style:style style:name="T218" style:parent-style-name="DefaultParagraphFont" style:family="text">
      <style:text-properties fo:color="#FFFFFF"/>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1</text:span><text:span text:style-name="T16">)</text:span></text:p>
      <text:p text:style-name="P17"><text:span text:style-name="T18">DĖL LIETUVOS RESPUBLIKOS SVEIKATOS PRIEŽIŪROS ĮSTAIGŲ ĮSTATYMO NR. I-1367 2, 3, 13, 15</text:span><text:span text:style-name="T19">2</text:span><text:span text:style-name="T20">, 15</text:span><text:span text:style-name="T21">3</text:span><text:span text:style-name="T22">, 46 IR 52 STRAIPSNIŲ PAKEITIMO</text:span></text:p>
      <text:p text:style-name="P23"><text:span text:style-name="T24">ĮSTATYMO </text:span><text:span text:style-name="T25">PROJEKTO</text:span></text:p>
      <text:p text:style-name="P26"><text:span text:style-name="T27"><text:s/></text:span><text:span text:style-name="T28">NR. XIVP-32</text:span><text:span text:style-name="T29">5</text:span><text:span text:style-name="T30">1</text:span><text:span text:style-name="T31">(2)</text:span></text:p>
      <text:h text:style-name="P32" text:outline-level="3"/>
      <text:p text:style-name="P33">202<text:span text:style-name="T34">4</text:span>-06-19<text:s/>Nr.<text:s/>111-P-25</text:p>
      <text:p text:style-name="P35">Vilnius</text:p>
      <text:p text:style-name="P36"/>
      <text:list text:style-name="LFO2">
        <text:list-item text:start-value="1">
          <text:p text:style-name="P37"><text:span text:style-name="T38">Komiteto / Komisijos posėdyje dalyvavo:</text:span><text:s/>Komiteto pirmininkas A. Matulas, Komiteto pirmininko pavaduotojas M. Puidokas, Komiteto nariai: M. Danielė, O. Leiputė, M. Navickienė, J. Sejonienė, L. Slušnys, Z. Streikus, R. Šalaševičiūtė, A. Veryga.</text:p>
        </text:list-item>
      </text:list>
      <text:p text:style-name="P39"><text:span text:style-name="T40">Komiteto biuras:</text:span><text:s/>Biuro vedėja J. Bandzienė, patarėjai K. Civilkienė, E. Jankauskas, B. Sesickienė, V. Valainytė, <text:s/>padėjėjos M. Neverkevičienė, D. Žukauskė.</text:p>
      <text:soft-page-break/>
      <text:p text:style-name="P41"><text:span text:style-name="T42">Kviestieji asmenys:</text:span><text:s/>Sveikatos apsaugos ministerijos atstovai A. Pečkauskas, K. Rušinskas, Valstybinės ligonių kasos atstovai T. Golubajeva, T. Ragauskas, G. Kacevičius, V. Zaksas, E. Galčiūtė.</text:p>
      <text:p text:style-name="P43"/>
      <text:p text:style-name="P44"/>
      <text:p text:style-name="P45"/>
      <text:p text:style-name="P46"/>
      <text:p text:style-name="P47"/>
      <text:p text:style-name="P48"/>
      <text:list text:style-name="LFO2" text:continue-numbering="true">
        <text:list-item>
          <text:p text:style-name="P49"><text:span text:style-name="T50">Seimo kanceliarijos Teisės departamento išvados ir kitų ekspertų pasiūlymai:</text:span><text:span text:style-name="T51"><text:s/></text:span></text:p>
        </text:list-item>
      </text:list>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text:span text:style-name="T67">Nr.</text:span></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 Komisijos sprendimas</text:p>
          </table:table-cell>
          <table:table-cell table:style-name="TableCell78" table:number-rows-spanned="2">
            <text:p text:style-name="P79">Argumentai,<text:s/></text:p>
            <text:p text:style-name="P80">pagrindžiantys sprendimą</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str.</text:span></text:p>
          </table:table-cell>
          <table:table-cell table:style-name="TableCell87">
            <text:p text:style-name="P88"><text:span text:style-name="T89">str. d.</text:span></text:p>
          </table:table-cell>
          <table:table-cell table:style-name="TableCell90">
            <text:p text:style-name="P91"><text:span text:style-name="T92">p.</text:span></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Seimo kanceliarijos Teisės departamentas,<text:s/>2024-06-12</text:p>
          </table:table-cell>
          <table:table-cell table:style-name="TableCell102">
            <text:p text:style-name="P103">4</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text:span text:style-name="T113">1. Atsižvelgianti į tai, kad 2023 m. gruodžio 21 d. buvo priimtas Lietuvos Respublikos sveikatos priežiūros įstaigų įstatymo Nr. I-1367 15</text:span><text:span text:style-name="T114">1</text:span><text:span text:style-name="T115">, 15</text:span><text:span text:style-name="T116">2</text:span><text:span text:style-name="T117">, 15</text:span><text:span text:style-name="T118">3</text:span><text:span text:style-name="T119">, 36 ir 45 straipsnių pakeitimo įstatymas Nr. XIV-2453 (toliau – įstatymas Nr. XIV-2453), kuriuo Sveikatos priežiūros įstaigų įstatymo 15</text:span><text:span text:style-name="T120">2</text:span><text:span text:style-name="T121"> straipsnis buvo išdėstytas nauja redakcija ir įvertinus tai, kad projektu siūlomos nuostatos įsigalios 2025 m. liepos 1 d., tikslintinas projekto 4<text:s/></text:span><text:soft-page-break/><text:span text:style-name="T122">straipsnis (šiuo projektu turėtų būti keičiama ne šiuo metu galiojanti 15</text:span><text:span text:style-name="T123">2</text:span><text:span text:style-name="T124"> straipsnio 10 dalis, bet nuo 2025 m. sausio 1 d. įsigaliosiančio Sveikatos priežiūros įstaigų įstatymo 15</text:span><text:span text:style-name="T125">2</text:span><text:span text:style-name="T126"> straipsnio 5 dalis).</text:span></text:p>
          </table:table-cell>
          <table:table-cell table:style-name="TableCell127">
            <text:p text:style-name="P128">Pritarti</text:p>
          </table:table-cell>
          <table:table-cell table:style-name="TableCell129">
            <text:p text:style-name="P130"><text:span text:style-name="T131">Pasiūlymas:</text:span><text:span text:style-name="T132"><text:s/>pakeisti 4 straipsnį ir j</text:span><text:span text:style-name="T133">į</text:span><text:span text:style-name="T134"><text:s/>išdėstyti taip:</text:span></text:p>
            <text:p text:style-name="P135"><text:span text:style-name="T136">„</text:span><text:span text:style-name="T137">4 straipsnis.<text:s/></text:span><text:span text:style-name="T138">15</text:span><text:span text:style-name="T139">2</text:span><text:span text:style-name="T140"> straipsnio pakeitimas</text:span></text:p>
            <text:p text:style-name="P141"><text:span text:style-name="T142">Pakeisti 15</text:span><text:span text:style-name="T143">2</text:span><text:span text:style-name="T144"> straipsnio 5</text:span><text:span text:style-name="T145"><text:s/>dalį ir ją išdėstyti taip:</text:span></text:p>
            <text:p text:style-name="P146"><text:span text:style-name="T147">„5. Tais atvejais, kai LNSS viešosios įstaigos ar LNSS biudžetinės įstaigos ne mažiau kaip 20 procentų rodiklių praėjusių kalendorinių metų reikšmės yra geresnės, negu sveikatos apsaugos ministro patvirtintos siektinos įstaigų grupei, kuriai priskiriama įstaiga, reikšmės, ir ši įstaiga asmens sveikatos priežiūros<text:s/></text:span><text:soft-page-break/><text:span text:style-name="T148">paslaugų, kurių išlaidos yra apmokamos iš Privalomojo sveikatos draudimo fondo biudžeto lėšų, per praėjusius kalendorinius metus suteikė už didesnę sumą, negu numatyta<text:s/></text:span><text:span text:style-name="T149">Valstybinės ligonių kasos</text:span><text:span text:style-name="T15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span></text:p>
            <text:p text:style-name="P151"/>
            <text:p text:style-name="P152"><text:span text:style-name="T153">Balsavimo rezultatai</text:span><text:span text:style-name="T154">:<text:s/></text:span><text:span text:style-name="T155">pritarta bendru sutarimu.</text:span></text:p>
          </table:table-cell>
        </table:table-row>
        <text:soft-page-break/>
        <table:table-row table:style-name="TableRow156">
          <table:table-cell table:style-name="TableCell157">
            <text:p text:style-name="P158">2.</text:p>
          </table:table-cell>
          <table:table-cell table:style-name="TableCell159">
            <text:p text:style-name="P160">Seimo kanceliarijos Teisės departamentas, 2024-06-12</text:p>
          </table:table-cell>
          <table:table-cell table:style-name="TableCell161">
            <text:p text:style-name="P162">8</text:p>
          </table:table-cell>
          <table:table-cell table:style-name="TableCell163">
            <text:p text:style-name="P164">2</text:p>
          </table:table-cell>
          <table:table-cell table:style-name="TableCell165">
            <text:p text:style-name="P166"/>
          </table:table-cell>
          <table:table-cell table:style-name="TableCell167">
            <text:p text:style-name="P168"/>
          </table:table-cell>
          <table:table-cell table:style-name="TableCell169">
            <text:p text:style-name="P170"><text:span text:style-name="T171">2. Atsižvelgiant į šios išvados 1 punkte nurodytus argumentus, tikslintina projekto 8 straipsnio 2 dalyje pateikta nuoroda į Lietuvos Respublikos sveikatos priežiūros įstaigų įstatymo 15</text:span><text:span text:style-name="T172">2</text:span><text:span text:style-name="T173"> straipsnio 10 dalį (turėtų būti teikiama į šio straipsnio 5 dalį).</text:span></text:p>
          </table:table-cell>
          <table:table-cell table:style-name="TableCell174">
            <text:p text:style-name="P175">Pritarti</text:p>
          </table:table-cell>
          <table:table-cell table:style-name="TableCell176">
            <text:p text:style-name="P177"><text:span text:style-name="T178">Pasiūlymas:</text:span><text:span text:style-name="T179"><text:s/>pakeisti<text:s/></text:span><text:span text:style-name="T180">8</text:span><text:span text:style-name="T181"><text:s/>straipsnio 2 dalį ir ją išdėstyti taip:</text:span></text:p>
            <text:p text:style-name="P182"><text:span text:style-name="T183">„</text:span><text:span text:style-name="T184">2.<text:s/></text:span><text:span text:style-name="T185">Š</text:span><text:span text:style-name="T186">io įstatymo<text:s/></text:span><text:span text:style-name="T187">4</text:span><text:span text:style-name="T188"><text:s/>straipsn</text:span><text:span text:style-name="T189">yje išdėstytoje</text:span><text:span text:style-name="T190"><text:s/>Lietuvos Respublikos sveikatos priežiūros įstaigų įstatymo 15</text:span><text:span text:style-name="T191">2</text:span><text:span text:style-name="T192"> straipsnio<text:s/></text:span><text:span text:style-name="T193">10</text:span><text:span text:style-name="T194"><text:s/></text:span><text:span text:style-name="T195">5<text:s/></text:span><text:span text:style-name="T196">dalyje<text:s/></text:span><text:span text:style-name="T197">nustatyta tvarka</text:span><text:span text:style-name="T198"><text:s/>2025 m. vertinama, ar Lietuvos nacionalinės sveikatos sistemos (toliau –<text:s/></text:span><text:span text:style-name="T199">LNSS) viešosios įstaigos ar LNSS biudžetinės įstaigos 2024 m. suteiktų asmens sveikatos priežiūros paslaugų išlaidų, apmokamų iš Privalomojo sveikatos draudimo fondo biudžeto lėšų, suma yra didesnė negu lėšų suma, numatyta teritorinės ligonių kasos ir LNSS viešosios įstaigos ar LNSS biudžetinės įstaigos<text:s/></text:span><text:span text:style-name="T200">sudarytoje<text:s/></text:span><text:span text:style-name="T201">asmens sveikatos priežiūros paslaugų teikimo ir šių paslaugų išlaidų apmokėjimo Privalomojo sveikatos draudimo fondo biudžeto lėšomis sutartyje.</text:span><text:span text:style-name="T202">“</text:span></text:p>
            <text:p text:style-name="P203"/>
            <text:p text:style-name="P204"><text:span text:style-name="T205">Balsavimo rezultatai</text:span><text:span text:style-name="T206">:</text:span><text:span text:style-name="T207"><text:s/>pritarta bendru sutarimu.</text:span></text:p>
            <text:p text:style-name="P208"/>
          </table:table-cell>
        </table:table-row>
      </table:table>
      <text:p text:style-name="P209"/>
      <text:p text:style-name="P210"/>
      <text:list text:style-name="LFO3" text:continue-numbering="true">
        <text:list-item>
          <text:p text:style-name="P211"><text:span text:style-name="T212">Subjektų, turinčių įstatymų leidybos iniciatyvos teisę, pasiūlymai:</text:span><text:span text:style-name="T213"><text:s/></text:span><text:span text:style-name="T214">nėra.</text:span></text:p>
        </text:list-item>
      </text:list>
      <text:p text:style-name="P215"/>
      <text:p text:style-name="P216"/>
      <text:p text:style-name="P217">Komiteto pirmininkas<text:s/><text:tab/><text:tab/><text:tab/><text:tab/><text:tab/><text:tab/><text:span text:style-name="T218">(Parašas)</text:span><text:tab/><text:tab/><text:tab/><text:tab/><text:tab/><text:tab/>Antanas Matulas</text:p>
      <text:p text:style-name="P219"/>
      <text:p text:style-name="Normal"/>
      <text:p text:style-name="Normal"><text:span text:style-name="T220">S</text:span><text:span text:style-name="T221">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lymai40" style:display-name="pasilymai40"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19T13:17:00Z</meta:creation-date>
    <dc:date>2024-06-19T13:17: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60" meta:word-count="604" meta:character-count="4930" meta:row-count="182" meta:non-whitespace-character-count="4386"/>
  </office:meta>
</office:document-meta>
</file>