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style:text-properties fo:font-weight="bold" style:font-weight-asian="bold" fo:text-transform="uppercase"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2.5%"/>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2.5%"/>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fo:margin-right="-0.0201in"/>
    </style:style>
    <style:style style:name="P22" style:parent-style-name="Heading6" style:family="paragraph">
      <style:paragraph-properties fo:text-align="justify"/>
    </style:style>
    <style:style style:name="T23" style:parent-style-name="DefaultParagraphFont" style:family="text">
      <style:text-properties fo:font-weight="bold" style:font-weight-asian="bold" style:font-weight-complex="bold" fo:font-style="normal" style:font-style-asian="normal" style:use-window-font-color="true"/>
    </style:style>
    <style:style style:name="T24" style:parent-style-name="DefaultParagraphFont" style:family="text">
      <style:text-properties fo:font-weight="bold" style:font-weight-asian="bold" fo:font-style="normal" style:font-style-asian="normal"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font-name="Times New Roman" style:font-name-complex="Times New Roman" fo:font-style="normal" style:font-style-asian="normal" fo:color="#000000"/>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style:style>
    <style:style style:name="TableColumn31" style:family="table-column">
      <style:table-column-properties style:column-width="0.393in" style:use-optimal-column-width="false"/>
    </style:style>
    <style:style style:name="TableColumn32" style:family="table-column">
      <style:table-column-properties style:column-width="1.0944in" style:use-optimal-column-width="false"/>
    </style:style>
    <style:style style:name="TableColumn33" style:family="table-column">
      <style:table-column-properties style:column-width="0.3826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4.3305in" style:use-optimal-column-width="false"/>
    </style:style>
    <style:style style:name="TableColumn37" style:family="table-column">
      <style:table-column-properties style:column-width="1.2986in" style:use-optimal-column-width="false"/>
    </style:style>
    <style:style style:name="TableColumn38" style:family="table-column">
      <style:table-column-properties style:column-width="1.9493in" style:use-optimal-column-width="false"/>
    </style:style>
    <style:style style:name="Table30" style:family="table">
      <style:table-properties style:width="10.5312in" fo:margin-left="0.075in" table:align="center"/>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fo:line-height="115%"/>
      <style:text-properties fo:font-size="11pt" style:font-size-asian="11pt" style:font-size-complex="11pt"/>
    </style:style>
    <style:style style:name="P42" style:parent-style-name="Normal" style:family="paragraph">
      <style:paragraph-properties fo:text-align="center" fo:line-height="115%"/>
      <style:text-properties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fo:line-height="115%"/>
      <style:text-properties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fo:line-height="115%"/>
      <style:text-properties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fo:line-height="115%"/>
      <style:text-properties fo:font-size="11pt" style:font-size-asian="11pt" style:font-size-complex="11pt"/>
    </style:style>
    <style:style style:name="P49" style:parent-style-name="Normal" style:family="paragraph">
      <style:paragraph-properties fo:text-align="center" fo:line-height="115%"/>
      <style:text-properties fo:font-size="11pt" style:font-size-asian="11pt" style:font-size-complex="11pt"/>
    </style:style>
    <style:style style:name="P50" style:parent-style-name="Normal" style:family="paragraph">
      <style:paragraph-properties fo:text-align="center" fo:line-height="115%"/>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line-height="115%"/>
      <style:text-properties fo:font-size="11pt" style:font-size-asian="11pt" style:font-size-complex="11pt"/>
    </style:style>
    <style:style style:name="P53" style:parent-style-name="Normal" style:family="paragraph">
      <style:paragraph-properties fo:text-align="center" fo:line-height="115%"/>
      <style:text-properties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fo:line-height="115%"/>
      <style:text-properties fo:font-size="11pt" style:font-size-asian="11pt" style:font-size-complex="11pt"/>
    </style:style>
    <style:style style:name="P56" style:parent-style-name="Normal" style:family="paragraph">
      <style:paragraph-properties fo:text-align="center" fo:line-height="115%"/>
      <style:text-properties fo:font-size="11pt" style:font-size-asian="11pt" style:font-size-complex="11pt"/>
    </style:style>
    <style:style style:name="TableRow57" style:family="table-row">
      <style:table-row-properties style:min-row-height="0.3486in" style:use-optimal-row-height="false" fo:keep-together="always"/>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fo:line-height="115%"/>
      <style:text-properties fo:font-size="10pt" style:font-size-asian="10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font-size="10pt" style:font-size-asian="10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line-height="115%"/>
      <style:text-properties fo:font-size="10pt" style:font-size-asian="10pt" style:font-size-complex="12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line-height="115%"/>
      <style:text-properties style:font-weight-complex="bold" fo:font-size="11pt" style:font-size-asian="11pt" style:font-size-complex="11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fo:line-height="115%"/>
      <style:text-properties style:font-weight-complex="bold" fo:font-size="11pt" style:font-size-asian="11pt" style:font-size-complex="11pt"/>
    </style:style>
    <style:style style:name="P74" style:parent-style-name="Normal" style:family="paragraph">
      <style:paragraph-properties fo:text-align="justify" fo:line-height="115%"/>
      <style:text-properties style:font-weight-complex="bold" fo:font-size="11pt" style:font-size-asian="11pt" style:font-size-complex="11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line-height="115%"/>
      <style:text-properties style:font-weight-complex="bold" fo:font-size="11pt" style:font-size-asian="11pt" style:font-size-complex="11pt"/>
    </style:style>
    <style:style style:name="P83" style:parent-style-name="Normal" style:family="paragraph">
      <style:paragraph-properties fo:text-align="justify" fo:line-height="115%"/>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fo:line-height="115%"/>
      <style:text-properties style:font-weight-complex="bold"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margin-bottom="0.1111in" fo:line-height="105%" fo:text-indent="0.25in"/>
    </style:style>
    <style:style style:name="T90" style:parent-style-name="DefaultParagraphFont" style:family="text">
      <style:text-properties style:font-name-asian="Calibri" style:font-weight-complex="bold" fo:font-size="11pt" style:font-size-asian="11pt" style:font-size-complex="11pt" style:language-asian="lt" style:country-asian="LT"/>
    </style:style>
    <style:style style:name="T91" style:parent-style-name="DefaultParagraphFont" style:family="text">
      <style:text-properties style:font-name-asian="Calibri" fo:font-size="11pt" style:font-size-asian="11pt" style:font-size-complex="11pt" style:language-asian="lt" style:country-asian="LT"/>
    </style:style>
    <style:style style:name="T92" style:parent-style-name="DefaultParagraphFont" style:family="text">
      <style:text-properties style:font-name-asian="Calibri" style:font-weight-complex="bold" fo:font-size="11pt" style:font-size-asian="11pt" style:font-size-complex="11pt" style:language-asian="lt" style:country-asian="LT"/>
    </style:style>
    <style:style style:name="T93" style:parent-style-name="DefaultParagraphFont" style:family="text">
      <style:text-properties style:font-name-asian="Calibri" style:font-weight-complex="bold" fo:font-size="11pt" style:font-size-asian="11pt" style:font-size-complex="11pt" style:language-asian="lt" style:country-asian="LT"/>
    </style:style>
    <style:style style:name="T94" style:parent-style-name="DefaultParagraphFont" style:family="text">
      <style:text-properties style:font-name-asian="Calibri" fo:font-size="11pt" style:font-size-asian="11pt" style:font-size-complex="11pt" style:language-asian="lt" style:country-asian="LT"/>
    </style:style>
    <style:style style:name="T95" style:parent-style-name="DefaultParagraphFont" style:family="text">
      <style:text-properties style:font-name-asian="Calibri" style:font-weight-complex="bold" fo:font-size="11pt" style:font-size-asian="11pt" style:font-size-complex="11pt" style:language-asian="lt" style:country-asian="LT"/>
    </style:style>
    <style:style style:name="T96" style:parent-style-name="DefaultParagraphFont" style:family="text">
      <style:text-properties style:font-name-asian="Calibri" fo:font-size="11pt" style:font-size-asian="11pt" style:font-size-complex="11pt" style:language-asian="lt" style:country-asian="LT"/>
    </style:style>
    <style:style style:name="P97" style:parent-style-name="Normal" style:family="paragraph">
      <style:paragraph-properties fo:text-align="justify" fo:line-height="115%"/>
      <style:text-properties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fo:line-height="115%"/>
      <style:text-properties style:font-weight-complex="bold"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line-height="115%"/>
      <style:text-properties style:font-weight-complex="bold" fo:font-size="11pt" style:font-size-asian="11pt" style:font-size-complex="11pt"/>
    </style:style>
    <style:style style:name="P103" style:parent-style-name="Normal" style:family="paragraph">
      <style:paragraph-properties fo:text-align="justify" fo:line-height="115%"/>
      <style:text-properties style:font-weight-complex="bold"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style:text-position="super 68.1%"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style:text-position="super 68.1%"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style:text-position="super 68.1%"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fo:line-height="115%"/>
      <style:text-properties style:font-weight-complex="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line-height="115%"/>
      <style:text-properties style:font-weight-complex="bold"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fo:line-height="115%"/>
      <style:text-properties style:font-weight-complex="bold"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fo:line-height="115%"/>
      <style:text-properties style:font-weight-complex="bold" fo:font-size="11pt" style:font-size-asian="11pt" style:font-size-complex="11pt"/>
    </style:style>
    <style:style style:name="P128" style:parent-style-name="Normal" style:family="paragraph">
      <style:paragraph-properties fo:text-align="justify" fo:line-height="115%"/>
      <style:text-properties style:font-weight-complex="bold"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line-height="115%"/>
      <style:text-properties style:font-weight-complex="bold"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fo:line-height="115%"/>
      <style:text-properties style:font-weight-complex="bold"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line-height="115%"/>
      <style:text-properties style:font-weight-complex="bold" fo:font-size="11pt" style:font-size-asian="11pt" style:font-size-complex="11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style:text-properties fo:font-size="9pt" style:font-size-asian="9pt" style:font-size-complex="9pt"/>
    </style:style>
    <style:style style:name="P150" style:parent-style-name="Normal" style:family="paragraph">
      <style:paragraph-properties fo:keep-with-next="always"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keep-with-next="always" fo:text-indent="0.5in"/>
      <style:text-properties style:font-weight-complex="bold"/>
    </style:style>
    <style:style style:name="P154" style:parent-style-name="Normal" style:family="paragraph">
      <style:paragraph-properties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ext-properties fo:font-weight="bold" style:font-weight-asian="bold"/>
    </style:style>
    <style:style style:name="TableColumn164" style:family="table-column">
      <style:table-column-properties style:column-width="0.3625in" style:use-optimal-column-width="false"/>
    </style:style>
    <style:style style:name="TableColumn165" style:family="table-column">
      <style:table-column-properties style:column-width="1.3597in" style:use-optimal-column-width="false"/>
    </style:style>
    <style:style style:name="TableColumn166" style:family="table-column">
      <style:table-column-properties style:column-width="0.4673in" style:use-optimal-column-width="false"/>
    </style:style>
    <style:style style:name="TableColumn167" style:family="table-column">
      <style:table-column-properties style:column-width="0.4673in" style:use-optimal-column-width="false"/>
    </style:style>
    <style:style style:name="TableColumn168" style:family="table-column">
      <style:table-column-properties style:column-width="0.4673in" style:use-optimal-column-width="false"/>
    </style:style>
    <style:style style:name="TableColumn169" style:family="table-column">
      <style:table-column-properties style:column-width="0.3902in" style:use-optimal-column-width="false"/>
    </style:style>
    <style:style style:name="TableColumn170" style:family="table-column">
      <style:table-column-properties style:column-width="4.2319in" style:use-optimal-column-width="false"/>
    </style:style>
    <style:style style:name="TableColumn171" style:family="table-column">
      <style:table-column-properties style:column-width="1.1805in" style:use-optimal-column-width="false"/>
    </style:style>
    <style:style style:name="TableColumn172" style:family="table-column">
      <style:table-column-properties style:column-width="1.7708in" style:use-optimal-column-width="false"/>
    </style:style>
    <style:style style:name="Table163" style:family="table">
      <style:table-properties style:width="10.6979in" fo:margin-left="0in" table:align="center"/>
    </style:style>
    <style:style style:name="TableRow173" style:family="table-row">
      <style:table-row-properties style:min-row-height="0.3277in" style:use-optimal-row-height="false" fo:keep-together="always"/>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fo:line-height="115%" fo:margin-left="-0.0145in">
        <style:tab-stops/>
      </style:paragraph-properties>
      <style:text-properties style:font-weight-complex="bold" fo:font-size="11pt" style:font-size-asian="11pt" style:font-size-complex="11pt"/>
    </style:style>
    <style:style style:name="P176" style:parent-style-name="Normal" style:family="paragraph">
      <style:paragraph-properties fo:text-align="center" fo:line-height="115%" fo:margin-left="-0.0145in">
        <style:tab-stops/>
      </style:paragraph-properties>
    </style:style>
    <style:style style:name="T177" style:parent-style-name="DefaultParagraphFont" style:family="text">
      <style:text-properties style:font-weight-complex="bold"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font-size="11pt" style:font-size-asian="11pt" style:font-size-complex="11pt"/>
    </style:style>
    <style:style style:name="TableCell182" style:family="table-cell">
      <style:table-cell-properties fo:border="0.0104in solid #000000" style:glyph-orientation-vertical="0" style:vertical-align="middle" fo:padding-top="0in" fo:padding-left="0.075in" fo:padding-bottom="0in" fo:padding-right="0.075in"/>
    </style:style>
    <style:style style:name="P183" style:parent-style-name="Normal" style:family="paragraph">
      <style:paragraph-properties fo:text-align="center" fo:line-height="115%" fo:margin-left="0.0784in" fo:margin-right="0.0784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fo:line-height="115%"/>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fo:line-height="115%"/>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fo:line-height="115%"/>
      <style:text-properties fo:font-size="11pt" style:font-size-asian="11pt" style:font-size-complex="11pt"/>
    </style:style>
    <style:style style:name="P190" style:parent-style-name="Normal" style:family="paragraph">
      <style:paragraph-properties fo:text-align="center" fo:line-height="115%"/>
      <style:text-properties fo:font-size="11pt" style:font-size-asian="11pt" style:font-size-complex="11pt"/>
    </style:style>
    <style:style style:name="TableRow191" style:family="table-row">
      <style:table-row-properties style:min-row-height="0.4111in" style:use-optimal-row-height="false"/>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fo:line-height="115%"/>
      <style:text-properties style:font-weight-complex="bold"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fo:line-height="115%"/>
      <style:text-properties style:font-weight-complex="bold"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line-height="115%"/>
      <style:text-properties style:font-weight-complex="bold"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219" style:parent-style-name="Normal" style:family="paragraph">
      <style:paragraph-properties fo:text-align="justify" fo:line-height="115%" fo:text-indent="0.1576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tyle="italic" style:font-style-asian="italic"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margin-bottom="0.1111in" fo:line-height="105%" fo:text-indent="0.25in"/>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margin-bottom="0.1111in" fo:line-height="105%" fo:text-indent="0.25in"/>
      <style:text-properties style:font-name-asian="Calibri" style:font-size-complex="12pt"/>
    </style:style>
    <style:style style:name="P226"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227" style:parent-style-name="Normal" style:family="paragraph">
      <style:paragraph-properties fo:text-align="justify" fo:line-height="115%" fo:text-indent="0.3937in"/>
      <style:text-properties style:font-name-asian="Calibri"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font-style="italic" style:font-style-asian="italic"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font-style="italic" style:font-style-asian="italic"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font-style="italic" style:font-style-asian="italic" style:font-size-complex="12pt"/>
    </style:style>
    <style:style style:name="T239" style:parent-style-name="DefaultParagraphFont" style:family="text">
      <style:text-properties style:font-weight-complex="bold" style:font-size-complex="12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fo:line-height="115%"/>
      <style:text-properties style:font-weight-complex="bold"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fo:line-height="115%" fo:text-indent="0.1576in"/>
      <style:text-properties style:font-weight-complex="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fo:line-height="115%"/>
      <style:text-properties style:font-weight-complex="bold"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fo:line-height="115%"/>
      <style:text-properties style:font-weight-complex="bold"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fo:line-height="115%"/>
      <style:text-properties style:font-weight-complex="bold"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259" style:parent-style-name="Normal" style:family="paragraph">
      <style:paragraph-properties fo:text-align="justify" fo:margin-bottom="0.1111in" fo:line-height="105%" fo:text-indent="0.2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tyle="italic" style:font-style-asian="italic"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tyle="italic" style:font-style-asian="italic"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tyle="italic" style:font-style-asian="italic"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margin-bottom="0.1111in" fo:line-height="105%" fo:text-indent="0.25in"/>
      <style:text-properties style:font-name-asian="Calibri" style:font-size-complex="12pt"/>
    </style:style>
    <style:style style:name="P268"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269"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270" style:parent-style-name="Normal" style:family="paragraph">
      <style:paragraph-properties fo:text-align="justify" fo:line-height="115%" fo:text-indent="0.3937in"/>
      <style:text-properties style:font-name-asian="Calibri"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line-height="115%"/>
      <style:text-properties style:font-weight-complex="bold"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fo:line-height="115%" fo:text-indent="0.1576in"/>
      <style:text-properties style:font-weight-complex="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fo:line-height="115%"/>
      <style:text-properties style:font-weight-complex="bold"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fo:line-height="115%"/>
      <style:text-properties style:font-weight-complex="bold"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fo:line-height="115%"/>
      <style:text-properties style:font-weight-complex="bold"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303" style:parent-style-name="Normal" style:family="paragraph">
      <style:paragraph-properties fo:text-align="justify" fo:margin-bottom="0.1111in" fo:line-height="105%" fo:text-indent="0.2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tyle="italic" style:font-style-asian="italic"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margin-bottom="0.1111in" fo:line-height="105%" fo:text-indent="0.2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312" style:parent-style-name="Normal" style:family="paragraph">
      <style:paragraph-properties fo:text-align="justify" fo:margin-bottom="0.1111in" fo:line-height="105%" fo:text-indent="0.25in"/>
      <style:text-properties style:font-name-asian="Calibri" style:font-size-complex="12pt"/>
    </style:style>
    <style:style style:name="P313" style:parent-style-name="Normal" style:family="paragraph">
      <style:paragraph-properties fo:text-align="justify" fo:line-height="115%"/>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15%"/>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bottom="0.1111in" fo:line-height="105%"/>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fo:line-height="115%"/>
      <style:text-properties style:font-weight-complex="bold"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fo:line-height="115%" fo:text-indent="0.1576in"/>
      <style:text-properties style:font-weight-complex="bold"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fo:line-height="115%"/>
      <style:text-properties style:font-weight-complex="bold"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line-height="115%"/>
      <style:text-properties style:font-weight-complex="bold"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fo:line-height="115%"/>
      <style:text-properties style:font-weight-complex="bold"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348" style:parent-style-name="Normal" style:family="paragraph">
      <style:paragraph-properties fo:text-align="justify" fo:margin-bottom="0.1111in" fo:line-height="105%" fo:text-indent="0.2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tyle="italic" style:font-style-asian="italic"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fo:margin-bottom="0.1111in" fo:line-height="105%" fo:text-indent="0.2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357" style:parent-style-name="Normal" style:family="paragraph">
      <style:paragraph-properties fo:text-align="justify" fo:margin-bottom="0.1111in" fo:line-height="105%" fo:text-indent="0.25in"/>
      <style:text-properties style:font-name-asian="Calibri" style:font-size-complex="12pt"/>
    </style:style>
    <style:style style:name="P358" style:parent-style-name="Normal" style:family="paragraph">
      <style:paragraph-properties fo:text-align="justify" fo:line-height="115%"/>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15%"/>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margin-bottom="0.1111in" fo:line-height="105%" fo:text-indent="0.2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fo:line-height="115%"/>
      <style:text-properties style:font-weight-complex="bold"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fo:line-height="115%" fo:text-indent="0.1576in"/>
      <style:text-properties style:font-weight-complex="bold"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fo:line-height="115%"/>
      <style:text-properties style:font-weight-complex="bold"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fo:line-height="115%"/>
      <style:text-properties style:font-weight-complex="bold"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fo:line-height="115%"/>
      <style:text-properties style:font-weight-complex="bold"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392" style:parent-style-name="Normal" style:family="paragraph">
      <style:paragraph-properties fo:text-align="justify" fo:margin-bottom="0.1111in" fo:line-height="105%" fo:text-indent="0.2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tyle="italic" style:font-style-asian="italic"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margin-bottom="0.1111in" fo:line-height="105%" fo:text-indent="0.2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401"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402" style:parent-style-name="Normal" style:family="paragraph">
      <style:paragraph-properties fo:text-align="justify" fo:margin-bottom="0.1111in" fo:line-height="105%" fo:text-indent="0.25in"/>
      <style:text-properties style:font-name-asian="Calibri" style:font-size-complex="12pt"/>
    </style:style>
    <style:style style:name="P403" style:parent-style-name="Normal" style:family="paragraph">
      <style:paragraph-properties fo:text-align="justify" fo:line-height="115%"/>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15%"/>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margin-bottom="0.1111in" fo:line-height="105%"/>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fo:line-height="115%"/>
      <style:text-properties style:font-weight-complex="bold"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fo:line-height="115%" fo:text-indent="0.1576in"/>
      <style:text-properties style:font-weight-complex="bold"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fo:line-height="115%"/>
      <style:text-properties style:font-weight-complex="bold"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fo:line-height="115%"/>
      <style:text-properties style:font-weight-complex="bold"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fo:line-height="115%"/>
      <style:text-properties style:font-weight-complex="bold"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437" style:parent-style-name="Normal" style:family="paragraph">
      <style:paragraph-properties fo:text-align="justify" fo:margin-bottom="0.1111in" fo:line-height="105%" fo:text-indent="0.2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tyle="italic" style:font-style-asian="italic"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tyle="italic" style:font-style-asian="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tyle="italic" style:font-style-asian="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margin-bottom="0.1111in" fo:line-height="105%" fo:text-indent="0.2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2.5%"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454" style:parent-style-name="Normal" style:family="paragraph">
      <style:paragraph-properties fo:text-align="justify" fo:margin-bottom="0.1111in" fo:line-height="105%" fo:text-indent="0.2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per 62.5%"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bottom="0.1111in" fo:line-height="105%"/>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fo:line-height="115%"/>
      <style:text-properties style:font-weight-complex="bold"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justify" fo:line-height="115%" fo:text-indent="0.1576in"/>
      <style:text-properties style:font-weight-complex="bold"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fo:line-height="115%"/>
      <style:text-properties style:font-weight-complex="bold"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fo:line-height="115%"/>
      <style:text-properties style:font-weight-complex="bold"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fo:line-height="115%"/>
      <style:text-properties style:font-weight-complex="bold"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497" style:parent-style-name="Normal" style:family="paragraph">
      <style:paragraph-properties fo:text-align="justify" fo:margin-bottom="0.1111in" fo:line-height="105%" fo:text-indent="0.2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tyle="italic" style:font-style-asian="italic" fo:font-size="11pt" style:font-size-asian="11pt" style:font-size-complex="11pt"/>
    </style:style>
    <style:style style:name="T5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02" style:parent-style-name="DefaultParagraphFont" style:family="text">
      <style:text-properties style:font-weight-complex="bold" fo:font-style="italic" style:font-style-asian="italic"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margin-bottom="0.1111in" fo:line-height="105%" fo:text-indent="0.2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2.5%"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509" style:parent-style-name="Normal" style:family="paragraph">
      <style:paragraph-properties fo:text-align="justify" fo:margin-bottom="0.1111in" fo:line-height="105%" fo:text-indent="0.2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per 62.5%"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fo:line-height="115%"/>
      <style:text-properties style:font-weight-complex="bold"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fo:line-height="115%" fo:text-indent="0.1576in"/>
      <style:text-properties style:font-weight-complex="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fo:line-height="115%"/>
      <style:text-properties style:font-weight-complex="bold"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fo:line-height="115%"/>
      <style:text-properties style:font-weight-complex="bold"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fo:line-height="115%"/>
      <style:text-properties style:font-weight-complex="bold"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542" style:parent-style-name="Normal" style:family="paragraph">
      <style:paragraph-properties fo:text-align="justify" fo:margin-bottom="0.1111in" fo:line-height="105%" fo:text-indent="0.2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fo:language="en" fo:country="US"/>
    </style:style>
    <style:style style:name="P545" style:parent-style-name="Normal" style:family="paragraph">
      <style:paragraph-properties fo:text-align="justify" fo:margin-bottom="0.1111in" fo:line-height="105%" fo:text-indent="0.2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text-position="super 62.5%"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550" style:parent-style-name="Normal" style:family="paragraph">
      <style:paragraph-properties fo:text-align="justify" fo:margin-bottom="0.1111in" fo:line-height="105%" fo:text-indent="0.2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2.5%"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margin-right="-0.0569in"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fo:line-height="115%"/>
      <style:text-properties style:font-weight-complex="bold"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fo:line-height="115%" fo:text-indent="0.1576in"/>
      <style:text-properties style:font-weight-complex="bold"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fo:line-height="115%"/>
      <style:text-properties style:font-weight-complex="bold"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justify" fo:line-height="115%"/>
      <style:text-properties style:font-weight-complex="bold"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fo:line-height="115%"/>
      <style:text-properties style:font-weight-complex="bold"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577" style:parent-style-name="Normal" style:family="paragraph">
      <style:paragraph-properties fo:text-align="justify" fo:margin-bottom="0.1111in" fo:line-height="105%" fo:text-indent="0.2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tyle="italic" style:font-style-asian="italic"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text-align="justify" fo:margin-bottom="0.1111in" fo:line-height="105%" fo:text-indent="0.2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position="super 62.5%"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bottom="0.1111in" fo:line-height="105%" fo:text-indent="0.2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margin-bottom="0.1111in" fo:line-height="105%" fo:text-indent="0.2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text-position="super 62.5%"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fo:line-height="115%"/>
      <style:text-properties style:font-weight-complex="bold"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fo:line-height="115%" fo:text-indent="0.1576in"/>
      <style:text-properties style:font-weight-complex="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fo:line-height="115%"/>
      <style:text-properties style:font-weight-complex="bold"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justify" fo:line-height="115%"/>
      <style:text-properties style:font-weight-complex="bold"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115%"/>
      <style:text-properties style:font-weight-complex="bold" fo:font-size="11pt" style:font-size-asian="11pt" style:font-size-complex="11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617" style:parent-style-name="Normal" style:family="paragraph">
      <style:paragraph-properties fo:text-align="justify" fo:margin-bottom="0.1111in" fo:line-height="105%" fo:text-indent="0.2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tyle="italic" style:font-style-asian="italic"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margin-bottom="0.1111in" fo:line-height="105%" fo:text-indent="0.2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text-position="super 62.5%"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627" style:parent-style-name="Normal" style:family="paragraph">
      <style:paragraph-properties fo:text-align="justify" fo:margin-bottom="0.1111in" fo:line-height="105%" fo:text-indent="0.25in"/>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bottom="0.1111in" fo:line-height="105%" fo:text-indent="0.2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2.5%"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line-height="115%"/>
      <style:text-properties style:font-weight-complex="bold" fo:font-size="11pt" style:font-size-asian="11pt" style:font-size-complex="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justify" fo:line-height="115%" fo:text-indent="0.1576in"/>
      <style:text-properties style:font-weight-complex="bold"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fo:line-height="115%"/>
      <style:text-properties style:font-weight-complex="bold"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fo:line-height="115%"/>
      <style:text-properties style:font-weight-complex="bold"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15%"/>
      <style:text-properties style:font-weight-complex="bold" fo:font-size="11pt" style:font-size-asian="11pt" style:font-size-complex="11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justify" fo:margin-bottom="0.1111in" fo:line-height="105%" fo:text-indent="0.25in"/>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bottom="0.1111in" fo:line-height="105%" fo:text-indent="0.2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tyle="italic" style:font-style-asian="italic"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margin-bottom="0.1111in" fo:line-height="105%" fo:text-indent="0.2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per 62.5%"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2.5%"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per 62.5%"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1576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fo:language="en" fo:country="US"/>
    </style:style>
    <style:style style:name="P682" style:parent-style-name="Normal" style:family="paragraph">
      <style:paragraph-properties fo:text-align="justify" fo:margin-bottom="0.1111in" fo:line-height="105%" fo:text-indent="0.25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fo:language="en" fo:country="US"/>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fo:margin-bottom="0.1111in" fo:line-height="105%" fo:text-indent="0.2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position="super 62.5%"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text-position="super 62.5%"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margin-bottom="0.1111in" fo:line-height="105%" fo:text-indent="0.25in"/>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bottom="0.1111in" fo:line-height="105%" fo:text-indent="0.25in"/>
      <style:text-properties style:font-name-asian="Calibri" style:font-size-complex="12pt"/>
    </style:style>
    <style:style style:name="P699" style:parent-style-name="Normal" style:family="paragraph">
      <style:paragraph-properties fo:text-align="justify" fo:line-height="115%"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text-position="super 62.5%"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line-height="115%" fo:text-indent="0.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text-position="super 62.5%"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text-properties style:font-size-complex="12pt"/>
    </style:style>
    <style:style style:name="P714" style:parent-style-name="Normal" style:family="paragraph">
      <style:paragraph-properties fo:text-align="justify" fo:line-height="115%" fo:text-indent="0.5in"/>
      <style:text-properties style:font-size-complex="12pt"/>
    </style:style>
    <style:style style:name="P715" style:parent-style-name="Normal" style:family="paragraph">
      <style:paragraph-properties fo:text-align="justify" fo:line-height="115%" fo:text-indent="0.5in"/>
      <style:text-properties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in"/>
      <style:text-properties style:font-size-complex="12pt"/>
    </style:style>
    <style:style style:name="P723" style:parent-style-name="Normal" style:family="paragraph">
      <style:paragraph-properties fo:text-align="justify" fo:line-height="115%" fo:text-indent="0.5in"/>
      <style:text-properties style:font-size-complex="12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2.5%"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bottom="0.1111in" fo:line-height="105%" fo:text-indent="0.25in"/>
    </style:style>
    <style:style style:name="T746" style:parent-style-name="DefaultParagraphFont" style:family="text">
      <style:text-properties style:font-name-asian="Calibri" fo:font-weight="bold" style:font-weight-asian="bold" fo:color="#000000" style:font-size-complex="12pt" fo:language="en" fo:country="US"/>
    </style:style>
    <style:style style:name="T747" style:parent-style-name="DefaultParagraphFont" style:family="text">
      <style:text-properties style:font-name-asian="Calibri" fo:font-weight="bold" style:font-weight-asian="bold" fo:color="#000000" style:font-size-complex="12pt"/>
    </style:style>
    <style:style style:name="T748" style:parent-style-name="DefaultParagraphFont" style:family="text">
      <style:text-properties style:font-name-asian="Calibri" fo:color="#000000" style:font-size-complex="12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fo:line-height="115%"/>
      <style:text-properties style:font-weight-complex="bold"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fo:line-height="115%" fo:text-indent="0.1576in"/>
      <style:text-properties style:font-weight-complex="bold"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fo:line-height="115%"/>
      <style:text-properties style:font-weight-complex="bold"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fo:line-height="115%"/>
      <style:text-properties style:font-weight-complex="bold"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fo:line-height="115%"/>
      <style:text-properties style:font-weight-complex="bold" fo:font-size="11pt" style:font-size-asian="11pt" style:font-size-complex="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768" style:parent-style-name="Normal" style:family="paragraph">
      <style:paragraph-properties fo:text-align="justify" fo:margin-bottom="0.1111in" fo:line-height="105%" fo:text-indent="0.2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name-asian="Calibri" style:font-weight-complex="bold"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name-asian="Calibri" style:font-weight-complex="bold" fo:font-size="11pt" style:font-size-asian="11pt" style:font-size-complex="11pt" style:language-asian="lt" style:country-asian="LT"/>
    </style:style>
    <style:style style:name="T774" style:parent-style-name="DefaultParagraphFont" style:family="text">
      <style:text-properties style:font-name-asian="Calibri" fo:font-size="11pt" style:font-size-asian="11pt" style:font-size-complex="11pt" style:language-asian="lt" style:country-asian="LT"/>
    </style:style>
    <style:style style:name="T775" style:parent-style-name="DefaultParagraphFont" style:family="text">
      <style:text-properties style:font-name-asian="Calibri" style:font-weight-complex="bold" fo:font-size="11pt" style:font-size-asian="11pt" style:font-size-complex="11pt" style:language-asian="lt" style:country-asian="LT"/>
    </style:style>
    <style:style style:name="T776" style:parent-style-name="DefaultParagraphFont" style:family="text">
      <style:text-properties style:font-name-asian="Calibri" style:font-weight-complex="bold"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P778"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779" style:parent-style-name="Normal" style:family="paragraph">
      <style:paragraph-properties fo:text-align="justify" fo:margin-bottom="0.1111in" fo:line-height="105%" fo:text-indent="0.25in"/>
      <style:text-properties style:font-name-asian="Calibri" style:font-size-complex="12pt"/>
    </style:style>
    <style:style style:name="P780" style:parent-style-name="Normal" style:family="paragraph">
      <style:paragraph-properties fo:text-align="justify" fo:margin-bottom="0.1111in" fo:line-height="105%" fo:text-indent="0.25in"/>
      <style:text-properties style:font-name-asian="Calibri" fo:font-weight="bold" style:font-weight-asian="bold" style:font-size-complex="12pt"/>
    </style:style>
    <style:style style:name="P781" style:parent-style-name="Normal" style:family="paragraph">
      <style:paragraph-properties fo:text-align="justify" fo:margin-bottom="0.1111in" fo:line-height="105%" fo:text-indent="0.25in"/>
      <style:text-properties style:font-name-asian="Calibri" style:font-size-complex="12pt"/>
    </style:style>
    <style:style style:name="P782" style:parent-style-name="Normal" style:family="paragraph">
      <style:paragraph-properties fo:text-align="justify" fo:margin-bottom="0.1111in" fo:line-height="105%" fo:text-indent="0.25in"/>
      <style:text-properties style:font-name-asian="Calibri" style:font-size-complex="12pt"/>
    </style:style>
    <style:style style:name="P783" style:parent-style-name="Normal" style:family="paragraph">
      <style:paragraph-properties fo:text-align="justify" fo:margin-bottom="0.1111in" fo:line-height="105%" fo:text-indent="0.25in"/>
      <style:text-properties style:font-name-asian="Calibri" style:font-size-complex="12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fo:line-height="115%"/>
      <style:text-properties style:font-weight-complex="bold"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fo:line-height="115%" fo:text-indent="0.1576in"/>
      <style:text-properties style:font-weight-complex="bold" fo:font-size="11pt" style:font-size-asian="11pt" style:font-size-complex="11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KOMITETO</text:p>
      <text:p text:style-name="P8"/>
      <text:p text:style-name="P9">PAGRINDINIO KOMITETO IŠVADA</text:p>
      <text:p text:style-name="P10"><text:span text:style-name="T11">DĖL</text:span><text:s/><text:span text:style-name="T12">LIETUVOS RESPUBLIKOS PELNO MOKESČIO ĮSTATYMO Nr. IX-675<text:s/></text:span></text:p>
      <text:p text:style-name="P13"><text:span text:style-name="T14">2, 38</text:span><text:span text:style-name="T15">1</text:span><text:span text:style-name="T16"><text:s/>IR 38</text:span><text:span text:style-name="T17">2</text:span><text:span text:style-name="T18"><text:s/>straipsniŲ pakeitimo įstatymo projektO <text:s/>NR. XIIP-4529</text:span></text:p>
      <text:p text:style-name="P19"/>
      <text:p text:style-name="P20">2017-05-10<text:s text:c="2"/>Nr. 109-P-16</text:p>
      <text:p text:style-name="P21">Vilnius</text:p>
      <text:h text:style-name="P22" text:outline-level="6"><text:span text:style-name="T23"><text:tab/>1. Komiteto posėdyje dalyvavo</text:span><text:span text:style-name="T24">:</text:span><text:span text:style-name="T25"><text:s/></text:span><text:span text:style-name="T26">Biudžeto ir finansų komiteto nariai: Stasys Jakeliūnas, Andrius Palionis, Kęstutis Glaveckas, Algirdas Butkevičius, Vida Ačienė, Valius Ąžuolas, Kęstutis Bartkevičius, Aušra Maldeikienė, Mykolas Majauskas, Viktoras Rinkevičius, Rita Tamašunienė, Juozas Varžgalys. Biudžeto ir finansų komiteto biuras: biuro vedėja Alina Brazdilienė, patarėjai: Janina Alasevičienė, Dalia Mudėnienė, Jolanta Dzikaitė, Jolanta Žaltkauskienė, padėjėjos Danguolė Zabulėnienė ir Jolanta Matiliauskienė.<text:s/></text:span></text:h>
      <text:p text:style-name="P27"><text:span text:style-name="T28">2. Ekspertų, konsultantų, specialistų išvados, pasiūlymai, pataisos, pastabos<text:s/></text:span>(toliau – pasiūlymai):</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1.</text:p>
          </table:table-cell>
          <table:table-cell table:style-name="TableCell72">
            <text:p text:style-name="P73">Seimo kanceliarijos Teisės departamentas,<text:s/></text:p>
            <text:p text:style-name="P74">2016-06-22</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text:span text:style-name="T84">1. Atkreipiame dėmesį, jog projekto nuostatos įsigaliotų 2017 m. sausio 1 d. Atsižvelgiant į įstatymų leidybos procedūras bei terminus, tai prieštarautų Teisėkūros pagrindų įstatymo 20 straipsnio 3 daliai bei Mokesčių administravimo įstatymo 3 straipsnio 3 daliai, pagal kurią Lietuvos Respublikos Seimas turi užtikrinti, kad Lietuvos Respublikos mokesčių įstatymai, nustatantys &lt;...&gt; mokesčio lengvatą &lt;...&gt; turėtų įsigalioti ne<text:s/></text:span><text:soft-page-break/><text:span text:style-name="T85">anksčiau kaip po 6 mėnesių nuo jų paskelbimo dienos. Taip pat atkreiptinas dėmesys į Biudžeto sandaros įstatymo 12 straipsnį, 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 Atsižvelgiant į tai, koreguotina įstatymo įsigaliojimo data.</text:span></text:p>
          </table:table-cell>
          <table:table-cell table:style-name="TableCell86">
            <text:p text:style-name="P87">Nepritarti</text:p>
          </table:table-cell>
          <table:table-cell table:style-name="TableCell88">
            <text:p text:style-name="P89"><text:span text:style-name="T90">Įstatymo projektu nėra įvedamas naujas privalomas mokestis ar nustatoma nauja lengvata</text:span><text:span text:style-name="T91">, o įtvirtinama laivybos vieneto teisė pasirinkti vieną ar kitą mokesčio mokėjimo mechanizmą. Tai<text:s/></text:span><text:span text:style-name="T92">yra patikslintas ir pakoreguotas iki tol taikytas mokesčio<text:s/></text:span><text:soft-page-break/><text:span text:style-name="T93">mokėjimo <text:s/>ir apskaičiavimo mechanizmas.</text:span><text:span text:style-name="T94"><text:s/>Įstatymo projektu nėra<text:s/></text:span><text:span text:style-name="T95">įvedama nauja lengvata ar iš esmės keičiama apmokestinimo tam tikru mokesčiu tvarka, ar keičiami (įstatymo taikymo siaurinimo prasme) apmokestinimo teisinio reglamentavimo bei taikymo principai</text:span><text:span text:style-name="T96">.</text:span></text:p>
            <text:p text:style-name="P97">Taip pat svarbu paminėti, kad mokestis už 2017 m. sumokamas 2018 m. birželio mėn.</text:p>
          </table:table-cell>
        </table:table-row>
        <text:soft-page-break/>
        <table:table-row table:style-name="TableRow98">
          <table:table-cell table:style-name="TableCell99">
            <text:p text:style-name="P100">2.</text:p>
          </table:table-cell>
          <table:table-cell table:style-name="TableCell101">
            <text:p text:style-name="P102">Seimo kanceliarijos Teisės departamentas,<text:s/></text:p>
            <text:p text:style-name="P103">2016-06-22</text:p>
          </table:table-cell>
          <table:table-cell table:style-name="TableCell104">
            <text:p text:style-name="P105">2</text:p>
          </table:table-cell>
          <table:table-cell table:style-name="TableCell106">
            <text:p text:style-name="P107"/>
          </table:table-cell>
          <table:table-cell table:style-name="TableCell108">
            <text:p text:style-name="P109"/>
          </table:table-cell>
          <table:table-cell table:style-name="TableCell110">
            <text:p text:style-name="P111"><text:span text:style-name="T112">2. Atsižvelgiant į projekto 2 straipsniu keičiamo įstatymo 38</text:span><text:span text:style-name="T113">1</text:span><text:span text:style-name="T114"><text:s/>straipsnio pavadinimą ir turinį, atitinkamai keistini ir įstatymo 4 straipsnio 7 dalis, 11 straipsnio 7 dalis, 31 straipsnio 1 dalies 18 punktas, 38</text:span><text:span text:style-name="T115">1</text:span><text:span text:style-name="T116"><text:s/>straipsnio 3 ir 4 dalys, 38</text:span><text:span text:style-name="T117">2</text:span><text:span text:style-name="T118"><text:s/>straipsnio 1 dalis, 3 dalies 1 ir 2 punktai bei 4 dalis.</text:span></text:p>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Seimo kanceliarijos Teisės departamentas,<text:s/></text:p>
            <text:p text:style-name="P128">2016-06-22</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3. Projekto aiškinamajame rašte nurodyta, jog tonažo mokesčio schema vertinama kaip valstybės pagalba. Atkreiptinas dėmesys, kad Sutarties dėl Europos Sąjungos veikimo 108 straipsnio 3 dalyje yra numatyta, jog apie ketinimus suteikti ar pakeisti pagalbą Europos Komisija turi būti laiku informuojama, kad galėtų laiku pateikti savo pastabas, o atitinkama valstybė narė savo pasiūlytų priemonių neįgyvendina tol, kol nėra priimamas galutinis sprendimas.</text:p>
          </table:table-cell>
          <table:table-cell table:style-name="TableCell137">
            <text:p text:style-name="P138">Pritarti</text:p>
          </table:table-cell>
          <table:table-cell table:style-name="TableCell139">
            <text:p text:style-name="P140">Europos Komisijos <text:s text:c="16"/>2017-04-24 sprendimas</text:p>
          </table:table-cell>
        </table:table-row>
      </table:table>
      <text:p text:style-name="P141"/>
      <text:p text:style-name="P142"><text:span text:style-name="T143">3. Piliečių, asociacijų, politinių partijų, lobistų ir kitų suinteresuotų asmenų pasiūlymai:<text:s/></text:span><text:span text:style-name="T144">negauta</text:span></text:p>
      <text:p text:style-name="P145"/>
      <text:p text:style-name="P146"><text:span text:style-name="T147">4. Valstybės ir savivaldybių institucijų ir įstaigų pasiūlymai:<text:s/></text:span><text:span text:style-name="T148">negauta.</text:span></text:p>
      <text:p text:style-name="P149"/>
      <text:soft-page-break/>
      <text:p text:style-name="P150"><text:span text:style-name="T151">5. Subjektų, turinčių įstatymų leidybos iniciatyvos teisę, pasiūlymai:<text:s/></text:span><text:span text:style-name="T152">negauta</text:span></text:p>
      <text:p text:style-name="P153"/>
      <text:p text:style-name="P154"><text:span text:style-name="T155">6. Seimo paskirtų papildomų komitetų / komisijų pasiūlymai:</text:span><text:span text:style-name="T156"><text:s/>negauta</text:span></text:p>
      <text:p text:style-name="P157"/>
      <text:p text:style-name="P158"><text:span text:style-name="T159"><text:s text:c="2"/>7. Komiteto siūlomas sprendimas ir pasiūlymai:</text:span><text:s/></text:p>
      <text:p text:style-name="P160"><text:span text:style-name="T161"><text:s text:c="2"/>7.1.</text:span><text:s/>pritarti Komiteto patobulintam Įstatymo projektui Nr. XIIP-4529, atsižvelgiant į Europos Komisijos 2017-04-24 sprendimą, Biudžeto ir finansų komiteto pasiūlymus bei Komiteto išvadoms.</text:p>
      <text:p text:style-name="P162">7.2. Komiteto pasiūlymai:</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text:span text:style-name="T177">Nr.</text:span></text:p>
            </table:table-cell>
            <table:table-cell table:style-name="TableCell178" table:number-rows-spanned="2">
              <text:p text:style-name="P179">Pasiūlymo teikėjas, data</text:p>
            </table:table-cell>
            <table:table-cell table:style-name="TableCell180" table:number-columns-spanned="3">
              <text:p text:style-name="P181">Siūloma keisti</text:p>
            </table:table-cell>
            <table:covered-table-cell/>
            <table:covered-table-cell/>
            <table:table-cell table:style-name="TableCell182" table:number-rows-spanned="2">
              <text:p text:style-name="P183">Pastabos</text:p>
            </table:table-cell>
            <table:table-cell table:style-name="TableCell184" table:number-rows-spanned="2">
              <text:p text:style-name="P185">Pasiūlymo turinys</text:p>
            </table:table-cell>
            <table:table-cell table:style-name="TableCell186" table:number-rows-spanned="2">
              <text:p text:style-name="P187">Komiteto nuomonė</text:p>
            </table:table-cell>
            <table:table-cell table:style-name="TableCell188" table:number-rows-spanned="2">
              <text:p text:style-name="P189">Argumentai,<text:s/></text:p>
              <text:p text:style-name="P190">pagrindžiantys nuomonę</text:p>
            </table:table-cell>
          </table:table-row>
          <table:table-row table:style-name="TableRow191">
            <table:covered-table-cell>
              <text:p text:style-name="P192"/>
            </table:covered-table-cell>
            <table:covered-table-cell>
              <text:p text:style-name="P193"/>
            </table:covered-table-cell>
            <table:table-cell table:style-name="TableCell194">
              <text:p text:style-name="P195">str.</text:p>
            </table:table-cell>
            <table:table-cell table:style-name="TableCell196">
              <text:p text:style-name="P197">str. d.</text:p>
            </table:table-cell>
            <table:table-cell table:style-name="TableCell198">
              <text:p text:style-name="P199">p.</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header-rows>
        <table:table-row table:style-name="TableRow204">
          <table:table-cell table:style-name="TableCell205">
            <text:p text:style-name="P206">1.</text:p>
          </table:table-cell>
          <table:table-cell table:style-name="TableCell207">
            <text:p text:style-name="P208">LRS Biudžeto ir finansų komitetas</text:p>
          </table:table-cell>
          <table:table-cell table:style-name="TableCell209">
            <text:p text:style-name="P210">1</text:p>
          </table:table-cell>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Argumentai:</text:p>
            <text:p text:style-name="P219"><text:span text:style-name="T220">Europos Komisijos leidimo Lietuvai taikyti tonažo mokestį 71 skirsnyje konstatuota, kad<text:s/></text:span><text:span text:style-name="T221">“Lietuvos valdžios institucijos įsipareigojo laivo išnuomojimą pagal laivo nuomos be įgulos sutartį leisti apmokestinti tonažo mokesčiu, tik jeigu tokia veikla yra susijusi su laikinu naudos gavėjo pajėgumų pertekliumi</text:span><text:span text:style-name="T222">…”.</text:span></text:p>
            <text:p text:style-name="P223"><text:span text:style-name="T224">Laivybos vienetas privalės pagrįsti laivo išnuomojimą be įgulos faktą bei priežastis.</text:span></text:p>
            <text:p text:style-name="P225">Atsižvelgiant į Europos Komisijos pateiktas pastabas dėl projekto, siūlytina pakeisti Projekto 1 str. 3 dalimi keičiamo Įstatymo 2 str. 34 d. 8 punktą.</text:p>
            <text:p text:style-name="P226">Pasiūlymas:</text:p>
            <text:p text:style-name="P227">Projekto 1 str. 3 dalimi keičiamo Įstatymo 2 str. 34 d. 8 punktą išdėstyti taip:</text:p>
            <text:p text:style-name="P228"><text:span text:style-name="T229">„8. <text:s/></text:span><text:span text:style-name="T230">laivybos vieneto nuosavybės teise valdomo jūrų laivo išnuomojimas pagal laivo nuomos be įgulos sutartį (</text:span><text:span text:style-name="T231">bareboat out</text:span><text:span text:style-name="T232">), kai pajamos pagal šią sutartį gaunamos ne ilgiau negu trejus metus, o toks išnuomojimas yra susijęs su laikinu laivybos vieneto jūrų laivų tonažo pertekliumi ir jūrų<text:s/></text:span><text:soft-page-break/><text:span text:style-name="T233">laivas, išnuomojamas pagal laivo nuomos be įgulos sutartį (</text:span><text:span text:style-name="T234">bareboat out</text:span><text:span text:style-name="T235">), nebuvo įsigytas ar išsinuomotas pagal laivo nuomos be įgulos sutartį (</text:span><text:span text:style-name="T236">bareboat in</text:span><text:span text:style-name="T237">) vien tam, kad būtų išnuomotas pagal laivo nuomos be įgulos sutartį (</text:span><text:span text:style-name="T238">bareboat out</text:span><text:span text:style-name="T239">)“;</text:span></text:p>
          </table:table-cell>
          <table:table-cell table:style-name="TableCell240">
            <text:p text:style-name="P241">Pritarti</text:p>
          </table:table-cell>
          <table:table-cell table:style-name="TableCell242">
            <text:p text:style-name="P243"/>
          </table:table-cell>
        </table:table-row>
        <text:soft-page-break/>
        <table:table-row table:style-name="TableRow244">
          <table:table-cell table:style-name="TableCell245">
            <text:p text:style-name="P246">2.</text:p>
          </table:table-cell>
          <table:table-cell table:style-name="TableCell247">
            <text:p text:style-name="P248">LRS Biudžeto ir finansų komitetas</text:p>
          </table:table-cell>
          <table:table-cell table:style-name="TableCell249">
            <text:p text:style-name="P250">1</text:p>
          </table:table-cell>
          <table:table-cell table:style-name="TableCell251">
            <text:p text:style-name="P252">4</text:p>
          </table:table-cell>
          <table:table-cell table:style-name="TableCell253">
            <text:p text:style-name="P254"/>
          </table:table-cell>
          <table:table-cell table:style-name="TableCell255">
            <text:p text:style-name="P256"/>
          </table:table-cell>
          <table:table-cell table:style-name="TableCell257">
            <text:p text:style-name="P258">Argumentai:</text:p>
            <text:p text:style-name="P259"><text:span text:style-name="T260">Europos Komisija 2016 rugpjūčio 23 dienos paklausimu atkreipė Lietuvos institucijų dėmesį, ar naudojami apibrėžimai „</text:span><text:span text:style-name="T261">laivo registracija</text:span><text:span text:style-name="T262">“ ir „</text:span><text:span text:style-name="T263">laivo vėliava“</text:span><text:span text:style-name="T264"><text:s/>savo prasme Lietuvos teisėje yra identiški. Atsakydamos Europos Komisijai Lietuvos institucijos patikino, kad laivyboje laivas gali turėti dvigubą laivo registraciją (pagrindinę ir laikiną), todėl nacionalinėje teisėje tiksliau būtų naudoti „</text:span><text:span text:style-name="T265">laivo vėliavos</text:span><text:span text:style-name="T266">“ sąvoką. Atitinkamai siūloma pakoreguoti įstatymo projektą.</text:span></text:p>
            <text:p text:style-name="P267">Atsižvelgiant į Europos Komisijos pateiktas pastabas dėl projekto, siūlytina pakeisti Projekto 1 str. 4 d dalimi keičiamo Įstatymo 2 str. 35 dalį.</text:p>
            <text:p text:style-name="P268"/>
            <text:p text:style-name="P269">Pasiūlymas:</text:p>
            <text:p text:style-name="P270">Projekto 1 str. 3 d dalimi keičiamo Įstatymo 2 str. 35 dalį išdėstyti taip:</text:p>
            <text:p text:style-name="P271"><text:span text:style-name="T272">„35.<text:s/></text:span><text:span text:style-name="T273">Tarptautinis vežimas jūrų laivais</text:span><text:span text:style-name="T274"><text:s/>– laivybos vieneto vykdomas keleivių ir (arba) krovinių vežimas jūrų laivais, kuriuos laivybos vienetas valdo nuosavybės teise arba pagal finansinės nuomos sutartį, kurioje numatytas nuosavybės teisės perėjimas, arba pagal pirkimo–pardavimo ar nuomos sutartį, kurioje numatytas nuosavybės teisės perėjimas laivybos vienetui apmokėjus visą turto vertę, arba<text:s/></text:span><text:soft-page-break/><text:span text:style-name="T275">pagal laivo nuomos be įgulos sutartį (</text:span><text:span text:style-name="T276">bareboat charter</text:span><text:span text:style-name="T277">), arba kuriuos naudoja pagal laivo frachtavimo sutartį (laivo frachtavimo sutartį laivo reisui arba terminuotą frachtavimo sutartį (</text:span><text:span text:style-name="T278">charter in<text:s/></text:span><text:span text:style-name="T279">arba</text:span><text:span text:style-name="T280"><text:s/>charter out</text:span><text:span text:style-name="T281">), kaip numatyta Lietuvos Respublikos prekybinės laivybos įstatymo 2 straipsnyje</text:span><text:span text:style-name="T282">, ir kurie <text:s/>plaukioja su Lietuvos Respublikos <text:s/>arba kitos Europos ekonominės erdvės valstybės <text:s/>vėliava,</text:span><text:span text:style-name="T283"><text:s/>išskyrus atvejus, kai jūrų laivai kursuoja tik tarp Lietuvos Respublikos uostų.“</text:span></text:p>
          </table:table-cell>
          <table:table-cell table:style-name="TableCell284">
            <text:p text:style-name="P285">Pritarti</text:p>
          </table:table-cell>
          <table:table-cell table:style-name="TableCell286">
            <text:p text:style-name="P287"/>
          </table:table-cell>
        </table:table-row>
        <text:soft-page-break/>
        <table:table-row table:style-name="TableRow288">
          <table:table-cell table:style-name="TableCell289">
            <text:p text:style-name="P290">3.</text:p>
          </table:table-cell>
          <table:table-cell table:style-name="TableCell291">
            <text:p text:style-name="P292">LRS Biudžeto ir finansų komitetas</text:p>
          </table:table-cell>
          <table:table-cell table:style-name="TableCell293">
            <text:p text:style-name="P294">2</text:p>
          </table:table-cell>
          <table:table-cell table:style-name="TableCell295">
            <text:p text:style-name="P296"/>
          </table:table-cell>
          <table:table-cell table:style-name="TableCell297">
            <text:p text:style-name="P298"/>
          </table:table-cell>
          <table:table-cell table:style-name="TableCell299">
            <text:p text:style-name="P300">N</text:p>
          </table:table-cell>
          <table:table-cell table:style-name="TableCell301">
            <text:p text:style-name="P302">Argumentai:</text:p>
            <text:p text:style-name="P303"><text:span text:style-name="T304">Kadangi 1 straipsniu keičiamo Įstatymo 2 straipsnio 15 dalyje patikslinama sąvoka “</text:span><text:span text:style-name="T305">laivybos vienetas</text:span><text:span text:style-name="T306">”, siekiant užtikrinti teisinį aiškumą, yra tikslinamos visos su šiuo pakeitimu susijusios keičiamo Įstatymo nuostatos. Siekiama aiškiai nurodyti, kad laivybos vienetu būtų laikomas apmokestinamasis vienetas, kuris gali užsiimti tarptautiniu vežimu jūrų laivais arba užsiimti tarptautiniu vežimu jūrų laivais ir kartu vykdyti su juo tiesiogiai susijusią veiklą</text:span></text:p>
            <text:p text:style-name="P307"><text:span text:style-name="T308">Atsižvelgiant į LRS Teisės departamento 2 pastabą, siūlytina papildyti Projektą nauju 2 straipsniu,<text:s/></text:span><text:span text:style-name="T309">įrašant „arba tarptautinio vežimo jūrų laivais“</text:span><text:span text:style-name="T310">.</text:span></text:p>
            <text:p text:style-name="P311">Pasiūlymas:<text:s/></text:p>
            <text:p text:style-name="P312">Projekto 2 straipsnį išdėstyti taip:</text:p>
            <text:p text:style-name="P313"><text:span text:style-name="T314"><text:s text:c="4"/>„</text:span><text:span text:style-name="T315">2 straipsnis. 4 straipsnio pakeitimas.</text:span></text:p>
            <text:p text:style-name="P316"><text:span text:style-name="T317"><text:s text:c="5"/></text:span><text:span text:style-name="T318">Pakeisti 4 straipsnio 7 dalį ir ją išdėstyti taip:</text:span></text:p>
            <text:p text:style-name="P319"><text:span text:style-name="T320"><text:s text:c="4"/>,,7.<text:s/></text:span><text:span text:style-name="T321">Šio straipsnio nuostatos netaikomos laivybos vieneto pajamoms iš tarptautinio vežimo jūrų laivais<text:s/></text:span><text:span text:style-name="T322">arba tarptautinio vežimo jūrų laivais</text:span><text:span text:style-name="T323"><text:s/>ir su juo tiesiogiai<text:s/></text:span><text:soft-page-break/><text:span text:style-name="T324">susijusios veiklos, jei laivybos vieneto pasirinkimu pajamoms iš tarptautinio vežimo jūrų laivais<text:s/></text:span><text:span text:style-name="T325">arba tarptautinio vežimo jūrų laivais</text:span><text:span text:style-name="T326"><text:s/>ir su juo tiesiogiai susijusios veiklos pagal šio Įstatymo 38</text:span><text:span text:style-name="T327">(1)</text:span><text:span text:style-name="T328"><text:s/>straipsnio nuostatas taikomas fiksuotas pelno mokestis.“</text:span></text:p>
          </table:table-cell>
          <table:table-cell table:style-name="TableCell329">
            <text:p text:style-name="P330">Pritarti</text:p>
          </table:table-cell>
          <table:table-cell table:style-name="TableCell331">
            <text:p text:style-name="P332"/>
          </table:table-cell>
        </table:table-row>
        <text:soft-page-break/>
        <table:table-row table:style-name="TableRow333">
          <table:table-cell table:style-name="TableCell334">
            <text:p text:style-name="P335">4.</text:p>
          </table:table-cell>
          <table:table-cell table:style-name="TableCell336">
            <text:p text:style-name="P337">LRS Biudžeto ir finansų komitetas</text:p>
          </table:table-cell>
          <table:table-cell table:style-name="TableCell338">
            <text:p text:style-name="P339">3</text:p>
          </table:table-cell>
          <table:table-cell table:style-name="TableCell340">
            <text:p text:style-name="P341"/>
          </table:table-cell>
          <table:table-cell table:style-name="TableCell342">
            <text:p text:style-name="P343"/>
          </table:table-cell>
          <table:table-cell table:style-name="TableCell344">
            <text:p text:style-name="P345">N</text:p>
          </table:table-cell>
          <table:table-cell table:style-name="TableCell346">
            <text:p text:style-name="P347">Argumentai:</text:p>
            <text:p text:style-name="P348"><text:span text:style-name="T349">Kadangi 1 straipsniu keičiamo Įstatymo 2 straipsnio 15 dalyje patikslinama sąvoka “</text:span><text:span text:style-name="T350">laivybos vienetas</text:span><text:span text:style-name="T351">”, siekiant užtikrinti teisinį aiškumą, yra tikslinamos visos su šiuo pakeitimu susijusios keičiamo Įstatymo nuostatos. Siekiama aiškiai nurodyti, kad laivybos vienetu būtų laikomas apmokestinamasis vienetas, kuris gali užsiimti tarptautiniu vežimu jūrų laivais arba užsiimti tarptautiniu vežimu jūrų laivais ir kartu vykdyti su juo tiesiogiai susijusią veiklą</text:span></text:p>
            <text:p text:style-name="P352"><text:span text:style-name="T353">Atsižvelgiant į Teisės departamento 2 pastabą, siūlytina papildyti Projektą nauju 4 straipsniu<text:s/></text:span><text:span text:style-name="T354">įrašant „arba tarptautinio vežimo jūrų laivais“</text:span><text:span text:style-name="T355">.</text:span></text:p>
            <text:p text:style-name="P356">Pasiūlymas:<text:s/></text:p>
            <text:p text:style-name="P357">Projekto 3 straipsnį išdėstyti taip:</text:p>
            <text:p text:style-name="P358"><text:span text:style-name="T359"><text:s text:c="4"/>„</text:span><text:span text:style-name="T360">3 straipsnis. 11 straipsnio pakeitimas.</text:span></text:p>
            <text:p text:style-name="P361"><text:span text:style-name="T362"><text:s text:c="5"/></text:span><text:span text:style-name="T363">Pakeisti 11 straipsnio 7 dalį ir ją išdėstyti taip:</text:span></text:p>
            <text:p text:style-name="P364"><text:span text:style-name="T365"><text:s text:c="4"/>,,7.<text:s/></text:span><text:span text:style-name="T366">Šio straipsnio nuostatos netaikomos laivybos vieneto pajamoms iš tarptautinio vežimo jūrų laivais<text:s/></text:span><text:span text:style-name="T367">arba tarptautinio vežimo jūrų laivais</text:span><text:span text:style-name="T368"><text:s/>ir su juo tiesiogiai susijusios veiklos, jei laivybos vieneto pasirinkimu pajamoms iš tarptautinio vežimo jūrų laivais<text:s/></text:span><text:span text:style-name="T369">arba tarptautinio vežimo jūrų laivais</text:span><text:span text:style-name="T370"><text:s/>ir su juo tiesiogiai susijusios veiklos pagal šio Įstatymo 38</text:span><text:span text:style-name="T371">(1)</text:span><text:span text:style-name="T372"><text:s/>straipsnio nuostatas taikomas fiksuotas pelno mokestis.“</text:span></text:p>
          </table:table-cell>
          <table:table-cell table:style-name="TableCell373">
            <text:p text:style-name="P374">Pritarti</text:p>
          </table:table-cell>
          <table:table-cell table:style-name="TableCell375">
            <text:p text:style-name="P376"/>
          </table:table-cell>
        </table:table-row>
        <text:soft-page-break/>
        <table:table-row table:style-name="TableRow377">
          <table:table-cell table:style-name="TableCell378">
            <text:p text:style-name="P379">5.</text:p>
          </table:table-cell>
          <table:table-cell table:style-name="TableCell380">
            <text:p text:style-name="P381">LRS Biudžeto ir finansų komitetas</text:p>
          </table:table-cell>
          <table:table-cell table:style-name="TableCell382">
            <text:p text:style-name="P383">4</text:p>
          </table:table-cell>
          <table:table-cell table:style-name="TableCell384">
            <text:p text:style-name="P385"/>
          </table:table-cell>
          <table:table-cell table:style-name="TableCell386">
            <text:p text:style-name="P387"/>
          </table:table-cell>
          <table:table-cell table:style-name="TableCell388">
            <text:p text:style-name="P389">N</text:p>
          </table:table-cell>
          <table:table-cell table:style-name="TableCell390">
            <text:p text:style-name="P391">Argumentai:</text:p>
            <text:p text:style-name="P392"><text:span text:style-name="T393">Kadangi 1 straipsniu keičiamo Įstatymo 2 straipsnio 15 dalyje patikslinama sąvoka “</text:span><text:span text:style-name="T394">laivybos vienetas</text:span><text:span text:style-name="T395">”, siekiant užtikrinti teisinį aiškumą, yra tikslinamos visos su šiuo pakeitimu susijusios keičiamo Įstatymo nuostatos. Siekiama aiškiai nurodyti, kad laivybos vienetu būtų laikomas apmokestinamasis vienetas, kuris gali užsiimti tarptautiniu vežimu jūrų laivais arba užsiimti tarptautiniu vežimu jūrų laivais ir kartu vykdyti su juo tiesiogiai susijusią veiklą</text:span></text:p>
            <text:p text:style-name="P396"><text:span text:style-name="T397">Atsižvelgiant į Teisės departamento 2 pastabą, siūlytina papildyti Projektą nauju 4 straipsniu, įstatymo 31 str. 1 d. 18 punktą papildyti žodžiais „arba tarptautinio vežimo jūrų laivais</text:span><text:span text:style-name="T398">“</text:span><text:span text:style-name="T399">.</text:span></text:p>
            <text:p text:style-name="P400"/>
            <text:p text:style-name="P401">Pasiūlymas:<text:s/></text:p>
            <text:p text:style-name="P402">Projekto 4 straipsnį išdėstyti taip:</text:p>
            <text:p text:style-name="P403"><text:span text:style-name="T404"><text:s text:c="4"/>„</text:span><text:span text:style-name="T405">4 straipsnis. 31 straipsnio pakeitimas.</text:span></text:p>
            <text:p text:style-name="P406"><text:span text:style-name="T407"><text:s text:c="5"/></text:span><text:span text:style-name="T408">Pakeisti 31 straipsnio <text:s/>dalies 18 punktą ir jį išdėstyti taip:</text:span></text:p>
            <text:p text:style-name="P409"><text:span text:style-name="T410"><text:s text:c="4"/></text:span><text:span text:style-name="T411">,,18) sąnaudos, susijusios su pajamomis iš tarptautinio vežimo jūrų laivais<text:s/></text:span><text:span text:style-name="T412">arba tarptautinio vežimo jūrų laivais</text:span><text:span text:style-name="T413"><text:s/>ir su juo tiesiogiai susijusios veiklos, jei laivybos vieneto pasirinkimu pajamoms iš tarptautinio vežimo jūrų laivais<text:s/></text:span><text:span text:style-name="T414">arba tarptautinio vežimo jūrų laivais</text:span><text:span text:style-name="T415"><text:s/>ir su juo tiesiogiai susijusios veiklos pagal šio Įstatymo 38</text:span><text:span text:style-name="T416">(1)</text:span><text:span text:style-name="T417"><text:s/>straipsnio nuostatas taikomas fiksuotas pelno mokestis;“</text:span></text:p>
          </table:table-cell>
          <table:table-cell table:style-name="TableCell418">
            <text:p text:style-name="P419">Pritarti</text:p>
          </table:table-cell>
          <table:table-cell table:style-name="TableCell420">
            <text:p text:style-name="P421"/>
          </table:table-cell>
        </table:table-row>
        <table:table-row table:style-name="TableRow422">
          <table:table-cell table:style-name="TableCell423">
            <text:p text:style-name="P424">6.</text:p>
          </table:table-cell>
          <table:table-cell table:style-name="TableCell425">
            <text:p text:style-name="P426">LRS Biudžeto ir finansų komitetas</text:p>
          </table:table-cell>
          <table:table-cell table:style-name="TableCell427">
            <text:p text:style-name="P428">5</text:p>
          </table:table-cell>
          <table:table-cell table:style-name="TableCell429">
            <text:p text:style-name="P430"/>
          </table:table-cell>
          <table:table-cell table:style-name="TableCell431">
            <text:p text:style-name="P432"/>
          </table:table-cell>
          <table:table-cell table:style-name="TableCell433">
            <text:p text:style-name="P434">N</text:p>
          </table:table-cell>
          <table:table-cell table:style-name="TableCell435">
            <text:p text:style-name="P436">Argumentai:</text:p>
            <text:p text:style-name="P437"><text:span text:style-name="T438">Europos Komisija 2016 rugpjūčio 23 dienos paklausimu atkreipė Lietuvos institucijų dėmesį, ar naudojami apibrėžimai „</text:span><text:span text:style-name="T439">laivo registracija</text:span><text:span text:style-name="T440">“ ir „</text:span><text:span text:style-name="T441">laivo vėliava“</text:span><text:span text:style-name="T442"><text:s/>savo prasme Lietuvos<text:s/></text:span><text:soft-page-break/><text:span text:style-name="T443">teisėje yra identiški. Atsakydamos Europos Komisijai Lietuvos institucijos patikino, kad laivyboje laivas gali turėti dvigubą laivo registraciją (pagrindinę ir laikiną), todėl nacionalinėje teisėje tiksliau būtų naudoti „</text:span><text:span text:style-name="T444">laivo vėliavos</text:span><text:span text:style-name="T445">“ sąvoką. Atitinkamai siūloma pakoreguoti įstatymo projektą.</text:span></text:p>
            <text:p text:style-name="P446"><text:span text:style-name="T447">Atsižvelgiant į Europos Komisijos pateiktas pastabas dėl projekto, siūlytina pakeisti Projekto 5 straipsnį (keičiamo įstatymo<text:s/></text:span><text:span text:style-name="T448">38</text:span><text:span text:style-name="T449">1</text:span><text:span text:style-name="T450"><text:s/>straipsnio</text:span><text:span text:style-name="T451"><text:s/></text:span><text:span text:style-name="T452">1 dalies 1 punktą).</text:span></text:p>
            <text:p text:style-name="P453">Pasiūlymas:</text:p>
            <text:p text:style-name="P454"><text:span text:style-name="T455">Projekto 5 straipsniu keičiamo įstatymo<text:s/></text:span><text:span text:style-name="T456">38</text:span><text:span text:style-name="T457">1</text:span><text:span text:style-name="T458"><text:s/>straipsnio</text:span><text:span text:style-name="T459"><text:s/></text:span><text:span text:style-name="T460">1 dalies 1 punktą išdėstyti taip:</text:span></text:p>
            <text:p text:style-name="P461"><text:span text:style-name="T462"><text:s text:c="6"/>1)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463">bareboat charter</text:span><text:span text:style-name="T464">), arba naudoja pagal laivo frachtavimo sutartį (laivo frachtavimo sutartį laivo reisui arba terminuotą frachtavimo sutartį (</text:span><text:span text:style-name="T465">charter in<text:s/></text:span><text:span text:style-name="T466">arba</text:span><text:span text:style-name="T467"><text:s/>charter out</text:span><text:span text:style-name="T468">), kaip numatyta Lietuvos Respublikos prekybinės laivybos įstatymo 2 straipsnyje, <text:s/>jūrų laivus (krovininius, konteinerinius, tanklaivius, keleivinius</text:span><text:span text:style-name="T469"><text:s/></text:span><text:span text:style-name="T470">įvažiuojamuosius,</text:span><text:span text:style-name="T471"><text:s/></text:span><text:span text:style-name="T472">keleivinius, kruizinius),<text:s/></text:span><text:span text:style-name="T473">kurie <text:s/>plaukioja su Lietuvos Respublikos arba kitos Europos ekonominės erdvės valstybės <text:s/>vėliava</text:span><text:span text:style-name="T474"><text:s/>ir yra naudojami tarptautiniam vežimui<text:s/></text:span><text:span text:style-name="T475">jūrų laivais arba tarptautiniam vežimui jūrų laivais</text:span><text:span text:style-name="T476"><text:s/>ir su juo tiesiogiai susijusiai veiklai</text:span><text:span text:style-name="T477">;</text:span></text:p>
          </table:table-cell>
          <table:table-cell table:style-name="TableCell478">
            <text:p text:style-name="P479">Pritarti</text:p>
          </table:table-cell>
          <table:table-cell table:style-name="TableCell480">
            <text:p text:style-name="P481"/>
          </table:table-cell>
        </table:table-row>
        <text:soft-page-break/>
        <table:table-row table:style-name="TableRow482">
          <table:table-cell table:style-name="TableCell483">
            <text:p text:style-name="P484">7.</text:p>
          </table:table-cell>
          <table:table-cell table:style-name="TableCell485">
            <text:p text:style-name="P486">LRS Biudžeto ir<text:s/><text:soft-page-break/>finansų komitetas</text:p>
          </table:table-cell>
          <table:table-cell table:style-name="TableCell487">
            <text:p text:style-name="P488">5</text:p>
          </table:table-cell>
          <table:table-cell table:style-name="TableCell489">
            <text:p text:style-name="P490"/>
          </table:table-cell>
          <table:table-cell table:style-name="TableCell491">
            <text:p text:style-name="P492"/>
          </table:table-cell>
          <table:table-cell table:style-name="TableCell493">
            <text:p text:style-name="P494">N</text:p>
          </table:table-cell>
          <table:table-cell table:style-name="TableCell495">
            <text:p text:style-name="P496">Argumentai:</text:p>
            <text:p text:style-name="P497"><text:span text:style-name="T498">2016-08-23 dienos paklausimu Europos Komisija išreiškė<text:s/></text:span><text:soft-page-break/><text:span text:style-name="T499">abejones dėl įstatymo projekte pateiktos formuluotės, kad „</text:span><text:span text:style-name="T500">teikia<text:s/></text:span><text:span text:style-name="T501">Lietuvoje</text:span><text:span text:style-name="T502"><text:s/>strateginio, komercinio, techninio vadovavimo paslaugas.</text:span><text:span text:style-name="T503">..“ ir jos atitikimo Europos Sutarties nuostatoms dėl laisvo asmenų įsisteigimo ir paslaugų teikimo. Europos Komisijos leidimo Lietuvai taikyti tonažo mokesčio 7 skirsnis.</text:span></text:p>
            <text:p text:style-name="P504"><text:span text:style-name="T505">Atsižvelgiant į Europos Komisijos pateiktas pastabas dėl projekto, siūlytina pakeisti Projekto 5 straipsnį (keičiamo įstatymo 38</text:span><text:span text:style-name="T506">1</text:span><text:span text:style-name="T507"><text:s/>str. 1 d. 4 p.), vietoje žodžio „Lietuvoje“, įrašyti „Europos ekonominės erdvės valstybėje“.</text:span></text:p>
            <text:p text:style-name="P508">Pasiūlymas:</text:p>
            <text:p text:style-name="P509"><text:span text:style-name="T510">Projekto 5 straipsnyje keičiamo įstatymo 38</text:span><text:span text:style-name="T511">1</text:span><text:span text:style-name="T512"><text:s/>str. 1 d. 4 punktą <text:s/>išdėstyti taip:</text:span></text:p>
            <text:p text:style-name="P513"><text:span text:style-name="T514">4)</text:span><text:span text:style-name="T515"><text:s/></text:span><text:span text:style-name="T516">teikia <text:s/></text:span><text:span text:style-name="T517">Europos ekonominės erdvės valstybėje</text:span><text:span text:style-name="T518"><text:s/>strateginio, komercinio, techninio vadovavimo paslaugas jūrų laivams, kuriais atliekamas tarptautinis vežimas jūrų laivais, išskyrus atvejus, kai jūrų laivai naudojami pagal laivo frachtavimo sutartį (laivo frachtavimo sutartį laivo reisui arba terminuotą frachtavimo sutartį (</text:span><text:span text:style-name="T519">charter in</text:span><text:span text:style-name="T520">), kaip numatyta Lietuvos Respublikos prekybinės laivybos įstatymo 2 straipsnyje, ir kai laivybos vieneto jūrų laivai (valdomi nuosavybės teise) išnuomojami pagal laivo nuomos be įgulos sutartį (</text:span><text:span text:style-name="T521">bareboat out)</text:span><text:span text:style-name="T522">“</text:span></text:p>
          </table:table-cell>
          <table:table-cell table:style-name="TableCell523">
            <text:p text:style-name="P524">Pritarti</text:p>
          </table:table-cell>
          <table:table-cell table:style-name="TableCell525">
            <text:p text:style-name="P526"/>
          </table:table-cell>
        </table:table-row>
        <text:soft-page-break/>
        <table:table-row table:style-name="TableRow527">
          <table:table-cell table:style-name="TableCell528">
            <text:p text:style-name="P529">8.</text:p>
          </table:table-cell>
          <table:table-cell table:style-name="TableCell530">
            <text:p text:style-name="P531">LRS Biudžeto ir finansų komitetas</text:p>
          </table:table-cell>
          <table:table-cell table:style-name="TableCell532">
            <text:p text:style-name="P533">5</text:p>
          </table:table-cell>
          <table:table-cell table:style-name="TableCell534">
            <text:p text:style-name="P535"/>
          </table:table-cell>
          <table:table-cell table:style-name="TableCell536">
            <text:p text:style-name="P537"/>
          </table:table-cell>
          <table:table-cell table:style-name="TableCell538">
            <text:p text:style-name="P539">N</text:p>
          </table:table-cell>
          <table:table-cell table:style-name="TableCell540">
            <text:p text:style-name="P541">Argumentai:</text:p>
            <text:p text:style-name="P542"><text:span text:style-name="T543">Europos Komisija, derindama schemas visoms EEE valstybės, nurodo nacionaliniuose teisės aktuose įtvirtinti „all or nothing“ principą t.y. schema privalo būti taikoma visiems reikalavimus atitinkantiems tonažo mokesčiu apmokestinamos įmonės ir jos grupės jūrų laivams. EK leidimo Lietuvai taikyti tonažo mokesčio<text:s/></text:span><text:span text:style-name="T544">82 skirsnis.</text:span></text:p>
            <text:soft-page-break/>
            <text:p text:style-name="P545"><text:span text:style-name="T546">Atsižvelgiant į Europos Komisijos pateiktas pastabas dėl projekto, siūlytina papildyti Projekto 5 straipsnį keičiamo įstatymo 38</text:span><text:span text:style-name="T547">1</text:span><text:span text:style-name="T548"><text:s/>str. 2 dalį paskutiniu sakiniu.</text:span></text:p>
            <text:p text:style-name="P549">Pasiūlymas:</text:p>
            <text:p text:style-name="P550"><text:span text:style-name="T551">Projekto 5 straipsniu keičiamo įstatymo 38</text:span><text:span text:style-name="T552">1</text:span><text:span text:style-name="T553"><text:s/>str. 2 dalį išdėstyti taip:</text:span></text:p>
            <text:p text:style-name="P554"><text:span text:style-name="T555">„2.<text:s/></text:span><text:span text:style-name="T556"><text:s/>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span><text:span text:style-name="T557">Apmokestinimo fiksuotu pelno mokesčiu tvarka turi būti taikoma visiems laivybos vieneto, įskaitant patronuojamas bendroves, jūrų laivams, atitinkantiems šio straipsnio 1 dalies 1 punkto kriterijus ir naudojamiems tarptautiniam vežimui jūrų laivais arba tarptautiniam vežimui jūrų laivais ir su juo tiesiogiai susijusiai veiklai.</text:span></text:p>
          </table:table-cell>
          <table:table-cell table:style-name="TableCell558">
            <text:p text:style-name="P559">Pritarti</text:p>
          </table:table-cell>
          <table:table-cell table:style-name="TableCell560">
            <text:p text:style-name="P561"/>
          </table:table-cell>
        </table:table-row>
        <text:soft-page-break/>
        <table:table-row table:style-name="TableRow562">
          <table:table-cell table:style-name="TableCell563">
            <text:p text:style-name="P564">9.</text:p>
          </table:table-cell>
          <table:table-cell table:style-name="TableCell565">
            <text:p text:style-name="P566">LRS Biudžeto ir finansų komitetas</text:p>
          </table:table-cell>
          <table:table-cell table:style-name="TableCell567">
            <text:p text:style-name="P568">5</text:p>
          </table:table-cell>
          <table:table-cell table:style-name="TableCell569">
            <text:p text:style-name="P570"/>
          </table:table-cell>
          <table:table-cell table:style-name="TableCell571">
            <text:p text:style-name="P572"/>
          </table:table-cell>
          <table:table-cell table:style-name="TableCell573">
            <text:p text:style-name="P574">N</text:p>
          </table:table-cell>
          <table:table-cell table:style-name="TableCell575">
            <text:p text:style-name="P576">Argumentai:</text:p>
            <text:p text:style-name="P577"><text:span text:style-name="T578">Kadangi 1 straipsniu keičiamo Įstatymo 2 straipsnio 15 dalyje patikslinama sąvoka “</text:span><text:span text:style-name="T579">laivybos vienetas</text:span><text:span text:style-name="T580">”, siekiant užtikrinti teisinį aiškumą, yra tikslinamos visos su šiuo pakeitimu susijusios keičiamo Įstatymo nuostatos. Siekiama aiškiai nurodyti, kad laivybos vienetu būtų laikomas apmokestinamasis vienetas, kuris gali užsiimti tarptautiniu vežimu jūrų laivais arba užsiimti tarptautiniu vežimu jūrų laivais ir kartu vykdyti su juo tiesiogiai susijusią veiklą</text:span></text:p>
            <text:p text:style-name="P581"><text:span text:style-name="T582">Atsižvelgiant į Teisės departamento 2 pastabą, siūlytina<text:s/></text:span><text:soft-page-break/><text:span text:style-name="T583">papildyti Projekto 5 straipsnį (keičiamo įstatymo 38</text:span><text:span text:style-name="T584">1</text:span><text:span text:style-name="T585"><text:s/>str. 3 d.), papildyti žodžiais „arba tarptautinio vežimo jūrų laivais“.</text:span></text:p>
            <text:p text:style-name="P586"><text:span text:style-name="T587">Pasiūlymas</text:span><text:span text:style-name="T588">.</text:span></text:p>
            <text:p text:style-name="P589"><text:span text:style-name="T590">Projekto 5 straipsniu keičiamo įstatymo 38</text:span><text:span text:style-name="T591">1</text:span><text:span text:style-name="T592"><text:s/>str. 3 dalį išdėstyti taip:</text:span></text:p>
            <text:p text:style-name="P593"><text:span text:style-name="T594">„3.<text:s/></text:span><text:span text:style-name="T595">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 (t. y. nebeatitinka šio straipsnio 1 dalyje nustatytų kriterijų) arba atsisako teisės mokėti fiksuotą pelno mokestį nuo pajamų iš tarptautinio vežimo jūrų laivais<text:s/></text:span><text:span text:style-name="T596">arba tarptautinio vežimo jūrų laivais</text:span><text:span text:style-name="T597"><text:s/>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able:table-cell>
          <table:table-cell table:style-name="TableCell598">
            <text:p text:style-name="P599">Pritarti</text:p>
          </table:table-cell>
          <table:table-cell table:style-name="TableCell600">
            <text:p text:style-name="P601"/>
          </table:table-cell>
        </table:table-row>
        <text:soft-page-break/>
        <table:table-row table:style-name="TableRow602">
          <table:table-cell table:style-name="TableCell603">
            <text:p text:style-name="P604">10.<text:s/></text:p>
          </table:table-cell>
          <table:table-cell table:style-name="TableCell605">
            <text:p text:style-name="P606">LRS Biudžeto ir finansų komitetas</text:p>
          </table:table-cell>
          <table:table-cell table:style-name="TableCell607">
            <text:p text:style-name="P608">5</text:p>
          </table:table-cell>
          <table:table-cell table:style-name="TableCell609">
            <text:p text:style-name="P610"/>
          </table:table-cell>
          <table:table-cell table:style-name="TableCell611">
            <text:p text:style-name="P612"/>
          </table:table-cell>
          <table:table-cell table:style-name="TableCell613">
            <text:p text:style-name="P614">N</text:p>
          </table:table-cell>
          <table:table-cell table:style-name="TableCell615">
            <text:p text:style-name="P616">Argumentai:</text:p>
            <text:p text:style-name="P617"><text:span text:style-name="T618">Kadangi 1 straipsniu keičiamo Įstatymo 2 straipsnio 15 dalyje<text:s/></text:span><text:soft-page-break/><text:span text:style-name="T619">patikslinama sąvoka “</text:span><text:span text:style-name="T620">laivybos vienetas</text:span><text:span text:style-name="T621">”, siekiant užtikrinti teisinį aiškumą, yra tikslinamos visos su šiuo pakeitimu susijusios keičiamo Įstatymo nuostatos. Siekiama aiškiai nurodyti, kad laivybos vienetu būtų laikomas apmokestinamasis vienetas, kuris gali užsiimti tarptautiniu vežimu jūrų laivais arba užsiimti tarptautiniu vežimu jūrų laivais ir kartu vykdyti su juo tiesiogiai susijusią veiklą</text:span></text:p>
            <text:p text:style-name="P622"><text:span text:style-name="T623">Atsižvelgiant į Teisės departamento 2 pastabą, siūlytina papildyti Projekto 5 straipsnio (keičiamo įstatymo 38</text:span><text:span text:style-name="T624">1</text:span><text:span text:style-name="T625"><text:s/>str. 4 d.), papildyti žodžiais „arba tarptautinio vežimo jūrų laivais“.</text:span></text:p>
            <text:p text:style-name="P626"/>
            <text:p text:style-name="P627"><text:span text:style-name="T628">Pasiūlymas</text:span><text:span text:style-name="T629">.</text:span></text:p>
            <text:p text:style-name="P630"><text:span text:style-name="T631">Projekto 5 straipsnio keičiamo įstatymo 38</text:span><text:span text:style-name="T632">1</text:span><text:span text:style-name="T633"><text:s/>str. 4 dalį išdėstyti taip:</text:span></text:p>
            <text:p text:style-name="P634"><text:span text:style-name="T635">„</text:span><text:span text:style-name="T636">4</text:span><text:span text:style-name="T637">.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638">force majeure</text:span><text:span text:style-name="T639">)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640">force majeure</text:span><text:span text:style-name="T641">) laivybos vienetas prarado teisę mokėti fiksuotą pelno mokestį nuo pajamų iš<text:s/></text:span><text:soft-page-break/><text:span text:style-name="T642">tarptautinio vežimo jūrų laivais<text:s/></text:span><text:span text:style-name="T643">arba tarptautinio vežimo jūrų laivais</text:span><text:span text:style-name="T644"><text:s/>ir su juo tiesiogiai susijusios veiklos, pabaigos laivybos vienetas atitinka šio straipsnio 1 dalyje nustatytus kriterijus.“</text:span></text:p>
          </table:table-cell>
          <table:table-cell table:style-name="TableCell645">
            <text:p text:style-name="P646">Pritarti</text:p>
          </table:table-cell>
          <table:table-cell table:style-name="TableCell647">
            <text:p text:style-name="P648"/>
          </table:table-cell>
        </table:table-row>
        <text:soft-page-break/>
        <table:table-row table:style-name="TableRow649">
          <table:table-cell table:style-name="TableCell650">
            <text:p text:style-name="P651">11.</text:p>
          </table:table-cell>
          <table:table-cell table:style-name="TableCell652">
            <text:p text:style-name="P653">LRS Biudžeto ir finansų komitetas</text:p>
          </table:table-cell>
          <table:table-cell table:style-name="TableCell654">
            <text:p text:style-name="P655">6</text:p>
          </table:table-cell>
          <table:table-cell table:style-name="TableCell656">
            <text:p text:style-name="P657"/>
          </table:table-cell>
          <table:table-cell table:style-name="TableCell658">
            <text:p text:style-name="P659"/>
          </table:table-cell>
          <table:table-cell table:style-name="TableCell660">
            <text:p text:style-name="P661">N</text:p>
          </table:table-cell>
          <table:table-cell table:style-name="TableCell662">
            <text:p text:style-name="P663"><text:span text:style-name="T664">Argumentai</text:span><text:span text:style-name="T665">:</text:span></text:p>
            <text:p text:style-name="P666"><text:span text:style-name="T667">Kadangi 1 straipsniu keičiamo Įstatymo 2 straipsnio 15 dalyje patikslinama sąvoka “</text:span><text:span text:style-name="T668">laivybos vienetas</text:span><text:span text:style-name="T669">”, siekiant užtikrinti teisinį aiškumą, yra tikslinamos visos su šiuo pakeitimu susijusios keičiamo Įstatymo nuostatos. Siekiama aiškiai nurodyti, kad laivybos vienetu būtų laikomas apmokestinamasis vienetas, kuris gali užsiimti tarptautiniu vežimu jūrų laivais arba užsiimti tarptautiniu vežimu jūrų laivais ir kartu vykdyti su juo tiesiogiai susijusią veiklą</text:span></text:p>
            <text:p text:style-name="P670"><text:span text:style-name="T671">Atsižvelgiant į Teisės departamento 2 pastabą, siūlytina papildyti Projekto 6 straipsnį (keičiamo įstatymo 38</text:span><text:span text:style-name="T672">2</text:span><text:span text:style-name="T673"><text:s/>str. 1 d., 38</text:span><text:span text:style-name="T674">2</text:span><text:span text:style-name="T675"><text:s/>str. 3 d. 1 ir 2 p. ir 38</text:span><text:span text:style-name="T676">2</text:span><text:span text:style-name="T677"><text:s/>str. 4 d.) papildyti žodžiais „arba tarptautinio vežimo jūrų laivais“.<text:s/></text:span></text:p>
            <text:p text:style-name="P678"><text:span text:style-name="T679">Taip pat<text:s/></text:span><text:span text:style-name="T680">Europos Komisija savo naujausiuose sprendimuose dėl tonažo mokesčio taikymo konstatuoja, kad kapitalo prieaugis, susijęs su laivais, kuriems iki tonažo mokesčio taikymo laikotarpio, taikytas pagreitintas nusidėvėjimas, negali būti įtrauktas į tonažo mokesčio schemą. EK sprendimo Lietuvai dėl tonažo mokesčio<text:s/></text:span><text:span text:style-name="T681">90-94 skirsniai.</text:span></text:p>
            <text:p text:style-name="P682"><text:span text:style-name="T683">Lietuvos Respublikos Vyriausybės įgaliota institucija privalės parengti tvarką dėl eksploatuojamo turto perleidimo, jeigu pagal pobūdį šis turtas priskiriamas jūrų transportui, vadovaudamasi EK leidimo Lietuvai taikyti tonažo mokesčio<text:s/></text:span><text:span text:style-name="T684">92<text:s/></text:span><text:span text:style-name="T685">skirsnyje nurodytais principais.</text:span></text:p>
            <text:p text:style-name="P686"><text:span text:style-name="T687">Projekto 6 straipsnį (keičiamo įstatymo 38</text:span><text:span text:style-name="T688">2</text:span><text:span text:style-name="T689"><text:s/>straipsnį <text:s/></text:span><text:soft-page-break/><text:span text:style-name="T690">papildyti nauja 5 dalimi ir visą Projekto 6 straipsniu keičiamą įstatymo<text:s/></text:span><text:span text:style-name="T691">38</text:span><text:span text:style-name="T692">2<text:s/></text:span><text:span text:style-name="T693">straipsnį</text:span><text:span text:style-name="T694"><text:s/>išdėstyti taip:</text:span></text:p>
            <text:p text:style-name="P695"><text:span text:style-name="T696">Pasiūlymas</text:span><text:span text:style-name="T697">.</text:span></text:p>
            <text:p text:style-name="P698">Projekto 6 straipsnį išdėstyti taip:</text:p>
            <text:p text:style-name="P699"><text:span text:style-name="T700">6 straipsnis. 38</text:span><text:span text:style-name="T701">(2)</text:span><text:span text:style-name="T702"><text:s/>straipsnio pakeitimas.</text:span></text:p>
            <text:p text:style-name="P703"><text:span text:style-name="T704"><text:s/>38</text:span><text:span text:style-name="T705">2<text:s/></text:span><text:span text:style-name="T706">straipsnis. Fiksuoto pelno mokesčio apskaičiavimas</text:span></text:p>
            <text:p text:style-name="P707"><text:bookmark-start text:name="part_b6fefb35ca784605be83815559a9e936"/><text:bookmark-end text:name="part_b6fefb35ca784605be83815559a9e936"/><text:span text:style-name="T708">1. Jei laivybos vieneto pasirinkimu pajamoms iš tarptautinio vežimo jūrų laivais<text:s/></text:span><text:span text:style-name="T709">arba tarptautinio vežimo jūrų laivais</text:span><text:span text:style-name="T710"><text:s/>ir su juo tiesiogiai susijusios veiklos pagal šio Įstatymo 38</text:span><text:span text:style-name="T711">1<text:s/></text:span><text:span text:style-name="T712">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713"><text:bookmark-start text:name="part_a4ea18f9b5c047b7848a2d6b90ae5ee8"/><text:bookmark-end text:name="part_a4ea18f9b5c047b7848a2d6b90ae5ee8"/>1) kiekvienam 100 jūrų laivo NT vienetų iki 1 000 jūrų laivo NT vienetų – 0,93 euro per dieną;</text:p>
            <text:p text:style-name="P714"><text:bookmark-start text:name="part_4c07a5d2ea9a459f8c3f102e0a276a4a"/><text:bookmark-end text:name="part_4c07a5d2ea9a459f8c3f102e0a276a4a"/>2) kiekvienam 100 jūrų laivo NT vienetų nuo 1 001 jūrų laivo NT vieneto iki 10 000 jūrų laivo NT vienetų – 0,67 euro per dieną;</text:p>
            <text:p text:style-name="P715"><text:bookmark-start text:name="part_0154dc1047ae48a49c3da35e7d542780"/><text:bookmark-end text:name="part_0154dc1047ae48a49c3da35e7d542780"/>3) kiekvienam 100 jūrų laivo NT vienetų nuo 10 001 jūrų laivo NT vieneto iki 25 000 jūrų laivo NT vienetų – 0,43 euro per dieną;</text:p>
            <text:p text:style-name="P716"><text:span text:style-name="T717">4) kiekvienam 100 jūrų laivo NT vienetų nuo<text:s/></text:span><text:span text:style-name="T718">25 000</text:span><text:span text:style-name="T719"><text:s/></text:span><text:span text:style-name="T720">25 001<text:s/></text:span><text:span text:style-name="T721">jūrų laivo NT vienetų – 0,27 euro per dieną.</text:span></text:p>
            <text:p text:style-name="P722">2. Fiksuoto pelno mokesčio bazei be jokių atskaitymų taikomas 15 procentų tarifas.</text:p>
            <text:p text:style-name="P723"><text:bookmark-start text:name="part_9e94a6a275984bbc9cb4c0dd3c551dbe"/><text:bookmark-end text:name="part_9e94a6a275984bbc9cb4c0dd3c551dbe"/><text:soft-page-break/>3. Nusidėvėjimo ar amortizacijos skaičiavimo apribojimai:</text:p>
            <text:p text:style-name="P724"><text:bookmark-start text:name="part_eefdc877dea642339e4b761efb84f532"/><text:bookmark-end text:name="part_eefdc877dea642339e4b761efb84f532"/><text:span text:style-name="T725">1) jei laivybos vieneto pasirinkimu pagal šio Įstatymo 38</text:span><text:span text:style-name="T726">(1)</text:span><text:span text:style-name="T727"><text:s/>straipsnio nuostatas pajamoms iš tarptautinio vežimo jūrų laivais<text:s/></text:span><text:span text:style-name="T728">arba tarptautinio vežimo jūrų laivais</text:span><text:span text:style-name="T729"><text:s/>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730"><text:bookmark-start text:name="part_09a14797459d4051b7ade4fcf3a0ebbc"/><text:bookmark-end text:name="part_09a14797459d4051b7ade4fcf3a0ebbc"/><text:span text:style-name="T731">2) jei laivybos vienetas pagal šio Įstatymo 38</text:span><text:span text:style-name="T732">(1)</text:span><text:span text:style-name="T733"><text:s/>straipsnio nuostatas pasirinktu fiksuoto pelno mokesčio mokėjimo laikotarpiu (šis laikotarpis pradedamas skaičiuoti nuo mokestinio laikotarpio, kurį laivybos vienetas pirmą kartą įgijo teisę ir pasirinko mokėti fiksuotą pelno mokestį) praranda teisę mokėti fiksuotą pelno mokestį (t. y. nebeatitinka šio Įstatymo 38</text:span><text:span text:style-name="T734">(1)</text:span><text:span text:style-name="T735"><text:s/>straipsnio 1 dalyje nustatytų kriterijų) arba atsisako teisės mokėti fiksuotą pelno mokestį, tai pradedant mokestiniu laikotarpiu, kurį buvo prarasta ši teisė (išskyrus šio Įstatymo 38</text:span><text:span text:style-name="T736">(1)</text:span><text:span text:style-name="T737"><text:s/>straipsnio 4 dalyje numatytus atvejus) arba kurį buvo atsisakyta šios teisės, turto, naudojamo tarptautiniam vežimui jūrų laivais<text:s/></text:span><text:span text:style-name="T738">arba<text:s/></text:span><text:soft-page-break/><text:span text:style-name="T739">tarptautinio vežimo jūrų laivais</text:span><text:span text:style-name="T740"><text:s/>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741"><text:bookmark-start text:name="part_3a6d3554434d4dd58260ef95e1c4c675"/><text:bookmark-end text:name="part_3a6d3554434d4dd58260ef95e1c4c675"/><text:span text:style-name="T742">4. Jei laivybos vieneto pasirinkimu pagal šio straipsnio nuostatas pajamos iš tarptautinio vežimo jūrų laivais<text:s/></text:span><text:span text:style-name="T743">arba tarptautinio vežimo jūrų laivais</text:span><text:span text:style-name="T744"><text:s/>ir su juo tiesiogiai susijusios veiklos apmokestinamos fiksuotu pelno mokesčiu, avansinis fiksuotas pelno mokestis nemokamas.</text:span></text:p>
            <text:p text:style-name="P745"><text:span text:style-name="T746">5.<text:s/></text:span><text:span text:style-name="T747">Lietuvos Respublikos Vyriausybės įgaliota institucija nustato tvarką dėl eksploatuojamo turto perleidimo, jeigu pagal pobūdį šis turtas priskiriamas jūrų transportui, pajamų priskyrimo tarptautinio vežimo jūrų laivais ir su juo tiesiogiai susijusios veiklos pajamoms</text:span><text:span text:style-name="T748">.</text:span><text:bookmark-start text:name="part_e0641979deb041419628575e6562946d"/><text:bookmark-end text:name="part_e0641979deb041419628575e6562946d"/></text:p>
          </table:table-cell>
          <table:table-cell table:style-name="TableCell749">
            <text:p text:style-name="P750">Pritarti</text:p>
          </table:table-cell>
          <table:table-cell table:style-name="TableCell751">
            <text:p text:style-name="P752"/>
          </table:table-cell>
        </table:table-row>
        <text:soft-page-break/>
        <table:table-row table:style-name="TableRow753">
          <table:table-cell table:style-name="TableCell754">
            <text:p text:style-name="P755">12.</text:p>
          </table:table-cell>
          <table:table-cell table:style-name="TableCell756">
            <text:p text:style-name="P757">LRS Biudžeto ir finansų komitetas</text:p>
          </table:table-cell>
          <table:table-cell table:style-name="TableCell758">
            <text:p text:style-name="P759">7</text:p>
          </table:table-cell>
          <table:table-cell table:style-name="TableCell760">
            <text:p text:style-name="P761"/>
          </table:table-cell>
          <table:table-cell table:style-name="TableCell762">
            <text:p text:style-name="P763"/>
          </table:table-cell>
          <table:table-cell table:style-name="TableCell764">
            <text:p text:style-name="P765">N</text:p>
          </table:table-cell>
          <table:table-cell table:style-name="TableCell766">
            <text:p text:style-name="P767">Argumentai:</text:p>
            <text:p text:style-name="P768"><text:span text:style-name="T769">Atsižvelgiant į tai, kad<text:s/></text:span><text:span text:style-name="T770">projektu<text:s/></text:span><text:span text:style-name="T771">nėra įvedamas naujas privalomas mokestis</text:span><text:span text:style-name="T772">, o įtvirtinama laivybos vieneto teisė pasirinkti vieną ar kitą mokesčio mokėjimo mechanizmą. Tai<text:s/></text:span><text:span text:style-name="T773">yra patikslintas ir pakoreguotas iki tol taikytas mokesčio mokėjimo ir apskaičiavimo mechanizmas.</text:span><text:span text:style-name="T774"><text:s/>Įstatymo projektu nėra<text:s/></text:span><text:span text:style-name="T775">įvedama nauja lengvata ar iš esmės keičiama apmokestinimo tam tikru<text:s/></text:span><text:soft-page-break/><text:span text:style-name="T776">mokesčiu tvarka, ar keičiami (įstatymo taikymo siaurinimo prasme) apmokestinimo teisinio reglamentavimo bei taikymo principai</text:span><text:span text:style-name="T777">.</text:span></text:p>
            <text:p text:style-name="P778">Pasiūlymas</text:p>
            <text:p text:style-name="P779">Patikslinti projekto baigiamąsias nuostatas ir jas išdėstyti taip:</text:p>
            <text:p text:style-name="P780">Įstatymo taikymas</text:p>
            <text:p text:style-name="P781">1. Šio įstatymo nuostatos taikomos apskaičiuojant 2017 m. prasidėjusio mokestinio laikotarpio ir vėlesnių mokestinių laikotarpių apmokestinamąjį pelną.</text:p>
            <text:p text:style-name="P782">2. Laivybos vienetas, Lietuvos Respublikos pelno mokesčio įstatymo nustatyta tvarka 2017 m.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17 m. prasidėjusio mokestinio laikotarpio <text:s/>antrojo ketvirčio paskutinės dienos.</text:p>
            <text:p text:style-name="P783">3. Laivybos vieneto, Lietuvos Respublikos pelno mokesčio įstatymo nustatyta tvarka 2017 m. prasidėjusį mokestinį laikotarpį pasirinkusio apmokestinimo fiksuotu pelno mokesčiu tvarkos taikymą, sumokėtas 2017 m. prasidėjusio mokestinio laikotarpio avansinis pelno mokestis grąžinamas (įskaitomas) Lietuvos Respublikos mokesčių administravimo įstatymo nustatyta tvarka.</text:p>
          </table:table-cell>
          <table:table-cell table:style-name="TableCell784">
            <text:p text:style-name="P785">Pritarti</text:p>
          </table:table-cell>
          <table:table-cell table:style-name="TableCell786">
            <text:p text:style-name="P787"/>
          </table:table-cell>
        </table:table-row>
      </table:table>
      <text:p text:style-name="P788"/>
      <text:p text:style-name="P789"><text:span text:style-name="T790">8. Balsavimo rezultatai</text:span><text:span text:style-name="T791">: pritarta bendru sutarimu</text:span></text:p>
      <text:p text:style-name="P792"><text:span text:style-name="T793">9. Komiteto / Komisijos paskirti pranešėjai:<text:s/></text:span><text:span text:style-name="T794">Algirdas Butkevičius, Aušra Maldeikienė</text:span><text:span text:style-name="T795">.</text:span></text:p>
      <text:soft-page-break/>
      <text:p text:style-name="P796"><text:span text:style-name="T797">10. Komiteto / Komisijos narių atskiroji nuomonė:<text:s/></text:span><text:span text:style-name="T798">negauta</text:span></text:p>
      <text:p text:style-name="P799"/>
      <text:p text:style-name="P800"><text:span text:style-name="T801">PRIDEDAMA. Komiteto patobulintas</text:span><text:s/>L<text:span text:style-name="T802">ietuvos<text:s/></text:span><text:span text:style-name="T803">R</text:span><text:span text:style-name="T804">espu</text:span><text:span text:style-name="T805">blikos pelno mokesčio įstatymo N</text:span><text:span text:style-name="T806">r.<text:s/></text:span><text:span text:style-name="T807">IX</text:span><text:span text:style-name="T808">-675<text:s/></text:span><text:span text:style-name="T809"><text:s/></text:span><text:span text:style-name="T810">2, 38</text:span><text:span text:style-name="T811">1</text:span><text:span text:style-name="T812"><text:s/>ir 38</text:span><text:span text:style-name="T813">2</text:span><text:span text:style-name="T814"><text:s/>straipsni</text:span><text:span text:style-name="T815">ų pakeitimo įstatymo projekto <text:s/>N</text:span><text:span text:style-name="T816">r.<text:s/></text:span><text:span text:style-name="T817">XIIP</text:span><text:span text:style-name="T818">-4529</text:span><text:span text:style-name="T819">(2), jo lyginamasis variantas.<text:s/></text:span></text:p>
      <text:p text:style-name="P820"/>
      <text:p text:style-name="P821"/>
      <text:p text:style-name="P822"/>
      <text:p text:style-name="P823">Komiteto pirmininkas<text:tab/><text:tab/><text:tab/><text:tab/><text:tab/><text:tab/><text:tab/><text:tab/>Stasys Jakeliūnas<text:s/></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Normal"><text:span text:style-name="T844">(Komiteto biuro patarėja, Dalia Mudėnienė</text:span><text:span text:style-name="T84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05-16T07:50:00Z</meta:creation-date>
    <dc:date>2017-05-16T07:50:00Z</dc:date>
    <meta:print-date>2017-05-11T04:30:00Z</meta:print-date>
    <meta:template xlink:href="Normal.dotm" xlink:type="simple"/>
    <meta:editing-cycles>2</meta:editing-cycles>
    <meta:editing-duration>PT0S</meta:editing-duration>
    <meta:document-statistic meta:page-count="18" meta:paragraph-count="315" meta:word-count="3161" meta:character-count="25833" meta:row-count="957" meta:non-whitespace-character-count="22987"/>
  </office:meta>
</office:document-meta>
</file>