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center" fo:line-height="115%" fo:text-indent="0.043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justify" fo:text-indent="0.2166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indent="0.4923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Nr. XIVP-358(2)</text:p>
      <text:p text:style-name="P11">lyginamasis variantas</text:p>
      <text:p text:style-name="P12"/>
      <text:p text:style-name="P13"/>
      <text:p text:style-name="P14"><text:span text:style-name="T15">LIETUVOS RESPUBLIKOS</text:span><text:span text:style-name="T16"><text:s/></text:span></text:p>
      <text:p text:style-name="P17"><text:span text:style-name="T18">VIETOS SAVIVALDOS ĮSTATYMO nr. I-533</text:span><text:span text:style-name="T19"><text:s/></text:span><text:span text:style-name="T20">16 straipsniO PAKEITIMO</text:span><text:span text:style-name="T21">  <text:s/></text:span></text:p>
      <text:p text:style-name="P22"><text:span text:style-name="T23">ĮSTATYMas</text:span></text:p>
      <text:p text:style-name="P24"/>
      <text:p text:style-name="P25"/>
      <text:p text:style-name="P26">2021 m.<text:tab/><text:tab/><text:tab/>d. Nr.</text:p>
      <text:p text:style-name="P27">Vilnius</text:p>
      <text:p text:style-name="P28"/>
      <text:p text:style-name="P29"/>
      <text:p text:style-name="P30">1 straipsnis. 16 straipsnio pakeitimas</text:p>
      <text:p text:style-name="P31">Pakeisti 16 straipsnio 2 dalies 13 punktą ir jį išdėstyti taip:</text:p>
      <text:p text:style-name="P32"><text:span text:style-name="T33">„13) sprendimų dėl seniūnijų steigimo, panaikinimo ir jų skaičiaus nustatymo, dėl pavadinimų seniūnijoms suteikimo ir jų keitimo, dėl teritorijų priskyrimo seniūnijoms, dėl seniūnijų aptarnaujamų teritorijų ribų<text:s/></text:span><text:span text:style-name="T34">nustatymo ir<text:s/></text:span><text:span text:style-name="T35">keitimo</text:span><text:span text:style-name="T36">,<text:s/></text:span><text:span text:style-name="T37">įvertinus gyventojų nuomonę,</text:span><text:span text:style-name="T38"><text:s/>priėmimas</text:span><text:span text:style-name="T39">;“.</text:span></text:p>
      <text:p text:style-name="P40"/>
      <text:p text:style-name="P41"/>
      <text:p text:style-name="P42"/>
      <text:p text:style-name="P43">Skelbiu šį Lietuvos Respublikos Seimo priimtą įstatymą.</text:p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>Teikia</text:p>
      <text:p text:style-name="P53">Valstybės valdymo ir savivaldybių komiteto vardu<text:s/></text:p>
      <text:p text:style-name="P54">komiteto pirmininkas<text:s/><text:tab/><text:tab/><text:tab/><text:tab/><text:tab/><text:tab/><text:tab/><text:tab/><text:tab/>Ričardas Juška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EVIČĖ Laura</meta:initial-creator>
    <dc:creator>adlibuser</dc:creator>
    <meta:creation-date>2021-10-14T07:57:00Z</meta:creation-date>
    <dc:date>2021-10-14T07:57:00Z</dc:date>
    <meta:print-date>2021-03-17T08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51" meta:row-count="20" meta:non-whitespace-character-count="667"/>
  </office:meta>
</office:document-meta>
</file>