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0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4.861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Row41" style:family="table-row">
      <style:table-row-properties style:min-row-height="4.6277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 fo:margin-right="-0.0048in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margin-right="-0.004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margin-right="-0.0048in"/>
    </style:style>
    <style:style style:name="T5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right="-0.0048in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margin-right="-0.0048in" fo:text-indent="0.5in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88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T9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S1" style:family="section">
      <style:section-properties fo:margin-left="0in" fo:margin-right="0in" style:writing-mode="lr-tb"/>
    </style:style>
    <style:style style:name="P9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94" style:parent-style-name="Normal" style:family="paragraph">
      <style:paragraph-properties fo:text-align="justify" fo:margin-bottom="0in" fo:line-height="115%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FFFFFF" fo:font-size="12pt" style:font-size-asian="12pt" style:font-size-complex="10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5" style:parent-style-name="Normal" style:family="paragraph">
      <style:paragraph-properties fo:text-align="justify" fo:margin-bottom="0in" fo:line-height="115%" fo:margin-left="4.5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6" style:parent-style-name="Normal" style:family="paragraph">
      <style:paragraph-properties fo:text-align="justify" fo:margin-bottom="0in" fo:line-height="115%" fo:margin-left="4.5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7" style:parent-style-name="Normal" style:family="paragraph">
      <style:paragraph-properties fo:text-align="justify" fo:margin-bottom="0in" fo:line-height="115%" fo:margin-left="4.5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8" style:parent-style-name="Normal" style:family="paragraph">
      <style:paragraph-properties fo:text-align="justify" fo:margin-bottom="0in" fo:line-height="115%" fo:margin-left="4.5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9" style:parent-style-name="Normal" style:family="paragraph">
      <style:paragraph-properties fo:text-align="justify" fo:margin-bottom="0in" fo:line-height="115%" fo:margin-left="4.5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0" style:parent-style-name="Normal" style:family="paragraph">
      <style:paragraph-properties fo:text-align="justify" fo:margin-bottom="0in" fo:line-height="115%" fo:margin-left="4.5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1" style:parent-style-name="Normal" style:family="paragraph">
      <style:paragraph-properties fo:text-align="justify" fo:margin-bottom="0in" fo:line-height="115%" fo:margin-left="4.5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2" style:parent-style-name="Normal" style:family="paragraph">
      <style:paragraph-properties fo:text-align="justify" fo:margin-bottom="0in" fo:line-height="115%" fo:margin-left="4.5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2020 METŲ VALSTYBĖS BIUDŽETO IR SAVIVALDYBIŲ BIUDŽETŲ FINANSINIŲ RODIKLIŲ PATVIRTINIMO</text:span></text:p>
      <text:p text:style-name="P8"><text:span text:style-name="T9">ĮSTATYMO PROJEKTO Nr. XIIIP-4014</text:span></text:p>
      <text:p text:style-name="P10"/>
      <text:p text:style-name="P11"><text:span text:style-name="T12">2019-11-19</text:span>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>Argumentai:<text:s/></text:p>
            <text:p text:style-name="P53"><text:span text:style-name="T54">Atsižvelgiant į tai</text:span><text:span text:style-name="T55">,</text:span><text:span text:style-name="T56"><text:s/>kad VĮ Ignalinos atominės eskploatavimo nutraukimo fondui 2020 m. lėšos nėra numatytos, ir netgi ruošiamas</text:span><text:span text:style-name="T57">i</text:span><text:span text:style-name="T58"><text:s/>jį naikinti, o<text:s/></text:span><text:span text:style-name="T59">ekonominė, demografinė<text:s/></text:span><text:span text:style-name="T60">situacija Ingalinos</text:span><text:span text:style-name="T61">, Visagino ir Zarasų savivaldybėse</text:span><text:span text:style-name="T62"><text:s/>išlieka sudėtingesnė, nei kitose Liet</text:span><text:span text:style-name="T63">uvos savivaldybėse,<text:s/></text:span><text:span text:style-name="T64">siekiant išsaugoti ekonominį, infrastruktūrinį ir žmogiškąjį potencialą</text:span><text:span text:style-name="T65">, manome, kad būtų tikslinga <text:s/>šiam regionui</text:span><text:span text:style-name="T66"><text:s/></text:span><text:span text:style-name="T67">rasti galimybę ir toliau skirti 10<text:s/></text:span><text:span text:style-name="T68">% mokes</text:span><text:span text:style-name="T69">č</text:span><text:span text:style-name="T70">io už elektros energiją</text:span><text:span text:style-name="T71"><text:s/></text:span><text:span text:style-name="T72"><text:s text:c="2"/>lengvatą, nes ši nors ir nedidelė lengvata nors šiek ties skatina žmones likti šiame krašte dirbti ir gyventi.</text:span></text:p>
            <text:p text:style-name="P73"><text:span text:style-name="T74">Todėl <text:s/>teikiame siūlymą<text:s/></text:span><text:span text:style-name="T75">ir<text:s/></text:span><text:span text:style-name="T76">nuo 2020 m. sausio 1 d.<text:s/></text:span><text:span text:style-name="T77">rasti galimybę kompensuoti<text:s/></text:span><text:span text:style-name="T78">10 <text:s/>proc.<text:s/></text:span><text:span text:style-name="T79">mokesčio už elektros energiją Ignalinos, Visagino ir Zarasų savivaldybių gyventojams<text:s/></text:span></text:p>
            <text:p text:style-name="P80"><text:span text:style-name="T81"><text:s/></text:span></text:p>
            <text:p text:style-name="P82"><text:span text:style-name="T83">Pasiūlymas:</text:span><text:span text:style-name="T84"><text:s/></text:span></text:p>
            <text:p text:style-name="P85">Skirti 800 000 eurų<text:s/><text:s/>10 <text:s/>proc. mokesčio už elektros energiją Ignalinos, Visagino ir Zarasų savivaldybių gyventojams<text:s/>nuo 2020 m. sausio 1 d.<text:s/></text:p>
            <text:p text:style-name="P86"/>
            <text:p text:style-name="P87">Lėšų šaltinis:</text:p>
            <text:p text:style-name="P88"><text:span text:style-name="T89">Energetikos</text:span><text:span text:style-name="T90"><text:s/>ministerijai skirti asignavimai.</text:span><text:span text:style-name="T91"><text:s/></text:span></text:p>
          </table:table-cell>
        </table:table-row>
      </table:table>
      <text:p text:style-name="P92"/>
      <text:section text:name="Sect1" text:style-name="S1">
        <text:soft-page-break/>
        <text:p text:style-name="P93">Teikia</text:p>
        <text:p text:style-name="P94"><text:span text:style-name="T95">Seimo nariai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(Parašas)</text:span><text:span text:style-name="T102"><text:tab/></text:span><text:span text:style-name="T103"><text:tab/></text:span><text:span text:style-name="T104"><text:tab/></text:span></text:p>
        <text:p text:style-name="P105">Rasa Budbergytė</text:p>
        <text:p text:style-name="P106">Julius Sabatauskas</text:p>
        <text:p text:style-name="P107">Algirdas Sysas</text:p>
        <text:p text:style-name="P108">Raminta Popovienė</text:p>
        <text:p text:style-name="P109">Bronius Bradauskas</text:p>
        <text:p text:style-name="P110">Dovilė Šakalienė</text:p>
        <text:p text:style-name="P111">Linas Balsys</text:p>
        <text:p text:style-name="P112">Liudas Jonaiti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ASIULIENĖ Nerija</meta:initial-creator>
    <dc:creator>adlibuser</dc:creator>
    <meta:creation-date>2019-11-21T06:02:00Z</meta:creation-date>
    <dc:date>2019-11-21T06:02:00Z</dc:date>
    <meta:template xlink:href="Normal.dotm" xlink:type="simple"/>
    <meta:editing-cycles>2</meta:editing-cycles>
    <meta:editing-duration>PT0S</meta:editing-duration>
    <meta:document-statistic meta:page-count="1" meta:paragraph-count="5" meta:word-count="168" meta:character-count="1407" meta:row-count="27" meta:non-whitespace-character-count="1244"/>
  </office:meta>
</office:document-meta>
</file>