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a" style:num-letter-sync="true">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3" style:num-suffix="." style:num-format="i">
        <style:list-level-properties fo:text-align="end" text:space-before="1.6645in" text:min-label-width="0.125in" text:list-level-position-and-space-mode="label-alignment">
          <style:list-level-label-alignment text:label-followed-by="listtab" fo:margin-left="1.7895in" fo:text-indent="-0.125in"/>
        </style:list-level-properties>
      </text:list-level-style-number>
      <text:list-level-style-number text:level="4" style:num-suffix="." style:num-format="1">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5" style:num-suffix="." style:num-format="a" style:num-letter-sync="true">
        <style:list-level-properties text:space-before="2.5395in" text:min-label-width="0.25in" text:list-level-position-and-space-mode="label-alignment">
          <style:list-level-label-alignment text:label-followed-by="listtab" fo:margin-left="2.7895in" fo:text-indent="-0.25in"/>
        </style:list-level-properties>
      </text:list-level-style-number>
      <text:list-level-style-number text:level="6" style:num-suffix="." style:num-format="i">
        <style:list-level-properties fo:text-align="end" text:space-before="3.1645in" text:min-label-width="0.125in" text:list-level-position-and-space-mode="label-alignment">
          <style:list-level-label-alignment text:label-followed-by="listtab" fo:margin-left="3.2895in" fo:text-indent="-0.125in"/>
        </style:list-level-properties>
      </text:list-level-style-number>
      <text:list-level-style-number text:level="7" style:num-suffix="." style:num-format="1">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8" style:num-suffix="." style:num-format="a" style:num-letter-sync="true">
        <style:list-level-properties text:space-before="4.0395in" text:min-label-width="0.25in" text:list-level-position-and-space-mode="label-alignment">
          <style:list-level-label-alignment text:label-followed-by="listtab" fo:margin-left="4.2895in" fo:text-indent="-0.25in"/>
        </style:list-level-properties>
      </text:list-level-style-number>
      <text:list-level-style-number text:level="9" style:num-suffix="." style:num-format="i">
        <style:list-level-properties fo:text-align="end" text:space-before="4.6645in" text:min-label-width="0.125in" text:list-level-position-and-space-mode="label-alignment">
          <style:list-level-label-alignment text:label-followed-by="listtab" fo:margin-left="4.7895in" fo:text-indent="-0.125in"/>
        </style:list-level-properties>
      </text:list-level-style-number>
    </text:list-style>
    <text:list-style style:name="LFO15">
      <text:list-level-style-number text:level="1" style:num-suffix=")" style:num-format="1">
        <style:list-level-properties text:space-before="0.4923in" text:min-label-width="0.725in" text:list-level-position-and-space-mode="label-alignment">
          <style:list-level-label-alignment text:label-followed-by="listtab" fo:margin-left="1.2173in" fo:text-indent="-0.7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1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18">
      <text:list-level-style-number text:level="1" text:style-name="WW_CharLFO18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text:style-name="WW_CharLFO21LV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8">
      <text:list-level-style-number text:level="1" style:num-format="1" text:start-value="2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bullet text:level="1" text:style-name="WW_CharLFO3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2">
      <text:list-level-style-number text:leve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Spacing" style:master-page-name="MPF0" style:family="paragraph">
      <style:paragraph-properties fo:break-before="page" fo:line-height="115%"/>
      <style:text-properties fo:language="en" fo:country="US"/>
    </style:style>
    <style:style style:name="P13" style:parent-style-name="NoSpacing" style:family="paragraph">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P17" style:parent-style-name="NoSpacing" style:family="paragraph">
      <style:text-properties style:letter-kerning="true" style:language-asian="lt" style:country-asian="LT"/>
    </style:style>
    <style:style style:name="P18" style:parent-style-name="NoSpacing" style:family="paragraph">
      <style:text-properties style:letter-kerning="true" style:language-asian="lt" style:country-asian="LT"/>
    </style:style>
    <style:style style:name="T19" style:parent-style-name="DefaultParagraphFont" style:family="text">
      <style:text-properties style:font-weight-complex="bold" fo:background-color="#FFFFFF"/>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background-color="#FFFFFF"/>
    </style:style>
    <style:style style:name="T23" style:parent-style-name="DefaultParagraphFont" style:family="text">
      <style:text-properties style:font-weight-complex="bold" fo:background-color="#FFFFFF"/>
    </style:style>
    <style:style style:name="P24" style:parent-style-name="BodyText" style:family="paragraph">
      <style:paragraph-properties fo:text-align="justify"/>
      <style:text-properties fo:font-weight="bold" style:font-weight-asian="bold" style:font-weight-complex="bold" fo:text-transform="uppercase"/>
    </style:style>
    <style:style style:name="P25" style:parent-style-name="BodyText" style:family="paragraph">
      <style:paragraph-properties fo:text-align="justify"/>
      <style:text-properties fo:font-weight="bold" style:font-weight-asian="bold" style:font-weight-complex="bold" fo:text-transform="uppercase"/>
    </style:style>
    <style:style style:name="TableColumn27" style:family="table-column">
      <style:table-column-properties style:column-width="6.6861in"/>
    </style:style>
    <style:style style:name="Table26" style:family="table">
      <style:table-properties style:width="6.6861in" fo:margin-left="0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fo:background-color="#FFFFFF"/>
      <style:text-properties fo:hyphenate="false"/>
    </style:style>
    <style:style style:name="T31" style:parent-style-name="DefaultParagraphFont" style:family="text">
      <style:text-properties fo:font-weight="bold" style:font-weight-asian="bold" style:font-weight-complex="bold" style:language-asian="en" style:country-asian="GB"/>
    </style:style>
    <style:style style:name="P32" style:parent-style-name="Normal" style:family="paragraph">
      <style:paragraph-properties fo:text-align="center" fo:background-color="#FFFFFF"/>
      <style:text-properties fo:hyphenate="false"/>
    </style:style>
    <style:style style:name="T33" style:parent-style-name="DefaultParagraphFont" style:family="text">
      <style:text-properties fo:font-weight="bold" style:font-weight-asian="bold" style:font-weight-complex="bold" style:language-asian="en" style:country-asian="GB"/>
    </style:style>
    <style:style style:name="T34" style:parent-style-name="DefaultParagraphFont" style:family="text">
      <style:text-properties fo:font-weight="bold" style:font-weight-asian="bold" style:font-weight-complex="bold" style:language-asian="en" style:country-asian="GB"/>
    </style:style>
    <style:style style:name="T35" style:parent-style-name="DefaultParagraphFont" style:family="text">
      <style:text-properties fo:font-weight="bold" style:font-weight-asian="bold" style:font-weight-complex="bold" style:language-asian="en" style:country-asian="GB"/>
    </style:style>
    <style:style style:name="T36" style:parent-style-name="DefaultParagraphFont" style:family="text">
      <style:text-properties fo:color="#2A2C2E" fo:background-color="#FFFFFF"/>
    </style:style>
    <style:style style:name="T37" style:parent-style-name="DefaultParagraphFont" style:family="text">
      <style:text-properties fo:font-weight="bold" style:font-weight-asian="bold" fo:color="#2A2C2E" fo:background-color="#FFFFFF"/>
    </style:style>
    <style:style style:name="T38" style:parent-style-name="DefaultParagraphFont" style:family="text">
      <style:text-properties fo:font-weight="bold" style:font-weight-asian="bold" style:font-weight-complex="bold" style:language-asian="en" style:country-asian="GB"/>
    </style:style>
    <style:style style:name="T39" style:parent-style-name="DefaultParagraphFont" style:family="text">
      <style:text-properties fo:font-weight="bold" style:font-weight-asian="bold" style:font-weight-complex="bold" style:language-asian="en" style:country-asian="GB"/>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language-asian="en" style:country-asian="GB"/>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language-asian="en" style:country-asian="GB"/>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language-asian="en" style:country-asian="GB"/>
    </style:style>
    <style:style style:name="T47" style:parent-style-name="DefaultParagraphFont" style:family="text">
      <style:text-properties fo:font-weight="bold" style:font-weight-asian="bold" style:font-weight-complex="bold" style:language-asian="en" style:country-asian="GB"/>
    </style:style>
    <style:style style:name="T48" style:parent-style-name="DefaultParagraphFont" style:family="text">
      <style:text-properties fo:font-weight="bold" style:font-weight-asian="bold" style:font-weight-complex="bold" style:language-asian="en" style:country-asian="GB"/>
    </style:style>
    <style:style style:name="T49" style:parent-style-name="DefaultParagraphFont" style:family="text">
      <style:text-properties fo:font-weight="bold" style:font-weight-asian="bold" style:font-weight-complex="bold" style:language-asian="en" style:country-asian="GB"/>
    </style:style>
    <style:style style:name="T50" style:parent-style-name="DefaultParagraphFont" style:family="text">
      <style:text-properties fo:font-weight="bold" style:font-weight-asian="bold" style:font-weight-complex="bold" style:language-asian="en" style:country-asian="GB"/>
    </style:style>
    <style:style style:name="T51" style:parent-style-name="DefaultParagraphFont" style:family="text">
      <style:text-properties fo:font-weight="bold" style:font-weight-asian="bold" style:font-weight-complex="bold" style:language-asian="en" style:country-asian="GB"/>
    </style:style>
    <style:style style:name="T52" style:parent-style-name="DefaultParagraphFont" style:family="text">
      <style:text-properties fo:font-weight="bold" style:font-weight-asian="bold" style:font-weight-complex="bold" style:language-asian="en" style:country-asian="GB"/>
    </style:style>
    <style:style style:name="T53" style:parent-style-name="DefaultParagraphFont" style:family="text">
      <style:text-properties fo:font-weight="bold" style:font-weight-asian="bold" style:font-weight-complex="bold" style:language-asian="en" style:country-asian="GB"/>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language-asian="en" style:country-asian="GB"/>
    </style:style>
    <style:style style:name="T57" style:parent-style-name="DefaultParagraphFont" style:family="text">
      <style:text-properties fo:font-weight="bold" style:font-weight-asian="bold" style:font-weight-complex="bold" style:language-asian="en" style:country-asian="GB"/>
    </style:style>
    <style:style style:name="P58" style:parent-style-name="Normal" style:family="paragraph">
      <style:paragraph-properties fo:background-color="#FFFFFF"/>
      <style:text-properties style:language-asian="en" style:country-asian="GB" fo:hyphenate="false"/>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fo:line-height="115%"/>
      <style:text-properties fo:hyphenate="false"/>
    </style:style>
    <style:style style:name="T62" style:parent-style-name="DefaultParagraphFont" style:family="text">
      <style:text-properties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style:language-asian="en" style:country-asian="GB"/>
    </style:style>
    <style:style style:name="P71" style:parent-style-name="Normal" style:family="paragraph">
      <style:paragraph-properties fo:text-align="justify" fo:line-height="115%" fo:text-indent="0.0986in"/>
      <style:text-properties fo:hyphenate="false"/>
    </style:style>
    <style:style style:name="T72" style:parent-style-name="DefaultParagraphFont" style:family="text">
      <style:text-properties fo:color="#000000" style:language-asian="en" style:country-asian="GB"/>
    </style:style>
    <style:style style:name="P73" style:parent-style-name="Normal" style:family="paragraph">
      <style:paragraph-properties fo:text-align="justify" style:vertical-align="baseline" fo:line-height="115%" fo:text-indent="0.5909in"/>
      <style:text-properties fo:color="#000000" style:language-asian="en" style:country-asian="GB" fo:hyphenate="false"/>
    </style:style>
    <style:style style:name="P74" style:parent-style-name="Normal" style:family="paragraph">
      <style:paragraph-properties fo:text-align="justify" style:vertical-align="baseline" fo:line-height="115%" fo:text-indent="0.5909in"/>
      <style:text-properties fo:hyphenate="false"/>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T77" style:parent-style-name="Emphasis" style:family="text">
      <style:text-properties style:font-weight-complex="bold" fo:font-style="normal" style:font-style-asian="normal" style:font-style-complex="normal" fo:background-color="#FFFFFF"/>
    </style:style>
    <style:style style:name="T78" style:parent-style-name="DefaultParagraphFont" style:family="text">
      <style:text-properties fo:letter-spacing="0.0013in" fo:background-color="#FFFFFF"/>
    </style:style>
    <style:style style:name="T79" style:parent-style-name="DefaultParagraphFont" style:family="text">
      <style:text-properties fo:letter-spacing="-0.0027in"/>
    </style:style>
    <style:style style:name="T80" style:parent-style-name="DefaultParagraphFont" style:family="text">
      <style:text-properties style:font-weight-complex="bold" style:language-asian="en" style:country-asian="GB"/>
    </style:style>
    <style:style style:name="T81" style:parent-style-name="DefaultParagraphFont" style:family="text">
      <style:text-properties style:font-weight-complex="bold" style:language-asian="en" style:country-asian="GB"/>
    </style:style>
    <style:style style:name="T82" style:parent-style-name="DefaultParagraphFont" style:family="text">
      <style:text-properties style:font-weight-complex="bold" style:language-asian="en" style:country-asian="GB"/>
    </style:style>
    <style:style style:name="T83" style:parent-style-name="DefaultParagraphFont" style:family="text">
      <style:text-properties style:font-weight-complex="bold" style:language-asian="en" style:country-asian="GB"/>
    </style:style>
    <style:style style:name="T84" style:parent-style-name="DefaultParagraphFont" style:family="text">
      <style:text-properties fo:font-weight="bold" style:font-weight-asian="bold" fo:color="#2A2C2E" fo:background-color="#FFFFFF"/>
    </style:style>
    <style:style style:name="T85" style:parent-style-name="DefaultParagraphFont" style:family="text">
      <style:text-properties fo:color="#2A2C2E" fo:background-color="#FFFFFF"/>
    </style:style>
    <style:style style:name="T86" style:parent-style-name="DefaultParagraphFont" style:family="text">
      <style:text-properties style:font-weight-complex="bold" style:language-asian="en" style:country-asian="GB"/>
    </style:style>
    <style:style style:name="T87" style:parent-style-name="DefaultParagraphFont" style:family="text">
      <style:text-properties style:font-weight-complex="bold" style:language-asian="en" style:country-asian="GB"/>
    </style:style>
    <style:style style:name="T88" style:parent-style-name="DefaultParagraphFont" style:family="text">
      <style:text-properties style:font-weight-complex="bold" style:language-asian="en" style:country-asian="GB"/>
    </style:style>
    <style:style style:name="T89" style:parent-style-name="DefaultParagraphFont" style:family="text">
      <style:text-properties style:font-weight-complex="bold" style:language-asian="en" style:country-asian="GB"/>
    </style:style>
    <style:style style:name="T90" style:parent-style-name="DefaultParagraphFont" style:family="text">
      <style:text-properties style:font-weight-complex="bold" style:language-asian="en" style:country-asian="GB"/>
    </style:style>
    <style:style style:name="T91" style:parent-style-name="DefaultParagraphFont" style:family="text">
      <style:text-properties style:font-weight-complex="bold" style:language-asian="en" style:country-asian="GB"/>
    </style:style>
    <style:style style:name="T92" style:parent-style-name="DefaultParagraphFont" style:family="text">
      <style:text-properties fo:letter-spacing="-0.0027in"/>
    </style:style>
    <style:style style:name="P93" style:parent-style-name="Normal" style:family="paragraph">
      <style:paragraph-properties fo:text-align="justify" style:vertical-align="baseline" fo:line-height="115%" fo:text-indent="0.5909in"/>
      <style:text-properties fo:hyphenate="false"/>
    </style:style>
    <style:style style:name="T94" style:parent-style-name="DefaultParagraphFont" style:family="text">
      <style:text-properties fo:letter-spacing="0.0013in" fo:background-color="#FFFFFF"/>
    </style:style>
    <style:style style:name="T95" style:parent-style-name="DefaultParagraphFont" style:family="text">
      <style:text-properties fo:letter-spacing="0.0013in" fo:background-color="#FFFFFF"/>
    </style:style>
    <style:style style:name="T96" style:parent-style-name="DefaultParagraphFont" style:family="text">
      <style:text-properties fo:letter-spacing="0.0013in" fo:background-color="#FFFFFF"/>
    </style:style>
    <style:style style:name="T97" style:parent-style-name="DefaultParagraphFont" style:family="text">
      <style:text-properties fo:letter-spacing="0.0013in" fo:background-color="#FFFFFF"/>
    </style:style>
    <style:style style:name="T98" style:parent-style-name="DefaultParagraphFont" style:family="text">
      <style:text-properties fo:letter-spacing="0.0013in" fo:background-color="#FFFFFF"/>
    </style:style>
    <style:style style:name="T99" style:parent-style-name="DefaultParagraphFont" style:family="text">
      <style:text-properties fo:letter-spacing="0.0013in" fo:background-color="#FFFFFF"/>
    </style:style>
    <style:style style:name="T100" style:parent-style-name="DefaultParagraphFont" style:family="text">
      <style:text-properties fo:letter-spacing="0.0013in" fo:background-color="#FFFFFF"/>
    </style:style>
    <style:style style:name="T101" style:parent-style-name="DefaultParagraphFont" style:family="text">
      <style:text-properties fo:letter-spacing="0.0013in" fo:background-color="#FFFFFF"/>
    </style:style>
    <style:style style:name="T102" style:parent-style-name="DefaultParagraphFont" style:family="text">
      <style:text-properties fo:letter-spacing="0.0013in" fo:background-color="#FFFFFF"/>
    </style:style>
    <style:style style:name="T103" style:parent-style-name="DefaultParagraphFont" style:family="text">
      <style:text-properties fo:letter-spacing="0.0013in" fo:background-color="#FFFFFF"/>
    </style:style>
    <style:style style:name="T104" style:parent-style-name="DefaultParagraphFont" style:family="text">
      <style:text-properties fo:letter-spacing="0.0013in" fo:background-color="#FFFFFF"/>
    </style:style>
    <style:style style:name="T105" style:parent-style-name="DefaultParagraphFont" style:family="text">
      <style:text-properties fo:letter-spacing="0.0013in" fo:background-color="#FFFFFF"/>
    </style:style>
    <style:style style:name="T106" style:parent-style-name="DefaultParagraphFont" style:family="text">
      <style:text-properties fo:letter-spacing="0.0013in" fo:background-color="#FFFFFF"/>
    </style:style>
    <style:style style:name="T107" style:parent-style-name="DefaultParagraphFont" style:family="text">
      <style:text-properties fo:letter-spacing="0.0013in" fo:background-color="#FFFFFF"/>
    </style:style>
    <style:style style:name="T108" style:parent-style-name="DefaultParagraphFont" style:family="text">
      <style:text-properties fo:letter-spacing="0.0013in" fo:background-color="#FFFFFF"/>
    </style:style>
    <style:style style:name="T109" style:parent-style-name="DefaultParagraphFont" style:family="text">
      <style:text-properties fo:letter-spacing="0.0013in" fo:background-color="#FFFFFF"/>
    </style:style>
    <style:style style:name="T110" style:parent-style-name="DefaultParagraphFont" style:family="text">
      <style:text-properties fo:letter-spacing="0.0013in" fo:background-color="#FFFFFF"/>
    </style:style>
    <style:style style:name="T111" style:parent-style-name="DefaultParagraphFont" style:family="text">
      <style:text-properties fo:letter-spacing="0.0013in" fo:background-color="#FFFFFF"/>
    </style:style>
    <style:style style:name="T112" style:parent-style-name="DefaultParagraphFont" style:family="text">
      <style:text-properties fo:letter-spacing="0.0013in" fo:background-color="#FFFFFF"/>
    </style:style>
    <style:style style:name="T113" style:parent-style-name="DefaultParagraphFont" style:family="text">
      <style:text-properties fo:letter-spacing="0.0013in" fo:background-color="#FFFFFF"/>
    </style:style>
    <style:style style:name="T114" style:parent-style-name="DefaultParagraphFont" style:family="text">
      <style:text-properties fo:letter-spacing="0.0013in" fo:background-color="#FFFFFF"/>
    </style:style>
    <style:style style:name="T115" style:parent-style-name="DefaultParagraphFont" style:family="text">
      <style:text-properties fo:letter-spacing="0.0013in" fo:background-color="#FFFFFF"/>
    </style:style>
    <style:style style:name="T116" style:parent-style-name="DefaultParagraphFont" style:family="text">
      <style:text-properties fo:letter-spacing="0.0013in" fo:background-color="#FFFFFF"/>
    </style:style>
    <style:style style:name="T117" style:parent-style-name="DefaultParagraphFont" style:family="text">
      <style:text-properties fo:letter-spacing="0.0013in" fo:background-color="#FFFFFF"/>
    </style:style>
    <style:style style:name="T118" style:parent-style-name="DefaultParagraphFont" style:family="text">
      <style:text-properties fo:letter-spacing="0.0013in" fo:background-color="#FFFFFF"/>
    </style:style>
    <style:style style:name="T119" style:parent-style-name="DefaultParagraphFont" style:family="text">
      <style:text-properties fo:letter-spacing="0.0013in" fo:background-color="#FFFFFF"/>
    </style:style>
    <style:style style:name="T120" style:parent-style-name="DefaultParagraphFont" style:family="text">
      <style:text-properties fo:letter-spacing="0.0013in" fo:background-color="#FFFFFF"/>
    </style:style>
    <style:style style:name="T121" style:parent-style-name="DefaultParagraphFont" style:family="text">
      <style:text-properties fo:letter-spacing="0.0013in" fo:background-color="#FFFFFF"/>
    </style:style>
    <style:style style:name="T122" style:parent-style-name="DefaultParagraphFont" style:family="text">
      <style:text-properties fo:letter-spacing="0.0013in" fo:background-color="#FFFFFF"/>
    </style:style>
    <style:style style:name="T123" style:parent-style-name="DefaultParagraphFont" style:family="text">
      <style:text-properties fo:letter-spacing="0.0013in" fo:background-color="#FFFFFF"/>
    </style:style>
    <style:style style:name="T124" style:parent-style-name="DefaultParagraphFont" style:family="text">
      <style:text-properties fo:letter-spacing="0.0013in" fo:background-color="#FFFFFF"/>
    </style:style>
    <style:style style:name="T125" style:parent-style-name="DefaultParagraphFont" style:family="text">
      <style:text-properties fo:letter-spacing="0.0013in" fo:background-color="#FFFFFF"/>
    </style:style>
    <style:style style:name="T126" style:parent-style-name="DefaultParagraphFont" style:family="text">
      <style:text-properties fo:letter-spacing="0.0013in" fo:background-color="#FFFFFF"/>
    </style:style>
    <style:style style:name="T127" style:parent-style-name="DefaultParagraphFont" style:family="text">
      <style:text-properties fo:letter-spacing="0.0013in" fo:background-color="#FFFFFF"/>
    </style:style>
    <style:style style:name="T128" style:parent-style-name="DefaultParagraphFont" style:family="text">
      <style:text-properties fo:letter-spacing="0.0013in" fo:background-color="#FFFFFF"/>
    </style:style>
    <style:style style:name="T129" style:parent-style-name="DefaultParagraphFont" style:family="text">
      <style:text-properties fo:letter-spacing="0.0013in" fo:background-color="#FFFFFF"/>
    </style:style>
    <style:style style:name="T130" style:parent-style-name="FootnoteReference" style:family="text">
      <style:text-properties fo:letter-spacing="0.0013in" fo:background-color="#FFFFFF"/>
    </style:style>
    <style:style style:name="P131" style:parent-style-name="FootnoteText" style:family="paragraph">
      <style:paragraph-properties fo:text-align="justify"/>
    </style:style>
    <style:style style:name="T132" style:parent-style-name="DefaultParagraphFont" style:family="text">
      <style:text-properties fo:letter-spacing="0.0013in" fo:background-color="#FFFFFF"/>
    </style:style>
    <style:style style:name="P133" style:parent-style-name="Normal" style:family="paragraph">
      <style:paragraph-properties fo:text-align="justify" style:vertical-align="baseline" fo:line-height="115%" fo:text-indent="0.5909in"/>
      <style:text-properties fo:hyphenate="false"/>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FootnoteReference" style:family="text">
      <style:text-properties fo:background-color="#FFFFFF"/>
    </style:style>
    <style:style style:name="P144" style:parent-style-name="FootnoteText" style:family="paragraph">
      <style:paragraph-properties fo:text-align="justify"/>
    </style:style>
    <style:style style:name="T145" style:parent-style-name="Hyperlink" style:family="text">
      <style:text-properties fo:color="#000000" fo:background-color="#FFFFFF" style:text-underline-type="none"/>
    </style:style>
    <style:style style:name="T146" style:parent-style-name="DefaultParagraphFont" style:family="text">
      <style:text-properties fo:background-color="#FFFFFF"/>
    </style:style>
    <style:style style:name="T147" style:parent-style-name="DefaultParagraphFont" style:family="text">
      <style:text-properties fo:letter-spacing="0.0013in" fo:background-color="#FFFFFF"/>
    </style:style>
    <style:style style:name="T148" style:parent-style-name="DefaultParagraphFont" style:family="text">
      <style:text-properties fo:letter-spacing="0.0013in" fo:background-color="#FFFFFF"/>
    </style:style>
    <style:style style:name="T149" style:parent-style-name="DefaultParagraphFont" style:family="text">
      <style:text-properties fo:letter-spacing="0.0013in" fo:background-color="#FFFFFF"/>
    </style:style>
    <style:style style:name="T150" style:parent-style-name="DefaultParagraphFont" style:family="text">
      <style:text-properties fo:letter-spacing="0.0013in" fo:background-color="#FFFFFF"/>
    </style:style>
    <style:style style:name="T151" style:parent-style-name="DefaultParagraphFont" style:family="text">
      <style:text-properties fo:letter-spacing="0.0013in" fo:background-color="#FFFFFF"/>
    </style:style>
    <style:style style:name="T152" style:parent-style-name="DefaultParagraphFont" style:family="text">
      <style:text-properties fo:letter-spacing="0.0013in" fo:background-color="#FFFFFF"/>
    </style:style>
    <style:style style:name="T153" style:parent-style-name="DefaultParagraphFont" style:family="text">
      <style:text-properties fo:letter-spacing="0.0013in" fo:background-color="#FFFFFF"/>
    </style:style>
    <style:style style:name="T154" style:parent-style-name="DefaultParagraphFont" style:family="text">
      <style:text-properties fo:letter-spacing="0.0013in" fo:background-color="#FFFFFF"/>
    </style:style>
    <style:style style:name="T155" style:parent-style-name="DefaultParagraphFont" style:family="text">
      <style:text-properties fo:letter-spacing="0.0013in" fo:background-color="#FFFFFF"/>
    </style:style>
    <style:style style:name="T156" style:parent-style-name="DefaultParagraphFont" style:family="text">
      <style:text-properties fo:letter-spacing="0.0013in" fo:background-color="#FFFFFF"/>
    </style:style>
    <style:style style:name="T157" style:parent-style-name="DefaultParagraphFont" style:family="text">
      <style:text-properties fo:letter-spacing="0.0013in" fo:background-color="#FFFFFF"/>
    </style:style>
    <style:style style:name="T158" style:parent-style-name="DefaultParagraphFont" style:family="text">
      <style:text-properties fo:letter-spacing="0.0013in" fo:background-color="#FFFFFF"/>
    </style:style>
    <style:style style:name="T159" style:parent-style-name="DefaultParagraphFont" style:family="text">
      <style:text-properties fo:letter-spacing="0.0013in" fo:background-color="#FFFFFF"/>
    </style:style>
    <style:style style:name="T160" style:parent-style-name="DefaultParagraphFont" style:family="text">
      <style:text-properties fo:letter-spacing="0.0013in"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letter-spacing="0.0013in" fo:background-color="#FFFFFF"/>
    </style:style>
    <style:style style:name="T163" style:parent-style-name="DefaultParagraphFont" style:family="text">
      <style:text-properties fo:letter-spacing="0.0013in" fo:background-color="#FFFFFF"/>
    </style:style>
    <style:style style:name="T164" style:parent-style-name="DefaultParagraphFont" style:family="text">
      <style:text-properties fo:letter-spacing="0.0013in" fo:background-color="#FFFFFF"/>
    </style:style>
    <style:style style:name="T165" style:parent-style-name="DefaultParagraphFont" style:family="text">
      <style:text-properties fo:letter-spacing="0.0013in" fo:background-color="#FFFFFF"/>
    </style:style>
    <style:style style:name="T166" style:parent-style-name="DefaultParagraphFont" style:family="text">
      <style:text-properties fo:color="#000000"/>
    </style:style>
    <style:style style:name="T167" style:parent-style-name="DefaultParagraphFont" style:family="text">
      <style:text-properties fo:letter-spacing="0.0013in" fo:background-color="#FFFFFF"/>
    </style:style>
    <style:style style:name="T168" style:parent-style-name="DefaultParagraphFont" style:family="text">
      <style:text-properties fo:letter-spacing="0.0013in" fo:background-color="#FFFFFF"/>
    </style:style>
    <style:style style:name="P169" style:parent-style-name="Normal" style:family="paragraph">
      <style:paragraph-properties fo:text-align="justify" fo:line-height="115%" fo:text-indent="0.5909in">
        <style:tab-stops>
          <style:tab-stop style:type="left" style:position="0.5909in"/>
          <style:tab-stop style:type="left" style:position="4.75in"/>
          <style:tab-stop style:type="left" style:position="4.875in"/>
        </style:tab-stops>
      </style:paragraph-properties>
      <style:text-properties fo:color="#000000" style:language-asian="en" style:country-asian="GB"/>
    </style:style>
    <style:style style:name="P170" style:parent-style-name="ListParagraph" style:family="paragraph">
      <style:paragraph-properties fo:text-align="justify" fo:line-height="115%"/>
      <style:text-properties fo:font-weight="bold" style:font-weight-asian="bold" style:font-weight-complex="bold" fo:color="#000000" style:language-asian="en" style:country-asian="GB" fo:hyphenate="false"/>
    </style:style>
    <style:style style:name="P171" style:parent-style-name="ListParagraph" style:family="paragraph">
      <style:paragraph-properties fo:text-align="justify" fo:line-height="115%" fo:margin-left="0in" fo:text-indent="0.5909in">
        <style:tab-stops/>
      </style:paragraph-properties>
      <style:text-properties fo:hyphenate="false"/>
    </style:style>
    <style:style style:name="T172" style:parent-style-name="DefaultParagraphFont" style:family="text">
      <style:text-properties style:font-weight-complex="bold" style:language-asian="en" style:country-asian="GB"/>
    </style:style>
    <style:style style:name="T173" style:parent-style-name="DefaultParagraphFont" style:family="text">
      <style:text-properties style:font-weight-complex="bold" style:language-asian="en" style:country-asian="GB"/>
    </style:style>
    <style:style style:name="T174" style:parent-style-name="DefaultParagraphFont" style:family="text">
      <style:text-properties style:font-weight-complex="bold" style:language-asian="en" style:country-asian="GB"/>
    </style:style>
    <style:style style:name="T175" style:parent-style-name="DefaultParagraphFont" style:family="text">
      <style:text-properties style:font-weight-complex="bold" style:language-asian="en" style:country-asian="GB"/>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style:language-asian="en" style:country-asian="GB"/>
    </style:style>
    <style:style style:name="T182" style:parent-style-name="DefaultParagraphFont" style:family="text">
      <style:text-properties style:font-weight-complex="bold" style:language-asian="en" style:country-asian="GB"/>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style:language-asian="en" style:country-asian="GB"/>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style:language-asian="en" style:country-asian="GB"/>
    </style:style>
    <style:style style:name="T191" style:parent-style-name="DefaultParagraphFont" style:family="text">
      <style:text-properties style:font-weight-complex="bold" style:language-asian="en" style:country-asian="GB"/>
    </style:style>
    <style:style style:name="T192" style:parent-style-name="DefaultParagraphFont" style:family="text">
      <style:text-properties style:font-weight-complex="bold" style:language-asian="en" style:country-asian="GB"/>
    </style:style>
    <style:style style:name="T193" style:parent-style-name="DefaultParagraphFont" style:family="text">
      <style:text-properties style:font-weight-complex="bold" style:language-asian="en" style:country-asian="GB"/>
    </style:style>
    <style:style style:name="T194" style:parent-style-name="DefaultParagraphFont" style:family="text">
      <style:text-properties style:font-weight-complex="bold" style:language-asian="en" style:country-asian="GB"/>
    </style:style>
    <style:style style:name="P195" style:parent-style-name="Normal" style:family="paragraph">
      <style:paragraph-properties fo:text-align="justify" fo:line-height="115%" fo:text-indent="0.5909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font-weight="bold" style:font-weight-asian="bold" style:font-weight-complex="bold" fo:font-style="italic" style:font-style-asian="italic"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P210" style:parent-style-name="ListParagraph" style:family="paragraph">
      <style:paragraph-properties fo:text-align="justify" fo:line-height="115%" fo:margin-left="0in" fo:text-indent="0.5909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P220" style:parent-style-name="Normal" style:family="paragraph">
      <style:paragraph-properties fo:text-align="justify" style:vertical-align="baseline" fo:line-height="115%" fo:text-indent="0.5909in"/>
      <style:text-properties fo:hyphenate="false"/>
    </style:style>
    <style:style style:name="T221" style:parent-style-name="DefaultParagraphFont" style:family="text">
      <style:text-properties fo:color="#000000" style:language-asian="lt" style:country-asian="LT" style:language-complex="lt" style:country-complex="LT"/>
    </style:style>
    <style:style style:name="T222" style:parent-style-name="DefaultParagraphFont" style:family="text">
      <style:text-properties fo:color="#000000" style:language-asian="lt" style:country-asian="LT" style:language-complex="lt" style:country-complex="LT"/>
    </style:style>
    <style:style style:name="T223" style:parent-style-name="DefaultParagraphFont" style:family="text">
      <style:text-properties fo:color="#000000" style:language-asian="lt" style:country-asian="LT" style:language-complex="lt" style:country-complex="LT"/>
    </style:style>
    <style:style style:name="T224" style:parent-style-name="DefaultParagraphFont" style:family="text">
      <style:text-properties fo:color="#000000" style:language-asian="lt" style:country-asian="LT" style:language-complex="lt" style:country-complex="LT"/>
    </style:style>
    <style:style style:name="T225" style:parent-style-name="DefaultParagraphFont" style:family="text">
      <style:text-properties fo:color="#000000" style:language-asian="lt" style:country-asian="LT" style:language-complex="lt" style:country-complex="LT"/>
    </style:style>
    <style:style style:name="T226" style:parent-style-name="DefaultParagraphFont" style:family="text">
      <style:text-properties fo:color="#000000" style:language-asian="lt" style:country-asian="LT" style:language-complex="lt" style:country-complex="LT"/>
    </style:style>
    <style:style style:name="P227" style:parent-style-name="FootnoteText" style:family="paragraph">
      <style:paragraph-properties fo:text-align="justify"/>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style:vertical-align="baseline" fo:line-height="115%" fo:text-indent="0.5909in"/>
      <style:text-properties fo:hyphenate="false"/>
    </style:style>
    <style:style style:name="T235" style:parent-style-name="DefaultParagraphFont" style:family="text">
      <style:text-properties style:font-weight-complex="bold"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baseline" fo:line-height="115%" fo:text-indent="0.5909in"/>
      <style:text-properties fo:hyphenate="false"/>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style:vertical-align="baseline" fo:line-height="115%" fo:text-indent="0.5909in"/>
      <style:text-properties fo:hyphenate="false"/>
    </style:style>
    <style:style style:name="T243" style:parent-style-name="DefaultParagraphFont" style:family="text">
      <style:text-properties fo:font-style="italic" style:font-style-asian="italic"/>
    </style:style>
    <style:style style:name="T244" style:parent-style-name="DefaultParagraphFont" style:family="text">
      <style:text-properties style:font-weight-complex="bold" fo:font-style="italic" style:font-style-asian="italic"/>
    </style:style>
    <style:style style:name="T245" style:parent-style-name="DefaultParagraphFont" style:family="text">
      <style:text-properties fo:font-weight="bold" style:font-weight-asian="bold" style:font-weight-complex="bold"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font-weight-complex="bold"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style="italic" style:font-style-asian="italic"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line-height="115%" fo:text-indent="0.5909in"/>
      <style:text-properties fo:hyphenate="false"/>
    </style:style>
    <style:style style:name="T256" style:parent-style-name="DefaultParagraphFont" style:family="text">
      <style:text-properties fo:color="#000000" style:language-asian="lt" style:country-asian="LT" style:language-complex="lt" style:country-complex="LT"/>
    </style:style>
    <style:style style:name="T257" style:parent-style-name="DefaultParagraphFont" style:family="text">
      <style:text-properties fo:color="#000000" style:language-asian="lt" style:country-asian="LT" style:language-complex="lt" style:country-complex="LT"/>
    </style:style>
    <style:style style:name="T258" style:parent-style-name="DefaultParagraphFont" style:family="text">
      <style:text-properties fo:color="#000000" style:language-asian="lt" style:country-asian="LT" style:language-complex="lt" style:country-complex="LT"/>
    </style:style>
    <style:style style:name="T259" style:parent-style-name="DefaultParagraphFont" style:family="text">
      <style:text-properties fo:color="#000000" style:language-asian="lt" style:country-asian="LT" style:language-complex="lt" style:country-complex="LT"/>
    </style:style>
    <style:style style:name="T260" style:parent-style-name="DefaultParagraphFont" style:family="text">
      <style:text-properties fo:color="#000000" style:language-asian="lt" style:country-asian="LT" style:language-complex="lt" style:country-complex="LT"/>
    </style:style>
    <style:style style:name="P261" style:parent-style-name="FootnoteText" style:family="paragraph">
      <style:paragraph-properties fo:text-align="justify"/>
    </style:style>
    <style:style style:name="T262" style:parent-style-name="DefaultParagraphFont" style:family="text">
      <style:text-properties style:font-weight-complex="bold" fo:color="#000000"/>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style:vertical-align="baseline" fo:line-height="115%" fo:text-indent="0.5909in"/>
      <style:text-properties fo:hyphenate="false"/>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font-weight-complex="bold" fo:font-style="italic" style:font-style-asian="italic" fo:color="#000000" style:language-asian="lt" style:country-asian="LT"/>
    </style:style>
    <style:style style:name="T270" style:parent-style-name="DefaultParagraphFont" style:family="text">
      <style:text-properties fo:font-style="italic" style:font-style-asian="italic" fo:color="#000000" style:language-asian="lt" style:country-asian="LT"/>
    </style:style>
    <style:style style:name="T271" style:parent-style-name="DefaultParagraphFont" style:family="text">
      <style:text-properties fo:font-style="italic" style:font-style-asian="italic"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language-complex="lt" style:country-complex="LT"/>
    </style:style>
    <style:style style:name="T276" style:parent-style-name="DefaultParagraphFont" style:family="text">
      <style:text-properties style:font-weight-complex="bold" fo:font-style="italic" style:font-style-asian="italic" fo:color="#000000" style:language-asian="lt" style:country-asian="LT"/>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weight-complex="bold" style:language-asian="en" style:country-asian="GB"/>
    </style:style>
    <style:style style:name="T282" style:parent-style-name="DefaultParagraphFont" style:family="text">
      <style:text-properties style:font-weight-complex="bold" style:language-asian="en" style:country-asian="GB"/>
    </style:style>
    <style:style style:name="T283" style:parent-style-name="DefaultParagraphFont" style:family="text">
      <style:text-properties style:font-weight-complex="bold" style:language-asian="en" style:country-asian="GB"/>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baseline" fo:line-height="115%" fo:text-indent="0.5909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style:language-asian="en" style:country-asian="GB"/>
    </style:style>
    <style:style style:name="T296" style:parent-style-name="DefaultParagraphFont" style:family="text">
      <style:text-properties style:font-weight-complex="bold" style:language-asian="en" style:country-asian="GB"/>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style:language-asian="en" style:country-asian="GB"/>
    </style:style>
    <style:style style:name="T300" style:parent-style-name="DefaultParagraphFont" style:family="text">
      <style:text-properties style:font-weight-complex="bold" style:language-asian="en" style:country-asian="GB"/>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style:language-asian="en" style:country-asian="GB"/>
    </style:style>
    <style:style style:name="T305" style:parent-style-name="DefaultParagraphFont" style:family="text">
      <style:text-properties style:font-weight-complex="bold" style:language-asian="en" style:country-asian="GB"/>
    </style:style>
    <style:style style:name="T306" style:parent-style-name="DefaultParagraphFont" style:family="text">
      <style:text-properties style:font-weight-complex="bold" style:language-asian="en" style:country-asian="GB"/>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font-weight-complex="bold" style:language-asian="en" style:country-asian="GB"/>
    </style:style>
    <style:style style:name="T309" style:parent-style-name="DefaultParagraphFont" style:family="text">
      <style:text-properties style:font-weight-complex="bold" style:language-asian="en" style:country-asian="GB"/>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language-asian="lt" style:country-asian="LT"/>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style:font-weight-complex="bold" fo:color="#000000"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style:language-asian="en" style:country-asian="GB"/>
    </style:style>
    <style:style style:name="T331" style:parent-style-name="DefaultParagraphFont" style:family="text">
      <style:text-properties style:font-weight-complex="bold" style:language-asian="en" style:country-asian="GB"/>
    </style:style>
    <style:style style:name="T332" style:parent-style-name="DefaultParagraphFont" style:family="text">
      <style:text-properties style:font-weight-complex="bold" fo:color="#000000" style:language-asian="lt" style:country-asian="LT"/>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style:font-weight-complex="bold" fo:color="#000000" style:language-asian="lt" style:country-asian="LT"/>
    </style:style>
    <style:style style:name="T335" style:parent-style-name="DefaultParagraphFont" style:family="text">
      <style:text-properties style:font-weight-complex="bold" fo:color="#000000" style:language-asian="lt" style:country-asian="LT"/>
    </style:style>
    <style:style style:name="T336" style:parent-style-name="DefaultParagraphFont" style:family="text">
      <style:text-properties style:font-weight-complex="bold" fo:color="#000000" style:language-asian="lt" style:country-asian="LT"/>
    </style:style>
    <style:style style:name="T337" style:parent-style-name="DefaultParagraphFont" style:family="text">
      <style:text-properties style:font-weight-complex="bold" fo:color="#000000" style:language-asian="lt" style:country-asian="LT"/>
    </style:style>
    <style:style style:name="T338" style:parent-style-name="DefaultParagraphFont" style:family="text">
      <style:text-properties style:font-weight-complex="bold" fo:color="#000000" style:language-asian="lt" style:country-asian="LT"/>
    </style:style>
    <style:style style:name="T339" style:parent-style-name="DefaultParagraphFont" style:family="text">
      <style:text-properties style:font-weight-complex="bold" fo:color="#000000" style:language-asian="lt" style:country-asian="LT"/>
    </style:style>
    <style:style style:name="T340" style:parent-style-name="DefaultParagraphFont" style:family="text">
      <style:text-properties style:font-weight-complex="bold" fo:color="#000000"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style:font-weight-complex="bold" fo:color="#000000" style:language-asian="lt" style:country-asian="LT"/>
    </style:style>
    <style:style style:name="T357" style:parent-style-name="DefaultParagraphFont" style:family="text">
      <style:text-properties style:font-weight-complex="bold" fo:color="#000000" style:language-asian="lt" style:country-asian="LT"/>
    </style:style>
    <style:style style:name="T358" style:parent-style-name="DefaultParagraphFont" style:family="text">
      <style:text-properties style:font-weight-complex="bold" fo:color="#000000"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ListParagraph" style:family="paragraph">
      <style:paragraph-properties fo:text-align="justify" style:vertical-align="baseline" fo:line-height="115%" fo:margin-left="0in" fo:text-indent="0.5909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font-style="italic" style:font-style-asian="italic" fo:color="#000000"/>
    </style:style>
    <style:style style:name="T381" style:parent-style-name="FootnoteReference" style:family="text">
      <style:text-properties style:font-weight-complex="bold" fo:color="#000000" style:language-asian="lt" style:country-asian="LT"/>
    </style:style>
    <style:style style:name="P382" style:parent-style-name="FootnoteText" style:family="paragraph">
      <style:paragraph-properties fo:text-align="justify"/>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style:font-weight-complex="bold" fo:color="#000000"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language-asian="lt" style:country-asian="LT"/>
    </style:style>
    <style:style style:name="T396" style:parent-style-name="DefaultParagraphFont" style:family="text">
      <style:text-properties style:font-weight-complex="bold" fo:color="#000000" style:language-asian="lt" style:country-asian="LT"/>
    </style:style>
    <style:style style:name="T397" style:parent-style-name="DefaultParagraphFont" style:family="text">
      <style:text-properties style:font-weight-complex="bold" fo:color="#000000"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ListParagraph" style:family="paragraph">
      <style:paragraph-properties fo:text-align="justify" style:vertical-align="baseline" fo:line-height="115%" fo:margin-left="0in" fo:text-indent="0.5909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FootnoteReference" style:family="text">
      <style:text-properties fo:color="#000000"/>
    </style:style>
    <style:style style:name="P422" style:parent-style-name="FootnoteText" style:family="paragraph">
      <style:paragraph-properties fo:text-align="justify"/>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15%" fo:text-indent="0.5909in"/>
      <style:text-properties fo:hyphenate="false"/>
    </style:style>
    <style:style style:name="T426" style:parent-style-name="DefaultParagraphFont" style:family="text">
      <style:text-properties fo:color="#000000" style:language-asian="en" style:country-asian="GB"/>
    </style:style>
    <style:style style:name="T427" style:parent-style-name="DefaultParagraphFont" style:family="text">
      <style:text-properties fo:color="#000000" style:language-asian="en" style:country-asian="GB"/>
    </style:style>
    <style:style style:name="T428" style:parent-style-name="DefaultParagraphFont" style:family="text">
      <style:text-properties fo:color="#000000" style:language-asian="en" style:country-asian="GB"/>
    </style:style>
    <style:style style:name="T429" style:parent-style-name="DefaultParagraphFont" style:family="text">
      <style:text-properties fo:color="#000000" style:language-asian="en" style:country-asian="GB"/>
    </style:style>
    <style:style style:name="T430" style:parent-style-name="DefaultParagraphFont" style:family="text">
      <style:text-properties style:font-weight-complex="bold" fo:color="#000000" style:language-asian="lt" style:country-asian="LT"/>
    </style:style>
    <style:style style:name="T431" style:parent-style-name="DefaultParagraphFont" style:family="text">
      <style:text-properties style:font-weight-complex="bold" fo:color="#000000" style:language-asian="lt" style:country-asian="LT"/>
    </style:style>
    <style:style style:name="T432" style:parent-style-name="DefaultParagraphFont" style:family="text">
      <style:text-properties style:font-weight-complex="bold" fo:color="#000000" style:language-asian="lt" style:country-asian="LT"/>
    </style:style>
    <style:style style:name="T433" style:parent-style-name="DefaultParagraphFont" style:family="text">
      <style:text-properties style:font-weight-complex="bold" fo:color="#000000" style:language-asian="lt" style:country-asian="LT"/>
    </style:style>
    <style:style style:name="T434" style:parent-style-name="DefaultParagraphFont" style:family="text">
      <style:text-properties style:font-weight-complex="bold" fo:color="#000000" style:language-asian="lt" style:country-asian="LT"/>
    </style:style>
    <style:style style:name="T435" style:parent-style-name="DefaultParagraphFont" style:family="text">
      <style:text-properties style:font-weight-complex="bold" fo:color="#000000" style:language-asian="lt" style:country-asian="LT"/>
    </style:style>
    <style:style style:name="P436" style:parent-style-name="Normal" style:family="paragraph">
      <style:paragraph-properties fo:text-align="justify" fo:line-height="115%" fo:text-indent="0.5909in"/>
      <style:text-properties fo:hyphenate="false"/>
    </style:style>
    <style:style style:name="T437" style:parent-style-name="DefaultParagraphFont" style:family="text">
      <style:text-properties style:font-weight-complex="bold"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P452" style:parent-style-name="Normal" style:family="paragraph">
      <style:paragraph-properties style:punctuation-wrap="simple" fo:text-align="justify" style:vertical-align="baseline" fo:line-height="115%" fo:text-indent="0.5909in">
        <style:tab-stops>
          <style:tab-stop style:type="left" style:position="0.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P460" style:parent-style-name="Normal" style:family="paragraph">
      <style:paragraph-properties style:punctuation-wrap="simple" fo:text-align="justify" style:vertical-align="baseline" fo:line-height="115%" fo:text-indent="0.5909in">
        <style:tab-stops>
          <style:tab-stop style:type="left" style:position="0.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normal-h" style:family="text">
      <style:text-properties fo:color="#000000"/>
    </style:style>
    <style:style style:name="T464" style:parent-style-name="normal-h"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T472" style:parent-style-name="normal-h" style:family="text">
      <style:text-properties fo:color="#000000"/>
    </style:style>
    <style:style style:name="T473" style:parent-style-name="normal-h" style:family="text">
      <style:text-properties fo:color="#000000"/>
    </style:style>
    <style:style style:name="T474" style:parent-style-name="normal-h" style:family="text">
      <style:text-properties fo:color="#000000"/>
    </style:style>
    <style:style style:name="T475" style:parent-style-name="normal-h" style:family="text">
      <style:text-properties fo:color="#000000"/>
    </style:style>
    <style:style style:name="T476" style:parent-style-name="normal-h" style:family="text">
      <style:text-properties fo:color="#000000"/>
    </style:style>
    <style:style style:name="T477" style:parent-style-name="normal-h" style:family="text">
      <style:text-properties fo:color="#000000"/>
    </style:style>
    <style:style style:name="T478" style:parent-style-name="normal-h" style:family="text">
      <style:text-properties fo:color="#000000"/>
    </style:style>
    <style:style style:name="T479" style:parent-style-name="normal-h" style:family="text">
      <style:text-properties fo:color="#000000"/>
    </style:style>
    <style:style style:name="T480" style:parent-style-name="normal-h" style:family="text">
      <style:text-properties fo:color="#000000"/>
    </style:style>
    <style:style style:name="T481" style:parent-style-name="normal-h" style:family="text">
      <style:text-properties fo:color="#000000"/>
    </style:style>
    <style:style style:name="T482" style:parent-style-name="normal-h" style:family="text">
      <style:text-properties fo:color="#000000"/>
    </style:style>
    <style:style style:name="T483" style:parent-style-name="normal-h" style:family="text">
      <style:text-properties fo:color="#000000"/>
    </style:style>
    <style:style style:name="T484" style:parent-style-name="normal-h" style:family="text">
      <style:text-properties fo:color="#000000"/>
    </style:style>
    <style:style style:name="T485" style:parent-style-name="normal-h" style:family="text">
      <style:text-properties fo:color="#000000"/>
    </style:style>
    <style:style style:name="T486" style:parent-style-name="DefaultParagraphFont" style:family="text">
      <style:text-properties style:font-weight-complex="bold" fo:color="#000000" style:language-asian="lt" style:country-asian="LT"/>
    </style:style>
    <style:style style:name="T487" style:parent-style-name="DefaultParagraphFont" style:family="text">
      <style:text-properties style:font-weight-complex="bold" fo:color="#000000" style:language-asian="lt" style:country-asian="LT"/>
    </style:style>
    <style:style style:name="T488" style:parent-style-name="normal-h" style:family="text">
      <style:text-properties fo:color="#000000"/>
    </style:style>
    <style:style style:name="P489" style:parent-style-name="Normal" style:family="paragraph">
      <style:paragraph-properties style:punctuation-wrap="simple" fo:text-align="justify" style:vertical-align="baseline" fo:line-height="115%" fo:text-indent="0.5909in">
        <style:tab-stops>
          <style:tab-stop style:type="left" style:position="0.5in"/>
        </style:tab-stops>
      </style:paragraph-properties>
    </style:style>
    <style:style style:name="T490" style:parent-style-name="normal-h" style:family="text">
      <style:text-properties fo:color="#000000"/>
    </style:style>
    <style:style style:name="T491" style:parent-style-name="normal-h" style:family="text">
      <style:text-properties fo:color="#000000"/>
    </style:style>
    <style:style style:name="T492" style:parent-style-name="normal-h" style:family="text">
      <style:text-properties fo:color="#000000"/>
    </style:style>
    <style:style style:name="T493" style:parent-style-name="normal-h" style:family="text">
      <style:text-properties fo:color="#000000"/>
    </style:style>
    <style:style style:name="T494" style:parent-style-name="normal-h" style:family="text">
      <style:text-properties fo:color="#000000"/>
    </style:style>
    <style:style style:name="T495" style:parent-style-name="normal-h" style:family="text">
      <style:text-properties fo:color="#000000"/>
    </style:style>
    <style:style style:name="T496" style:parent-style-name="DefaultParagraphFont" style:family="text">
      <style:text-properties fo:font-style="italic" style:font-style-asian="italic" fo:color="#000000"/>
    </style:style>
    <style:style style:name="T497" style:parent-style-name="normal-h" style:family="text">
      <style:text-properties fo:color="#000000"/>
    </style:style>
    <style:style style:name="T498" style:parent-style-name="normal-h" style:family="text">
      <style:text-properties fo:color="#000000"/>
    </style:style>
    <style:style style:name="T499" style:parent-style-name="normal-h" style:family="text">
      <style:text-properties fo:color="#000000"/>
    </style:style>
    <style:style style:name="T500" style:parent-style-name="normal-h"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FootnoteReference" style:family="text">
      <style:text-properties fo:color="#000000"/>
    </style:style>
    <style:style style:name="P523" style:parent-style-name="FootnoteText" style:family="paragraph">
      <style:paragraph-properties fo:text-align="justify"/>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line-height="115%" fo:text-indent="0.5909in"/>
      <style:text-properties fo:hyphenate="false"/>
    </style:style>
    <style:style style:name="T528" style:parent-style-name="DefaultParagraphFont" style:family="text">
      <style:text-properties fo:font-weight="bold" style:font-weight-asian="bold" fo:color="#000000" style:language-asian="en" style:country-asian="GB"/>
    </style:style>
    <style:style style:name="T529" style:parent-style-name="DefaultParagraphFont" style:family="text">
      <style:text-properties fo:color="#000000" style:language-asian="en" style:country-asian="GB"/>
    </style:style>
    <style:style style:name="T530" style:parent-style-name="DefaultParagraphFont" style:family="text">
      <style:text-properties fo:font-weight="bold" style:font-weight-asian="bold" fo:color="#000000" style:language-asian="en" style:country-asian="GB"/>
    </style:style>
    <style:style style:name="T531" style:parent-style-name="DefaultParagraphFont" style:family="text">
      <style:text-properties fo:font-weight="bold" style:font-weight-asian="bold" style:font-weight-complex="bold" fo:color="#000000" style:language-asian="en" style:country-asian="GB"/>
    </style:style>
    <style:style style:name="P532" style:parent-style-name="Normal" style:family="paragraph">
      <style:paragraph-properties fo:text-align="justify" fo:line-height="115%" fo:text-indent="0.5909in"/>
    </style:style>
    <style:style style:name="P533" style:parent-style-name="Normal" style:family="paragraph">
      <style:paragraph-properties fo:text-align="justify" fo:line-height="115%" fo:text-indent="0.5909in"/>
    </style:style>
    <style:style style:name="T534" style:parent-style-name="DefaultParagraphFont" style:family="text">
      <style:text-properties fo:font-style="italic" style:font-style-asian="italic" fo:color="#000000"/>
    </style:style>
    <style:style style:name="T535" style:parent-style-name="normal-h" style:family="text">
      <style:text-properties fo:color="#000000"/>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FootnoteReference" style:family="text">
      <style:text-properties fo:color="#000000" style:language-asian="lt" style:country-asian="LT"/>
    </style:style>
    <style:style style:name="P541" style:parent-style-name="FootnoteText" style:family="paragraph">
      <style:paragraph-properties fo:text-align="justify"/>
    </style:style>
    <style:style style:name="T542" style:parent-style-name="DefaultParagraphFont" style:family="text">
      <style:text-properties fo:color="#000000"/>
    </style:style>
    <style:style style:name="T543" style:parent-style-name="DefaultParagraphFont" style:family="text">
      <style:text-properties style:language-asian="lt" style:country-asian="LT"/>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15%" fo:text-indent="0.5909in"/>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line-height="115%" fo:text-indent="0.5909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P561" style:parent-style-name="ListParagraph" style:family="paragraph">
      <style:paragraph-properties>
        <style:tab-stops>
          <style:tab-stop style:type="left" style:position="-0.25in"/>
        </style:tab-stops>
      </style:paragraph-properties>
      <style:text-properties fo:font-weight="bold" style:font-weight-asian="bold"/>
    </style:style>
    <style:style style:name="P562" style:parent-style-name="ListParagraph" style:family="paragraph">
      <style:paragraph-properties fo:margin-left="0.8409in">
        <style:tab-stops>
          <style:tab-stop style:type="left" style:position="-0.25in"/>
        </style:tab-stops>
      </style:paragraph-properties>
      <style:text-properties fo:font-weight="bold" style:font-weight-asian="bold"/>
    </style:style>
    <style:style style:name="P563" style:parent-style-name="Normal" style:family="paragraph">
      <style:paragraph-properties style:punctuation-wrap="simple" fo:text-align="justify" style:vertical-align="baseline" fo:line-height="115%">
        <style:tab-stops>
          <style:tab-stop style:type="left" style:position="0.5909in"/>
          <style:tab-stop style:type="left" style:position="0.8861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style:font-weight-complex="bold" style:language-asian="en" style:country-asian="GB"/>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style:language-asian="en" style:country-asian="GB"/>
    </style:style>
    <style:style style:name="T571" style:parent-style-name="DefaultParagraphFont" style:family="text">
      <style:text-properties style:font-weight-complex="bold" style:language-asian="en" style:country-asian="GB"/>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weight-complex="bold" style:language-asian="en" style:country-asian="GB"/>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weight-complex="bold" style:language-asian="en" style:country-asian="GB"/>
    </style:style>
    <style:style style:name="T580" style:parent-style-name="DefaultParagraphFont" style:family="text">
      <style:text-properties style:font-weight-complex="bold" style:language-asian="en" style:country-asian="GB"/>
    </style:style>
    <style:style style:name="T581" style:parent-style-name="DefaultParagraphFont" style:family="text">
      <style:text-properties style:language-asian="lt" style:country-asian="LT"/>
    </style:style>
    <style:style style:name="P582" style:parent-style-name="NoSpacing" style:family="paragraph">
      <style:paragraph-properties fo:text-align="justify" fo:line-height="115%" fo:text-indent="0.5909in"/>
    </style:style>
    <style:style style:name="T583" style:parent-style-name="FootnoteReference"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punctuation-wrap="simple" fo:text-align="justify" style:vertical-align="baseline" fo:line-height="115%">
        <style:tab-stops>
          <style:tab-stop style:type="left" style:position="0.5909in"/>
        </style:tab-stops>
      </style:paragraph-properties>
    </style:style>
    <style:style style:name="P586"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fo:color="#000000"/>
    </style:style>
    <style:style style:name="P587" style:parent-style-name="Normal" style:family="paragraph">
      <style:paragraph-properties fo:text-align="justify" fo:line-height="115%"/>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15%"/>
      <style:text-properties style:language-asian="lt" style:country-asian="LT" fo:hyphenate="false"/>
    </style:style>
    <style:style style:name="P594" style:parent-style-name="Normal" style:family="paragraph">
      <style:paragraph-properties fo:text-align="justify" fo:line-height="115%"/>
      <style:text-properties style:language-asian="lt" style:country-asian="LT" fo:hyphenate="false"/>
    </style:style>
    <style:style style:name="P595" style:parent-style-name="Normal" style:family="paragraph">
      <style:paragraph-properties fo:text-align="justify" fo:line-height="115%"/>
      <style:text-properties style:language-asian="lt" style:country-asian="LT" fo:hyphenate="false"/>
    </style:style>
    <style:style style:name="P596" style:parent-style-name="Normal" style:family="paragraph">
      <style:paragraph-properties fo:text-align="justify" fo:line-height="115%"/>
      <style:text-properties style:language-asian="lt" style:country-asian="LT" fo:hyphenate="false"/>
    </style:style>
    <style:style style:name="P597" style:parent-style-name="Normal" style:family="paragraph">
      <style:paragraph-properties fo:text-align="justify" fo:line-height="115%"/>
      <style:text-properties style:language-asian="lt" style:country-asian="LT" fo:hyphenate="false"/>
    </style:style>
    <style:style style:name="P598" style:parent-style-name="Normal" style:family="paragraph">
      <style:paragraph-properties fo:text-align="justify" fo:line-height="115%"/>
      <style:text-properties style:language-asian="lt" style:country-asian="LT" fo:hyphenate="false"/>
    </style:style>
    <style:style style:name="P599" style:parent-style-name="Normal" style:family="paragraph">
      <style:paragraph-properties fo:text-align="justify" fo:line-height="115%"/>
      <style:text-properties style:language-asian="lt" style:country-asian="LT" fo:hyphenate="false"/>
    </style:style>
    <style:style style:name="P600" style:parent-style-name="Normal" style:family="paragraph">
      <style:paragraph-properties fo:text-align="justify" fo:line-height="115%"/>
      <style:text-properties style:language-asian="lt" style:country-asian="LT" fo:hyphenate="false"/>
    </style:style>
    <style:style style:name="P601" style:parent-style-name="Normal" style:family="paragraph">
      <style:paragraph-properties fo:text-align="justify" fo:line-height="115%"/>
      <style:text-properties style:language-asian="lt" style:country-asian="LT" fo:hyphenate="false"/>
    </style:style>
    <style:style style:name="P602" style:parent-style-name="Normal" style:family="paragraph">
      <style:paragraph-properties fo:text-align="justify" fo:line-height="115%"/>
      <style:text-properties style:language-asian="lt" style:country-asian="LT" fo:hyphenate="false"/>
    </style:style>
    <style:style style:name="P603" style:parent-style-name="Normal" style:family="paragraph">
      <style:paragraph-properties fo:text-align="justify" fo:line-height="115%"/>
      <style:text-properties style:language-asian="lt" style:country-asian="LT" fo:hyphenate="false"/>
    </style:style>
    <style:style style:name="P604" style:parent-style-name="Normal" style:family="paragraph">
      <style:paragraph-properties fo:text-align="justify" fo:line-height="115%"/>
      <style:text-properties style:language-asian="lt" style:country-asian="LT" fo:hyphenate="false"/>
    </style:style>
    <style:style style:name="P605" style:parent-style-name="Normal" style:family="paragraph">
      <style:paragraph-properties fo:text-align="justify" fo:line-height="115%"/>
      <style:text-properties style:language-asian="lt" style:country-asian="LT" fo:hyphenate="false"/>
    </style:style>
    <style:style style:name="P606" style:parent-style-name="Normal" style:family="paragraph">
      <style:paragraph-properties fo:text-align="justify" fo:line-height="115%"/>
      <style:text-properties style:language-asian="lt" style:country-asian="LT" fo:hyphenate="false"/>
    </style:style>
    <style:style style:name="P607" style:parent-style-name="Normal" style:family="paragraph">
      <style:paragraph-properties fo:text-align="justify" fo:line-height="115%"/>
      <style:text-properties style:language-asian="lt" style:country-asian="LT" fo:hyphenate="false"/>
    </style:style>
    <style:style style:name="P608" style:parent-style-name="Normal" style:family="paragraph">
      <style:paragraph-properties fo:text-align="justify" fo:line-height="115%"/>
      <style:text-properties style:language-asian="lt" style:country-asian="LT" fo:hyphenate="false"/>
    </style:style>
    <style:style style:name="P609" style:parent-style-name="Normal" style:family="paragraph">
      <style:paragraph-properties fo:text-align="justify" fo:line-height="115%"/>
      <style:text-properties style:language-asian="lt" style:country-asian="LT" fo:hyphenate="false"/>
    </style:style>
    <style:style style:name="P610" style:parent-style-name="Normal" style:family="paragraph">
      <style:paragraph-properties fo:text-align="justify" fo:line-height="115%"/>
      <style:text-properties style:language-asian="lt" style:country-asian="LT" fo:hyphenate="false"/>
    </style:style>
    <style:style style:name="P611" style:parent-style-name="Normal" style:family="paragraph">
      <style:paragraph-properties fo:text-align="justify" fo:line-height="115%"/>
      <style:text-properties style:language-asian="lt" style:country-asian="LT" fo:hyphenate="false"/>
    </style:style>
    <style:style style:name="P612" style:parent-style-name="Normal" style:family="paragraph">
      <style:paragraph-properties fo:text-align="justify" fo:line-height="115%"/>
      <style:text-properties style:language-asian="lt" style:country-asian="LT" fo:hyphenate="false"/>
    </style:style>
    <style:style style:name="P613" style:parent-style-name="Normal" style:family="paragraph">
      <style:paragraph-properties fo:text-align="justify" fo:line-height="115%"/>
      <style:text-properties style:language-asian="lt" style:country-asian="LT" fo:hyphenate="false"/>
    </style:style>
    <style:style style:name="P614" style:parent-style-name="Normal" style:family="paragraph">
      <style:paragraph-properties fo:text-align="justify" fo:line-height="115%"/>
      <style:text-properties style:language-asian="lt" style:country-asian="LT" fo:hyphenate="false"/>
    </style:style>
    <style:style style:name="P615" style:parent-style-name="Normal" style:family="paragraph">
      <style:paragraph-properties fo:text-align="justify" fo:line-height="115%"/>
      <style:text-properties style:language-asian="lt" style:country-asian="LT" fo:hyphenate="false"/>
    </style:style>
    <style:style style:name="P616" style:parent-style-name="Normal" style:family="paragraph">
      <style:paragraph-properties fo:text-align="justify" fo:line-height="115%"/>
      <style:text-properties style:language-asian="lt" style:country-asian="LT" fo:hyphenate="false"/>
    </style:style>
    <style:style style:name="P617" style:parent-style-name="Normal" style:family="paragraph">
      <style:paragraph-properties fo:text-align="justify" fo:line-height="115%"/>
      <style:text-properties style:language-asian="lt" style:country-asian="LT" fo:hyphenate="false"/>
    </style:style>
    <style:style style:name="P618" style:parent-style-name="Normal" style:family="paragraph">
      <style:paragraph-properties fo:text-align="justify" fo:line-height="115%"/>
      <style:text-properties style:language-asian="lt" style:country-asian="LT" fo:hyphenate="false"/>
    </style:style>
    <style:style style:name="P619" style:parent-style-name="Normal" style:family="paragraph">
      <style:paragraph-properties fo:text-align="justify" fo:line-height="115%"/>
      <style:text-properties style:language-asian="lt" style:country-asian="LT" fo:hyphenate="false"/>
    </style:style>
    <style:style style:name="P620" style:parent-style-name="Normal" style:family="paragraph">
      <style:paragraph-properties fo:text-align="justify" fo:line-height="115%"/>
      <style:text-properties style:language-asian="lt" style:country-asian="LT" fo:hyphenate="false"/>
    </style:style>
    <style:style style:name="P621" style:parent-style-name="Normal" style:family="paragraph">
      <style:paragraph-properties fo:line-height="115%"/>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Hyperlink" style:family="text">
      <style:text-properties style:use-window-font-color="true" style:text-underline-type="none"/>
    </style:style>
    <style:style style:name="T626" style:parent-style-name="Hyperlink" style:family="text">
      <style:text-properties style:use-window-font-color="true" style:text-underline-type="none" fo:language="en" fo:country="GB"/>
    </style:style>
  </office:automatic-styles>
  <office:body>
    <office:text text:use-soft-page-breaks="true">
      <text:p text:style-name="P1"/>
      <text:p text:style-name="P13">Vidaus reikalų ministerijai</text:p>
      <text:p text:style-name="NoSpacing"><text:span text:style-name="T14">El. p.</text:span><text:span text:style-name="T15"><text:s/></text:span><text:span text:style-name="T16">bendrasisd@vrm.lt</text:span></text:p>
      <text:p text:style-name="P17"/>
      <text:p text:style-name="P18">Migracijos departamentui</text:p>
      <text:p text:style-name="NoSpacing"><text:span text:style-name="T19">prie Lietuvos Respublikos v</text:span><text:span text:style-name="T20">idaus reikalų ministerijos</text:span></text:p>
      <text:p text:style-name="NoSpacing"><text:span text:style-name="T21">El. p.<text:s/></text:span><text:span text:style-name="T22">info@migracija.gov.lt</text:span></text:p>
      <text:p text:style-name="NoSpacing"><text:span text:style-name="T23"><text:s text:c="64"/></text:span></text:p>
      <text:p text:style-name="P24"/>
      <text:p text:style-name="P25"/>
      <table:table table:style-name="Table26">
        <table:table-columns>
          <table:table-column table:style-name="TableColumn27"/>
        </table:table-columns>
        <table:table-row table:style-name="TableRow28">
          <table:table-cell table:style-name="TableCell29">
            <text:p text:style-name="P30"><text:span text:style-name="T31">ANTIKORUPCINIO VERTINIMO IŠVADA</text:span></text:p>
            <text:p text:style-name="P32"><text:span text:style-name="T33">DĖL<text:s/></text:span><text:span text:style-name="T34">PILIETYBĖS ATKŪRIMO</text:span><text:span text:style-name="T35">,<text:s/></text:span><text:span text:style-name="T36"> </text:span><text:span text:style-name="T37">PILIETYBĖS SUTEIKIMO SUPAPRASTINTA TVARKA</text:span><text:span text:style-name="T38">,<text:s/></text:span><text:span text:style-name="T39"><text:s/></text:span><text:span text:style-name="T40">LEIDIM</text:span><text:span text:style-name="T41">Ų<text:s/></text:span><text:span text:style-name="T42">NUOLAT<text:s/></text:span><text:span text:style-name="T43">GYVENTI</text:span><text:span text:style-name="T44"><text:s/></text:span><text:span text:style-name="T45">LIETUVOJE</text:span><text:span text:style-name="T46"><text:s/></text:span><text:span text:style-name="T47">IŠDAVIMO PAGAL<text:s/></text:span><text:span text:style-name="T48">SUKLASTOT</text:span><text:span text:style-name="T49">US</text:span><text:span text:style-name="T50"><text:s/></text:span><text:span text:style-name="T51">ASMENS KILMĖS<text:s/></text:span><text:span text:style-name="T52">DOKUMENT</text:span><text:span text:style-name="T53">US</text:span><text:span text:style-name="T54"><text:s/></text:span><text:span text:style-name="T55">PREVENCIJOS IR<text:s/></text:span><text:span text:style-name="T56">KONTROLĖS</text:span><text:span text:style-name="T57"><text:s/></text:span></text:p>
            <text:p text:style-name="P58"> </text:p>
          </table:table-cell>
        </table:table-row>
        <table:table-row table:style-name="TableRow59">
          <table:table-cell table:style-name="TableCell60">
            <text:p text:style-name="P61"><text:bookmark-start text:name="skyrius"/><text:bookmark-end text:name="skyrius"/><text:span text:style-name="T62">202</text:span><text:span text:style-name="T63">2</text:span><text:span text:style-name="T64"><text:s/>m.<text:s/></text:span><text:span text:style-name="T65"><text:s/></text:span><text:span text:style-name="T66">birželio</text:span><text:span text:style-name="T67"><text:s/></text:span><text:span text:style-name="T68"><text:s/></text:span><text:span text:style-name="T69"><text:s/></text:span><text:span text:style-name="T70"> d. Nr. 4-01-</text:span></text:p>
          </table:table-cell>
        </table:table-row>
      </table:table>
      <text:p text:style-name="P71"><text:span text:style-name="T72"> </text:span></text:p>
      <text:p text:style-name="P73"/>
      <text:p text:style-name="P74">Lietuvos Respublikos specialiųjų tyrimų tarnyba, vadovaudamasi Lietuvos Respublikos korupcijos prevencijos įstatymo 8 straipsnio 5 dalies<text:s/>4<text:s/>ir 5<text:s/>punktų nuostatomis,<text:s/>atsižvelgusi<text:s/>į<text:s/>temos aktualumą, į<text:s/>Specialiųjų tyrimų tarnyboje<text:s/>pradėtus ikiteisminius tyrimus pagal<text:s/>anoniminius pranešimus<text:s/>dėl atvejų, kai<text:s/>trečiųjų šalių<text:s/>(t.<text:s/>y.<text:s/><text:span text:style-name="T75">Europos Sąjungai nepriklausan</text:span><text:span text:style-name="T76">čių<text:s/></text:span><text:span text:style-name="T77">valstybių</text:span><text:span text:style-name="T78">)</text:span><text:s/>piliečiai<text:s/>pateikę<text:s/>Migracijos departamentui<text:s/>suklastotus<text:s/>gimimo liudijimus, kuriuose<text:s/>buvo nurodyti<text:s/>duomenys<text:s/>apie<text:s/>šių asmenų<text:s/>lietuvių<text:s/>kilmę, neteisėtai<text:s/>patys ir jų vaikai<text:s/>įgijo<text:s/>Lietuvos<text:s/>Respublikos<text:s/>pilietybę,<text:s/>kitu<text:s/>atveju<text:s/>gavo<text:s/>leidimą nuolat gyventi Lietuvoje,<text:s/>savo iniciatyva<text:s/><text:span text:style-name="T79">atliko<text:s/></text:span><text:span text:style-name="T80">teisinio<text:s/></text:span><text:soft-page-break/><text:span text:style-name="T81">reguliavimo dėl<text:s/></text:span>Lietuvos Respublikos<text:s/><text:span text:style-name="T82">pilietybės atkūrimo</text:span><text:span text:style-name="T83">,</text:span><text:span text:style-name="T84"><text:s/></text:span><text:span text:style-name="T85">pilietybės suteikimo supaprastinta tvarka</text:span><text:span text:style-name="T86"><text:s/></text:span><text:span text:style-name="T87">ir<text:s/></text:span>leidimų<text:s/><text:span text:style-name="T88">nuolat<text:s/></text:span>gyventi<text:span text:style-name="T89"><text:s/></text:span>Lietuvoje<text:span text:style-name="T90"><text:s/></text:span><text:span text:style-name="T91">išdavimo<text:s/></text:span><text:span text:style-name="T92">antikorupcinį vertinimą.</text:span></text:p>
      <text:p text:style-name="P93"><text:span text:style-name="T94">Paminėtina,</text:span><text:span text:style-name="T95"><text:s/>kad</text:span><text:span text:style-name="T96"><text:s/></text:span><text:span text:style-name="T97">užsienio žiniasklaidoje<text:s/></text:span><text:span text:style-name="T98">yra<text:s/></text:span><text:span text:style-name="T99">paskelbta</text:span><text:span text:style-name="T100"><text:s/>informacij</text:span><text:span text:style-name="T101">a</text:span><text:span text:style-name="T102"><text:s/>apie</text:span><text:span text:style-name="T103"><text:s/>k</text:span><text:span text:style-name="T104">ai kuriose</text:span><text:span text:style-name="T105"><text:s/>Rytų Europos šal</text:span><text:span text:style-name="T106">yse</text:span><text:span text:style-name="T107">, kurios yra Europos Sąjungos narės,</text:span><text:span text:style-name="T108"><text:s/>nustatyt</text:span><text:span text:style-name="T109">as</text:span><text:span text:style-name="T110"><text:s/></text:span><text:span text:style-name="T111">korupcinių<text:s/></text:span><text:span text:style-name="T112">nusikaltim</text:span><text:span text:style-name="T113">ų<text:s/></text:span><text:span text:style-name="T114">tendencijas</text:span><text:span text:style-name="T115">, kai trečiųjų šalių piliečiams<text:s/></text:span><text:span text:style-name="T116">dėl<text:s/></text:span><text:span text:style-name="T117">nepakankamo</text:span><text:span text:style-name="T118"><text:s/>dokumentų, įrodančių asmens kilmę,<text:s/></text:span><text:span text:style-name="T119">patikrinimo (kontrolės)</text:span><text:span text:style-name="T120"><text:s/></text:span><text:span text:style-name="T121">neteisėtai<text:s/></text:span><text:span text:style-name="T122">suteikiama</text:span><text:span text:style-name="T123"><text:s/></text:span><text:span text:style-name="T124">tos<text:s/></text:span><text:span text:style-name="T125">E</text:span><text:span text:style-name="T126">S<text:s/></text:span><text:span text:style-name="T127">šali</text:span><text:span text:style-name="T128">es<text:s/></text:span><text:span text:style-name="T129">pilietybė</text:span><text:span text:style-name="T130"><text:note text:note-class="footnote" text:id="_ftn0"><text:note-citation>1</text:note-citation><text:note-body><text:p text:style-name="P131"><text:s/>Prieiga internete: https://www.imidaily.com/europe/the-eus-actual-passports-for-sale-threat-comes-from-corrupt-officials-not-cips/</text:p></text:note-body></text:note></text:span><text:span text:style-name="T132">.<text:s/></text:span></text:p>
      <text:p text:style-name="P133"><text:span text:style-name="T134">Be to,</text:span><text:span text:style-name="T135"><text:s/></text:span><text:span text:style-name="T136">šio klausimo aktualumą didina tai, kad<text:s/></text:span><text:span text:style-name="T137">nuo karo</text:span><text:span text:style-name="T138"><text:s/>Ukrainoje pradžios</text:span><text:span text:style-name="T139"><text:s/></text:span><text:span text:style-name="T140">Rusijo</text:span><text:span text:style-name="T141">s Federacijoje</text:span><text:span text:style-name="T142"><text:s/>kelis kartus padaugėjo asmenų, kurie siekia atgauti Lietuvos Respublikos pilietybę</text:span><text:span text:style-name="T143"><text:note text:note-class="footnote" text:id="_ftn1"><text:note-citation>2</text:note-citation><text:note-body><text:p text:style-name="P144"><text:s/>Prieiga internete:<text:s/><text:a xlink:href="https://www.delfi.lt/news/daily/lithuania/ambasadorius-daugiau-lietuviu-kilmes-zmoniu-rusijoje-siekia-atgauti-lietuvos-pilietybe.d?id=90012795" office:target-frame-name="_top" xlink:show="replace"><text:span text:style-name="T145">https://www.delfi.lt/news/daily/lithuania/ambasadorius-daugiau-lietuviu-kilmes-zmoniu-rusijoje-siekia-atgauti-lietuvos-pilietybe.d?id=90012795</text:span></text:a></text:p></text:note-body></text:note></text:span><text:span text:style-name="T146">.</text:span><text:span text:style-name="T147"><text:s/></text:span><text:span text:style-name="T148"><text:s/></text:span><text:span text:style-name="T149">Dėl<text:s/></text:span><text:span text:style-name="T150">Lietuvos Respublikos, esančios<text:s/></text:span><text:span text:style-name="T151">ES<text:s/></text:span><text:span text:style-name="T152">nare,</text:span><text:span text:style-name="T153"><text:s/>pilietybės ir leidimo<text:s/></text:span>nuolat gyventi Lietuvoje<text:s/><text:span text:style-name="T154">asmeniui suteikiamų<text:s/></text:span><text:span text:style-name="T155">galimybių<text:s/></text:span><text:span text:style-name="T156">(įgijus<text:s/></text:span><text:span text:style-name="T157">Lietuvos Respublikos</text:span><text:span text:style-name="T158"><text:s/>pilietybę, asmuo gali laisvai keliauti po<text:s/></text:span><text:span text:style-name="T159">visas<text:s/></text:span><text:span text:style-name="T160">ES valstybes nares, jose apsigyventi ir dirbti tokiomis pačiomis sąlygomis kaip ir tų valstybių narių piliečiai;<text:s/></text:span><text:span text:style-name="T161">asmenys, gavę leidimą gyventi Lietuvoje, turi teisę be vizų keliauti visoje Šengeno erdvėje ir kt.</text:span><text:span text:style-name="T162">)<text:s/></text:span><text:span text:style-name="T163">trečiųjų šalių piliečia</text:span><text:span text:style-name="T164">i</text:span><text:span text:style-name="T165"><text:s/></text:span><text:span text:style-name="T166">Lietuvos Respublikos</text:span><text:span text:style-name="T167"><text:s/>pilietybę ar leidimą<text:s/></text:span>nuolat gyventi Lietuvoje<text:span text:style-name="T168"><text:s/>gali siekti įgyti neteisėtu būdu.</text:span></text:p>
      <text:p text:style-name="P169">Siekdami mažinti korupcijos rizikos veiksnių pasireiškimo tikimybę, taip pat siekdami teisinio reguliavimo išsamumo, nuoseklumo, skaidrumo ir atsparumo korupcijai teikiame žemiau esančias pastabas ir pasiūlymus.</text:p>
      <text:list text:style-name="LFO36" text:continue-numbering="true">
        <text:list-item>
          <text:p text:style-name="P170">Kritinės antikorupcinės pastabos ir pasiūlymai:</text:p>
          <text:soft-page-break/>
          <text:list text:continue-numbering="true">
            <text:list-item>
              <text:p text:style-name="P171"><text:span text:style-name="T172">Teisinis reguliavimas<text:s/></text:span><text:span text:style-name="T173">nustato</text:span><text:span text:style-name="T174"><text:s/></text:span><text:span text:style-name="T175">nepakankamą</text:span><text:span text:style-name="T176"><text:s/></text:span><text:span text:style-name="T177">Lietuvos Respublikos pilietyb</text:span><text:span text:style-name="T178">ės</text:span><text:span text:style-name="T179"><text:s/></text:span><text:span text:style-name="T180">suteikimo,<text:s/></text:span>leidimų<text:s/><text:span text:style-name="T181">nuolat<text:s/></text:span>gyventi<text:span text:style-name="T182"><text:s/></text:span><text:span text:style-name="T183">Lietuvo</text:span><text:span text:style-name="T184">je</text:span><text:span text:style-name="T185"><text:s/>išdavimo</text:span><text:span text:style-name="T186"><text:s/></text:span><text:span text:style-name="T187">pagal<text:s/></text:span><text:span text:style-name="T188">suklastotus<text:s/></text:span><text:span text:style-name="T189">asmens kilmės dokumentus</text:span><text:span text:style-name="T190"><text:s/>prevencij</text:span><text:span text:style-name="T191">ą<text:s/></text:span><text:span text:style-name="T192">ir kontrol</text:span><text:span text:style-name="T193">ę</text:span><text:span text:style-name="T194">:</text:span></text:p>
            </text:list-item>
          </text:list>
        </text:list-item>
      </text:list>
      <text:p text:style-name="P195"><text:span text:style-name="T196">Pagal<text:s/></text:span><text:span text:style-name="T197">Lietuvos Respublikos p</text:span><text:span text:style-name="T198">ilietybės įstatym</text:span><text:span text:style-name="T199">o</text:span><text:span text:style-name="T200"><text:s/></text:span><text:span text:style-name="T201">9 straipsnio 1 dalį, a</text:span><text:span text:style-name="T202">smenys, iki 1940 m. birželio 15 d. turėję Lietuvos Respublikos pilietybę, ir<text:s/></text:span><text:span text:style-name="T203">jų palikuonys</text:span><text:span text:style-name="T204">, kurie iki šio įstatymo įsigaliojimo nėra įgiję Lietuvos Respublikos pilietybės,</text:span><text:span text:style-name="T205"><text:s/>turi neterminuotą teisę atkurti</text:span><text:span text:style-name="T206"> </text:span><text:span text:style-name="T207">Lietuvos Respublikos pilietybę,<text:s/></text:span><text:span text:style-name="T208">neatsižvelgiant į tai, kokioje valstybėje – Lietuvos Respublikoje ar kitoje valstybėje – jie nuolat gyvena</text:span><text:span text:style-name="T209">.</text:span></text:p>
      <text:p text:style-name="P210"><text:span text:style-name="T211">Pagal Pilietybės įstatymo 38 straipsnio 2</text:span><text:span text:style-name="T212"><text:s/>dalį</text:span><text:span text:style-name="T213"><text:s/>ir 4 dalies 4 punktą</text:span><text:span text:style-name="T214"><text:s/></text:span><text:span text:style-name="T215">asmuo siekiantis atkurti<text:s/></text:span><text:span text:style-name="T216">Lietuvos Respublikos pilietybę, turi pateikti dokumentus, patvirtinančius, kad asmuo iki 1940 m. birželio 15 d. turėjo Lietuvos Respublikos pilietybę arba yra asmens, iki 1940 m. birželio 15 d. turėjusio Lietuvos pilietybę, palikuonis,<text:s/></text:span>–<text:s/><text:span text:style-name="T217">gimimo liudijimus arba kitus dokumentus, kuriuose tiesiogiai nurodyta turėta Lietuvos Respublikos pilietybė</text:span><text:span text:style-name="T218">.</text:span><text:span text:style-name="T219"><text:s/></text:span></text:p>
      <text:p text:style-name="P220"><text:span text:style-name="T221">Specialiųjų tyrimų tarnyboje<text:s/></text:span><text:span text:style-name="T222">vieno iš<text:s/></text:span><text:span text:style-name="T223">pradė</text:span><text:span text:style-name="T224">t</text:span><text:span text:style-name="T225">ų</text:span><text:span text:style-name="T226"><text:s/></text:span>ikiteisminių<text:s/>tyrimų<text:s/>pagal anoniminį pranešimą<text:s/>atveju, Lietuvos Respublikos pilietybė buvo atkurta<text:s/>trečiosios šalies piliečiui<text:s/>pateikus suklastotą<text:span text:style-name="FootnoteReference"><text:note text:note-class="footnote" text:id="_ftn2"><text:note-citation>3</text:note-citation><text:note-body><text:p text:style-name="P227"><text:s/>po<text:s/>anoniminio<text:s/>pranešimo gavimo<text:s/>Specialiųjų tyrimų tarnyboje,<text:s/>užklausus užsienio valstybės kompetentingas institucijas, gautas atsakymas,<text:span text:style-name="T228"><text:s/>kad nurodytas gimimo liudijimas nebuvo minėtam asmeniui išduotas</text:span><text:span text:style-name="T229">.</text:span></text:p></text:note-body></text:note></text:span><text:s/>užsienio<text:s/>valstybės institucijos išduotą jo mamos gimimo liudijimo dublikatą, kuriame buvo nurodyta, kad<text:s/>to asmens<text:s/>mamos tėvas<text:s/><text:span text:style-name="T230">(</text:span><text:span text:style-name="T231">t. y.<text:s/></text:span><text:span text:style-name="T232">senelis)</text:span><text:span text:style-name="T233"><text:s/>yra Lietuvos pilietis</text:span>.<text:s/></text:p>
      <text:p text:style-name="P234">Pagal<text:s/>Lietuvos Respublikos pilietybės įstatymo<text:s/>2 straipsnio<text:s/>14 dalį,<text:s/><text:span text:style-name="T235">Lietuvos Respublikos pilietybės suteikimas supaprastinta tvarka</text:span><text:span text:style-name="T236"> – </text:span><text:span text:style-name="T237">Lietuvos Respublikos pilietybės suteikimas netaikant natūralizacijos sąlygų<text:s/></text:span><text:span text:style-name="T238">lietuvių kilmės asmeniui</text:span><text:span text:style-name="T239">, kuris nėra buvęs Lietuvos Respublikos piliečiu.</text:span></text:p>
      <text:soft-page-break/>
      <text:p text:style-name="P240">Pagal Lietuvos Respublikos įstatymo „Dėl užsieniečių teisinės padėties“ 2 straipsnio 15 dalį leidimas nuolat gyventi – dokumentas, suteikiantis užsieniečiui teisę gyventi Lietuvos Respublikoje ir patvirtinantis užsieniečio nuolatinio gyventojo statusą. Įstatymo 53 straipsnio 1 dalies 2 punkte nustatyta, kad leidimas nuolat gyventi gali būti išduodamas užsieniečiui, jeigu<text:s/><text:span text:style-name="T241">jis yra lietuvių kilmės asmuo.</text:span><text:s/></text:p>
      <text:p text:style-name="P242">Pilietybės įstatymo 2 straipsnio 6 dalyje nustatyta, kad<text:s/><text:span text:style-name="T243">l</text:span><text:span text:style-name="T244">ietuvių kilmės asmuo</text:span><text:span text:style-name="T245"><text:s/></text:span><text:span text:style-name="T246">–</text:span><text:span text:style-name="T247"><text:s/></text:span><text:span text:style-name="T248">asmuo, kurio tėvai ar seneliai arba vienas iš tėvų ar senelių yra ar buvo lietuviai ir kuris pats laiko save lietuviu</text:span><text:s/>ir deklaruoja tai rašytiniu pareiškimu.<text:s/>Pilietybės įstatymo 39 straipsnio 4 dalyje nustatyta, kad l<text:span text:style-name="T249">ietuvių kilmę<text:s/></text:span><text:span text:style-name="T250">patvirtina dokumentai, kuriuose nurodyta,<text:s/></text:span><text:span text:style-name="T251">kad asmens tėvai ar seneliai arba vienas iš tėvų ar senelių yra ar buvo lietuviai</text:span><text:span text:style-name="T252">, taip pat asmens rašytinis pareiškimas, kuriuo</text:span><text:span text:style-name="T253"><text:s/></text:span><text:span text:style-name="T254">jis deklaruoja, kad laiko save lietuviu.</text:span></text:p>
      <text:p text:style-name="P255"><text:span text:style-name="T256">Specialiųjų tyrimų tarnyboje<text:s/></text:span><text:span text:style-name="T257">kito<text:s/></text:span><text:span text:style-name="T258">pradėt</text:span><text:span text:style-name="T259">o</text:span><text:span text:style-name="T260"><text:s/></text:span>ikiteisminio tyrimo pagal anoniminį pranešimą atveju,<text:s/><text:s/>leidimas nuolat gyventi<text:s/>Lietuvoje buvo<text:s/>išduotas<text:s/>trečiosios šalies piliečiui<text:s/>pateikus suklastotą<text:span text:style-name="FootnoteReference"><text:note text:note-class="footnote" text:id="_ftn3"><text:note-citation>4</text:note-citation><text:note-body><text:p text:style-name="P261"><text:s/>po<text:s/>anoniminio<text:s/>pranešimo gavimo<text:s/>Specialiųjų tyrimų tarnyboje,<text:s/>užklausus užsienio valstybės kompetentingas institucijas, gautas atsakymas,<text:span text:style-name="T262"><text:s/>kad nurodytas gimimo liudijimas nebuvo minėtam asmeniui išduotas.</text:span></text:p></text:note-body></text:note></text:span><text:s/>užsienio valstybės institucijos išduotą asmens gimimo liudijimą, kuriame buvo nurodyta, kad to asmens mamos<text:s/><text:span text:style-name="T263">tautybė</text:span><text:span text:style-name="T264"><text:s/>yra lietuv</text:span><text:span text:style-name="T265">ė</text:span><text:span text:style-name="T266">.<text:s/></text:span></text:p>
      <text:p text:style-name="P267">Paminėtina, kad<text:s/><text:span text:style-name="T268">atsižvelgiant į sudarytas Lietuvos Respublikos sutartis dėl teisinės pagalbos ir teisinių santykių civilinėse, šeimos, darbo ir baudžiamosiose bylose, taip pat notomis suderintomis pozicijomis dėl šių sutarčių nuostatų dėl atleidimo nuo dokumentų tvirtinimo aiškinimo, </text:span><text:span text:style-name="T269">nuo legalizavimo ir tvirtinimo pažyma (Apostille) atleidžiami visi oficialūs dokumentai, išduoti<text:s/></text:span><text:span text:style-name="T270">Moldovos Respublikoje, Estijos Respublikoje, Latvijos Respublikoje, Rusijos Federacijoje,<text:s/></text:span><text:soft-page-break/><text:span text:style-name="T271">Ukrainoje</text:span><text:span text:style-name="T272">.<text:s/></text:span><text:span text:style-name="T273">Minėtais a</text:span><text:span text:style-name="T274">bejais atvejais,<text:s/></text:span><text:span text:style-name="T275">kai Specialiųjų tyrimų tarnyboje buvo pradėti<text:s/></text:span>ikiteisminiai tyrimai, suklastotuose gimimo liudijimuose buvo nurodyta, kad jie išduoti vienoje iš minėtų šalių,<text:s/>kurių išduoti oficialūs dokumentai<text:span text:style-name="T276"><text:s/></text:span><text:span text:style-name="T277">atleidžiami nuo legalizavimo ir tvirtinimo pažyma (Apostille),</text:span><text:s/>todėl šių dokumentų prieš pateikiant Lietuvos Respublikos institucijoms nereikėjo<text:s/><text:span text:style-name="T278">legalizuoti ir tvirtinti pažyma (Apostille)</text:span>. Taip pat<text:s/>minėtais<text:s/><text:span text:style-name="T279">a</text:span><text:span text:style-name="T280">bejais atvejais Lietuvos Respublikos<text:s/></text:span>pilietybė suteikta<text:s/>ir<text:s/><text:span text:style-name="T281">leidimas nuolat gyventi Lietuvoje išduoti vien</text:span><text:span text:style-name="T282">o</text:span><text:span text:style-name="T283"><text:s/></text:span><text:span text:style-name="T284">dokument</text:span><text:span text:style-name="T285">o</text:span><text:span text:style-name="T286">,<text:s/></text:span><text:span text:style-name="T287">patvirtinan</text:span><text:span text:style-name="T288">čio</text:span><text:s/>trečiosios šalies piliečio<text:s/>lietuvių kilmę, pagrindu.</text:p>
      <text:p text:style-name="P289"><text:span text:style-name="T290">Įvertinus<text:s/></text:span><text:span text:style-name="T291">Lietuvos Respublikos pilietyb</text:span><text:span text:style-name="T292">ės</text:span><text:span text:style-name="T293"><text:s/></text:span><text:span text:style-name="T294">suteikimą,<text:s/></text:span>leidimų<text:s/><text:span text:style-name="T295">nuolat<text:s/></text:span>gyventi<text:span text:style-name="T296"><text:s/></text:span><text:span text:style-name="T297">Lietuvo</text:span><text:span text:style-name="T298">je</text:span><text:span text:style-name="T299"><text:s/>išdavim</text:span><text:span text:style-name="T300">ą reglamentuojančius</text:span><text:span text:style-name="T301"><text:s/></text:span><text:span text:style-name="T302">teisės aktus, matyti,<text:s/></text:span><text:span text:style-name="T303">kad<text:s/></text:span><text:span text:style-name="T304">t</text:span><text:span text:style-name="T305">eisės aktai<text:s/></text:span><text:span text:style-name="T306">leidžia suteikti<text:s/></text:span><text:span text:style-name="T307">Lietuvos Respublikos<text:s/></text:span><text:span text:style-name="T308">pilietybę,<text:s/></text:span><text:span text:style-name="T309">išduoti leidimą nuolat gyventi Lietuvoje trečiosios šalies piliečiui pateikus vieną<text:s/></text:span><text:span text:style-name="T310">dokument</text:span><text:span text:style-name="T311">ą</text:span><text:span text:style-name="T312">,<text:s/></text:span><text:span text:style-name="T313">patvirti</text:span><text:span text:style-name="T314">nantį</text:span><text:s/>asmens<text:s/>lietuvių kilmę.<text:s/><text:span text:style-name="T315">Taip pat</text:span><text:span text:style-name="T316"><text:s/>teisės aktai nenustato<text:s/></text:span><text:span text:style-name="T317">užsienio valstybėje išduoto asmens lietuvių kilmę patvirtinančio</text:span><text:s/><text:span text:style-name="T318">dokumento tikrumo<text:s/></text:span><text:span text:style-name="T319">atsitiktine tvarka</text:span><text:span text:style-name="T320"><text:s/></text:span><text:span text:style-name="T321">detalaus patikrinimo<text:s/></text:span><text:span text:style-name="T322">galimyb</text:span><text:span text:style-name="T323">ės</text:span><text:span text:style-name="T324">,<text:s/></text:span><text:span text:style-name="T325">kuomet būtų<text:s/></text:span><text:span text:style-name="T326">kreipiamasi į dokumentą išdavusios užsienio šalies kompetentingas institucijas, siekiant įsitikinti</text:span><text:span text:style-name="T327">,</text:span><text:span text:style-name="T328"><text:s/>ar išduotas dokumentas tikras</text:span><text:span text:style-name="T329">.</text:span><text:span text:style-name="T330"><text:s/></text:span><text:span text:style-name="T331"><text:s/></text:span>Atkreiptinas dėmesys į tai, kad greitai besivystančios technologijos leidžia vis kokybiškiau klastoti dokumentus, o nusikalstamos veikos, susijusios su dokumentų klastojimu ir korupcija pasižymi latentiškumu.<text:s/><text:span text:style-name="T332">Atsižvelgdami į tai, kas išdėstyta,<text:s/></text:span><text:span text:style-name="T333">į</text:span><text:span text:style-name="T334">, Specialiųjų tyrimų tarnybos nuomone, aukštą</text:span><text:span text:style-name="T335"><text:s/></text:span><text:span text:style-name="T336">rizik</text:span><text:span text:style-name="T337">ą</text:span><text:span text:style-name="T338">, ka</text:span><text:span text:style-name="T339">d</text:span><text:span text:style-name="T340"><text:s/></text:span>trečiųjų šalių piliečiai<text:span text:style-name="T341"><text:s/></text:span><text:span text:style-name="T342">siekiantys<text:s/></text:span><text:span text:style-name="T343">įgyti<text:s/></text:span><text:span text:style-name="T344">Lietuvos Respublikos pilietybę</text:span><text:span text:style-name="T345"><text:s/></text:span>ar<text:s/>gauti<text:s/>leidimą nuolat gyventi<text:span text:style-name="T346"><text:s/>Lietuvoje<text:s/></text:span><text:span text:style-name="T347">gali<text:s/></text:span><text:span text:style-name="T348">pateik</text:span><text:span text:style-name="T349">ti<text:s/></text:span><text:span text:style-name="T350">suklastotus</text:span><text:span text:style-name="T351">,</text:span><text:span text:style-name="T352"><text:s/></text:span><text:span text:style-name="T353">tariamai<text:s/></text:span><text:span text:style-name="T354">užsienio valstybėje išduotus dokumentus,</text:span><text:s/>patvirtinančius<text:s/>asmens<text:s/>lietuvių<text:s/>kilmę,<text:s/><text:span text:style-name="T355">siūlome<text:s/></text:span><text:span text:style-name="T356">apsvarstyti galimybę<text:s/></text:span><text:span text:style-name="T357">teisės aktuose<text:s/></text:span><text:span text:style-name="T358">reglamentuoti<text:s/></text:span><text:span text:style-name="T359">papildomas<text:s/></text:span><text:span text:style-name="T360">šios rizikos<text:s/></text:span><text:span text:style-name="T361">valdymo priemones</text:span><text:span text:style-name="T362">, pavyzdžiui</text:span><text:span text:style-name="T363">:</text:span></text:p>
      <text:soft-page-break/>
      <text:list text:style-name="LFO41" text:continue-numbering="true">
        <text:list-item>
          <text:p text:style-name="P364"><text:span text:style-name="T365">nustatyti<text:s/></text:span><text:span text:style-name="T366">užsienio valstybėje<text:s/></text:span><text:span text:style-name="T367">išduoto asmens lietuvių kilmę</text:span><text:span text:style-name="T368"><text:s/>patvirtinančio</text:span><text:s/><text:span text:style-name="T369">dokumento tikrumo<text:s/></text:span><text:span text:style-name="T370">atsitiktine tvarka<text:s/></text:span><text:span text:style-name="T371">ir<text:s/></text:span><text:span text:style-name="T372">tais</text:span><text:span text:style-name="T373"><text:s/>atvejais</text:span><text:span text:style-name="T374">, jei jis atitinka<text:s/></text:span><text:span text:style-name="T375">Migracijos departamento vidaus teisės aktais<text:s/></text:span><text:span text:style-name="T376">iš anksto<text:s/></text:span><text:span text:style-name="T377">nustatytus<text:s/></text:span><text:span text:style-name="T378">dokumento<text:s/></text:span><text:span text:style-name="T379">klastojimo<text:s/></text:span><text:span text:style-name="T380">rizikos požymius</text:span><text:span text:style-name="T381"><text:note text:note-class="footnote" text:id="_ftn4"><text:note-citation>5</text:note-citation><text:note-body><text:p text:style-name="P382"><text:s/><text:span text:style-name="T383">pavyzdžiui, jei<text:s/></text:span><text:span text:style-name="T384">pateiktas<text:s/></text:span><text:span text:style-name="T385">dokumentas išduotas valstybėje, kurios dokumentai Lietuvos Respublikoje atleisti<text:s/></text:span><text:span text:style-name="T386">nuo legalizavimo ir tvirtinimo pažyma (Apostille)</text:span><text:span text:style-name="T387"><text:s/></text:span><text:span text:style-name="T388">ir pan.</text:span></text:p></text:note-body></text:note></text:span><text:span text:style-name="T389">,</text:span><text:span text:style-name="T390"><text:s/></text:span><text:span text:style-name="T391">detalaus<text:s/></text:span><text:span text:style-name="T392">patikrinim</text:span><text:span text:style-name="T393">o</text:span><text:span text:style-name="T394"><text:s/></text:span><text:span text:style-name="T395">pareigą</text:span><text:span text:style-name="T396">, kuomet<text:s/></text:span><text:span text:style-name="T397">būtų<text:s/></text:span><text:span text:style-name="T398">kreip</text:span><text:span text:style-name="T399">iamasi</text:span><text:span text:style-name="T400"><text:s/>į dokumentą</text:span><text:span text:style-name="T401"><text:s/></text:span><text:span text:style-name="T402">išdavusios<text:s/></text:span><text:span text:style-name="T403">užsienio<text:s/></text:span><text:span text:style-name="T404">šalies kompetentingas institucijas, siekiant įsitikinti</text:span><text:span text:style-name="T405">, ar išduotas dokumentas<text:s/></text:span><text:span text:style-name="T406">tikras</text:span><text:span text:style-name="T407">;</text:span></text:p>
        </text:list-item>
        <text:list-item>
          <text:p text:style-name="P408"><text:span text:style-name="T409">n</text:span><text:span text:style-name="T410">ustatyti bent<text:s/></text:span><text:span text:style-name="T411">kelių</text:span><text:span text:style-name="T412"><text:s/>dokumentų</text:span><text:span text:style-name="T413">,</text:span><text:span text:style-name="T414"><text:s/></text:span><text:span text:style-name="T415">kurie<text:s/></text:span><text:span text:style-name="T416">patvirtintų</text:span><text:s/>trečiosios šalies piliečio<text:s/>lietuvių<text:s/>kilmę,<text:s/><text:span text:style-name="T417">pateikimo</text:span><text:span text:style-name="T418"><text:s/>(įvertinimo)</text:span><text:span text:style-name="T419"><text:s/></text:span><text:span text:style-name="T420">pareigą</text:span><text:span text:style-name="T421"><text:note text:note-class="footnote" text:id="_ftn5"><text:note-citation>6</text:note-citation><text:note-body><text:p text:style-name="P422"><text:s/><text:span text:style-name="T423">pavyzdžiui, kai besikreipiantis dėl pilietybės atkūrimo asmuo pateikia duomenis, kad jo vienas iš tėvų ar senelių buvo ištremtas Lietuvos pilietis, išsireikalauti iš Lietuvos ypatingojo archyvo detalius duomenis apie ištremto Lietuvos piliečio šeimos sudėtį ar pan.</text:span></text:p></text:note-body></text:note></text:span><text:span text:style-name="T424"><text:s/>ar kt.</text:span></text:p>
        </text:list-item>
      </text:list>
      <text:p text:style-name="P425"><text:span text:style-name="T426">1</text:span><text:span text:style-name="T427">.</text:span><text:span text:style-name="T428">2.</text:span><text:span text:style-name="T429"><text:s/></text:span><text:span text:style-name="T430">Teisės aktai<text:s/></text:span><text:span text:style-name="T431">sudaro sąlygas<text:s/></text:span><text:span text:style-name="T432">asmeniui<text:s/></text:span><text:span text:style-name="T433">išvengti atsakomybės už suklastoto dokumento panaudojimą</text:span><text:span text:style-name="T434">, siekiant įgyti Lietuvos Respublikos pilietybę</text:span><text:span text:style-name="T435">:</text:span></text:p>
      <text:p text:style-name="P436"><text:span text:style-name="T437">Pagal Dokumentų, susijusių su Lietuvos Respublikos pilietybe, teikimo ir nagrinėjimo tvarkos aprašo</text:span><text:span text:style-name="T438">, patvirtinto Lietuvos Respublikos Vyriausybės 2021 m. rugsėjo 22 d. nutarimu Nr. 761</text:span><text:span text:style-name="T439">,</text:span><text:span text:style-name="T440"><text:s/></text:span><text:span text:style-name="T441">(toliau – Aprašas)</text:span><text:span text:style-name="T442"><text:s/></text:span><text:span text:style-name="T443">26 punktą,<text:s/></text:span><text:span text:style-name="T444">j</text:span><text:span text:style-name="T445">eigu Migracijos departamentas, nagrinėdamas prašymą dėl Lietuvos Respublikos pilietybės atkūrimo, Lietuvos Respublikos pilietybės atsisakymo, prašymą dėl vaikų Lietuvos Respublikos pilietybės, nustato, kad pateiktuose<text:s/></text:span><text:span text:style-name="T446">dokumentuose yra klastojimo požymių, kyla abejonių dėl pateiktų dokumentų autentiškumo<text:s/></text:span><text:span text:style-name="T447">Migracijos departamentas šį prašymą pateikusiam asmeniui išsiunčia pranešimą per MIGRIS<text:s/></text:span><text:span text:style-name="T448">ir nustato pagrįstą, bet ne ilgesnį kaip<text:s/></text:span><text:span text:style-name="T449"><text:s/></text:span><text:span text:style-name="T450">vienų metų, terminą reikiamiems duomenims ir (ar) dokumentams pateikti arba patikslinti</text:span><text:span text:style-name="T451">.<text:s/></text:span></text:p>
      <text:soft-page-break/>
      <text:p text:style-name="P452"><text:span text:style-name="T453">Pagal Aprašo 81 punktą, </text:span><text:span text:style-name="T454">j</text:span><text:span text:style-name="T455">eigu Migracijos departamentas, nagrinėdamas prašymą išduoti ar pakeisti teisę atkurti pilietybę pažymėjimą arba prašymą išduoti ar pakeisti lietuvių kilmės pažymėjimą, nustato, kad pateiktuose dokumentuose<text:s/></text:span><text:span text:style-name="T456">yra klastojimo požymių, kyla abejonių dėl pateiktų dokumentų autentiškumo</text:span><text:span text:style-name="T457">, Migracijos departamentas šį prašymą pateikusiam asmeniui išsiunčia pranešimą per MIGRIS, kad jis ne vėliau kaip per 1 metus nuo šio pranešimo išsiuntimo dienos<text:s/></text:span><text:span text:style-name="T458">pateiktų ar patikslintų reikiamus duomenis ir (ar) dokumentus</text:span><text:span text:style-name="T459">.</text:span></text:p>
      <text:p text:style-name="P460"><text:span text:style-name="T461">D</text:span><text:span text:style-name="T462">okumento suklastojimas,<text:s/></text:span><text:span text:style-name="T463">žinomai suklastoto suklasto dokumento panaudojimas pagal Lietuvos Respublikos baudžiamojo kodekso 300 straipsnį u</text:span><text:span text:style-name="T464">žtraukia baudžiamąją atsakomybę. Minėtos Aprašo nuostatos, nustatančios Migracijos departamento pareigą, kai asmens<text:s/></text:span><text:span text:style-name="T465">pateiktuose dokumentuose<text:s/></text:span><text:span text:style-name="T466">yra klastojimo požymių,<text:s/></text:span><text:span text:style-name="T467"><text:s/>kreiptis į dokumentą pateikusį asmenį, kad jis<text:s/></text:span><text:span text:style-name="T468">pateiktų ar patikslintų reikiamus duomenis ir (ar) dokumentus</text:span><text:span text:style-name="T469">,<text:s/></text:span><text:span text:style-name="T470">sudaro sąlygas ne tik</text:span><text:span text:style-name="T471"><text:s/></text:span><text:span text:style-name="T472">asmen</text:span><text:span text:style-name="T473">ims<text:s/></text:span><text:span text:style-name="T474">išvengt</text:span><text:span text:style-name="T475">i<text:s/></text:span><text:span text:style-name="T476">atsakomybės, be</text:span><text:span text:style-name="T477">t ir šiuos ir<text:s/></text:span><text:span text:style-name="T478">kitus asmenis prevenciškai<text:s/></text:span><text:span text:style-name="T479">ne</text:span><text:span text:style-name="T480">sulaik</text:span><text:span text:style-name="T481">o</text:span><text:span text:style-name="T482"><text:s/>nuo suklastoto dokument</text:span><text:span text:style-name="T483">o</text:span><text:span text:style-name="T484"><text:s/>panaudojimo</text:span><text:span text:style-name="T485"><text:s/>procedūrose, susijusiose su</text:span><text:span text:style-name="T486"><text:s/></text:span><text:span text:style-name="T487">Lietuvos Respublikos pilietybės įgijimu</text:span><text:span text:style-name="T488">.<text:s/></text:span></text:p>
      <text:p text:style-name="P489"><text:span text:style-name="T490">Atsižvelgdami į tai, kas išdėstyta,<text:s/></text:span><text:span text:style-name="T491">siūlome min</text:span><text:span text:style-name="T492">ė</text:span><text:span text:style-name="T493">tas Aprašo nuostatas<text:s/></text:span><text:span text:style-name="T494">koreguoti</text:span><text:span text:style-name="T495">,<text:s/></text:span><text:span text:style-name="T496">–</text:span><text:span text:style-name="T497"><text:s/>t.</text:span><text:span text:style-name="T498"><text:s/></text:span><text:span text:style-name="T499">y.<text:s/></text:span><text:span text:style-name="T500">jei asmens<text:s/></text:span><text:span text:style-name="T501">pateiktuose dokumentuose yra klastojimo požymių</text:span><text:span text:style-name="T502">,</text:span><text:span text:style-name="T503"><text:s/>atlikus atitinkamas procedūras (pavyzdžiui, užklausus ir gavus<text:s/></text:span><text:span text:style-name="T504">užsienio šalies kompetenting</text:span><text:span text:style-name="T505">os<text:s/></text:span><text:span text:style-name="T506">institucij</text:span><text:span text:style-name="T507">os atsakymą, kad<text:s/></text:span><text:span text:style-name="T508">atitinkamas</text:span><text:span text:style-name="T509"><text:s/>dokumentas nebuvo asmeniui išduotas)</text:span><text:span text:style-name="T510">,<text:s/></text:span><text:span text:style-name="T511">medžiag</text:span><text:span text:style-name="T512">a</text:span><text:span text:style-name="T513"><text:s/></text:span><text:span text:style-name="T514">turėtų<text:s/></text:span><text:span text:style-name="T515">būti<text:s/></text:span><text:span text:style-name="T516">perduo</text:span><text:span text:style-name="T517">dama</text:span><text:span text:style-name="T518"><text:s/>ikiteisminį tyrimą atliekančioms institucijoms.</text:span><text:span text:style-name="T519"><text:s/></text:span><text:span text:style-name="T520">Taip pat atsižvelgus į galimas praktines užsieniečių patraukimo baudžiamojon atsakomybėn <text:s/>problemas (dėl to, kad šie asmenys gyvena ne Lietuvos Respublikoje) ir siekiant, kad atsakingi asmenys neišvengtų atsakomybės ir kitus asmenis sulaikyti nuo suklastotų dokumentų panaudojimo, siūlome spręsti ir dėl kitos rūšies atsakomybės, kai asmuo Lietuvos<text:s/></text:span><text:soft-page-break/><text:span text:style-name="T521">Respublikos pilietybei įgyti pateikia suklastotus dokumentus, nustatymo (pavyzdžiui, nustatyti tokiam asmeniui draudimą tam tikrą laikotarpį atvykti į Lietuvą</text:span><text:span text:style-name="T522"><text:note text:note-class="footnote" text:id="_ftn6"><text:note-citation>7</text:note-citation><text:note-body><text:p text:style-name="P523"><text:s/><text:span text:style-name="T524">tokia sankcija už suklastoto dokumento pateikimą kreipiantis dėl vizos nustatyta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patvirtintos Migracijos departamento direktoriaus 2014 m. balandžio 14 d. įsakymu Nr. 3K-33, 9.1 papunktyje.<text:s/></text:span></text:p></text:note-body></text:note></text:span><text:span text:style-name="T525"><text:s/>ar pan.).</text:span><text:span text:style-name="T526"><text:s/></text:span></text:p>
      <text:p text:style-name="P527"><text:span text:style-name="T528">2.</text:span><text:span text:style-name="T529"><text:s/></text:span><text:span text:style-name="T530">Kitos<text:s/></text:span><text:span text:style-name="T531">antikorupcinės pastabos ir pasiūlymai:</text:span></text:p>
      <text:p text:style-name="P532">2.1.<text:s/>Pagal<text:s/>galiojantį teisinį reglamentavimą<text:s/>yra<text:s/>neaišku,<text:s/>nuo<text:s/>kokios<text:s/>sąlygos<text:s/>(juridinio fakto)<text:s/>atsiradimo,<text:s/>kai Lietuvos Respublikos pilietybė įgyta pateikus suklastotus dokumentus<text:s/>ar kitokiu apgaulės būdu,<text:s/>vidaus reikalų ministras<text:s/>kreipiasi<text:s/>į teismą dėl Lietuvos Respublikos pilietybės netekimo:</text:p>
      <text:p text:style-name="P533">Pilietybės įstatymo 24 straipsnyje reglamentuoti Lietuvos Respublikos pilietybės netekimo atvejai, vienas iš jų<text:s/><text:span text:style-name="T534">–</text:span><text:span text:style-name="T535"><text:s/></text:span>Lietuvos Respublikos pilietybės įgijimas pateikus suklastotus dokumentus ar kitokiu apgaulės būdu. Lietuvos Respublikos pilietybės netekimo procesas yra inicijuojamas Lietuvos Respublikos Vyriausybės įgaliotos institucijos (Migracijos departamento prie Lietuvos Respublikos vidaus reikalų ministerijos), kuri nagrinėja klausimus ir dokumentus dėl Lietuvos Respublikos pilietybės netekimo paaiškėjus, kad asmuo įgijo Lietuvos Respublikos pilietybę pateikęs suklastotus dokumentus ar kitokiu apgaulės būdu ir teikia vidaus reikalų ministrui siūlymus kreiptis į Vilniaus apygardos administracinį teismą šiuo klausimu (Pilietybės įstatymo 33 straipsnio 5 punktas). Vidaus reikalų ministras turi teisę kreiptis į Vilniaus apygardos administracinį teismą dėl Lietuvos Respublikos pilietybės netekimo (Pilietybės įstatymo 32 straipsnio 4 punktas), o Vilniaus apygardos administracinis teismas vidaus reikalų ministro<text:s/><text:soft-page-break/>prašymu sprendžia dėl Lietuvos Respublikos pilietybės netekimo paaiškėjus, kad asmuo įgijo Lietuvos Respublikos pilietybę pateikęs suklastotus dokumentus ar kitokiu apgaulės būdu (Pilietybės įstatymo 34 straipsnis).<text:s/></text:p>
      <text:p text:style-name="P536">Nei<text:s/>Pilietybės įstatymas,<text:s/>nei kiti teisės aktai nedetalizuoja,<text:s/>nuo<text:s/>kokios sąlygos atsiradimo,<text:s/>kai pilietybė įgyta pateikus suklastotus dokumentus,<text:s/>Migracijos departamentas<text:s/>teikia vidaus reikalų ministrui siūlymą<text:s/>kreiptis į Vilniaus apygardos administracinį teismą,<text:s/>o<text:s/>vidaus reikalų ministras<text:s/>kreipiasi<text:s/>į teismą dėl Lietuvos Respublikos pilietybės netekimo.<text:s/>Pagal<text:s/><text:span text:style-name="T537">Vidaus reikalų ministerijos<text:s/></text:span><text:span text:style-name="T538">Specialiųjų tyrimų tarnybai<text:s/></text:span><text:span text:style-name="T539">pateiktą informaciją</text:span><text:span text:style-name="T540"><text:note text:note-class="footnote" text:id="_ftn7"><text:note-citation>8</text:note-citation><text:note-body><text:p text:style-name="P541"><text:s/><text:span text:style-name="T542">Vidaus reikalų ministerijos 2021 m. gruodžio 14 d. raštas Nr. 1D-7054 „Dėl Lietuvos Respublikos pilietybės netekimo proceso inicijavimo“.</text:span></text:p></text:note-body></text:note></text:span><text:span text:style-name="T543">,</text:span><text:span text:style-name="T544"><text:s/></text:span>kai Lietuvos Respublikos pilietybė įgyta pateikus suklastotus dokumentus, vidaus reikalų ministras kreipsis į<text:s/>teismą dėl Lietuvos Respublikos pilietybės netekimo, kai<text:s/>bus<text:s/><text:span text:style-name="T545">baig</text:span><text:span text:style-name="T546">tas</text:span><text:span text:style-name="T547"><text:s/>ikiteisminis tyrimas</text:span><text:s/>dėl dokumento suklastojimo,<text:s/>disponavimo suklastotu dokumentu.<text:s/>N<text:span text:style-name="T548">urodo</text:span><text:span text:style-name="T549">ma</text:span><text:span text:style-name="T550">, kad<text:s/></text:span><text:span text:style-name="T551">taip<text:s/></text:span>siekiama<text:s/>užtikrinti proceso operatyvumo ir ekonomiškumo principų įgyvendinimo<text:s/>bei<text:s/>siekiama<text:s/>išvengti savo esme (turiniu) glaudžiai susijusių procesų dubliavimosi.<text:s/></text:p>
      <text:p text:style-name="P552">Specialiųjų tyrimų tarnybos nuomone, toks<text:s/>Pilietybės<text:s/>įstatymo 32 straipsnio 4 punkto<text:s/>ir<text:s/>33 straipsnio 5 punkto<text:s/>nuostatų taikymas<text:s/>(kai<text:s/>dėl Lietuvos Respublikos pilietybės netekimo<text:s/>į teismą kreipiamasi<text:s/>tuomet, kai<text:s/><text:span text:style-name="T553">baigiamas ikiteisminis tyrimas</text:span><text:s/>dėl dokumento suklastojimo,<text:s/>disponavimo suklastotu dokumentu)<text:s/>sudaro galimybes<text:s/>nesąžiningiems<text:s/>asmenims ne tik toliau,<text:s/>kol baigsis ikiteisminis tyrimas dėl dokumento klastojimo,<text:s/>disponavimo suklastotu dokumentu<text:s/>naudotis pagal suklastotus dokumentus įgyta Lietuvos Respublikos pilietybe<text:s/>ir jos teikiamomis galimybėmis, bet ir tuo atveju, kai ikiteisminiame tyrime nenustatoma asmens kaltė (pavyzdžiui,<text:s/>nesurenkama<text:s/><text:soft-page-break/>pakankamai įrodymų, kad jis pats suklastojo dokumentą,<text:s/>arba,<text:s/>kad<text:s/>asmuo<text:s/>žinojo, kad naudojasi suklastotu dokumentu<text:s/>ir pan.) gali būti<text:s/>tokiems<text:s/>asmenims toliau paliekama<text:s/>suklastoto<text:s/>dokumento pagrindu<text:s/>suteikta<text:s/>Lietuvos Respublikos pilietybė.<text:s/>Siūlome apsvarstytu, ar nebūtų<text:s/>pakankamas pagrindas<text:s/>kreiptis<text:s/>į teismą<text:s/>dėl pilietybės netekimo<text:s/>jau<text:s/>tuomet, kai užsienio valstybės kompetentinga institucija patvirtina, kad<text:s/>atitinkamo<text:s/>dokumento, kurio pagrindu<text:s/>asmeniui<text:s/>buvo suteikta Lietuvos Respublikos pilietybė,<text:s/>nėra išdavusi.</text:p>
      <text:p text:style-name="P554">Atsižvelgdami į tai, kas išdėstyta,<text:s/>ir<text:s/><text:span text:style-name="T555">siek</text:span><text:span text:style-name="T556">iant</text:span><text:span text:style-name="T557"><text:s/>aiškaus</text:span><text:span text:style-name="T558">,</text:span><text:span text:style-name="T559"><text:s/>skaidraus sprendimų dėl Lietuvos Respublikos pilietybės netekimo inicijavimo priėmimo proceso,<text:s/></text:span>siūlome teisės aktuose<text:s/>reglamentuoti<text:s/>Pilietybės įstatymo<text:s/>32 straipsnio 4 punkto ir<text:s/>33 straipsnio 5 punkto įgyvendinimo tvarką,<text:s/><text:span text:style-name="T560">–</text:span><text:s/>nuo kokios<text:s/>sąlygos<text:s/>atsiradimo vidaus reikalų ministras kreipiasi<text:s/>į teismą dėl Lietuvos Respublikos pilietybės netekimo.</text:p>
      <text:list text:style-name="LFO42" text:continue-numbering="true">
        <text:list-item>
          <text:p text:style-name="P561">Kitų pastabų ir pasiūlymų<text:s/>neturime.</text:p>
        </text:list-item>
      </text:list>
      <text:p text:style-name="P562"/>
      <text:p text:style-name="P563"><text:span text:style-name="T564"><text:tab/></text:span>Atlikus antikorupcinį vertinimą darytina išvada, kad<text:s/><text:span text:style-name="T565">teisinis reguliavimas nustato nepakankamą</text:span><text:span text:style-name="T566"><text:s/>Lietuvos Respublikos pilietyb</text:span><text:span text:style-name="T567">ės</text:span><text:span text:style-name="T568"><text:s/></text:span><text:span text:style-name="T569">suteikimo,<text:s/></text:span>leidimų<text:s/><text:span text:style-name="T570">nuolat<text:s/></text:span>gyventi<text:span text:style-name="T571"><text:s/></text:span><text:span text:style-name="T572">Lietuvo</text:span><text:span text:style-name="T573">je</text:span><text:span text:style-name="T574"><text:s/>išdavimo</text:span><text:span text:style-name="T575"><text:s/></text:span><text:span text:style-name="T576">pagal<text:s/></text:span><text:span text:style-name="T577">suklastotus<text:s/></text:span><text:span text:style-name="T578">asmens kilmės dokumentus</text:span><text:span text:style-name="T579"><text:s/>prevenciją ir kontrolę</text:span><text:s/><text:span text:style-name="T580">bei</text:span><text:s/>sudaro<text:s/>sąlygas piktnaudžiauti.<text:span text:style-name="T581"><text:s/></text:span></text:p>
      <text:p text:style-name="P582">Prašome<text:s/>per du mėnesius nuo antikorupcinio<text:s/>vertinimo išvados gavimo dienos<text:s/>Lietuvos Respublikos Seimo teisės aktų informacinėje sistemoje paskelbti informaciją apie tai, kaip atsižvelgta (planuojama atsižvelgti) į pateiktas pastabas ir pasiūlymus, arba, jeigu į<text:s/>antikorupcinio vertinimo išvadoje<text:s/>pateiktas pastabas ir pasiūlymus neatsižvelgta, nurodyti to priežastis ir motyvus,<text:s/><text:soft-page-break/>užpildant<text:s/>antikorupcinio vertinimo išvados įgyvendinimo pažymą<text:span text:style-name="T583"><text:note text:note-class="footnote" text:id="_ftn8"><text:note-citation>9</text:note-citation><text:note-body><text:p text:style-name="FootnoteText"><text:s/><text:span text:style-name="T584">Prieiga internete: https://e-tar.lt/portal/lt/legalAct/0e8f85904cf811ec862fdcbc8b3e3e05</text:span></text:p></text:note-body></text:note></text:span><text:s/>ir pateikti Specialiųjų tyrimų tarnybai nuorodą į ją.</text:p>
      <text:p text:style-name="P585"><text:tab/></text:p>
      <text:p text:style-name="P586"/>
      <text:p text:style-name="P587"><text:span text:style-name="T588">Direktoriaus pavaduotoja                                                                              <text:s text:c="4"/></text:span><text:span text:style-name="T589"><text:s text:c="7"/></text:span><text:span text:style-name="T590"><text:s/></text:span><text:span text:style-name="T591"><text:s text:c="3"/></text:span><text:span text:style-name="T592">Rūta Kaziliūnaitė</text:span></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Andrius Kalesnykas,<text:s/>mob.<text:s/><text:span text:style-name="T622">8 659<text:s/></text:span><text:span text:style-name="T623">3</text:span><text:span text:style-name="T624">5075,<text:s/></text:span>el. p.<text:s/><text:a xlink:href="mailto:andrius.kalesnykas@stt.lt" office:target-frame-name="_top" xlink:show="replace"><text:span text:style-name="T625">andrius.kalesnykas</text:span><text:span text:style-name="T626">@stt.lt</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apple-converted-space" style:display-name="apple-converted-space" style:family="text" style:parent-style-name="DefaultParagraphFont"/>
    <style:style style:name="ListParagraphChar" style:display-name="List Paragraph Char" style:family="text" style:parent-style-name="DefaultParagraphFont">
      <style:text-properties fo:font-size="12pt" style:font-size-asian="12pt" style:font-size-complex="12pt" style:language-asian="ar" style:country-asian="SA"/>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BodyTextIndent" style:display-name="Body Text Indent" style:family="paragraph" style:parent-style-name="Normal">
      <style:paragraph-properties fo:margin-bottom="0.0833in" fo:margin-left="0.1965in">
        <style:tab-stops/>
      </style:paragraph-properties>
      <style:text-properties style:language-asian="en" style:country-asian="US" fo:hyphenate="false"/>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style:style style:name="NoSpacing" style:display-name="No Spacing" style:family="paragraph">
      <style:text-properties fo:font-size="12pt" style:font-size-asian="12pt" style:font-size-complex="12pt" style:language-asian="ar" style:country-asian="SA" fo:hyphenate="false"/>
    </style:style>
    <style:style style:name="Strong" style:display-name="Strong" style:family="text" style:parent-style-name="DefaultParagraphFont">
      <style:text-properties fo:font-weight="bold" style:font-weight-asian="bold" style:font-weight-complex="bold"/>
    </style:style>
    <style:style style:name="link-text" style:display-name="link-text"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Bodytext2115ptBold" style:display-name="Body text (2) + 11;5 pt;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fo:background-color="#FFFFFF" style:text-underline-type="none" fo:language="lt" fo:country="LT" style:language-asian="lt" style:country-asian="LT" style:language-complex="lt" style:country-complex="LT"/>
    </style:style>
    <style:style style:name="Bodytext2BoldItalic" style:display-name="Body text (2) + Bold;Italic"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2pt" style:font-size-asian="12pt" style:font-size-complex="12pt" fo:background-color="#FFFFFF" style:text-underline-type="single" style:text-underline-style="solid" style:text-underline-width="auto" style:text-underline-mode="continuous" fo:language="lt" fo:country="LT" style:language-asian="lt" style:country-asian="LT" style:language-complex="lt" style:country-complex="LT"/>
    </style:style>
    <style:style style:name="Bodytext2115ptItalic" style:display-name="Body text (2) + 11;5 pt;Italic" style:family="text" style:parent-style-name="DefaultParagraphFon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5pt" style:font-size-asian="11.5pt" style:font-size-complex="11.5pt" fo:background-color="#FFFFFF" style:text-underline-type="none" fo:language="lt" fo:country="LT" style:language-asian="lt" style:country-asian="LT" style:language-complex="lt" style:country-complex="LT"/>
    </style:style>
    <style:style style:name="Bodytext2115pt" style:display-name="Body text (2) + 11;5 pt"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fo:background-color="#FFFFFF" style:text-underline-type="none" fo:language="lt" fo:country="LT" style:language-asian="lt" style:country-asian="LT" style:language-complex="lt" style:country-complex="LT"/>
    </style:style>
    <style:style style:name="normal-p" style:display-name="normal-p" style:family="paragraph" style:parent-style-name="Normal">
      <style:paragraph-properties fo:margin-top="0.0694in" fo:margin-bottom="0.0694in"/>
      <style:text-properties style:language-asian="lt" style:country-asian="LT" fo:hyphenate="false"/>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7LVL1" style:family="text">
      <style:text-properties style:font-name-asian="Calibri" style:use-window-font-color="true"/>
    </style:style>
    <style:style style:name="WW_CharLFO17LVL2" style:family="text">
      <style:text-properties fo:font-style="normal" style:font-style-asian="normal"/>
    </style:style>
    <style:style style:name="WW_CharLFO18LVL1" style:family="text">
      <style:text-properties style:font-name-asian="Calibri" style:use-window-font-color="true"/>
    </style:style>
    <style:style style:name="WW_CharLFO21LVL1" style:family="text">
      <style:text-properties fo:font-style="normal" style:font-style-asian="normal"/>
    </style:style>
    <style:style style:name="WW_CharLFO21LVL2" style:family="text">
      <style:text-properties fo:font-style="normal" style:font-style-asian="norm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Times New Roman" style:font-name-asian="Lucida Sans Unicode"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sian="Times New Roman"/>
    </style:style>
    <style:style style:name="WW_CharLFO36LVL2" style:family="text">
      <style:text-properties fo:font-weight="normal" style:font-weight-asian="normal"/>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style:num-suffix="." style:num-format="a" style:num-letter-sync="true">
        <style:list-level-properties text:space-before="1.0395in" text:min-label-width="0.25in" text:list-level-position-and-space-mode="label-alignment">
          <style:list-level-label-alignment text:label-followed-by="listtab" fo:margin-left="1.2895in" fo:text-indent="-0.25in"/>
        </style:list-level-properties>
      </text:list-level-style-number>
      <text:list-level-style-number text:level="3" style:num-suffix="." style:num-format="i">
        <style:list-level-properties fo:text-align="end" text:space-before="1.6645in" text:min-label-width="0.125in" text:list-level-position-and-space-mode="label-alignment">
          <style:list-level-label-alignment text:label-followed-by="listtab" fo:margin-left="1.7895in" fo:text-indent="-0.125in"/>
        </style:list-level-properties>
      </text:list-level-style-number>
      <text:list-level-style-number text:level="4" style:num-suffix="." style:num-format="1">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5" style:num-suffix="." style:num-format="a" style:num-letter-sync="true">
        <style:list-level-properties text:space-before="2.5395in" text:min-label-width="0.25in" text:list-level-position-and-space-mode="label-alignment">
          <style:list-level-label-alignment text:label-followed-by="listtab" fo:margin-left="2.7895in" fo:text-indent="-0.25in"/>
        </style:list-level-properties>
      </text:list-level-style-number>
      <text:list-level-style-number text:level="6" style:num-suffix="." style:num-format="i">
        <style:list-level-properties fo:text-align="end" text:space-before="3.1645in" text:min-label-width="0.125in" text:list-level-position-and-space-mode="label-alignment">
          <style:list-level-label-alignment text:label-followed-by="listtab" fo:margin-left="3.2895in" fo:text-indent="-0.125in"/>
        </style:list-level-properties>
      </text:list-level-style-number>
      <text:list-level-style-number text:level="7" style:num-suffix="." style:num-format="1">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8" style:num-suffix="." style:num-format="a" style:num-letter-sync="true">
        <style:list-level-properties text:space-before="4.0395in" text:min-label-width="0.25in" text:list-level-position-and-space-mode="label-alignment">
          <style:list-level-label-alignment text:label-followed-by="listtab" fo:margin-left="4.2895in" fo:text-indent="-0.25in"/>
        </style:list-level-properties>
      </text:list-level-style-number>
      <text:list-level-style-number text:level="9" style:num-suffix="." style:num-format="i">
        <style:list-level-properties fo:text-align="end" text:space-before="4.6645in" text:min-label-width="0.125in" text:list-level-position-and-space-mode="label-alignment">
          <style:list-level-label-alignment text:label-followed-by="listtab" fo:margin-left="4.7895in" fo:text-indent="-0.125in"/>
        </style:list-level-properties>
      </text:list-level-style-number>
    </text:list-style>
    <text:list-style style:name="LFO15">
      <text:list-level-style-number text:level="1" style:num-suffix=")" style:num-format="1">
        <style:list-level-properties text:space-before="0.4923in" text:min-label-width="0.725in" text:list-level-position-and-space-mode="label-alignment">
          <style:list-level-label-alignment text:label-followed-by="listtab" fo:margin-left="1.2173in" fo:text-indent="-0.7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2" text:style-name="WW_CharLFO17LVL2" style:num-suffix="." style:num-format="1" text:display-levels="2">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1" text:display-levels="3">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4" style:num-suffix="." style:num-format="1" text:display-levels="4">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5" style:num-suffix="." style:num-format="1" text:display-levels="5">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6" style:num-suffix="." style:num-format="1" text:display-levels="6">
        <style:list-level-properties text:space-before="0.5395in" text:min-label-width="0.75in" text:list-level-position-and-space-mode="label-alignment">
          <style:list-level-label-alignment text:label-followed-by="listtab" fo:margin-left="1.2895in" fo:text-indent="-0.75in"/>
        </style:list-level-properties>
      </text:list-level-style-number>
      <text:list-level-style-number text:level="7" style:num-suffix="." style:num-format="1" text:display-levels="7">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8" style:num-suffix="." style:num-format="1" text:display-levels="8">
        <style:list-level-properties text:space-before="0.5395in" text:min-label-width="1in" text:list-level-position-and-space-mode="label-alignment">
          <style:list-level-label-alignment text:label-followed-by="listtab" fo:margin-left="1.5395in" fo:text-indent="-1in"/>
        </style:list-level-properties>
      </text:list-level-style-number>
      <text:list-level-style-number text:level="9" style:num-suffix="." style:num-format="1" text:display-levels="9">
        <style:list-level-properties text:space-before="0.5395in" text:min-label-width="1.25in" text:list-level-position-and-space-mode="label-alignment">
          <style:list-level-label-alignment text:label-followed-by="listtab" fo:margin-left="1.7895in" fo:text-indent="-1.25in"/>
        </style:list-level-properties>
      </text:list-level-style-number>
    </text:list-style>
    <text:list-style style:name="LFO18">
      <text:list-level-style-number text:level="1" text:style-name="WW_CharLFO18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text:style-name="WW_CharLFO21LVL2" style:num-suffix="." style:num-format="1" text:display-levels="2">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3" style:num-suffix="." style:num-format="1" text:display-levels="3">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4" style:num-suffix="." style:num-format="1" text:display-levels="4">
        <style:list-level-properties text:space-before="0.6305in" text:min-label-width="0.5in" text:list-level-position-and-space-mode="label-alignment">
          <style:list-level-label-alignment text:label-followed-by="listtab" fo:margin-left="1.1305in" fo:text-indent="-0.5in"/>
        </style:list-level-properties>
      </text:list-level-style-number>
      <text:list-level-style-number text:level="5" style:num-suffix="." style:num-format="1" text:display-levels="5">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6" style:num-suffix="." style:num-format="1" text:display-levels="6">
        <style:list-level-properties text:space-before="0.6305in" text:min-label-width="0.75in" text:list-level-position-and-space-mode="label-alignment">
          <style:list-level-label-alignment text:label-followed-by="listtab" fo:margin-left="1.3805in" fo:text-indent="-0.75in"/>
        </style:list-level-properties>
      </text:list-level-style-number>
      <text:list-level-style-number text:level="7" style:num-suffix="." style:num-format="1" text:display-levels="7">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8" style:num-suffix="." style:num-format="1" text:display-levels="8">
        <style:list-level-properties text:space-before="0.6305in" text:min-label-width="1in" text:list-level-position-and-space-mode="label-alignment">
          <style:list-level-label-alignment text:label-followed-by="listtab" fo:margin-left="1.6305in" fo:text-indent="-1in"/>
        </style:list-level-properties>
      </text:list-level-style-number>
      <text:list-level-style-number text:level="9" style:num-suffix="." style:num-format="1" text:display-levels="9">
        <style:list-level-properties text:space-before="0.6305in" text:min-label-width="1.25in" text:list-level-position-and-space-mode="label-alignment">
          <style:list-level-label-alignment text:label-followed-by="listtab" fo:margin-left="1.8805in" fo:text-indent="-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8">
      <text:list-level-style-number text:level="1" style:num-format="1" text:start-value="2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bullet text:level="1" text:style-name="WW_CharLFO3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2">
      <text:list-level-style-number text:leve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T12"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Footer"><text:span text:style-name="T12"><draw:frame draw:style-name="a1" draw:name="Paveikslėlis 1" text:anchor-type="as-char" svg:x="0in" svg:y="0in" svg:width="0.7874in" svg:height="0.56431in" style:rel-width="scale" style:rel-height="scale"><draw:image xlink:href="media/image2.jpg" xlink:type="simple" xlink:show="embed" xlink:actuate="onLoad"/><svg:title/><svg:desc/></draw:frame></text:span></text:p>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dc:description/>
    <dc:subject/>
    <meta:initial-creator>Egidijus Radzevičius</meta:initial-creator>
    <dc:creator>adlibuser</dc:creator>
    <meta:creation-date>2022-06-27T11:16:00Z</meta:creation-date>
    <dc:date>2022-06-27T11:16:00Z</dc:date>
    <meta:print-date>2022-04-25T09:41:00Z</meta:print-date>
    <meta:template xlink:href="Normal.dotm" xlink:type="simple"/>
    <meta:editing-cycles>2</meta:editing-cycles>
    <meta:editing-duration>PT0S</meta:editing-duration>
    <meta:document-statistic meta:page-count="12" meta:paragraph-count="221" meta:word-count="2090" meta:character-count="16418" meta:row-count="1039" meta:non-whitespace-character-count="14549"/>
  </office:meta>
</office:document-meta>
</file>