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style:font-name="TimesLT" style:font-name-complex="TimesLT"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fo:text-transform="uppercase" fo:language="en" fo:country="US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TableColumn45" style:family="table-column">
      <style:table-column-properties style:column-width="0.3909in" style:use-optimal-column-width="false"/>
    </style:style>
    <style:style style:name="TableColumn46" style:family="table-column">
      <style:table-column-properties style:column-width="1.3715in" style:use-optimal-column-width="false"/>
    </style:style>
    <style:style style:name="TableColumn47" style:family="table-column">
      <style:table-column-properties style:column-width="0.4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3.5437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2.7597in" style:use-optimal-column-width="false"/>
    </style:style>
    <style:style style:name="Table44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402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T8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paragraph-properties fo:text-align="justify" fo:text-indent="0.3055in"/>
    </style:style>
    <style:style style:name="T94" style:parent-style-name="DefaultParagraphFont" style:family="text"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typewriter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baseline" fo:text-indent="0.4145in" fo:background-color="#FFFFFF"/>
      <style:text-properties fo:font-weight="bold" style:font-weight-asian="bold" style:letter-kerning="true" fo:hyphenate="false"/>
    </style:style>
    <style:style style:name="P103" style:parent-style-name="Normal" style:family="paragraph">
      <style:paragraph-properties fo:text-align="justify" style:vertical-align="baseline" fo:text-indent="0.4145in" fo:background-color="#FFFFFF"/>
      <style:text-properties fo:hyphenate="false"/>
    </style:style>
    <style:style style:name="T104" style:parent-style-name="DefaultParagraphFont" style:family="text">
      <style:text-properties style:letter-kerning="tru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10" style:parent-style-name="Normal" style:family="paragraph">
      <style:paragraph-properties fo:keep-with-next="always"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FFFFFF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Švietimo ir mokslo komitetas</text:span></text:p>
      <text:p text:style-name="P12"/>
      <text:p text:style-name="P13"/>
      <text:p text:style-name="P14"><text:span text:style-name="T15">PAGRINDINIO KOMITETO<text:s/></text:span><text:span text:style-name="T16">PAPILDOMA<text:s/></text:span><text:span text:style-name="T17">IŠVAD</text:span><text:span text:style-name="T18">A</text:span><text:span text:style-name="T19"><text:s/></text:span></text:p>
      <text:p text:style-name="P20"><text:span text:style-name="T21">DĖL</text:span><text:span text:style-name="T22"><text:s/>LIETUVOS RESPUBLIKOS SEIMO<text:s/></text:span><text:span text:style-name="T23">NUTARIMO „</text:span><text:span text:style-name="T24">DĖL<text:s/></text:span><text:span text:style-name="T25">2022 metų paskelbimo<text:s/></text:span><text:span text:style-name="T26">MONSINJORO KAZIMIERO VASILIAUSKO<text:s/></text:span><text:span text:style-name="T27">metais</text:span><text:span text:style-name="T28">“<text:s/></text:span><text:span text:style-name="T29">PROJEKTO</text:span><text:span text:style-name="T30"><text:s/></text:span><text:span text:style-name="T31">Nr. XIVP-</text:span><text:span text:style-name="T32">427</text:span><text:span text:style-name="T33">(2)</text:span></text:p>
      <text:p text:style-name="Projektas"/>
      <text:p text:style-name="P34"/>
      <text:p text:style-name="P35">2021-05-13<text:s text:c="2"/>Nr.<text:s/>106-P-<text:span text:style-name="T36">18</text:span><text:s/></text:p>
      <text:p text:style-name="P37">Vilnius</text:p>
      <text:p text:style-name="P38"/>
      <text:p text:style-name="P39"/>
      <text:p text:style-name="Dalyviai"><text:span text:style-name="T40">1. Komiteto<text:s/></text:span><text:span text:style-name="T41">posėdyje</text:span><text:span text:style-name="T42"><text:s/>dalyvavo:</text:span><text:s/>Komiteto pirmininkas Artūras Žukauskas, Komiteto pirmininko pavaduotoja Vilija Targamadzė, Komiteto nariai: Dalia Asanavičiūtė, Algimantas Dumbrava,<text:s/>Ieva Kačinskaitė-Urbonienė,<text:s/>Silva Lengvinienė,<text:s/>Radvilė Morkūnaitė-Mikulėnienė,<text:s/>Beata Petkevič, Edmundas Pupinis, Švietimo ir mokslo komiteto biuro vedėja Lina Vingrytė, patarėjos Justina Paukštė, Rūta Steponėnienė, Deimantė Žegunė, padėjėja Girmantė Petrauskaitė.</text:p>
      <text:p text:style-name="P43">2.<text:s/>Seimo kanceliarijos Teisės departamento<text:s/>išvados ir kitų ekspertų<text:s/>pasiūlymai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>Pastabos</text:p>
            </table:table-cell>
            <table:table-cell table:style-name="TableCell64" table:number-rows-spanned="2">
              <text:p text:style-name="P65">Pasiūlymo turinys</text:p>
            </table:table-cell>
            <table:table-cell table:style-name="TableCell66" table:number-rows-spanned="2">
              <text:p text:style-name="P67">Komiteto 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</text:p>
            <text:p text:style-name="Pasiūlymai4"><text:span text:style-name="T83">2021-05-12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<text:s text:c="2"/></text:span><text:span text:style-name="T95">Įvertinę projekto atitiktį Konstitucijai, galiojantiems įstatymams, teisėkūros principams </text:span><text:span text:style-name="T96">ir teis</text:span><text:span text:style-name="T97">ės technikos taisyklėms, siūlome redaguojant projektą preambulės trečioje pastraipoje prieš vardą ir pavardę „Kazimiero Vasiliausko“ įrašyti žodį „monsinjoro“ ir projekto 1 ir 2 straipsniuose<text:s/></text:span><text:soft-page-break/><text:span text:style-name="T98">žodį „monsinjoro“ rašyti iš mažosios raidės.</text:span></text:p>
          </table:table-cell>
          <table:table-cell table:style-name="TableCell99">
            <text:p text:style-name="P100">Pritarti iš dalies</text:p>
          </table:table-cell>
          <table:table-cell table:style-name="TableCell101">
            <text:p text:style-name="P102">Pritarti iš dalies, nes:</text:p>
            <text:p text:style-name="P103"><text:span text:style-name="T104">Projekto 1 ir 2 straipsniuose žodis „monsinjoras“ turi būti rašomas iš didžiosios raidės, nes tai yra programos<text:s/></text:span><text:span text:style-name="T105">„Monsinjoro Kazimiero Vasiliausko metų program</text:span><text:span text:style-name="T106">a</text:span><text:span text:style-name="T107">“<text:s/></text:span><text:soft-page-break/><text:span text:style-name="T108">pavadinimas.</text:span></text:p>
          </table:table-cell>
        </table:table-row>
      </table:table>
      <text:p text:style-name="P109"/>
      <text:p text:style-name="P110"><text:span text:style-name="T111">3</text:span><text:span text:style-name="T112">. Subjektų, turinčių įstatymų leidybos iniciatyvos teisę, pasiūlymai:</text:span><text:span text:style-name="T113"><text:s/></text:span><text:span text:style-name="T114">negauta.</text:span></text:p>
      <text:p text:style-name="P115"><text:span text:style-name="T116">4</text:span><text:span text:style-name="T117">. Balsavimo rezultatai:</text:span><text:s/>pritarta vienbalsiai.</text:p>
      <text:p text:style-name="P118"/>
      <text:p text:style-name="P119"/>
      <text:p text:style-name="Normal">Komiteto<text:s/>pirmininkas<text:tab/><text:tab/><text:tab/><text:tab/><text:tab/><text:tab/><text:tab/><text:span text:style-name="T120">(Parašas)</text:span><text:tab/><text:tab/><text:tab/><text:tab/><text:tab/><text:tab/>Artūras Žukauskas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"><text:span text:style-name="T138">Švietimo ir mokslo komiteto biuro patarėja Deimantė Žegu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style="italic" style:font-style-asian="italic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1-05-13T06:42:00Z</meta:creation-date>
    <dc:date>2021-05-13T06:4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c46409ca-5b4f-47e8-a7ed-a3fb30d3c764</meta:user-defined>
    <meta:document-statistic meta:page-count="2" meta:paragraph-count="17" meta:word-count="215" meta:character-count="1828" meta:row-count="30" meta:non-whitespace-character-count="1630"/>
  </office:meta>
</office:document-meta>
</file>