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2in" text:min-label-width="0.5in"/>
      </text:list-level-style-number>
      <text:list-level-style-number text:level="4" style:num-suffix="." style:num-format="1" text:display-levels="4">
        <style:list-level-properties text:space-before="3in" text:min-label-width="0.5in"/>
      </text:list-level-style-number>
      <text:list-level-style-number text:level="5" style:num-suffix="." style:num-format="1" text:display-levels="5">
        <style:list-level-properties text:space-before="4in" text:min-label-width="0.75in"/>
      </text:list-level-style-number>
      <text:list-level-style-number text:level="6" style:num-suffix="." style:num-format="1" text:display-levels="6">
        <style:list-level-properties text:space-before="5in" text:min-label-width="0.75in"/>
      </text:list-level-style-number>
      <text:list-level-style-number text:level="7" style:num-suffix="." style:num-format="1" text:display-levels="7">
        <style:list-level-properties text:space-before="6in" text:min-label-width="1in"/>
      </text:list-level-style-number>
      <text:list-level-style-number text:level="8" style:num-suffix="." style:num-format="1" text:display-levels="8">
        <style:list-level-properties text:space-before="7in" text:min-label-width="1in"/>
      </text:list-level-style-number>
      <text:list-level-style-number text:level="9" style:num-suffix="." style:num-format="1" text:display-levels="9">
        <style:list-level-properties text:space-before="8in" text:min-label-width="1.25in"/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3.225in"/>
    </style:style>
    <style:style style:name="TableColumn3" style:family="table-column">
      <style:table-column-properties style:column-width="3.6145in"/>
    </style:style>
    <style:style style:name="Table1" style:family="table" style:master-page-name="MPF0">
      <style:table-properties style:width="6.83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61" style:parent-style-name="Hyperlink" style:family="text">
      <style:text-properties fo:font-size="9pt" style:font-size-asian="9pt" style:font-size-complex="9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plinkos ministerijai<text:tab/></text:p>
          </table:table-cell>
          <table:table-cell table:style-name="TableCell23">
            <text:p text:style-name="Normal"><text:s text:c="12"/>2014-01-<text:s/><text:tab/>Nr. (18)-SD-</text:p>
          </table:table-cell>
        </table:table-row>
        <table:table-row table:style-name="TableRow24">
          <table:table-cell table:style-name="TableCell25">
            <text:p text:style-name="Normal"/>
          </table:table-cell>
          <table:table-cell table:style-name="TableCell26">
            <text:p text:style-name="Normal"><text:s text:c="10"/>Į 2013-12-30<text:s text:c="5"/>Nr. (14-2)-D8-11122</text:p>
            <text:p text:style-name="Normal"/>
          </table:table-cell>
        </table:table-row>
      </table:table>
      <text:p text:style-name="Normal"/>
      <text:p text:style-name="Normal"/>
      <text:p text:style-name="P27">DĖL<text:s/>APLINKOS MINISTRO ĮSAKYMO PROJEKTO DERINIMO</text:p>
      <text:p text:style-name="P28"/>
      <text:p text:style-name="P29"><text:tab/></text:p>
      <text:p text:style-name="P30">Lietuvos savivaldybių asociacija susipažino su Aplinkos ministerijos pateiktu<text:s/><text:s/>Lietuvos Respublikos aplinkos ministro įsakymo „Dėl<text:s/>Teritorijų planavimo<text:s/>normų patvirtinimo“ projektu.</text:p>
      <text:p text:style-name="P31"><text:tab/>Įvertinę, kad išnagrinėti pateiktą medžiagą ir pateikti pasiūlymus per nustatytą terminą<text:s/>buvo<text:s/>neįmanoma, tuo labiau, kad<text:s/>Teritorijų planavimo<text:s/>normų<text:s/>projektas <text:s/>buvo patvirtintas Aplinkos ministro įsakymu 2014<text:s/>metų<text:s/>sausio<text:s/>2<text:s/>d., pastabas, dėl iškilusių nesklandumų taikant naujuosius nuostatus praktikoje, teiksime vėliau.</text:p>
      <text:p text:style-name="P32"/>
      <text:p text:style-name="P33"/>
      <text:p text:style-name="P34">Direktorė<text:tab/><text:tab/><text:tab/><text:s text:c="51"/><text:s text:c="5"/><text:s text:c="22"/>Roma Žakaitienė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G. Vaičionis, 261 5456, el. p.<text:s/></text:span><text:a xlink:href="mailto:gediminas.vaicionis@lsa.lt" office:target-frame-name="_top" xlink:show="replace"><text:span text:style-name="T61">gediminas.vaicionis@lsa.lt</text:span></text:a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fo:font-size="10.5pt" style:font-size-asian="10.5pt" style:font-size-complex="10.5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grindiniotekstoįtrauka3Diagrama1" style:display-name="Pagrindinio teksto įtrauka 3 Diagrama1" style:family="text" style:parent-style-name="DefaultParagraphFon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2in" text:min-label-width="0.5in"/>
      </text:list-level-style-number>
      <text:list-level-style-number text:level="4" style:num-suffix="." style:num-format="1" text:display-levels="4">
        <style:list-level-properties text:space-before="3in" text:min-label-width="0.5in"/>
      </text:list-level-style-number>
      <text:list-level-style-number text:level="5" style:num-suffix="." style:num-format="1" text:display-levels="5">
        <style:list-level-properties text:space-before="4in" text:min-label-width="0.75in"/>
      </text:list-level-style-number>
      <text:list-level-style-number text:level="6" style:num-suffix="." style:num-format="1" text:display-levels="6">
        <style:list-level-properties text:space-before="5in" text:min-label-width="0.75in"/>
      </text:list-level-style-number>
      <text:list-level-style-number text:level="7" style:num-suffix="." style:num-format="1" text:display-levels="7">
        <style:list-level-properties text:space-before="6in" text:min-label-width="1in"/>
      </text:list-level-style-number>
      <text:list-level-style-number text:level="8" style:num-suffix="." style:num-format="1" text:display-levels="8">
        <style:list-level-properties text:space-before="7in" text:min-label-width="1in"/>
      </text:list-level-style-number>
      <text:list-level-style-number text:level="9" style:num-suffix="." style:num-format="1" text:display-levels="9">
        <style:list-level-properties text:space-before="8in" text:min-label-width="1.25in"/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18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45in" fo:page-height="11.6902in" style:print-orientation="portrait" fo:margin-top="0.1972in" fo:margin-left="1.1812in" fo:margin-bottom="0.6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26in"/>
      </style:footer-style>
    </style:page-layout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  <style:text-properties fo:font-size="4pt" style:font-size-asian="4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size="3pt" style:font-size-asian="3pt"/>
    </style:style>
    <style:style style:name="T22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ext:p text:style-name="P8"/>
        <text:p text:style-name="P9"/>
        <text:p text:style-name="P10"><text:span text:style-name="T11"><draw:frame draw:z-index="251658240" draw:id="id0" draw:style-name="a0" draw:name="Object 2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2"/>
        <text:p text:style-name="P13"/>
        <text:p text:style-name="P14"/>
        <text:p text:style-name="P15"><text:span text:style-name="T16">LIETUVOS SAVIVALDYBIŲ ASOCIACIJA</text:span></text:p>
        <text:p text:style-name="P17"/>
        <text:p text:style-name="P18">Kodas 124111348, T. Vrublevskio g. 6, LT-01143<text:s/>Vilnius, <text:s/>tel. (8 5) 261 6063, <text:s/>faksas <text:s/>(8 5) 261 5366,</text:p>
        <text:p text:style-name="P19"><text:span text:style-name="T20">el. p. bendras@lsa.lt, <text:s/>atsisk. sąsk. LT287044060001377867 AB SEB bankas, banko kodas 70440</text:span></text:p>
        <text:p text:style-name="P21"/>
        <text:p text:style-name="Normal"><text:span text:style-name="T22"><draw:connector draw:type="line" svg:x1="0.01875in" svg:y1="0.05069in" svg:x2="6.61875in" svg:y2="0.05069in" draw:z-index="251657216" draw:id="id1" draw:style-name="a1" draw:name="Line 1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kjhlkjh</dc:title>
    <dc:subject/>
    <meta:initial-creator>Vilniaus m. savivaldybe</meta:initial-creator>
    <dc:creator>SYSTEM</dc:creator>
    <meta:creation-date>2014-01-13T18:57:00Z</meta:creation-date>
    <dc:date>2014-01-13T18:57:00Z</dc:date>
    <meta:print-date>2014-01-13T1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