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style:page-number="1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style-complex="italic" fo:font-size="11pt" style:font-size-asian="11pt" style:font-size-complex="11p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T1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" style:font-name-complex="Times New Roman" style:font-size-complex="12pt"/>
    </style:style>
    <style:style style:name="T17" style:parent-style-name="DefaultParagraphFont" style:family="text">
      <style:text-properties style:font-name="Times New Roman" style:font-name-complex="Times New Roman" style:font-size-complex="12pt"/>
    </style:style>
    <style:style style:name="T18" style:parent-style-name="DefaultParagraphFont" style:family="text">
      <style:text-properties style:font-name="Times New Roman" style:font-name-complex="Times New Roman" style:font-size-complex="12pt"/>
    </style:style>
    <style:style style:name="T19" style:parent-style-name="DefaultParagraphFont" style:family="text">
      <style:text-properties style:font-name="Times New Roman" style:font-name-complex="Times New Roman" style:font-size-complex="12pt"/>
    </style:style>
    <style:style style:name="T20" style:parent-style-name="DefaultParagraphFont" style:family="text">
      <style:text-properties style:font-name="Times New Roman" style:font-name-complex="Times New Roman" style:font-size-complex="12pt" fo:language="en" fo:country="US"/>
    </style:style>
    <style:style style:name="T21" style:parent-style-name="DefaultParagraphFont" style:family="text">
      <style:text-properties style:font-name="Times New Roman" style:font-name-complex="Times New Roman" style:font-size-complex="12pt"/>
    </style:style>
    <style:style style:name="T22" style:parent-style-name="DefaultParagraphFont" style:family="text">
      <style:text-properties style:font-name="Times New Roman" style:font-name-complex="Times New Roman" style:font-size-complex="12pt"/>
    </style:style>
    <style:style style:name="T23" style:parent-style-name="DefaultParagraphFont" style:family="text">
      <style:text-properties style:font-name="Times New Roman" style:font-name-complex="Times New Roman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olumn28" style:family="table-column">
      <style:table-column-properties style:column-width="0.5083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4916in" style:use-optimal-column-width="false"/>
    </style:style>
    <style:style style:name="TableColumn32" style:family="table-column">
      <style:table-column-properties style:column-width="4.6458in" style:use-optimal-column-width="false"/>
    </style:style>
    <style:style style:name="Table27" style:family="table">
      <style:table-properties style:width="6.6305in" fo:margin-left="0in" table:align="center"/>
    </style:style>
    <style:style style:name="TableRow33" style:family="table-row">
      <style:table-row-properties style:min-row-height="0.327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0" style:family="table-row">
      <style:table-row-properties style:min-row-height="0.2958in" style:use-optimal-row-height="false" fo:keep-together="always"/>
    </style:style>
    <style:style style:name="P41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62" style:parent-style-name="ListParagraph" style:list-style-name="LFO3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P69" style:parent-style-name="ListParagraph" style:list-style-name="LFO3" style:family="paragraph">
      <style:paragraph-properties fo:text-align="justify"/>
    </style:style>
    <style:style style:name="T70" style:parent-style-name="DefaultParagraphFont" style:family="text">
      <style:text-properties style:font-name="Times New Roman" style:font-name-complex="Times New Roman"/>
    </style:style>
    <style:style style:name="T71" style:parent-style-name="DefaultParagraphFont" style:family="text">
      <style:text-properties style:font-name="Times New Roman" style:font-name-complex="Times New Roman"/>
    </style:style>
    <style:style style:name="T72" style:parent-style-name="DefaultParagraphFont" style:family="text">
      <style:text-properties style:font-name="Times New Roman" style:font-name-complex="Times New Roman"/>
    </style:style>
    <style:style style:name="P73" style:parent-style-name="Normal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74" style:parent-style-name="Normal" style:family="paragraph">
      <style:paragraph-properties fo:text-align="justify" fo:margin-top="0.0694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text-align="justify" fo:background-color="#FFFFFF"/>
    </style:style>
    <style:style style:name="T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text-align="justify" fo:background-color="#FFFFFF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82" style:parent-style-name="DefaultParagraphFont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83" style:parent-style-name="DefaultParagraphFont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justify" fo:background-color="#FFFFFF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justify" fo:background-color="#FFFFFF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justify" fo:background-color="#FFFFFF"/>
    </style:style>
    <style:style style:name="T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S1" style:family="section">
      <style:section-properties fo:margin-left="0in" fo:margin-right="0in" style:writing-mode="lr-tb"/>
    </style:style>
    <style:style style:name="P92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93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2pt"/>
    </style:style>
    <style:style style:name="P94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2pt"/>
    </style:style>
    <style:style style:name="P95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2pt"/>
    </style:style>
    <style:style style:name="P96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2pt"/>
    </style:style>
    <style:style style:name="P97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2pt"/>
    </style:style>
    <style:style style:name="P98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2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Times New Roman" style:font-name-complex="Times New Roman" fo:font-size="11pt" style:font-size-asian="11pt" style:font-size-complex="12pt"/>
    </style:style>
    <style:style style:name="T101" style:parent-style-name="DefaultParagraphFont" style:family="text">
      <style:text-properties style:font-name="Times New Roman" style:font-name-complex="Times New Roman" fo:font-size="11pt" style:font-size-asian="11pt"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text:span text:style-name="T6"><text:s/></text:span><text:span text:style-name="T7">202</text:span><text:span text:style-name="T8">3</text:span><text:span text:style-name="T9"><text:s/>METŲ VALSTYBĖS BIUDŽETO IR SAVIVALDYBIŲ BIUDŽETŲ FINANSINIŲ RODIKLIŲ PATVIRTINIMO</text:span><text:span text:style-name="T10"><text:s/>ĮSTATYMo PROJEKTO</text:span><text:span text:style-name="T11"><text:s/>NR.</text:span><text:span text:style-name="T12"><text:s/></text:span><text:span text:style-name="T13">XIVP-2146</text:span></text:p>
      <text:p text:style-name="P14"/>
      <text:p text:style-name="P15"><text:span text:style-name="T16">202</text:span><text:span text:style-name="T17">2</text:span><text:span text:style-name="T18">-</text:span><text:span text:style-name="T19">1</text:span><text:span text:style-name="T20">1</text:span><text:span text:style-name="T21">-</text:span><text:span text:style-name="T22">0</text:span><text:span text:style-name="T23">3</text:span></text:p>
      <text:p text:style-name="P24"><text:span text:style-name="T25">Vilnius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Eil. Nr.</text:p>
          </table:table-cell>
          <table:table-cell table:style-name="TableCell36" table:number-columns-spanned="3">
            <text:p text:style-name="P37">Siūloma keisti</text:p>
          </table:table-cell>
          <table:covered-table-cell/>
          <table:covered-table-cell/>
          <table:table-cell table:style-name="TableCell38" table:number-rows-spanned="2">
            <text:p text:style-name="P39">Pasiūlymo turinys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str.</text:p>
          </table:table-cell>
          <table:table-cell table:style-name="TableCell44">
            <text:p text:style-name="P45">str. d.</text:p>
          </table:table-cell>
          <table:table-cell table:style-name="TableCell46">
            <text:p text:style-name="P47">p.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Argumentai:<text:s/></text:p>
            <text:p text:style-name="P60">Aplinkos ministerijos suplanuotas ir Vyriausybės patvirtintas<text:s/>2023-aisiais<text:s/>aplinkos apsaugos sistemos finansavimo siūlymas neatsižvelgia<text:s/>į šios dienos infliacijos augimą,<text:s/>tikėtiną<text:s/>infliacijos augimą bei<text:s/>į augantį vidutinį mėnesinį darbo užmokestį. Planuojamas biudžetas<text:s/>neužtikrins aplinkos apsaugos valstybinės kontrolės sistemos darbuotojų (pareigūnų) teisėtų lūkesčių dėl atlygio didėjimo ir motyvavimo.<text:s/></text:p>
            <text:p text:style-name="P61">Rengiant projektą<text:s/>visiškai neįvertinti probleminiai aspektai<text:s/>Aplinkos apsaugos departamente<text:s/>prie AM (toliau – AAD):</text:p>
            <text:list text:style-name="LFO3" text:continue-numbering="true">
              <text:list-item>
                <text:p text:style-name="P62"><text:span text:style-name="T63">iš 435 AAD kontrolę atliekančių specialistų, maždaug 20 proc. gauna 750-850 eurų (į rankas) atlyginimą (be priedų ir priemokų), 33 proc. – iki 950 eurų, 29 proc. – iki 1000 eurų. Vadinasi, net 82 proc. AAD darbuotojų atlyginimas (be priedų ir priemokų) yra nuo 750 iki 1000 eurų.</text:span><text:span text:style-name="T64"><text:s/></text:span><text:span text:style-name="T65">Toks darbo užmokestis yra visiškai nekonkurencingas, nemažai AAD specialistų, įgavę patirties aplinkosaugoje,<text:s/></text:span><text:span text:style-name="T66">išeina<text:s/></text:span><text:span text:style-name="T67">į kitas institucijas, ypač dažnai randa darbus savivaldybėse, kur atlyginimas iš karto yra ženkliai didesnis nei AAD.</text:span><text:span text:style-name="T68"><text:s/></text:span></text:p>
              </text:list-item>
              <text:list-item>
                <text:p text:style-name="P69"><text:span text:style-name="T70">Institucijoje apie 40 pareigybių yra neužimta. Šių neužimtų pareigybių krūvis gula ant likusių darbuotojų pečių.<text:s/></text:span><text:span text:style-name="T71">Aplinkosaugininkai gina viešąjį interesą net tik su<text:s/></text:span><text:soft-page-break/><text:span text:style-name="T72">nekonkurencingu darbo užmokesčiu, bet ir turi padidintą darbo krūvį.</text:span></text:p>
              </text:list-item>
            </text:list>
            <text:p text:style-name="P73">Analogiška situacija yra ir<text:s/>Aplinkos apsaugos agentūroje prie AM<text:s/>(toliau – AAA), kur<text:s/>maži atlyginimai, dideli darbo krūviai, trūksta finansavimo darbuotojams skatinti už pasiektus metinius rezultatus ir motyvuoti.</text:p>
            <text:p text:style-name="P74"/>
            <text:p text:style-name="P75"><text:span text:style-name="T76">Pasiūlymas:</text:span></text:p>
            <text:p text:style-name="P77"><text:span text:style-name="T78">Lietuvos Respublikos 2023 metų valstybės biudžeto ir savivaldybių biudžetų finansinių rodiklių patvirtinimo įstatymo projektą Nr. XIVP-2146 papildyti ir skirti<text:s/></text:span><text:span text:style-name="T79">2,42 mln. Eur Aplinkos apsaugos departamento</text:span><text:span text:style-name="T80"> darbo užmokesčio fondui ir<text:s/></text:span><text:span text:style-name="T81">1,34 mln.<text:s/></text:span><text:span text:style-name="T82">E</text:span><text:span text:style-name="T83">ur<text:s/></text:span><text:span text:style-name="T84">Aplinkos apsaugos agentūros darbo užmokesčio fondui.</text:span></text:p>
            <text:p text:style-name="P85"><text:span text:style-name="T86"> </text:span></text:p>
            <text:p text:style-name="P87"><text:span text:style-name="T88">Lėšų šaltinis:</text:span></text:p>
            <text:p text:style-name="P89"><text:span text:style-name="T90">Valstybės investicijų programos, valstybės tarnybos reformos sutaupytos (nepanaudotos) bei skolintos lėšos.</text:span></text:p>
          </table:table-cell>
        </table:table-row>
      </table:table>
      <text:p text:style-name="P91"/>
      <text:section text:name="Sect1" text:style-name="S1">
        <text:p text:style-name="P92"/>
        <text:p text:style-name="P93">Teikia</text:p>
        <text:p text:style-name="P94">Seimo nariai<text:tab/><text:tab/></text:p>
        <text:p text:style-name="P95"/>
        <text:p text:style-name="P96">Kęstutis Mažeika</text:p>
        <text:p text:style-name="P97">Tomas Tomilinas</text:p>
        <text:p text:style-name="P98">Ligita Girskienė<text:tab/><text:tab/><text:tab/><text:tab/><text:tab/><text:tab/><text:tab/><text:tab/><text:tab/><text:tab/></text:p>
        <text:p text:style-name="P99"><text:span text:style-name="T100"><text:tab/></text:span><text:span text:style-name="T101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HeaderChar" style:display-name="Header Char" style:family="text" style:parent-style-name="DefaultParagraphFont">
      <style:text-properties style:font-size-complex="12pt"/>
    </style:style>
    <style:style style:name="markedcontent" style:display-name="markedcontent" style:family="text" style:parent-style-name="DefaultParagraphFont"/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style:font-name="Calibri" style:font-name-asian="Calibri" style:font-name-complex="Arial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Andale Sans U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La Kre</meta:initial-creator>
    <dc:creator>adlibuser</dc:creator>
    <meta:creation-date>2022-11-03T12:39:00Z</meta:creation-date>
    <dc:date>2022-11-03T12:39:00Z</dc:date>
    <meta:print-date>2016-07-01T07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22" meta:word-count="304" meta:character-count="2252" meta:row-count="85" meta:non-whitespace-character-count="1970"/>
  </office:meta>
</office:document-meta>
</file>