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00%" fo:text-indent="0in"/>
    </style:style>
    <style:style style:name="T3" style:parent-style-name="DefaultParagraphFont" style:family="text">
      <style:text-properties style:font-name-asian="Times New Roman" style:font-name-complex="Times New Roman" fo:font-weight="bold" style:font-weight-asian="bold" style:font-weight-complex="bold" style:font-size-complex="12pt" fo:language="en" fo:country="US"/>
    </style:style>
    <style:style style:name="P4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line-height="100%" fo:text-indent="0in"/>
      <style:text-properties style:font-name-asian="Times New Roman" style:font-name-complex="Times New Roman" style:font-size-complex="12pt"/>
    </style:style>
    <style:style style:name="P8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fo:color="#000000" style:font-size-complex="12pt"/>
    </style:style>
    <style:style style:name="P9" style:parent-style-name="Normal" style:family="paragraph">
      <style:paragraph-properties fo:text-indent="0in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style:font-name-complex="Times New Roman" style:font-size-complex="12pt"/>
    </style:style>
    <style:style style:name="T12" style:parent-style-name="DefaultParagraphFont" style:family="text">
      <style:text-properties style:font-name-complex="Times New Roman" style:font-size-complex="12pt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name-complex="Times New Roman"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name-complex="Times New Roman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name-complex="Times New Roman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name-complex="Times New Roman" style:font-size-complex="12pt"/>
    </style:style>
    <style:style style:name="T21" style:parent-style-name="DefaultParagraphFont" style:family="text">
      <style:text-properties style:font-name-complex="Times New Roman" style:font-size-complex="12pt" style:language-asian="lt" style:country-asian="LT"/>
    </style:style>
    <style:style style:name="T22" style:parent-style-name="DefaultParagraphFont" style:family="text">
      <style:text-properties style:font-name-complex="Times New Roman" style:font-size-complex="12pt" style:language-asian="lt" style:country-asian="LT"/>
    </style:style>
    <style:style style:name="T23" style:parent-style-name="DefaultParagraphFont" style:family="text">
      <style:text-properties style:font-name-complex="Times New Roma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name-complex="Times New Roman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name-complex="Times New Roman" style:font-size-complex="12pt"/>
    </style:style>
    <style:style style:name="P36" style:parent-style-name="Normal" style:family="paragraph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name-asian="Times New Roman" fo:font-style="italic" style:font-style-asian="italic" style:language-asian="lt" style:country-asian="LT"/>
    </style:style>
    <style:style style:name="T43" style:parent-style-name="DefaultParagraphFont" style:family="text">
      <style:text-properties style:font-name-asian="Times New Roman" style:language-asian="lt" style:country-asian="LT"/>
    </style:style>
    <style:style style:name="P44" style:parent-style-name="Normal" style:family="paragraph">
      <style:text-properties style:font-name-asian="Times New Roman" style:language-asian="lt" style:country-asian="LT"/>
    </style:style>
    <style:style style:name="P45" style:parent-style-name="Normal" style:family="paragraph">
      <style:paragraph-properties fo:text-indent="0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<text:s/></text:p>
      <text:p text:style-name="P6">ETIKOS IR PROCEDŪRŲ KOMISIJA<text:s/></text:p>
      <text:p text:style-name="P7"/>
      <text:p text:style-name="P8">2018 M. KOVO 15<text:s/>D.<text:s/>NEEILINIO<text:s/>POSĖDŽIO SPRENDIMAS</text:p>
      <text:p text:style-name="P9"/>
      <text:p text:style-name="Normal"><text:span text:style-name="T10">Re</text:span><text:span text:style-name="T11">aguodama į kilusias abejones dėl galimo</text:span><text:span text:style-name="T12"><text:s/></text:span><text:span text:style-name="T13">balsavimo<text:s/></text:span><text:span text:style-name="T14">slaptumo principo pažeidimo</text:span><text:span text:style-name="T15"><text:s/>Seimo nariams<text:s/></text:span><text:span text:style-name="T16">2018 m. kovo 13 d.<text:s/></text:span><text:span text:style-name="T17">Seimo<text:s/></text:span><text:span text:style-name="T18">posėdyje<text:s/></text:span><text:span text:style-name="T19">balsuojant<text:s/></text:span><text:span text:style-name="T20">dėl Seimo nutarimo<text:s/></text:span><text:span text:style-name="T21">„Dėl Mindaugo Basčio Seimo nario mandato panaikinimo“ projekto Nr. X</text:span><text:span text:style-name="T22">I</text:span><text:span text:style-name="T23">IIP-1767</text:span><text:span text:style-name="T24"><text:s/>priėmimo</text:span><text:span text:style-name="T25">,</text:span><text:span text:style-name="T26"><text:s/></text:span><text:span text:style-name="T27">atsižvelgdama į tai</text:span><text:span text:style-name="T28">,</text:span><text:span text:style-name="T29"><text:s/></text:span><text:span text:style-name="T30">kad atskiri Seimo nariai slapto balsavimo metu fotografavo, du iš jų vėliau paviešino slapto balsavimo biuletenius,</text:span><text:span text:style-name="T31"><text:s/></text:span><text:span text:style-name="T32">o įvykus balsavimui kai kurios Seimo frakcijos pateikė informaciją apie savo narių slapto balsavimo metu pareikštą valią,</text:span></text:p>
      <text:p text:style-name="Normal"><text:span text:style-name="T33">Etikos ir procedūrų komisija</text:span><text:span text:style-name="T34"><text:s/></text:span><text:span text:style-name="T35">nusprendė:</text:span></text:p>
      <text:p text:style-name="P36">1.<text:s/>Neigiamai įvertinti<text:s/>Seimo narių elgesį, pažeidžiantį<text:s/>slapto<text:s/>balsavimo principą.<text:s/></text:p>
      <text:p text:style-name="Normal"><text:span text:style-name="T37">2</text:span><text:span text:style-name="T38">. Siūlyti Seimui papildyti Seimo statuto 115 straipsnį „Slaptas balsavimas“ nuostatomis, numatančiomis, kad</text:span><text:span text:style-name="T39"><text:s/></text:span><text:span text:style-name="T40">paveikti ir</text:span><text:span text:style-name="T41"><text:s/></text:span><text:span text:style-name="T42">kontroliuoti Seimo narių valią draudžiama. Seimo nariui turi būti sudarytos sąlygos slaptai ir netrukdomam užpildyti biuletenį. Su biuleteniu draudžiama atlikti tokius veiksmus, kurie galėtų atskleisti balsavimo paslaptį.</text:span></text:p>
      <text:p text:style-name="Normal"><text:span text:style-name="T43">Pritarta bendru sutarimu.</text:span></text:p>
      <text:p text:style-name="P44"> </text:p>
      <text:p text:style-name="P45"><text:span text:style-name="T46">Komisijos pirmininkė <text:s text:c="78"/></text:span><text:span text:style-name="T47"><text:s text:c="15"/></text:span><text:span text:style-name="T48"><text:s/>Rita Tamašu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150%" fo:text-indent="0.5in"/>
      <style:text-properties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line-height="100%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2_" style:display-name="Body text (2)_" style:family="text">
      <style:text-properties fo:font-weight="bold" style:font-weight-asian="bold" style:font-weight-complex="bold" fo:font-size="10.5pt" style:font-size-asian="10.5pt" style:font-size-complex="10.5pt" fo:background-color="#FFFFFF"/>
    </style:style>
    <style:style style:name="Bodytext2" style:display-name="Body text (2)" style:family="paragraph" style:parent-style-name="Normal">
      <style:paragraph-properties fo:widows="0" fo:orphans="0" fo:text-align="center" fo:line-height="0.175in" fo:text-indent="0in" fo:background-color="#FFFFFF"/>
      <style:text-properties fo:font-weight="bold" style:font-weight-asian="bold" style:font-weight-complex="bold" fo:font-size="10.5pt" style:font-size-asian="10.5pt" style:font-size-complex="10.5pt" fo:hyphenate="false"/>
    </style:style>
    <style:style style:name="Emfazė1" style:display-name="Emfazė1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text-align="start" fo:margin-top="0.0694in" fo:margin-bottom="0.0826in" fo:line-height="100%" fo:text-indent="0in"/>
      <style:text-properties style:font-name-asian="Times New Roman" style:font-name-complex="Times New Roman" style:font-size-complex="12pt" style:language-asian="lt" style:country-asian="LT"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ČIENĖ Rasa</meta:initial-creator>
    <dc:creator>adlibuser</dc:creator>
    <meta:creation-date>2019-01-25T08:12:00Z</meta:creation-date>
    <dc:date>2019-01-25T08:12:00Z</dc:date>
    <meta:print-date>2018-03-15T08:10:00Z</meta:print-date>
    <meta:template xlink:href="Normal.dotm" xlink:type="simple"/>
    <meta:editing-cycles>2</meta:editing-cycles>
    <meta:editing-duration>PT0S</meta:editing-duration>
    <meta:document-statistic meta:page-count="1" meta:paragraph-count="47" meta:word-count="168" meta:character-count="1197" meta:row-count="76" meta:non-whitespace-character-count="1076"/>
  </office:meta>
</office:document-meta>
</file>