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right="0.1972in"/>
    </style:style>
    <style:style style:name="T1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7" style:parent-style-name="Normal" style:family="paragraph">
      <style:paragraph-properties fo:keep-with-next="always" fo:text-align="center"/>
      <style:text-properties fo:font-weight="bold" style:font-weight-asian="bold" style:font-weight-complex="bold" fo:text-transform="uppercase"/>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44" style:parent-style-name="Normal" style:family="paragraph">
      <style:paragraph-properties fo:text-indent="0.5in">
        <style:tab-stops>
          <style:tab-stop style:type="left" style:position="9.4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TableColumn49" style:family="table-column">
      <style:table-column-properties style:column-width="0.3944in" style:use-optimal-column-width="false"/>
    </style:style>
    <style:style style:name="TableColumn50" style:family="table-column">
      <style:table-column-properties style:column-width="1.0791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2993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3.7402in" style:use-optimal-column-width="false"/>
    </style:style>
    <style:style style:name="TableColumn56" style:family="table-column">
      <style:table-column-properties style:column-width="1.1777in" style:use-optimal-column-width="false"/>
    </style:style>
    <style:style style:name="TableColumn57" style:family="table-column">
      <style:table-column-properties style:column-width="2.1694in" style:use-optimal-column-width="false"/>
    </style:style>
    <style:style style:name="Table48" style:family="table">
      <style:table-properties style:width="10.2381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6" style:family="table-row">
      <style:table-row-properties style:min-row-height="0.4111in" style:use-optimal-row-height="false" fo:keep-together="alway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TableRow92" style:family="table-row">
      <style:table-row-properties style:min-row-height="1.1527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1875in" fo:text-indent="0.1576in"/>
      <style:text-properties fo:color="#000000" style:font-size-complex="12pt" style:language-asian="lt" style:country-asian="LT" style:language-complex="lo" style:country-complex="LA"/>
    </style:style>
    <style:style style:name="P111" style:parent-style-name="Normal" style:family="paragraph">
      <style:paragraph-properties fo:text-align="justify"/>
      <style:text-properties fo:color="#000000" style:font-size-complex="12pt" style:language-asian="lt" style:country-asian="LT" style:language-complex="lo" style:country-complex="LA"/>
    </style:style>
    <style:style style:name="P112" style:parent-style-name="Normal" style:family="paragraph">
      <style:paragraph-properties fo:text-align="justify"/>
      <style:text-properties fo:color="#000000" style:font-size-complex="12pt" style:language-asian="lt" style:country-asian="LT" style:language-complex="lo" style:country-complex="LA"/>
    </style:style>
    <style:style style:name="P113"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114"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115" style:parent-style-name="Normal" style:family="paragraph">
      <style:paragraph-properties fo:text-align="justify" fo:text-indent="0.1576in"/>
    </style:style>
    <style:style style:name="T11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7" style:parent-style-name="Normal" style:family="paragraph">
      <style:paragraph-properties fo:text-align="justify"/>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119" style:parent-style-name="Normal" style:family="paragraph">
      <style:paragraph-properties fo:text-align="justify" fo:text-indent="0.4923in"/>
      <style:text-properties style:font-weight-complex="bold" style:font-size-complex="12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3" style:parent-style-name="Normal" style:family="paragraph">
      <style:paragraph-properties fo:text-align="justify" fo:text-indent="0.1576in"/>
    </style:style>
    <style:style style:name="T134" style:parent-style-name="DefaultParagraphFont" style:family="text">
      <style:text-properties fo:color="#000000" style:font-size-complex="12pt" style:language-asian="lt" style:country-asian="LT" style:language-complex="lo" style:country-complex="LA"/>
    </style:style>
    <style:style style:name="T135"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36" style:parent-style-name="DefaultParagraphFont" style:family="text">
      <style:text-properties fo:font-style="italic" style:font-style-asian="italic" style:font-style-complex="italic" fo:color="#000000" style:text-position="super 66.6%" style:font-size-complex="12pt" style:language-asian="lt" style:country-asian="LT" style:language-complex="lo" style:country-complex="LA"/>
    </style:style>
    <style:style style:name="T137"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T139"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P141"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142" style:parent-style-name="Normal" style:family="paragraph">
      <style:paragraph-properties fo:text-align="justify" fo:text-indent="0.1576in"/>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46"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P147" style:parent-style-name="Normal" style:family="paragraph">
      <style:paragraph-properties fo:text-align="justify" fo:text-indent="0.2194in"/>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151" style:parent-style-name="DefaultParagraphFont" style:family="text">
      <style:text-properties fo:color="#000000" style:font-size-complex="12pt" style:language-asian="lt" style:country-asian="LT" style:language-complex="lo" style:country-complex="LA"/>
    </style:style>
    <style:style style:name="P152" style:parent-style-name="Normal" style:family="paragraph">
      <style:paragraph-properties fo:text-align="justify" fo:text-indent="0.3187in"/>
    </style:style>
    <style:style style:name="T153" style:parent-style-name="DefaultParagraphFont" style:family="text">
      <style:text-properties fo:color="#000000" style:font-size-complex="12pt" fo:background-color="#FFFFFF"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text-align="justify" fo:text-indent="0.3187in"/>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P160" style:parent-style-name="Normal" style:family="paragraph">
      <style:paragraph-properties fo:text-align="justify" fo:text-indent="0.3187in"/>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63" style:parent-style-name="DefaultParagraphFont" style:family="text">
      <style:text-properties fo:font-weight="bold" style:font-weight-asian="bold" style:font-weight-complex="bold" fo:font-style="italic" style:font-style-asian="italic" style:font-style-complex="italic" fo:color="#0000FF" style:text-position="super 66.6%" style:font-size-complex="12pt" style:text-underline-type="single" style:text-underline-style="solid" style:text-underline-width="auto" style:text-underline-mode="continuous" style:language-asian="lt" style:country-asian="LT" style:language-complex="lo" style:country-complex="LA"/>
    </style:style>
    <style:style style:name="T164"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P168" style:parent-style-name="Normal" style:family="paragraph">
      <style:paragraph-properties fo:text-align="justify" fo:text-indent="0.1576in"/>
    </style:style>
    <style:style style:name="T169"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70" style:parent-style-name="DefaultParagraphFont" style:family="text">
      <style:text-properties fo:color="#000000" style:font-size-complex="12pt" style:language-asian="lt" style:country-asian="LT" style:language-complex="lo" style:country-complex="LA"/>
    </style:style>
    <style:style style:name="P171" style:parent-style-name="Normal" style:family="paragraph">
      <style:paragraph-properties fo:text-align="justify" fo:text-indent="0.1576in"/>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P177" style:parent-style-name="Normal" style:family="paragraph">
      <style:paragraph-properties fo:text-align="justify" fo:text-indent="0.1576in"/>
    </style:style>
    <style:style style:name="T17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79" style:parent-style-name="DefaultParagraphFont" style:family="text">
      <style:text-properties fo:color="#000000" style:font-size-complex="12pt" style:language-asian="lt" style:country-asian="LT" style:language-complex="lo" style:country-complex="LA"/>
    </style:style>
    <style:style style:name="T180"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81" style:parent-style-name="DefaultParagraphFont" style:family="text">
      <style:text-properties fo:color="#000000" style:font-size-complex="12pt" style:language-asian="lt" style:country-asian="LT" style:language-complex="lo" style:country-complex="LA"/>
    </style:style>
    <style:style style:name="P182" style:parent-style-name="Normal" style:family="paragraph">
      <style:paragraph-properties fo:text-align="justify"/>
      <style:text-properties fo:color="#000000" style:font-size-complex="12pt" style:language-asian="lt" style:country-asian="LT" style:language-complex="lo" style:country-complex="LA"/>
    </style:style>
    <style:style style:name="P1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6" style:parent-style-name="Normal" style:family="paragraph">
      <style:paragraph-properties fo:text-align="justify">
        <style:tab-stops>
          <style:tab-stop style:type="left" style:position="9.45in"/>
        </style:tab-stops>
      </style:paragraph-properties>
      <style:text-properties style:font-size-complex="12pt"/>
    </style:style>
    <style:style style:name="P1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color="#FFFFFF"/>
    </style:style>
    <style:style style:name="T191" style:parent-style-name="DefaultParagraphFont" style:family="text">
      <style:text-properties fo:font-size="10pt" style:font-size-asian="10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text:span><text:span text:style-name="T15">1</text:span><text:span text:style-name="T16">)</text:span></text:p>
      <text:p text:style-name="P17"><text:span text:style-name="T18">DĖL LIETUVOS RESPUBLIKOS SEIMO STATUTO „DĖL LIETUVOS RESPUBLIKOS SEIMO STATUTO NR. I-399</text:span><text:span text:style-name="T19"> 172, 175 IR 177</text:span><text:span text:style-name="T20"> STRAIPSNI</text:span><text:span text:style-name="T21">Ų</text:span><text:span text:style-name="T22"><text:s/>PAKEITIMO“ PROJEKTO NR. XIVP-3</text:span><text:span text:style-name="T23">525</text:span><text:span text:style-name="T24">(</text:span><text:span text:style-name="T25">2</text:span><text:span text:style-name="T26">)</text:span></text:p>
      <text:p text:style-name="P27"/>
      <text:p text:style-name="P28">2024-06-12<text:s/>Nr.<text:s/>102-P-21<text:s/></text:p>
      <text:p text:style-name="P29">Vilnius</text:p>
      <text:p text:style-name="P30"/>
      <text:p text:style-name="P31"><text:span text:style-name="T32">1. Komiteto posėdyje dalyvavo:</text:span><text:s/><text:span text:style-name="T33">komiteto pirmininkė Irena Haase, komiteto pirmininko pavaduotoja Agnė Širinskienė, nariai: Aušrinę Armonaitę pavaduojantis Marius Matijošaitis,<text:s/></text:span><text:span text:style-name="T34">Gabrielių Landsbergį pavaduojanti Jurgita Sejonienė,<text:s/></text:span><text:span text:style-name="T35">Česlav Olševski, Julius Sabatauskas, Vilius Semeška, Andrius Vyšniauskas.</text:span></text:p>
      <text:p text:style-name="P36">Komiteto biuro vedėja Dalia Komparskienė, patarėjai: Martyna Civilkienė, Jurgita Janušauskienė, Rita Karpavičiūtė, Dalia Latvelienė, Irma Leonavičiūtė, Rita Varanauskienė, vyriausioji specialistė Aidena Bacevičienė, padėjėjos: Meile Čeputienė, Rivena Zegerienė.<text:s/></text:p>
      <text:p text:style-name="P37">Seimo narys Andrius Bagdonas</text:p>
      <text:p text:style-name="P38"><text:span text:style-name="T39">2. Seimo kanceliarijos Teisės departamento išvados ir kitų ekspertų pasiūlymai:</text:span><text:span text:style-name="T40"><text:s/></text:span><text:span text:style-name="T41">negauta</text:span><text:span text:style-name="T42">.</text:span></text:p>
      <text:p text:style-name="P43"/>
      <text:p text:style-name="P44"><text:span text:style-name="T45">3. Subjektų, turinčių įstatymų leidybos iniciatyvos teisę, pasiūlymai:</text:span><text:span text:style-name="T46"><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text:span text:style-name="T62">Nr.</text:span></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text:s/>sprendimas</text:p>
          </table:table-cell>
          <table:table-cell table:style-name="TableCell73" table:number-rows-spanned="2">
            <text:p text:style-name="P74">Argumentai,<text:s/></text:p>
            <text:p text:style-name="P75">pagrindžiantys sprendimą</text:p>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str.</text:span></text:p>
          </table:table-cell>
          <table:table-cell table:style-name="TableCell82">
            <text:p text:style-name="P83"><text:span text:style-name="T84">str. d.</text:span></text:p>
          </table:table-cell>
          <table:table-cell table:style-name="TableCell85">
            <text:p text:style-name="P86"><text:span text:style-name="T87">p.</text:span></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1.</text:p>
          </table:table-cell>
          <table:table-cell table:style-name="TableCell95">
            <text:p text:style-name="P96">Seimo narys</text:p>
            <text:p text:style-name="P97">Andrius Bagdonas</text:p>
            <text:p text:style-name="P98">2024-06-04</text:p>
          </table:table-cell>
          <table:table-cell table:style-name="TableCell99">
            <text:p text:style-name="P100">1</text:p>
            <text:p text:style-name="P101">(135)</text:p>
          </table:table-cell>
          <table:table-cell table:style-name="TableCell102">
            <text:p text:style-name="P103"/>
            <text:p text:style-name="P104">(7)</text:p>
          </table:table-cell>
          <table:table-cell table:style-name="TableCell105">
            <text:p text:style-name="P106"/>
          </table:table-cell>
          <table:table-cell table:style-name="TableCell107">
            <text:p text:style-name="P108">N</text:p>
          </table:table-cell>
          <table:table-cell table:style-name="TableCell109">
            <text:p text:style-name="P110">Argumentai:</text:p>
            <text:p text:style-name="P111">Šiuo pasiūlymu siekiame panaikinti perteklinę prievolę, didinančią biurokratinę naštą ir nereikalingai apsunkinančią įstatymų kūrimo procesą. Nauja tvarka leistų teikti įstatymo pakeitimus Seimo plenariniuose posėdžiuose po įstatymo priėmimo, nelaukiant 6 mėnesių laikotarpio. Tai ypač svarbu, jei reikia nedelsiant reaguoti į skubius visuomenės poreikius.</text:p>
            <text:p text:style-name="P112"> </text:p>
            <text:p text:style-name="P113">Pasiūlymas:<text:line-break/> </text:p>
            <text:p text:style-name="P114">Papildyti įstatymo projekto 1 straipsnį nauja 3 dalimi ir ją išdėstyti taip:</text:p>
            <text:p text:style-name="P115"><text:span text:style-name="T116">3. Pripažinti netekusia galios 135 straipsnio 7 dalį</text:span></text:p>
            <text:p text:style-name="P117"><text:span text:style-name="T118">7. Įstatymo papildymo ar pakeitimo įstatymo projektas gali būti pateikiamas Seimo plenariniame posėdyje ne anksčiau kaip po 6 mėnesių nuo to įstatymo priėmimo. Šis reikalavimas netaikomas, įgyvendinant Konstitucinio Teismo nutarimus šio statuto 1812 straipsnyje nustatyta tvarka arba kai įstatymo papildymo ar pakeitimo įstatymo projektą teikia Vyriausybė ar ne mažiau kaip 1/5 visų Seimo narių.</text:span></text:p>
            <text:p text:style-name="P119"/>
          </table:table-cell>
          <table:table-cell table:style-name="TableCell120">
            <text:p text:style-name="P121">Nepritarti</text:p>
          </table:table-cell>
          <table:table-cell table:style-name="TableCell122">
            <text:p text:style-name="P123"><text:span text:style-name="T124">Argumentai</text:span><text:span text:style-name="T125">:</text:span></text:p>
            <text:p text:style-name="P126">1.<text:s/>Projektu XIVP-3525(2) nėra keičiamas Seimo statuto 135 straipsnis, kurį svarstomu pasiūlymu siūlo keisti Seimo narys.<text:s/></text:p>
            <text:p text:style-name="P127"/>
            <text:p text:style-name="P128">2. Toks pats pasiūlymas buvo pateiktas Seimo statuto „Dėl Lietuvos Respublikos Seimo statuto Nr. I-399 135<text:s/>straipsnio<text:s/>pakeitimo“ projektui XIVP-3457<text:s/>ir jam Komitetas 2024-05-15<text:s/>posėdyje nepritarė.</text:p>
            <text:p text:style-name="P129"/>
            <text:p text:style-name="P130"><text:span text:style-name="T131">3.</text:span><text:span text:style-name="T132"><text:s/>Dėl siūlomo reguliavimo</text:span></text:p>
            <text:p text:style-name="P133"><text:span text:style-name="T134">Teikiamu pasiūlymu siūloma pripažinti netekusia galios Seimo statuto 135 straipsnio 7 dalį, kurioje nurodoma, kad: “</text:span><text:span text:style-name="T135">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136">2</text:span><text:span text:style-name="T137"> straipsnyje nustatyta tvarka arba kai įstatymo</text:span><text:span text:style-name="T138"> </text:span><text:span text:style-name="T139">papildymo ar pakeitimo įstatymo projektą teikia Vyriausybė ar ne mažiau kaip 1/5 visų Seimo narių.</text:span><text:span text:style-name="T140">“</text:span></text:p>
            <text:p text:style-name="P141">Pasiūlymui nepritartina, remiantis<text:s/>ir<text:s/>žemiau nurodytais argumentais.</text:p>
            <text:p text:style-name="P142"><text:span text:style-name="T143">Pirma</text:span><text:span text:style-name="T144">, vienas iš svarstomo pasiūlymo argumentų yra tai, kad galiojanti nuostata esą </text:span><text:span text:style-name="T145">sukuria „perteklinę prievolę, didinančią biurokratinę naštą ir<text:s/></text:span><text:soft-page-break/><text:span text:style-name="T146">nereikalingai apsunkinančią įstatymų kūrimo procesą“.</text:span></text:p>
            <text:p text:style-name="P147"><text:span text:style-name="T148">Pabrėžtina, kad</text:span><text:span text:style-name="T149"> </text:span><text:span text:style-name="T150">teisės aktų gausa, dažnas jų keitimas, teisės aktuose nustatyto teisinio reguliavimo aiškumo trūkumas apsunkina teisės taikymą</text:span><text:span text:style-name="T151"> – tai konstatuota ir 2018 m. kovo 16 d. Valstybės kontrolės valstybinio audito ataskaitoje „Teisėkūros procesas“ Nr. VA-2018-P-40-6-2.</text:span></text:p>
            <text:p text:style-name="P152"><text:span text:style-name="T153">A</text:span><text:span text:style-name="T154">tsižvelgiant į teisėkūros proceso ypatumus, manytina, kad siūlymas panaikinti procedūrinį reikalavimą iš dalies apribojantį ypatingai dažną to paties teisės akto keitimą, nedera su pagrindiniais teisėkūros principais, tikslais, taip pat teisės aktų kokybės, o ne kiekybinio efektyvumo, prioritetu. Todėl 135 straipsnio 7 dalyje nustatyti reikalavimai negali būti vertinami kaip pertekliniai ar nepagrįstai apsunkinantys įstatymų kūrimo procesą.</text:span></text:p>
            <text:p text:style-name="P155"><text:span text:style-name="T156">Šiame kontekste pažymėtina, kad Seimo kanceliarijos Parlamentinių tyrimų departamentas dar 2015 m. kovo 25 d. atliktame tyrime „Teisėkūros tendencijos ir rodikliai Europos Sąjungos valstybėse ir Lietuvoje“</text:span><text:span text:style-name="T157"> </text:span><text:span text:style-name="T158">pabrėžė, kad </text:span><text:span text:style-name="T159">teisėkūros proceso organizavimas ir su tuo susiję parlamento priimamų įstatymų kokybės klausimai yra svarbūs veiksniai, lemiantys valstybės teisinės sistemos būklę.</text:span></text:p>
            <text:p text:style-name="P160"><text:span text:style-name="T161">Minėtame tyrime pateiktos išvados, kad „</text:span><text:span text:style-name="T162">palyginti su kitomis Europos Sąjungos valstybėmis, kuriose parlamentai dažniausiai yra „parlamentinės kontrolės parlamentai“</text:span><text:bookmark-start text:name="_ftnref1"/><text:a xlink:href="https://e-seimas.lrs.lt/rs/legalact/TAK/ed2a3bb0138911ef8e4be9fad87afa59/#_ftn1" office:target-frame-name="_parent" xlink:show="replace"><text:span text:style-name="T163">[1]</text:span></text:a><text:bookmark-end text:name="_ftnref1"/><text:span text:style-name="T164">, Lietuvos parlamentą pirmiausia galima laikyti „teisėkūros parlamentu“.</text:span><text:span text:style-name="T165"> </text:span><text:span text:style-name="T166">Seimo veikla teisėkūros srityje yra hiperaktyvi, teisėkūros darbotvarkė itin intensyvi, parlamente užregistruojama ir priimama labai daug teisės aktų projektų. Pagal šiuos teisėkūros būklės rodiklius Lietuvai gali „prilygti“ vos viena kita Europos Sąjungos valstybė. Teisinės sistemos nestabilumas, taip pat permanentinė teisės ekspertų kritika galiojantiems įstatymams bei kitiems teisės aktams patvirtina, kad parlamento ilgalaikiu prioritetu yra tapę teisėkūros kiekybiniai, bet ne kokybiniai rodikliai. </text:span><text:span text:style-name="T167">&lt;...&gt;</text:span></text:p>
            <text:p text:style-name="P168"><text:span text:style-name="T169">Per šešetą parlamento kadencijų (1990–2012 m. laikotarpiu) besikartojančios teisėkūros praktikos, galima sakyti, jau yra tapusios tam tikromis teisėkūros tendencijomis bei tradicijomis, o kai kurios iš jų – ne visada priimtinais teisėkūros įpročiais. Pavyzdžiui, Seimas iš kitų Europos Sąjungos parlamentų tarpo labai išsiskiria pagal Seimo narių aktyvumo teisėkūros srityje kriterijus. Seimo nariai užregistruoja labai daug teisės aktų projektų, neretai jie „užgožia“ Vyriausybės teisėkūros iniciatyvas. Tai yra labiau neįprasta, nei įprasta praktika „senosiose“ Vakarų Europos demokratijose. Beje, pagal šį kriterijų Lietuva skiriasi ir nuo kaimyninių Estijos bei Latvijos – pastarosiose vyriausybės teisės aktų projektų užregistruojama kur kas daugiau.</text:span><text:span text:style-name="T170">„</text:span></text:p>
            <text:p text:style-name="P171"><text:span text:style-name="T172">Pažymėtina ir tai, kad Tyrimų skyriaus 2024 m. sausio 8 d. analitinėje apžvalgoje „2020-2024 m. kadencijos Lietuvos Respublikos Seimo veiklos teisėkūros srityje tendencijos (I-VII sesijų statistinių duomenų apžvalga)“ nurodoma ir tai, kad, </text:span><text:span text:style-name="T173">analizuojant Seimo veiklą registruotų ir priimtų teisės aktų projektų skaičiaus aspektu</text:span><text:span text:style-name="T174"> (1992-2024 m. laikotarpio Seimo kadencijos), „</text:span><text:span text:style-name="T175">matyti, kad aktyviausiai dirbo 2016–2020 m. kadencijos Seimas – registruotas 4 621 teisės aktų projektas, iš jų buvo priimta 3 055 projektai &lt;...&gt;. Panašaus aktyvumo buvo ir 2008–20212 m. bei 2012–2016 m. kadencijų Seimas, registravęs atitinkamai 4 211 ir 4 116 teisės aktų projektus, o iš jų atitinkamai priėmęs 2 255 ir 2 331 projektą. Šios, 2020–2024 m., kadencijos Seimas registravo 3 466 teisės aktų projektus, o priėmė 2 284 projektus. Mažiausiai projektų registruota 1992–1996 m. Seimo kadencijoje – 2 235 projektai, jos metu mažiausiai projektų ir priimta – 1 603.</text:span><text:span text:style-name="T176">“</text:span></text:p>
            <text:p text:style-name="P177"><text:span text:style-name="T178">Antra</text:span><text:span text:style-name="T179">, argumentas, kad Seimo statuto 135 str. 7 d. pripažinimas netekusiu galios yra ypatingai svarbus tokiems atvejams, kai reikia nedelsiant reaguoti į skubius visuomenės poreikius, nelaikytinas pakankamu tokios nuostatos panaikinimui. Nes Seimo statuto 135 str. 7 d. įtvirtinta taisyklė, kad </text:span><text:span text:style-name="T180">įstatymo papildymo ar pakeitimo įstatymo projektas gali būti pateikiamas Seimo plenariniame posėdyje ne anksčiau kaip po 6 mėnesių nuo to įstatymo priėmimo</text:span><text:span text:style-name="T181">, nėra imperatyvi. Toje pačioje Seimo statuto 135 straipsnio 7 dalyje nurodoma, kada šis reikalavimas netaikomas.</text:span></text:p>
            <text:p text:style-name="P182">Vieni tokių atvejų – ne tik, kai įstatymo papildymo ar pakeitimo įstatymo projektą teikia Vyriausybė, bet ir tie atvejai, jei projektą teikia ne mažiau kaip 1/5 visų Seimo narių. Akivaizdu, kad ypač svarbiais atvejais tokio reikalavimo įgyvendinti nėra neįmanoma. Ir priešingai - nesurinkus atitinkamo skaičiaus parašų – teisėkūros iniciatyva būtų vertintina abejotinai, nes, jei jos nepalaikytų 1/5 visų Seimo narių prieš pateikimą, vargu ar už šį projektą būtų balsuojama Seimo posėdyje atskirose projekto pateikimo, svarstymo ir priėmimo stadijose.</text:p>
            <text:p text:style-name="P183"/>
            <text:p text:style-name="P184">Balsavimo rezultatai:</text:p>
            <text:p text:style-name="P185"/>
            <text:p text:style-name="P186"><text:s/>už –1, prieš –0, susilaikė –6.</text:p>
            <text:p text:style-name="P187"/>
          </table:table-cell>
        </table:table-row>
      </table:table>
      <text:p text:style-name="P188"/>
      <text:p text:style-name="P189">Komiteto pirmininkė<text:s/><text:tab/><text:tab/><text:tab/><text:tab/><text:tab/><text:tab/><text:span text:style-name="T190">(Parašas)</text:span><text:tab/><text:tab/><text:tab/><text:tab/><text:tab/><text:tab/><text:tab/>Irena Haas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91">Komiteto biuro patarėja Martyna Civilkienė</text:span></text:p>
      <text:p text:style-name="P192"/>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default" style:display-name="default"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9</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2T10:41:00Z</meta:creation-date>
    <dc:date>2024-06-12T10:41: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73" meta:word-count="1034" meta:character-count="8247" meta:row-count="291" meta:non-whitespace-character-count="7286"/>
  </office:meta>
</office:document-meta>
</file>