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63" style:parent-style-name="Normal" style:family="paragraph">
      <style:paragraph-properties fo:text-align="justify" fo:line-height="150%" fo:text-indent="0.4923in">
        <style:tab-stops>
          <style:tab-stop style:type="left" style:position="1.0833in"/>
        </style:tab-stops>
      </style:paragraph-properties>
      <style:text-properties style:font-size-complex="12pt"/>
    </style:style>
    <style:style style:name="P6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NESĄŽININGOS PREKYBOS PRAKTIKOS ŽEMĖS ŪKIO IR MAISTO PRODUKTŲ TIEKIMO GRANDINĖJE DRAUDIMO ĮSTATYMO NR. XIV-409 1, 2, 4, 13, 18 IR 21 STRAIPSNIŲ PAKEITIMO</text:p>
      <text:p text:style-name="P9"><text:span text:style-name="T10">ĮSTATYMO<text:s/></text:span><text:span text:style-name="T11">PROJEKTO</text:span></text:p>
      <text:p text:style-name="P12"/>
      <text:p text:style-name="P13">2024-05-15<text:s/>Nr. XIVP-3735</text:p>
      <text:p text:style-name="P14">Vilnius</text:p>
      <text:p text:style-name="P15"/>
      <text:p text:style-name="P16">Įvertinę projekto atitiktį Konstitucijai, įstatymams, teisėkūros principams ir teisės technikos taisyklėms,<text:s/>teikiame šias<text:s/>pastabas.</text:p>
      <text:soft-page-break/>
      <text:p text:style-name="P17">1. Projekto 1 straipsniu keičiamo Nesąžiningos prekybos praktikos žemės ūkio ir maisto produktų tiekimo grandinėje draudimo įstatymo (toliau – keičiamas įstatymas) 1 straipsnio 7 dalies 3 punktas pripažįstamas netekusiu galios, t. y. įsigaliojus šiam įstatymui jo nuostatos būtų taikomos kooperatinių bendrovių (kooperatyvų) ar mažųjų bendrijų ir jų narių žemės ūkio ir (ar) maisto produktų pirkimo–pardavimo sutartims. Siekiant teisinio aiškumo, siūlytina projekto 7 straipsnį<text:s/>papildyti nuostatomis dėl šio įstatymo taikymo anksčiau<text:s/>(iki šio įstatymo įsigaliojimo)<text:s/>sudarytiems kooperatinių bendrovių (kooperatyvų) ir mažųjų bendrijų ir jų narių žemės ūkio ir (ar) maisto produktų pirkimo–pardavimo sutartims.</text:p>
      <text:p text:style-name="P18">2. Projekto 2 straipsniu keičiamo įstatymo 2 straipsnio 9 dalis papildoma nurodant, kad žemės ūkio ir maisto produktu<text:s/>taip pat laikytinas fasuotas geriamasis vanduo, šaltinio vanduo, natūralus mineralinis vanduo ir kiti nealkoholiniai gėrimai“. Svarstytina, ar atitinkamai nereikėtų papildyti ir keičiamo įstatymo 5 straipsnio 3 dalies.</text:p>
      <text:p text:style-name="P19">3. Atsižvelgus į projekto 3 straipsnio keičiamo įstatymo 4 straipsnio pakeitimus, siūlytina keičiamo įstatymo 4 straipsnio 5, 6 ir 10 dalyse esančių nuorodų į šio straipsnio 2 dalį atsisakyti kaip perteklinių.<text:s/></text:p>
      <text:soft-page-break/>
      <text:p text:style-name="P20">4. Atsižvelgiant į tai, kad teisės aktus tvirtina ne institucija, o šios institucijos vadovas, projekto 4 straipsnio 1 dalimi keičiamo įstatymo 13 straipsnio 4 dalies 4 punkte vietoj žodžio „Agentūros“ įrašytini žodžiai „Agentūros vadovo“.</text:p>
      <text:p text:style-name="P21">5.<text:s/>Atsižvelgus į projekto 4 straipsnio 2 – 4 dalimi siūlomus keičiamo įstatymo 13 straipsnio pakeitimus, atitinkamai tikslintinas ir šio straipsnio pavadinimas.</text:p>
      <text:p text:style-name="P22"><text:span text:style-name="T23">6</text:span><text:span text:style-name="T24">.<text:s/></text:span><text:span text:style-name="T25">Siekiant suvienodinti projekto 4 straipsnio 2 dalimi keičiamo įstatymo 13 straipsnio 7 dalies punktų dėstymą, siūlytina šios dalies 1 punkte atsisakyti formuluotės „paaiškėja, kad“, o šios dalies 3 punkte atsisakyti formuluotės „pažeidimo tyrimo metu paaiškėja, kad“. Analogiška pastaba taikytina projekto 4 straipsnio 4 dalimi keičiamo įstatymo 13 straipsnio 9 dalies 2 punktui</text:span><text:span text:style-name="T26">, projekto 5 straipsnio 1 dalimi keičiamo įstatymo 18 straipsnio 8</text:span><text:span text:style-name="T27">1</text:span><text:span text:style-name="T28"><text:s/>dalies<text:s/></text:span><text:span text:style-name="T29">1 ir 3</text:span><text:span text:style-name="T30"><text:s/>punkt</text:span><text:span text:style-name="T31">ams</text:span><text:span text:style-name="T32">.</text:span></text:p>
      <text:p text:style-name="P33"><text:span text:style-name="T34">7</text:span><text:span text:style-name="T35">. Projekto 4 straipsnio 2 dalimi keičiamo įstatymo 13 straipsnio 7 dalies 2 punkte esanti formuluotė „pažeidimo tyrimas sustabdomas“ brauktina kaip perteklinė.</text:span><text:span text:style-name="T36"><text:s/></text:span><text:span text:style-name="T37">Analogiška pastaba taikytina ir dėl projekto 5 straipsnio 1 dalimi keičiamo įstatymo 18 straipsnio 8</text:span><text:span text:style-name="T38">1<text:s/></text:span><text:span text:style-name="T39">dalies 2 punkte esančios formuluotės „byla sustabdoma“.</text:span></text:p>
      <text:p text:style-name="P40"><text:span text:style-name="T41">8</text:span><text:span text:style-name="T42">.<text:s/></text:span><text:span text:style-name="T43">Siekiant suvienodinti projekte vartojamas sąvokas, p</text:span><text:span text:style-name="T44">rojekto 4 straipsnio 2 dalimi keičiamo įstatymo 13 straipsnio 7 dalies 3 punkte<text:s/></text:span><text:span text:style-name="T45">prieš formuluotę „prekybos įmonės“ įrašytinas žodis „mažmeninės“.</text:span><text:span text:style-name="T46"><text:s/>Analogiška pastaba taikytina ir projekto 5 straipsnio 1 dalimi keičiamo įstatymo 18 straipsnio 8</text:span><text:span text:style-name="T47">1</text:span><text:span text:style-name="T48"><text:s/>dalies 3 punktui.</text:span></text:p>
      <text:p text:style-name="P49">9. Siekiant teisinio aiškumo, siūlytina projekto 4 straipsnio 3 dalimi keičiamo įstatymo 13 straipsnio 8 dalies nuostatos antrajame sakinyje prieš formuluotę „pažeidimo tyrimas atnaujinamas“ įrašytina formuluotė „Agentūros motyvuotu<text:s/>sprendimu“,<text:s/>o prieš formuluotę „pažeidimo tyrimo nutraukimo pagrindai“ įrašytina formuluotė „šio straipsnio 9 dalyje numatyti“; trečiajame sakinyje po žodžių „tęsiamas nuo“ įrašytini žodžiai „pažeidimo tyrimo“.<text:s/>Be to, svarstytina, ar terminų skaičiavimas turėtų būti tęsiamas ne nuo sustabdymo, o nuo pažeidimo tyrimo atnaujinimo momento.<text:s/></text:p>
      <text:p text:style-name="P50"><text:span text:style-name="T51">10</text:span><text:span text:style-name="T52">. Atsižvelgus į tai, kad<text:s/></text:span><text:span text:style-name="T53">projekto 4 straipsnio 3 dalimi keičiamo įstatymo 13 straipsnio 8 dalyje nustatyta, jog „sustabdžius pažeidimo tyrimą, sustabdomi ir šio įstatymo 12 straipsnio 6 dalyje nustatyti terminai“,<text:s/></text:span><text:span text:style-name="T54">o projekto 5 straipsnio 2 dalimi keičiamo įstatymo 18 straipsnio 8</text:span><text:span text:style-name="T55">2</text:span><text:span text:style-name="T56"><text:s/>dalyje nustatyta, jog „sustabdžius bylą, , sustabdomi ir šio įstatymo 12 straipsnio 6 dalyje nustatyti terminai“,<text:s/></text:span><text:span text:style-name="T57">s</text:span><text:span text:style-name="T58">varstytina, ar keičiamo įstatymo<text:s/></text:span><text:span text:style-name="T59">12 straipsnio 6 dalyje atitinkamai nereikėtų įrašyti išlygos dėl terminų sustabdymo.</text:span></text:p>
      <text:p text:style-name="P60">11.<text:s/>Atsižvelgus į projekto 4 straipsnio 4 dalimi keičiamo įstatymo 13 straipsnio 9 dalies nuostatas, svarstytina, ar vietoj dėstymo skirtingais punktais nevertėtų nurodyti, kad agentūra motyvuotu sprendimu nutraukia pažeidimo tyrimą, jeigu paaiškėja šio įstatymo 18 straipsnio<text:s/>9 dalies<text:s/>2 punkte nurodytos aplinkybės.</text:p>
      <text:p text:style-name="P61">12. Nepritarus 11<text:s/>pastabai, projekto 4 straipsnio 4 dalimi keičiamo įstatymo 13 straipsnio 9 dalies 2 punkte prieš žodį „kompetencijai“ įrašytina formuluotė „priežiūros institucijos“.</text:p>
      <text:p text:style-name="P62">13. Svarstytina, ar projekto 4 straipsnio 4 dalimi keičiamo įstatymo 13 straipsnio 9 dalies 3 punkte esanti nuoroda į keičiamo įstatymo 13 straipsnio 4 dalį, kurioje yra pateikiamos atsisakymo pradėti pažeidimo tyrimą priežastys, yra tinkama.<text:s/>Analogiška pastaba taikytina ir projekto 5 straipsnio 6 dalimi keičiamo įstatymo 18 straipsnio 9 dalies 2 punkto h papunkčiui.</text:p>
      <text:p text:style-name="P63">14. Atsižvelgus į projekto 4 straipsnio 2 - 4 dalimis keičiamo įstatymo 13 straipsnio 7 - 9 dalių nuostatas, keičiamo įstatymo 13 straipsnis pildytinas<text:s/>nauja<text:s/>10 dalimi, joje nustatant,<text:s/>per kiek laiko<text:s/>Agentūra<text:s/>turi<text:s/>priimti<text:s/>motyvuotą sprendimą sustabdyti pažeidimo tyrimą arba nutraukti pažeidimo tyrimą<text:s/>ir per kiek laiko<text:s/>šio sprendimo kopija<text:s/>turi būti<text:s/>išsiunčiama proceso šalims.</text:p>
      <text:p text:style-name="P64">15.<text:s/>Svarstytina, ar atsižvelgus į projekto 4 straipsnio 4 dalimi keičiamo įstatymo 13 straipsnio 9 dalies nuostatas atitinkamai nereikėtų papildyti ir keičiamo įstatymo 12 straipsnio 4 dalies nuostatų dėl proceso dalyvių teisės susipažinti su pažeidimo tyrimo medžiaga.</text:p>
      <text:p text:style-name="P65">16. Atsižvelgus į projekto 4 straipsnio 4 dalimi keičiamo įstatymo 13 straipsnio 9 dalies nuostatas, manytina, kad keičiamo įstatymo 20 straipsnis pildytinas nuoroda<text:s/>į keičiamo įstatymo 13 straipsnio 9 dalį.</text:p>
      <text:p text:style-name="P66"><text:span text:style-name="T67">1</text:span><text:span text:style-name="T68">7</text:span><text:span text:style-name="T69">.</text:span><text:span text:style-name="T70"><text:s/>Atsižvelgus į projekto 5 straipsnio 1 dalimi keičiamo įstatymo 18 straipsnio 8</text:span><text:span text:style-name="T71">1</text:span><text:span text:style-name="T72"><text:s/>dalies nuostatas, manytina, kad<text:s/></text:span><text:span text:style-name="T73">keičiamo įstatymo 18 straipsnio 10 ir 11 dalyse turi būti daroma ir nuoroda ir į keičiamo įstatymo 18 straipsnio 8</text:span><text:span text:style-name="T74">1</text:span><text:span text:style-name="T75"><text:s/>dalį.</text:span><text:span text:style-name="T76"><text:s/></text:span></text:p>
      <text:p text:style-name="P77"><text:span text:style-name="T78">1</text:span><text:span text:style-name="T79">8</text:span><text:span text:style-name="T80">. Projekto 5 straipsnio 2 dalimi keičiamo įstatymo 18 straipsnio 8</text:span><text:span text:style-name="T81">2</text:span><text:span text:style-name="T82"><text:s/>dalies antrajame sakinyje esanti nuoroda į šio straipsnio 1 dalį keistina nuoroda į šio straipsnio 8</text:span><text:span text:style-name="T83">1</text:span><text:span text:style-name="T84"><text:s/>dalį, o vietoje formuluotės „byla atnaujinama“ rašytina formuluotė „Agentūros motyvuotu sprendimu bylos nagrinėjimas atnaujinamas“.<text:s/></text:span><text:span text:style-name="T85">Šios dalies nuostatos trečiajame sakinyje vietoj žodžio „bylą“ rašytina formuluotė „bylos nagrinėjimą“, prieš formuluotę „terminų skaičiavimas“ įrašytina formuluotė „šio įstatymo 12 straipsnio 6 dalyje nustatytų“</text:span><text:span text:style-name="T86">, po žodžio „nuo“ įrašytinas žodis „bylos“</text:span><text:span text:style-name="T87">. Be to, svarstytina, ar terminų skaičiavimas turėtų būti tęsiamas ne nuo sustabdymo, o nuo bylos nagrinėjimo atnaujinimo momento.</text:span><text:span text:style-name="T88"><text:s/></text:span></text:p>
      <text:p text:style-name="P89">19. Siekiant suvienodini keičiamame įstatyme ir projekte vartojamas sąvokas, projekto 5 straipsnio 5 dalimi keičiamo įstatymo 18 straipsnio 9 dalies 2 punkto g papunktyje vietoje formuluotės „pažeidimą padaręs asmuo“ vartotina formuluotė „pirkėjas, kuris įtariamas padaręs šio įstatymo pažeidimą“.</text:p>
      <text:p text:style-name="P90">20. Atsižvelgus į projektu siūlomus pakeitimus, svarstytina, ar keičiamo įstatymo 23 straipsnio 1 dalies nereikėtų papildyti, nurodant, kad Agentūros metinėje ataskaitoje turėtų būti nurodytas ir sustabdytų bei nutrauktų<text:s/>pažeidimų<text:s/>tyrimų skaičius.</text:p>
      <text:p text:style-name="P91">21. Pažymėtina, kad pagal Administracinių teismų reorganizavimo įstatymo Nr. XIV-1574 2 ir 4 straipsnių nuostatas Lietuvos Respublikoje veikiantys apygardų administraciniai teismai yra sujungiami į vieną teismą, kurio pavadinimas nuo 2024 m. sausio 1 d. yra Regionų administracinis teismas. Atsižvelgiant į tai bei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 12 straipsnio 4 dalį, 14 straipsnio 5 dalį, 16 straipsnio 1, 3, 5, 6 dalis.</text:p>
      <text:p text:style-name="P92"><text:span text:style-name="T93">2</text:span><text:span text:style-name="T94">2</text:span><text:span text:style-name="T95">. Projektas taisytinas vadovaujantis Teisės aktų projektų rengimo rekomendacijomis, patvirtintomis teisingumo ministro 2013 m. gruodžio 23 d. įsakymu Nr. 1R-298 (2021 m. lapkričio 18 d. įsakymo Nr. 1R-388 redakcija):</text:span></text:p>
      <text:p text:style-name="P96"><text:span text:style-name="T97">2</text:span><text:span text:style-name="T98">2</text:span><text:span text:style-name="T99">.1.<text:s/></text:span><text:span text:style-name="T100">P</text:span><text:span text:style-name="T101">rojekto 4 straipsnio 2, 3 ir 4 dalyse dėstomi keičiamo įstatymo 13 straipsnio papildymai naujomis<text:s/></text:span><text:span text:style-name="T102">7, 8 ir 9<text:s/></text:span><text:span text:style-name="T103">dalimis turėtų būti sujungiami ir dėstomi vienoje projekto 4 straipsnio 2 dalyje. Analogiška pastaba taikyti ir projekto 5 straipsnio 1 ir 2 dalyje dėstom</text:span><text:span text:style-name="T104">am</text:span><text:span text:style-name="T105"><text:s/>kei</text:span><text:span text:style-name="T106">č</text:span><text:span text:style-name="T107">iamo įstatymo 18 straipsnio</text:span><text:span text:style-name="T108"><text:s/>papildymui</text:span><text:span text:style-name="T109"><text:s/>8</text:span><text:span text:style-name="T110">1</text:span><text:span text:style-name="T111"><text:s/>ir 8</text:span><text:span text:style-name="T112">2</text:span><text:span text:style-name="T113"><text:s/>dalimis.</text:span></text:p>
      <text:p text:style-name="P114">22.2. Projekto 5 straipsnio 1 ir 2 dalių pakeitimų esmėje brauktina formuluotė „ir ją išdėstyti taip“.</text:p>
      <text:p text:style-name="P115"/>
      <text:p text:style-name="P116"/>
      <text:p text:style-name="P117"/>
      <text:p text:style-name="P118">Departamento direktorius<text:tab/><text:tab/><text:tab/><text:tab/><text:tab/><text:tab/><text:tab/><text:s text:c="7"/>Dainius Zeblecki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N. Azguridienė, tel. (0 5) 209 6546, el. p. neringa.azguridiene@lrs.lt</text:p>
      <text:p text:style-name="P132"><text:span text:style-name="T133">R. Dirgėlienė, tel. (0 5) 209 6350, el.<text:s/></text:span><text:a xlink:href="mailto:p.%20renata.dirgeliene@lrs.lt" office:target-frame-name="_top" xlink:show="replace"><text:span text:style-name="T134">p. renata.dirgel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5T08:50:00Z</meta:creation-date>
    <dc:date>2024-05-15T08:50:00Z</dc:date>
    <meta:print-date>2016-10-06T12:44:00Z</meta:print-date>
    <meta:template xlink:href="Normal.dotm" xlink:type="simple"/>
    <meta:editing-cycles>2</meta:editing-cycles>
    <meta:editing-duration>PT0S</meta:editing-duration>
    <meta:document-statistic meta:page-count="3" meta:paragraph-count="316" meta:word-count="1238" meta:character-count="8871" meta:row-count="496" meta:non-whitespace-character-count="7949"/>
  </office:meta>
</office:document-meta>
</file>