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14" style:parent-style-name="Kopija" style:family="paragraph">
      <style:paragraph-properties fo:margin-left="3in" fo:margin-right="-0.0215in">
        <style:tab-stops/>
      </style:paragraph-properties>
    </style:style>
    <style:style style:name="P15" style:parent-style-name="Kopija" style:family="paragraph">
      <style:paragraph-properties fo:margin-right="0.1937in"/>
    </style:style>
    <style:style style:name="P16" style:parent-style-name="Kopija" style:family="paragraph">
      <style:paragraph-properties fo:margin-right="0.1937in"/>
    </style:style>
    <style:style style:name="P17" style:parent-style-name="Pavadinimas1" style:family="paragraph">
      <style:paragraph-properties fo:text-align="justify" fo:margin-right="-0.000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text:tab/><text:tab/><text:tab/><text:tab/><text:s text:c="6"/>2023-10- <text:s text:c="5"/>Nr.<text:s/></text:p>
      <text:p text:style-name="P14"><text:s text:c="16"/>Į 2023-09-25<text:s text:c="2"/>Nr. S-2023-4124-XIVP-3101</text:p>
      <text:p text:style-name="Adresas"/>
      <text:p text:style-name="Adresas"/>
      <text:p text:style-name="P15"/>
      <text:p text:style-name="P16"/>
      <text:p text:style-name="P17"><text:span text:style-name="T18">Dėl<text:s/></text:span><text:span text:style-name="T19">Lietuvos respublikos<text:s/></text:span><text:span text:style-name="T20">Administracinių nusižengimų kodekso 281</text:span><text:span text:style-name="T21"> </text:span><text:span text:style-name="T22">straipsnio pakeitimo įstatymo</text:span><text:span text:style-name="T23"><text:s/></text:span><text:span text:style-name="T24">projekt</text:span><text:span text:style-name="T25">O NR. XIVP-</text:span><text:span text:style-name="T26">310</text:span><text:span text:style-name="T27">1</text:span><text:span text:style-name="T28"><text:s/></text:span><text:span text:style-name="T29">atitikties Europos Sąjungos teisei</text:span></text:p>
      <text:p text:style-name="Normal"/>
      <text:p text:style-name="P30"/>
      <text:p text:style-name="P31">Įvertinę<text:s/><text:a xlink:href="https://e-seimas.lrs.lt/portal/legalAct/lt/TAP/3295b100586b11ee8e3cc6ee348ebf6d?positionInSearchResults=22&amp;searchModelUUID=ff2a3232-6009-4350-be98-305738359038" office:target-frame-name="_top" xlink:show="replace"><text:span text:style-name="Hyperlink">Lietuvos Respublikos</text:span><text:span text:style-name="Hyperlink"><text:s/></text:span><text:span text:style-name="Hyperlink">administracinių nusižengimų kodekso 281</text:span><text:span text:style-name="Hyperlink"> </text:span><text:span text:style-name="Hyperlink">straipsnio pakeitimo įstatymo projekto</text:span></text:a><text:s/>Nr.<text:s/>XIVP-3101<text:s/>atitiktį Europos Sąjungos teisei,<text:s/>pažymime, kad pastabų ir pasiūlymų neturime.<text:s/></text:p>
      <text:p text:style-name="P32"/>
      <text:p text:style-name="P33"/>
      <text:p text:style-name="Normal"/>
      <text:p text:style-name="Normal">Teisingumo ministerijos kancleris<text:s/><text:s text:c="69"/>Augustas Ručinsk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><text:span text:style-name="T57">Ieva Visockienė, tel.<text:s/></text:span><text:span text:style-name="T58">8 602 56393</text:span><text:span text:style-name="T59">, el. p.<text:s/></text:span><text:span text:style-name="T60">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2" style:parent-style-name="Header" style:family="paragraph">
      <style:text-properties style:font-size-complex="7pt"/>
    </style:style>
    <style:style style:name="P1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mob. tel. 8 600 38 904<text:s/>el. p.<text:s/>rastine@tm.lt,<text:s/>https://tm.lrv.lt.</text:p>
        <text:p text:style-name="P10">Duomenys kaupiami ir saugomi Juridinių asmenų registre, kodas 188604955</text:p>
        <text:p text:style-name="P11"/>
        <text:p text:style-name="P12"/>
      </style:header>
      <style:footer>
        <text:p text:style-name="P1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10T08:31:00Z</meta:creation-date>
    <dc:date>2023-10-10T08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21" meta:character-count="831" meta:row-count="61" meta:non-whitespace-character-count="741"/>
  </office:meta>
</office:document-meta>
</file>