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</style:style>
    <style:style style:name="P42" style:parent-style-name="Adresas" style:family="paragraph">
      <style:paragraph-properties fo:text-align="justify"/>
    </style:style>
    <style:style style:name="P43" style:parent-style-name="Adresas" style:family="paragraph">
      <style:paragraph-properties fo:text-align="justify"/>
    </style:style>
    <style:style style:name="P44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 style:vertical-align="top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</style:style>
    <style:style style:name="P57" style:parent-style-name="Normal" style:family="paragraph">
      <style:paragraph-properties fo:text-align="justify" style:vertical-align="top" fo:text-indent="0.5118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style:vertical-align="top" fo:text-indent="0.5118in"/>
    </style:style>
    <style:style style:name="P61" style:parent-style-name="Normal" style:family="paragraph">
      <style:paragraph-properties fo:text-align="justify" style:vertical-align="top" fo:text-indent="0.5118in"/>
    </style:style>
    <style:style style:name="P62" style:parent-style-name="Normal" style:family="paragraph">
      <style:paragraph-properties fo:text-align="justify" style:vertical-align="top" fo:text-indent="0.5118in"/>
    </style:style>
    <style:style style:name="P63" style:parent-style-name="Normal" style:family="paragraph">
      <style:paragraph-properties fo:text-align="justify" style:vertical-align="top" fo:text-indent="0.5118in"/>
    </style:style>
    <style:style style:name="P64" style:parent-style-name="Normal" style:family="paragraph">
      <style:paragraph-properties fo:text-align="justify" style:vertical-align="top" fo:text-indent="0.5118in"/>
    </style:style>
    <style:style style:name="P65" style:parent-style-name="Normal" style:family="paragraph">
      <style:paragraph-properties fo:text-align="justify" style:vertical-align="top" fo:text-indent="0.5118in"/>
    </style:style>
    <style:style style:name="P6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8-11-</text:p>
          </table:table-cell>
          <table:table-cell table:style-name="TableCell33">
            <text:p text:style-name="P34">Nr.<text:s/></text:p>
          </table:table-cell>
        </table:table-row>
        <table:table-row table:style-name="TableRow35">
          <table:table-cell table:style-name="TableCell36">
            <text:p text:style-name="P37">Į</text:p>
          </table:table-cell>
          <table:table-cell table:style-name="TableCell38">
            <text:p text:style-name="P39">2018-11-14</text:p>
          </table:table-cell>
          <table:table-cell table:style-name="TableCell40">
            <text:p text:style-name="P41">Nr.<text:s/>S-2018-8565</text:p>
          </table:table-cell>
        </table:table-row>
      </table:table>
      <text:p text:style-name="Adresas">Lietuvos Respublikos Seimui<text:tab/><text:tab/></text:p>
      <text:p text:style-name="P42"/>
      <text:p text:style-name="P43"/>
      <text:p text:style-name="P44"/>
      <text:p text:style-name="P45"/>
      <text:p text:style-name="P46"/>
      <text:p text:style-name="P47"><text:span text:style-name="T48">dėl Lietuvos Respublikos<text:s/></text:span><text:span text:style-name="T49">Medicinos praktikos įstatymo Nr. I-1555 6</text:span><text:span text:style-name="T50"> </text:span><text:span text:style-name="T51">straipsnio pakeitimo įstatymo projekto </text:span><text:span text:style-name="T52">Nr. XIIIP­289</text:span><text:span text:style-name="T53">7</text:span><text:span text:style-name="T54"><text:s/></text:span><text:span text:style-name="T55">derinimo</text:span></text:p>
      <text:p text:style-name="P56"/>
      <text:p text:style-name="P57">Išnagrinėję Lietuvos Respublikos Seimo pateiktą<text:s/>derinti Lietuvos<text:s/>Respublikos<text:s/>m<text:span text:style-name="T58">edicinos praktikos įstatymo Nr. I-1555 6 straipsnio pakeitimo įstatymo<text:s/></text:span><text:span text:style-name="T59">projektą </text:span>Nr. XIIIP­2897<text:s/>pažymime, kad pastabų ir pasiūlymų pagal kompetenciją neturime.</text:p>
      <text:p text:style-name="P60"/>
      <text:p text:style-name="P61"/>
      <text:p text:style-name="P62"/>
      <text:p text:style-name="P63"/>
      <text:p text:style-name="P64"/>
      <text:p text:style-name="P65"/>
      <text:p text:style-name="P66">Generalinio direktoriaus<text:s/>pavaduotojas,<text:tab/>Karolis Dieninis</text:p>
      <text:p text:style-name="P67">atliekantis<text:s/>generalinio direktoriaus funkcijas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Rūta Butvydytė, tel. 706 63 683, el. p. ruta.butvydyte@etd.lt<text:s/></text:p>
      <text:p text:style-name="P88"><text:span text:style-name="T89">Viktorija Vasiliauskienė, tel. 706 68 084, el. p. viktorija.vasiliauskiene</text:span><text:span text:style-name="T90">@etd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8-11-23T09:58:00Z</meta:creation-date>
    <dc:date>2018-11-23T09:58:00Z</dc:date>
    <meta:print-date>2017-11-08T10:58:00Z</meta:print-date>
    <meta:template xlink:href="Siunciamas_rastas_LT.dot" xlink:type="simple"/>
    <meta:editing-cycles>2</meta:editing-cycles>
    <meta:editing-duration>PT0S</meta:editing-duration>
    <meta:document-statistic meta:page-count="1" meta:paragraph-count="7" meta:word-count="141" meta:character-count="1021" meta:row-count="28" meta:non-whitespace-character-count="887"/>
  </office:meta>
</office:document-meta>
</file>