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vertical-align="baseline"/>
      <style:text-properties fo:font-weight="bold" style:font-weight-asian="bold" fo:color="#00000A" style:font-size-complex="12pt" fo:hyphenate="fal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9791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2.3833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style:text-properties style:font-weight-complex="bold" style:font-size-complex="11pt"/>
    </style:style>
    <style:style style:name="P51" style:parent-style-name="Normal" style:family="paragraph">
      <style:paragraph-properties fo:text-align="justify"/>
      <style:text-properties style:font-weight-complex="bold" style:font-size-complex="11pt"/>
    </style:style>
    <style:style style:name="P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text-properties style:font-weight-complex="bold"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fo:font-weight="bold" style:font-weight-asian="bold" style:font-weight-complex="bold" style:font-size-complex="11pt"/>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TableRow60" style:family="table-row">
      <style:table-row-properties style:min-row-height="1.9694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1576in"/>
      <style:text-properties style:font-weight-complex="bold" fo:font-size="11pt" style:font-size-asian="11pt" style:font-size-complex="11pt"/>
    </style:style>
    <style:style style:name="P71" style:parent-style-name="Normal" style:family="paragraph">
      <style:paragraph-properties fo:text-align="justify" fo:text-indent="0.1576in"/>
      <style:text-properties style:font-weight-complex="bold" fo:font-size="11pt" style:font-size-asian="11pt" style:font-size-complex="11pt"/>
    </style:style>
    <style:style style:name="P72" style:parent-style-name="Normal" style:family="paragraph">
      <style:paragraph-properties fo:text-align="justify"/>
      <style:text-properties style:font-weight-complex="bold" style:font-size-complex="11pt"/>
    </style:style>
    <style:style style:name="P73" style:parent-style-name="Normal" style:family="paragraph">
      <style:paragraph-properties fo:text-align="justify"/>
      <style:text-properties style:font-weight-complex="bold" style:font-size-complex="11pt"/>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Row85" style:family="table-row">
      <style:table-row-properties style:min-row-height="1.4541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1576in"/>
      <style:text-properties style:font-weight-complex="bold" fo:font-size="11pt" style:font-size-asian="11pt" style:font-size-complex="11pt"/>
    </style:style>
    <style:style style:name="P96" style:parent-style-name="Normal" style:family="paragraph">
      <style:paragraph-properties fo:text-align="justify" fo:text-indent="0.1576in"/>
      <style:text-properties style:font-weight-complex="bold" fo:font-size="11pt" style:font-size-asian="11pt" style:font-size-complex="11pt"/>
    </style:style>
    <style:style style:name="P97" style:parent-style-name="Normal" style:family="paragraph">
      <style:paragraph-properties fo:text-align="justify"/>
      <style:text-properties style:font-weight-complex="bold" style:font-size-complex="11pt"/>
    </style:style>
    <style:style style:name="P98" style:parent-style-name="Normal" style:family="paragraph">
      <style:paragraph-properties fo:text-align="justify"/>
      <style:text-properties style:font-weight-complex="bold" style:font-size-complex="11pt"/>
    </style:style>
    <style:style style:name="P9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ext-properties style:font-weight-complex="bold" fo:font-size="11pt" style:font-size-asian="11pt" style:font-size-complex="11pt"/>
    </style:style>
    <style:style style:name="P101" style:parent-style-name="Normal" style:family="paragraph">
      <style:paragraph-properties fo:text-align="justify"/>
      <style:text-properties style:font-weight-complex="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color="#00000A" style:font-size-complex="12pt"/>
    </style:style>
    <style:style style:name="T104" style:parent-style-name="DefaultParagraphFont" style:family="text">
      <style:text-properties fo:font-weight="bold" style:font-weight-asian="bold"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style:text-properties style:font-weight-complex="bold" fo:font-size="11pt" style:font-size-asian="11pt" style:font-size-complex="11pt"/>
    </style:style>
    <style:style style:name="TableRow107" style:family="table-row">
      <style:table-row-properties style:min-row-height="0.171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weight-complex="bold" fo:font-size="11pt" style:font-size-asian="11pt" style:font-size-complex="11pt"/>
    </style:style>
    <style:style style:name="P118" style:parent-style-name="Normal" style:family="paragraph">
      <style:paragraph-properties fo:text-align="justify"/>
      <style:text-properties style:font-weight-complex="bold" fo:font-size="11pt" style:font-size-asian="11pt" style:font-size-complex="11pt"/>
    </style:style>
    <style:style style:name="P119" style:parent-style-name="Normal" style:family="paragraph">
      <style:paragraph-properties fo:text-align="justify"/>
      <style:text-properties style:font-weight-complex="bold" fo:font-size="11pt" style:font-size-asian="11pt" style:font-size-complex="11pt"/>
    </style:style>
    <style:style style:name="P120" style:parent-style-name="Normal" style:family="paragraph">
      <style:paragraph-properties fo:text-align="justify"/>
      <style:text-properties style:font-weight-complex="bold" fo:font-size="11pt" style:font-size-asian="11pt" style:font-size-complex="11pt"/>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text-properties style:font-weight-complex="bold" fo:font-size="11pt" style:font-size-asian="11pt" style:font-size-complex="11pt"/>
    </style:style>
    <style:style style:name="P123" style:parent-style-name="Normal" style:family="paragraph">
      <style:paragraph-properties fo:text-align="justify"/>
      <style:text-properties style:font-weight-complex="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style:text-properties style:font-weight-complex="bold" fo:font-size="11pt" style:font-size-asian="11pt" style:font-size-complex="11pt"/>
    </style:style>
    <style:style style:name="P126" style:parent-style-name="Normal" style:family="paragraph">
      <style:paragraph-properties fo:text-align="justify"/>
      <style:text-properties style:font-weight-complex="bold" fo:font-size="11pt" style:font-size-asian="11pt" style:font-size-complex="11pt"/>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style:text-properties style:font-weight-complex="bold" fo:font-size="11pt" style:font-size-asian="11pt" style:font-size-complex="11pt"/>
    </style:style>
    <style:style style:name="P129" style:parent-style-name="Normal" style:family="paragraph">
      <style:paragraph-properties fo:text-align="justify"/>
      <style:text-properties style:font-weight-complex="bold" fo:font-size="11pt" style:font-size-asian="11pt" style:font-size-complex="11pt"/>
    </style:style>
    <style:style style:name="P130" style:parent-style-name="Normal" style:family="paragraph">
      <style:paragraph-properties fo:text-align="justify"/>
      <style:text-properties style:font-weight-complex="bold" fo:font-size="11pt" style:font-size-asian="11pt" style:font-size-complex="11pt"/>
    </style:style>
    <style:style style:name="P131" style:parent-style-name="Normal" style:family="paragraph">
      <style:paragraph-properties fo:text-align="justify"/>
      <style:text-properties style:font-weight-complex="bold" fo:font-size="11pt" style:font-size-asian="11pt" style:font-size-complex="11pt"/>
    </style:style>
    <style:style style:name="P13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text-properties style:font-weight-complex="bold" fo:font-size="11pt" style:font-size-asian="11pt" style:font-size-complex="11pt"/>
    </style:style>
    <style:style style:name="P134" style:parent-style-name="Normal" style:family="paragraph">
      <style:paragraph-properties fo:text-align="justify"/>
      <style:text-properties style:font-weight-complex="bol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weight-complex="bold" style:font-size-complex="11pt"/>
    </style:style>
    <style:style style:name="T137" style:parent-style-name="DefaultParagraphFont" style:family="text">
      <style:text-properties style:font-weight-complex="bold" style:font-size-complex="11p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style:font-size-complex="11pt"/>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fo:font-weight="bold" style:font-weight-asian="bold" style:font-weight-complex="bold" style:font-size-complex="11pt"/>
    </style:style>
    <style:style style:name="TableRow143" style:family="table-row">
      <style:table-row-properties style:min-row-height="6.2826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1576in"/>
      <style:text-properties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style:font-size-complex="11pt"/>
    </style:style>
    <style:style style:name="P155" style:parent-style-name="Normal" style:family="paragraph">
      <style:paragraph-properties fo:text-align="justify" fo:text-indent="0.1576in"/>
      <style:text-properties style:font-weight-complex="bold" style:font-size-complex="11pt"/>
    </style:style>
    <style:style style:name="P156" style:parent-style-name="Normal" style:family="paragraph">
      <style:paragraph-properties fo:text-align="justify" fo:text-indent="0.1576in"/>
      <style:text-properties style:font-weight-complex="bold" style:font-size-complex="11pt"/>
    </style:style>
    <style:style style:name="P1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63" style:parent-style-name="DefaultParagraphFont" style:family="text">
      <style:text-properties fo:font-weight="bold" style:font-weight-asian="bold" style:font-weight-complex="bold" style:font-size-complex="11pt"/>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fo:font-weight="bold" style:font-weight-asian="bold"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fo:font-weight="bold" style:font-weight-asian="bold" style:font-weight-complex="bold" style:font-size-complex="11pt"/>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fo:font-weight="bold" style:font-weight-asian="bold" style:font-weight-complex="bold" style:font-size-complex="11pt"/>
    </style:style>
    <style:style style:name="T174" style:parent-style-name="DefaultParagraphFont" style:family="text">
      <style:text-properties fo:font-weight="bold" style:font-weight-asian="bold" style:font-weight-complex="bold" style:font-size-complex="11pt"/>
    </style:style>
    <style:style style:name="T175" style:parent-style-name="DefaultParagraphFont" style:family="text">
      <style:text-properties fo:font-weight="bold" style:font-weight-asian="bold"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178" style:parent-style-name="DefaultParagraphFont" style:family="text">
      <style:text-properties style:font-weight-complex="bold" style:font-size-complex="11pt"/>
    </style:style>
    <style:style style:name="P179" style:parent-style-name="Normal" style:family="paragraph">
      <style:paragraph-properties fo:text-align="justify"/>
    </style:style>
    <style:style style:name="S1" style:family="section">
      <style:section-properties fo:margin-left="0in" fo:margin-right="0in" style:writing-mode="lr-tb"/>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fo:color="#FFFFFF"/>
    </style:style>
    <style:style style:name="P187" style:parent-style-name="Normal" style:family="paragraph">
      <style:paragraph-properties fo:text-align="justify" fo:margin-left="3in" fo:text-indent="0.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GINKLŲ IR ŠAUDMENŲ KONTROLĖS ĮSTATYMO NR. IX-705 PAKEITIMO ĮSTATYMO PROJEKTO<text:s/>NR. XIIIP-2002(2)</text:p>
      <text:p text:style-name="P7"/>
      <text:p text:style-name="P8">2018-12-17</text:p>
      <text:p text:style-name="P9"/>
      <text:p text:style-name="P10"/>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37</text:p>
          </table:table-cell>
          <table:table-cell table:style-name="TableCell45">
            <text:p text:style-name="P46"/>
          </table:table-cell>
          <table:table-cell table:style-name="TableCell47">
            <text:p text:style-name="P48">Argumentai:</text:p>
            <text:p text:style-name="P49"/>
            <text:p text:style-name="P50">Tikslinga suformuluoti ir įvesti<text:s/>„kompensatoriaus“<text:s/>definiciją, siekiant išvengti neretai pasitaikančios tokio priedelio faktinio bei teisinio vertinimo painiavos su duslintuvu.<text:s/></text:p>
            <text:p text:style-name="P51"/>
            <text:p text:style-name="P52">Pasiūlymas:</text:p>
            <text:p text:style-name="P53">Papildyti<text:s/>Įstatymo projekto<text:s/>2<text:s/>straipsnį<text:s/>37<text:s/>dalimi<text:s/>ir ją<text:s/>išdėstyti taip:</text:p>
            <text:p text:style-name="P54"/>
            <text:p text:style-name="P55"><text:span text:style-name="T56">Kompensatorius</text:span><text:span text:style-name="T57"><text:s/>–<text:s/></text:span><text:span text:style-name="T58">kryptingai nukreipdamas parako dujas šūvio metu mažina, t.y. kompensuoja tiek šūvio garsą, išmetamos liepsnos pluoštą, tačiau yra specialiai skirtas šaunamojo ginklo atatrankai ir šūvių sklaidai sumažinti</text:span><text:span text:style-name="T59">.</text:span></text:p>
          </table:table-cell>
        </table:table-row>
        <table:table-row table:style-name="TableRow60">
          <table:table-cell table:style-name="TableCell61">
            <text:p text:style-name="P62">2.</text:p>
          </table:table-cell>
          <table:table-cell table:style-name="TableCell63">
            <text:p text:style-name="P64">2</text:p>
          </table:table-cell>
          <table:table-cell table:style-name="TableCell65">
            <text:p text:style-name="P66">19</text:p>
          </table:table-cell>
          <table:table-cell table:style-name="TableCell67">
            <text:p text:style-name="P68"/>
          </table:table-cell>
          <table:table-cell table:style-name="TableCell69">
            <text:p text:style-name="P70">Argumentai:</text:p>
            <text:p text:style-name="P71"/>
            <text:p text:style-name="P72">Tikslinga suformuluoti ir įvesti<text:s/>„kompensatoriaus“<text:s/>definiciją, siekiant išvengti neretai pasitaikančios tokio priedelio faktinio bei teisinio vertinimo painiavos su duslintuvu.<text:s/></text:p>
            <text:p text:style-name="P73"/>
            <text:p text:style-name="P74">Pasiūlymas:</text:p>
            <text:p text:style-name="P75">Papildyti<text:s/>Įstatymo projekto 2 straipsnio 19 dalį ir ją<text:s/>išdėstyti taip:</text:p>
            <text:p text:style-name="P76"/>
            <text:p text:style-name="P77"><text:span text:style-name="T78">Ginklo priedėlis</text:span><text:span text:style-name="T79"><text:s/>– duslintuvas</text:span><text:span text:style-name="T80">, <text:s/></text:span><text:span text:style-name="T81">kompensatorius</text:span><text:span text:style-name="T82">,</text:span><text:span text:style-name="T83"><text:s/></text:span><text:span text:style-name="T84">lazerinis, optinis ir naktinis taikikliai.</text:span></text:p>
          </table:table-cell>
        </table:table-row>
        <table:table-row table:style-name="TableRow85">
          <table:table-cell table:style-name="TableCell86">
            <text:p text:style-name="P87">3.</text:p>
          </table:table-cell>
          <table:table-cell table:style-name="TableCell88">
            <text:p text:style-name="P89">3</text:p>
          </table:table-cell>
          <table:table-cell table:style-name="TableCell90">
            <text:p text:style-name="P91">11</text:p>
          </table:table-cell>
          <table:table-cell table:style-name="TableCell92">
            <text:p text:style-name="P93"/>
          </table:table-cell>
          <table:table-cell table:style-name="TableCell94">
            <text:p text:style-name="P95">Argumentai:</text:p>
            <text:p text:style-name="P96"/>
            <text:p text:style-name="P97">Žr. ankstesnius.</text:p>
            <text:p text:style-name="P98"/>
            <text:p text:style-name="P99">Pasiūlymas:</text:p>
            <text:p text:style-name="P100">Papildyti Įstatymo projekto 3 straipsnio<text:s/>11<text:s/>dalį ir ją<text:s/>išdėstyti taip:</text:p>
            <text:p text:style-name="P101"/>
            <text:p text:style-name="P102"><text:span text:style-name="T103">duslintuvai,<text:s/></text:span><text:span text:style-name="T104">kompensatoriai,</text:span><text:span text:style-name="T105"><text:s/>naktiniai taikikliai;</text:span></text:p>
            <text:p text:style-name="P106"/>
          </table:table-cell>
        </table:table-row>
        <table:table-row table:style-name="TableRow107">
          <table:table-cell table:style-name="TableCell108">
            <text:p text:style-name="P109">4.</text:p>
          </table:table-cell>
          <table:table-cell table:style-name="TableCell110">
            <text:p text:style-name="P111">3</text:p>
          </table:table-cell>
          <table:table-cell table:style-name="TableCell112">
            <text:p text:style-name="P113">46</text:p>
          </table:table-cell>
          <table:table-cell table:style-name="TableCell114">
            <text:p text:style-name="P115"/>
          </table:table-cell>
          <table:table-cell table:style-name="TableCell116">
            <text:p text:style-name="P117">Argumentai:</text:p>
            <text:p text:style-name="P118"/>
            <text:p text:style-name="P119">Termovizoprinis<text:s/>taikiklis<text:s/>reikalingas šaulio tarnybai:</text:p>
            <text:p text:style-name="P120"/>
            <text:p text:style-name="P121">1.<text:s/>Neskleidžia IR, UV ar kitų spindulių ir sunkiai aptinkamas priešiškų pajėgų;</text:p>
            <text:p text:style-name="P122"/>
            <text:soft-page-break/>
            <text:p text:style-name="P123">2.<text:s/>Šauliams saugant karinius objektus, šio prietaiso pagalba galima atskirti draugiškas ir priešiškas pajėgas, išsaugant savo gyvybes;</text:p>
            <text:p text:style-name="P124"/>
            <text:p text:style-name="P125">3.<text:s/>Reikalingos mažesnės šaulių objektų apsaugos pajėgos;</text:p>
            <text:p text:style-name="P126"/>
            <text:p text:style-name="P127">4.<text:s/>Taupomos<text:s/>valstybės<text:s/>lėšos, nes šie prietaisai perkami už asmenines <text:s/>šaulio lėšas;</text:p>
            <text:p text:style-name="P128"/>
            <text:p text:style-name="P129">5.<text:s/>Naudojant šiuos prietaisus šaulio<text:s/>tarnybai<text:s/>galima nematomai žvalgyti priešiškų pajėgų judėjimą ir pranešti karinėms pajėgoms.</text:p>
            <text:p text:style-name="P130"/>
            <text:p text:style-name="P131"/>
            <text:p text:style-name="P132">Pasiūlymas:</text:p>
            <text:p text:style-name="P133">Papildyti Įstatymo projekto 3 straipsnio 46 dalį ir ją išdėstyti taip:</text:p>
            <text:p text:style-name="P134"/>
            <text:p text:style-name="P135"><text:span text:style-name="T136">Naktinis taikiklis – prie ginklo tvirtinamas ir ginklui nutaikyti į taikinį skirtas elektroninis prietaisas, kuriuo išryškinamas silpnai apšviestas arba neapšviestas taikinys arba kuriuo išryškinamas silpnai matomas ar nematomas taikinys, skleidžiantis infraraudonuosius spindulius</text:span><text:span text:style-name="T137"><text:s/></text:span><text:span text:style-name="T138">arba<text:s/></text:span><text:span text:style-name="T139">kuriame</text:span><text:span text:style-name="T140"><text:s/>įmontuota termografinin</text:span><text:span text:style-name="T141">ė</text:span><text:span text:style-name="T142"><text:s/>kamera su taikymosi tinkleliu ar be jo, galinti aptikti šilumos šaltinį.</text:span></text:p>
          </table:table-cell>
        </table:table-row>
        <text:soft-page-break/>
        <table:table-row table:style-name="TableRow143">
          <table:table-cell table:style-name="TableCell144">
            <text:p text:style-name="P145">5.</text:p>
          </table:table-cell>
          <table:table-cell table:style-name="TableCell146">
            <text:p text:style-name="P147">13</text:p>
          </table:table-cell>
          <table:table-cell table:style-name="TableCell148">
            <text:p text:style-name="P149">9</text:p>
          </table:table-cell>
          <table:table-cell table:style-name="TableCell150">
            <text:p text:style-name="P151"/>
          </table:table-cell>
          <table:table-cell table:style-name="TableCell152">
            <text:p text:style-name="P153">Argumentai:</text:p>
            <text:p text:style-name="P154">Duslintuvai reikalingi ginklo šaulio tarnybai, kaip priedas, nes:<text:s/></text:p>
            <text:p text:style-name="Normal">1.<text:s/>Sumažėja priešo galimybės aptikti šaulio<text:s/>poziciją –<text:s/>slopinama ugnies liepsna iš vamzdžio, dėl ko<text:s/>sunkiai aptinkama šaulio pozicija;</text:p>
            <text:p text:style-name="Normal">2.<text:s/>Nepažeidžia klausos organų šaudant patalpose arba pratybų metu;</text:p>
            <text:p text:style-name="Normal">3. Sumažina ginklo atatranką;</text:p>
            <text:p text:style-name="Normal">4.<text:s/>Nenusimuša vaizdas iš optinio taikiklio-šaudant dideliais atstumas;</text:p>
            <text:p text:style-name="Normal">5. Žymiai padidėja ginklo taiklumas;</text:p>
            <text:p text:style-name="Normal">6. Padidėja kulkos greitis;</text:p>
            <text:p text:style-name="Normal">7. Nesukelia dulkių debesies po šūvio šaudant nuo žemės;</text:p>
            <text:p text:style-name="P155"/>
            <text:p text:style-name="P156">Naktinio matymo taikikliai reikalingi ginklo šaulio tarnybai, kaip priedas, nes:</text:p>
            <text:p text:style-name="Normal">1.<text:s/>Suteikia galimybę greičiau atpažinti<text:s/>draugiškas<text:s/>arba<text:s/>priešiškas pajėgas tamsiu paros metu ir esant blogam matomumui;</text:p>
            <text:p text:style-name="Normal">2.<text:s/>Sumažina galimybę<text:s/>priešiškoms pajėgoms slapta priartėti prie šaulių saugomų objektų ir teritorijų;</text:p>
            <text:p text:style-name="Normal"/>
            <text:p text:style-name="P157">Pasiūlymas:</text:p>
            <text:p text:style-name="P158">Pakeisti Įstatymo projekto 13 straipsnio 9 dalį ir jas išdėstyti taip:</text:p>
            <text:p text:style-name="P159"/>
            <text:p text:style-name="P160"><text:span text:style-name="T161">Šaulio tarnybai A kategorijos ginklus, išvardytus šio įstatymo 3 straipsnio 6, 7, 8<text:s/></text:span><text:span text:style-name="T162">ir 9</text:span><text:span text:style-name="T163">, 9</text:span><text:span text:style-name="T164">,</text:span><text:span text:style-name="T165"><text:s/>11</text:span><text:span text:style-name="T166"><text:s/>ir 22</text:span><text:span text:style-name="T167"><text:s/>punktuos</text:span><text:span text:style-name="T168">e,</text:span><text:span text:style-name="T169"><text:s/></text:span><text:span text:style-name="T170">išskyrus</text:span><text:span text:style-name="T171"><text:s/>šaunamuosius ginklus,<text:s/></text:span><text:span text:style-name="T172">kurių kalibras yra</text:span><text:span text:style-name="T173"><text:s/>didesnis nei</text:span><text:span text:style-name="T174"><text:s/>12,7</text:span><text:span text:style-name="T175"><text:s/>mm</text:span><text:span text:style-name="T176"><text:s/></text:span><text:span text:style-name="T177"><text:s/>naktinius taikiklius</text:span><text:span text:style-name="T178">, B ir C kategorijų ginklus, jų šaudmenis, gali įsigyti ir turėti ne jaunesni kaip 18 metų šauliai, Lietuvos šaulių sąjungos vado nustatyta tvarka išlaikę egzaminą ir gavę leidimą laikyti ginklus ir leidimą nešiotis ginklus. Leidimas laikyti ginklus ir leidimas nešiotis ginklus taip pat suteikia teisę nešiotis savigynai B kategorijos trumpuosius šaunamuosius ginklus taip, kad kiti asmenys jų nematytų.</text:span></text:p>
          </table:table-cell>
        </table:table-row>
      </table:table>
      <text:p text:style-name="P179"/>
      <text:section text:name="Sect1" text:style-name="S1">
        <text:p text:style-name="P180"/>
        <text:p text:style-name="P181"/>
        <text:p text:style-name="P182">Teikia</text:p>
        <text:p text:style-name="P183"/>
        <text:p text:style-name="P184"/>
        <text:p text:style-name="P185">Seimo nariai<text:tab/><text:tab/><text:tab/><text:tab/><text:span text:style-name="T186"><text:tab/></text:span><text:tab/>Audronius Ažubalis</text:p>
        <text:p text:style-name="P187">Laurynas Kasčiūnas (pasirašė 2019-03-19)</text:p>
        <text:p text:style-name="P188"/>
        <text:p text:style-name="P189"><text:tab/><text:tab/><text:tab/><text:tab/><text:tab/><text:tab/><text:tab/><text:tab/><text:tab/><text:tab/></text:p>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libuser</meta:initial-creator>
    <dc:creator>adlibuser</dc:creator>
    <meta:creation-date>2019-03-19T13:58:00Z</meta:creation-date>
    <dc:date>2019-03-19T13:58:00Z</dc:date>
    <meta:print-date>2018-12-17T14: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59" meta:word-count="466" meta:character-count="3887" meta:row-count="183" meta:non-whitespace-character-count="3480"/>
  </office:meta>
</office:document-meta>
</file>