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0319in"/>
    </style:style>
    <style:style style:name="TableColumn3" style:family="table-column">
      <style:table-column-properties style:column-width="3.5486in"/>
    </style:style>
    <style:style style:name="Table1" style:family="table" style:master-page-name="MPF0">
      <style:table-properties style:width="6.5805in" fo:margin-left="-0.0784in" table:align="left"/>
    </style:style>
    <style:style style:name="TableRow4" style:family="table-row">
      <style:table-row-properties style:min-row-height="0.7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45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6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7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fo:margin-bottom="0.1111in" fo:line-height="107%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Hyperlink" style:family="text">
      <style:text-properties fo:font-size="11pt" style:font-size-asian="11pt" style:font-size-complex="11pt"/>
    </style:style>
    <style:style style:name="T75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  <text:p text:style-name="P34"/>
          </table:table-cell>
          <table:table-cell table:style-name="TableCell35">
            <text:p text:style-name="P36"/>
            <text:p text:style-name="P37">Į 2024-02-12<text:s/>Nr.<text:s/>S-2024-581-XIVP-3021(2)</text:p>
          </table:table-cell>
        </table:table-row>
      </table:table>
      <text:p text:style-name="P38">dėl LIETUVOS RESPUBLIKOS ASMENŲ, SLAPTA BENDRADARBIAVUSIŲ SU BUVUSIOS SSRS SPECIALIOSIOMIS TARNYBOMIS, REGISTRACIJOS, PRISIPAŽINIMO, ĮSKAITOS IR PRISIPAŽINUSIŲJŲ APSAUGOS ĮSTATYMO NR. VIII-1436 7, 8, 9 STRAIPSNIŲ PAKEITIMO ĮSTATYMo projekto nr. xivp-3021(2)<text:s/>A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cce0eea0c68411ee9269b566387cfecb?positionInSearchResults=7&amp;searchModelUUID=eaad577d-b25d-42a2-bbf3-8b7469c971a0" office:target-frame-name="_top" xlink:show="replace"><text:span text:style-name="T42">Lietuvos Respublikos asmenų, slapta bendradarbiavusių su buvusios SSRS specialiosiomis tarnybomis, registracijos, prisipažinimo, įskaitos ir prisipažinusiųjų apsaugos įstatymo Nr. VIII-1436 7, 8, 9 straipsnių pakeitimo įstatymo projekto Nr. XIVP-3021(2)</text:span></text:a><text:span text:style-name="T43"><text:s/></text:span><text:span text:style-name="T44">atitiktį Europos Sąjungos teisei, pažymime, jog pastabų ir pasiūlymų neturime.</text:span></text:p>
      <text:p text:style-name="P45"/>
      <text:p text:style-name="P46"/>
      <text:p text:style-name="P47">Teisingumo ministerijos kancleris <text:s text:c="68"/>Augustas Ručinskas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Livija Audiejaitienė, mob. tel. +370 671 85 510, el. p.<text:s/></text:span><text:a xlink:href="mailto:livija.audiejaitiene@tm.lt" office:target-frame-name="_top" xlink:show="replace"><text:span text:style-name="T74">livija.audiejaitiene@tm.lt</text:span></text:a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 style:language-asian="en" style:country-asian="US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T28" style:parent-style-name="DefaultParagraphFont" style:family="text">
      <style:text-properties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  <style:footer>
        <text:p text:style-name="Footer"><text:span text:style-name="T9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10"><text:span text:style-name="T11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12"/>
        <text:p text:style-name="P13">LIETUVOS RESPUBLIKOS TEISINGUMO MINISTERIJA</text:p>
        <text:p text:style-name="P14"/>
        <text:p text:style-name="P15">Biudžetinė įstaiga, Gedimino pr. 30, 01104 Vilnius,<text:s/></text:p>
        <text:p text:style-name="P16"><text:span text:style-name="T17">mob.<text:s/></text:span><text:span text:style-name="T18">tel</text:span><text:span text:style-name="T19">.<text:s/></text:span><text:span text:style-name="T20">+370</text:span><text:span text:style-name="T21"><text:s/>600 38</text:span><text:span text:style-name="T22"><text:s/></text:span><text:span text:style-name="T23">904</text:span><text:span text:style-name="T24">,</text:span><text:span text:style-name="T25"><text:s/>el. p.<text:s/></text:span><text:span text:style-name="T26">rastine@tm.lt</text:span><text:span text:style-name="T27">,</text:span><text:span text:style-name="T28"><text:s/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><text:span text:style-name="T33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27T14:34:00Z</meta:creation-date>
    <dc:date>2024-02-27T14:3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3" meta:word-count="152" meta:character-count="1194" meta:row-count="31" meta:non-whitespace-character-count="1055"/>
  </office:meta>
</office:document-meta>
</file>