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line-height="150%"/>
    </style:style>
    <style:style style:name="T2" style:parent-style-name="DefaultParagraphFont" style:family="text">
      <style:text-properties fo:text-transform="uppercase" fo:font-size="11pt" style:font-size-asian="11pt"/>
    </style:style>
    <style:style style:name="T3" style:parent-style-name="DefaultParagraphFont" style:family="text">
      <style:text-properties fo:text-transform="uppercase" fo:font-size="11pt" style:font-size-asian="11pt"/>
    </style:style>
    <style:style style:name="T4" style:parent-style-name="DefaultParagraphFont" style:family="text">
      <style:text-properties fo:text-transform="uppercase" fo:font-size="11pt" style:font-size-asian="11pt"/>
    </style:style>
    <style:style style:name="T5" style:parent-style-name="DefaultParagraphFont" style:family="text">
      <style:text-properties fo:text-transform="uppercase" fo:font-size="11pt" style:font-size-asian="11pt"/>
    </style:style>
    <style:style style:name="T6" style:parent-style-name="DefaultParagraphFont" style:family="text">
      <style:text-properties fo:text-transform="uppercase" fo:font-size="11pt" style:font-size-asian="11pt"/>
    </style:style>
    <style:style style:name="T7" style:parent-style-name="DefaultParagraphFont" style:family="text">
      <style:text-properties fo:text-transform="uppercase" fo:font-size="11pt" style:font-size-asian="11pt"/>
    </style:style>
    <style:style style:name="T8" style:parent-style-name="DefaultParagraphFont" style:family="text">
      <style:text-properties fo:text-transform="uppercase" fo:font-size="11pt" style:font-size-asian="11pt"/>
    </style:style>
    <style:style style:name="T9" style:parent-style-name="DefaultParagraphFont" style:family="text">
      <style:text-properties fo:text-transform="uppercase" fo:font-size="11pt" style:font-size-asian="11pt"/>
    </style:style>
    <style:style style:name="T10" style:parent-style-name="DefaultParagraphFont" style:family="text">
      <style:text-properties fo:text-transform="uppercase" fo:font-size="11pt" style:font-size-asian="11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2.5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1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3937in"/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text-indent="0.3937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3"/></text:span><text:span text:style-name="T7"><text:tab/></text:span><text:span text:style-name="T8"><text:tab/></text:span><text:span text:style-name="T9"><text:tab/></text:span><text:span text:style-name="T10"><text:s text:c="19"/></text:span><text:span text:style-name="T11">p</text:span><text:span text:style-name="T12">rojekto<text:s/></text:span></text:p>
      <text:p text:style-name="P13"><text:span text:style-name="T14"><text:s text:c="81"/></text:span><text:span text:style-name="T15"><text:tab/></text:span><text:span text:style-name="T16"><text:tab/></text:span><text:span text:style-name="T17"><text:tab/><text:s/></text:span><text:span text:style-name="T18">lyginamasis variantas</text:span></text:p>
      <text:p text:style-name="P19"><text:s text:c="8"/></text:p>
      <text:p text:style-name="P20">LIETUVOS RESPUBLIKOS</text:p>
      <text:p text:style-name="P21"><text:span text:style-name="T22">TEISĖKŪROS PAGRINDŲ ĮSTATYMO NR. XI-2220 15</text:span><text:span text:style-name="T23"><text:s/>IR</text:span><text:span text:style-name="T24"><text:s/>1</text:span><text:span text:style-name="T25">8</text:span><text:span text:style-name="T26"><text:s/></text:span><text:span text:style-name="T27">STRAIPSNI</text:span><text:span text:style-name="T28">Ų</text:span><text:span text:style-name="T29"><text:s/>PAKEITIMO</text:span><text:span text:style-name="T30"> </text:span><text:span text:style-name="T31">IR</text:span><text:span text:style-name="T32"><text:s/>ĮSTATYMO</text:span><text:span text:style-name="T33"><text:s/>PAPILDYMO 16</text:span><text:span text:style-name="T34">3<text:s/></text:span><text:span text:style-name="T35">STRAIPSNIU<text:s/></text:span></text:p>
      <text:p text:style-name="P36"><text:span text:style-name="T37">ĮSTATYMAS</text:span></text:p>
      <text:p text:style-name="P38"/>
      <text:p text:style-name="P39">2021<text:s/>m. <text:s text:c="23"/>d. Nr.<text:s/></text:p>
      <text:p text:style-name="P40">Vilnius</text:p>
      <text:section text:name="Sect1" text:style-name="S1">
        <text:p text:style-name="P41"/>
        <text:p text:style-name="P42">1 straipsnis. 15 straipsnio pakeitimas</text:p>
        <text:p text:style-name="P43">Pakeisti 15 straipsnio 2 dalį ir ją išdėstyti taip:</text:p>
        <text:p text:style-name="P44"><text:span text:style-name="T45">„</text:span><text:span text:style-name="T46">2.<text:s/></text:span>Atliekant numatomo teisinio reguliavimo poveikio vertinimą, nustatomas galimas teigiamas ir neigiamas poveikis to teisinio reguliavimo sričiai, asmenims ar jų grupėms, kuriems bus taikomas numatomas teisinis reguliavimas. Atsižvelgiant į teisės akte numatomo naujo teisinio reguliavimo pobūdį, mastą, turi būti įvertinamas poveikis ekonomikai, konkurencijai, valstybės finansams, socialinei aplinkai, viešajam administravimui, teisinei sistemai, kriminogeninei situacijai, korupcijos mastui, aplinkai<text:s/><text:span text:style-name="T47">ir klimato kaitai</text:span><text:span text:style-name="T48">,</text:span><text:s/>administracinei naštai, regionų plėtrai,<text:span text:style-name="T49"> </text:span>reglamentuojamoms profesijoms ir kitoms sritims.“</text:p>
        <text:p text:style-name="P50"/>
        <text:p text:style-name="P51"><text:span text:style-name="T52">2 straipsnis.<text:s/></text:span><text:span text:style-name="T53">Įstatymo p</text:span><text:span text:style-name="T54">apildymas<text:s/></text:span><text:span text:style-name="T55">16</text:span><text:span text:style-name="T56">3</text:span><text:span text:style-name="T57"><text:s/></text:span><text:span text:style-name="T58">straipsni</text:span><text:span text:style-name="T59">u</text:span><text:span text:style-name="T60"><text:s/></text:span></text:p>
        <text:p text:style-name="P61"><text:span text:style-name="T62"><text:tab/></text:span><text:span text:style-name="T63">Pa</text:span><text:span text:style-name="T64">pildyti<text:s/></text:span><text:span text:style-name="T65">Į</text:span><text:span text:style-name="T66">statymą 16</text:span><text:span text:style-name="T67">3</text:span><text:span text:style-name="T68"><text:s/></text:span><text:span text:style-name="T69">straipsni</text:span><text:span text:style-name="T70">u</text:span><text:span text:style-name="T71">:</text:span></text:p>
        <text:p text:style-name="P72"><text:span text:style-name="T73">„</text:span><text:span text:style-name="T74">16</text:span><text:span text:style-name="T75">3</text:span><text:span text:style-name="T76"><text:s/>straipsnis.</text:span><text:span text:style-name="T77"><text:s/></text:span><text:span text:style-name="T78">Numatomo teisinio reguliavimo poveikio aplinkai ir klimato kaitai<text:s/></text:span></text:p>
        <text:p text:style-name="P79"><text:s text:c="26"/>vertinimas<text:s text:c="19"/></text:p>
        <text:p text:style-name="P80">1. Teisės akto projekto rengėjas atlieka teisės akto projekto<text:s/>poveikio<text:s/>aplinkai<text:s/>ir klimato kaitai<text:s/>vertinimą, jeigu rengiamame teisės akto projekte nustatomas teisinis reguliavimas, susijęs su pokyčiais šiose srityse:</text:p>
        <text:p text:style-name="P81"><text:bookmark-start text:name="part_59521e52feca4511ba34e0946152242b"/><text:bookmark-end text:name="part_59521e52feca4511ba34e0946152242b"/>1) klimato kaita;</text:p>
        <text:p text:style-name="P82">2) aplinkos oro kokybe;</text:p>
        <text:p text:style-name="P83">3) vandenų<text:s/>būkle;</text:p>
        <text:p text:style-name="P84">4) gamtos ištekliais;</text:p>
        <text:p text:style-name="P85">5) kraštovaizdžiu, biologine įvairove ir saugomomis teritorijomis;</text:p>
        <text:p text:style-name="P86">6) atliekų susidarymu;</text:p>
        <text:p text:style-name="P87">7) rekreaciniais ištekliais;</text:p>
        <text:soft-page-break/>
        <text:p text:style-name="P88">8) energijos ir kuro vartojimu;</text:p>
        <text:p text:style-name="P89">9) tvaresne gamyba ir vartojimu;</text:p>
        <text:p text:style-name="P90">10) techniniais reikalavimais ir (ar) parametrais, kurie taikomi ūkinių veiklų rūšims, įrašytoms į Lietuvos Respublikos planuojamos ūkinės veiklos poveikio aplinkai vertinimo įstatymo 1 ar 2 prieduose esančius planuojamos ūkinės veiklos rūšių sąrašus;</text:p>
        <text:p text:style-name="P91"><text:bookmark-start text:name="part_e8a84911b93b433a83139eb56d05f35a"/><text:bookmark-start text:name="part_5dde7db7bf72479d91db7886ec4ab3e3"/><text:bookmark-start text:name="part_f385479c472d47a2b582ac9650eaf010"/><text:bookmark-start text:name="part_88c82f1dd5c748bfa6657705d358670b"/><text:bookmark-start text:name="part_38621fd0f63845aabb86eadd0f4ccd33"/><text:bookmark-end text:name="part_e8a84911b93b433a83139eb56d05f35a"/><text:bookmark-end text:name="part_5dde7db7bf72479d91db7886ec4ab3e3"/><text:bookmark-end text:name="part_f385479c472d47a2b582ac9650eaf010"/><text:bookmark-end text:name="part_88c82f1dd5c748bfa6657705d358670b"/><text:bookmark-end text:name="part_38621fd0f63845aabb86eadd0f4ccd33"/>11) kitose srityse, jeigu, teisės akto projekto rengėjo nuomone, rengiamu teisės aktu numatomas teisinis reguliavimas gali paveikti aplinką.<text:s/></text:p>
        <text:p text:style-name="P92">2.<text:s/>Šio straipsnio 1 dalyje numatyto vertinimo tvarką nustato Vyriausybė ar jos įgaliota institucija.</text:p>
        <text:p text:style-name="P93"><text:bookmark-start text:name="part_86fdf9b5e5c14ee1acb4c648d0c3fd9a"/><text:bookmark-start text:name="part_b9e26b5870044f39be7534fd8b268ff8"/><text:bookmark-end text:name="part_86fdf9b5e5c14ee1acb4c648d0c3fd9a"/><text:bookmark-end text:name="part_b9e26b5870044f39be7534fd8b268ff8"/>3.<text:s/>Jeigu atlikus rengiamo teisės akto projekto<text:s/>poveikio aplinkai ir klimato kaitai vertinimą nustatomas neigiamas poveikis, kuriai nors<text:s/>šio straipsnio 1 dalyje nurodytai<text:s/>sričiai,<text:s/>teisės akto projekto<text:s/>rengėjas turi<text:s/>Vyriausybės ar jos įgaliotos institucijos nustatyta tvarka<text:s/>parengti pasiūlymus dėl teisinio reguliavimo ar kitų priemonių, kuriomis būtų siekiama išvengti neigiamo poveikio aplinkai ir klimato kaitai, jis<text:s/>būtų<text:s/>mažinamas<text:s/>arba kompensuojamas<text:s/>taikant<text:s/>žalos švelninimo<text:s/>seką.</text:p>
        <text:p text:style-name="P94"><text:span text:style-name="T95">4. Teisės aktą priimanti institucija<text:s/></text:span><text:span text:style-name="T96">turi</text:span><text:span text:style-name="T97"><text:s/>įsitikin</text:span><text:span text:style-name="T98">t</text:span><text:span text:style-name="T99">i, kad<text:s/></text:span><text:span text:style-name="T100">yra<text:s/></text:span><text:span text:style-name="T101">numatytos šio straipsnio 3</text:span><text:span text:style-name="T102"> </text:span><text:span text:style-name="T103">dalyje nurodytos priemonės,<text:s/></text:span><text:span text:style-name="T104">išskyrus atvejus, kai siekiant</text:span><text:span text:style-name="T105"><text:s/>užtikrinti visuomenės sveikatos saugą, visuomenės saugumą, viešąjį interesą šio straipsnio 3 dalyje nurodytos priemonės nenumatytos arba jos numatytos ne visos.</text:span><text:bookmark-start text:name="part_137d93b24fe3430eabb130276db410e4"/><text:bookmark-end text:name="part_137d93b24fe3430eabb130276db410e4"/><text:span text:style-name="T106">“</text:span></text:p>
        <text:p text:style-name="P107"/>
        <text:p text:style-name="P108">3 straipsnis. 18 straipsnio pakeitimas</text:p>
        <text:p text:style-name="P109">Pakeisti 18 straipsnio 3 dalį ir ją išdėstyti taip:</text:p>
        <text:p text:style-name="P110"><text:span text:style-name="T111">„</text:span>3. Priimtus teisės aktus pasirašo tam įgaliojimus turintys subjektai teisės aktų nustatyta tvarka. Priimti teisės aktai<text:span text:style-name="T112">, išskyrus įstatymus ir kitus Respublikos Prezidento pasirašomus teisės aktus,<text:s/></text:span>gali būti pasirašomi Teisės aktų informacinėje sistemoje saugiu elektroniniu parašu.“</text:p>
        <text:p text:style-name="P113"/>
        <text:p text:style-name="P114"><text:span text:style-name="T115">4</text:span><text:span text:style-name="T116"><text:s/></text:span><text:span text:style-name="T117">straipsnis. Įstatymo įsigaliojimas<text:s/></text:span><text:span text:style-name="T118">ir įgyvendinimas</text:span></text:p>
        <text:p text:style-name="P119">1. Šis įstatymas, išskyrus šio straipsnio 2 dalį, įsigalioja 2022<text:s/>m.<text:s/>sausio<text:s/>1<text:s/>d.</text:p>
        <text:p text:style-name="P120"><text:span text:style-name="T121">2.<text:s/></text:span>Lietuvos Respublikos Vyriausybė<text:s/>ar jos įgaliota institucija<text:s/>iki<text:s/>2021<text:s/>m.<text:s/>gruodžio<text:s/><text:span text:style-name="T122">31</text:span><text:s/>d.<text:s/>priima šio įstatymo įgyvendinamuosius teisės aktus.</text:p>
        <text:p text:style-name="P123"/>
        <text:p text:style-name="P124">Skelbiu šį Lietuvos Respublikos Seimo priimtą įstatymą.</text:p>
        <text:p text:style-name="P125"/>
        <text:p text:style-name="P126">Respublikos Prezidentas<text:span text:style-name="T12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ZERIENĖ Dainora</meta:initial-creator>
    <dc:creator>adlibuser</dc:creator>
    <meta:creation-date>2021-05-17T12:06:00Z</meta:creation-date>
    <dc:date>2021-05-17T12:0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12439505D48BBC48B5B38020B1C46738</meta:user-defined>
    <meta:document-statistic meta:page-count="2" meta:paragraph-count="44" meta:word-count="486" meta:character-count="3746" meta:row-count="76" meta:non-whitespace-character-count="3304"/>
  </office:meta>
</office:document-meta>
</file>