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Dalyviai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Dalyviai" style:family="paragraph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2756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299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3.7402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2" style:family="table">
      <style:table-properties style:width="10.2381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min-row-height="1.152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text-properties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" style:family="paragraph">
      <style:paragraph-properties fo:text-align="justify" fo:margin-bottom="0in" style:line-height-at-least="0.25in" fo:text-indent="0.5909in"/>
    </style:style>
    <style:style style:name="T103" style:parent-style-name="DefaultParagraphFont" style:family="text">
      <style:text-properties fo:color="#000000"/>
    </style:style>
    <style:style style:name="P104" style:parent-style-name="BodyText" style:family="paragraph">
      <style:paragraph-properties fo:text-align="justify" fo:margin-bottom="0in" style:line-height-at-least="0.25in" fo:text-indent="0.5909in"/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2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line-height="115%"/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h text:style-name="P13" text:outline-level="2">PAGRINDINIO KOMITETO PAPILDOMA IŠVADA (1)</text:h>
      <text:p text:style-name="P14"/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LIETUVOS RESPUBLIKOS </text:span><text:span text:style-name="T22">BAUDŽIAMOJO PROCESO KODEKSO 128, 141, 142 STRAIPSNIŲ PAKEITIMO IR KODEKSO PAPILDYMO 174</text:span><text:span text:style-name="T23">1</text:span><text:span text:style-name="T24"> STRAIPSNIU </text:span><text:span text:style-name="T25">ĮSTATYMO PROJEKTO NR. 1902(2)</text:span></text:p>
      <text:p text:style-name="P26"/>
      <text:p text:style-name="P27">2022-11-03<text:s/>Nr. 102-P-45</text:p>
      <text:p text:style-name="P28">Vilnius</text:p>
      <text:p text:style-name="P29"/>
      <text:p text:style-name="P30"/>
      <text:p text:style-name="P31"><text:span text:style-name="T32">1.<text:s/></text:span><text:span text:style-name="T33">Komiteto posėdyje dalyvavo:</text:span><text:span text:style-name="T34"><text:s/>komiteto pirmininkas Stasys Šedbaras, komiteto pirmininko pavaduotoja Agnė Širinskienė, nariai: Aušrinę Armonaitę pavaduojantis Tomas Vytautas Raskevičius, Irena Haase, Dainių Kreivį pavaduojantis Linas Slušnys, Gabrielių Landsbergį pavaduojantis<text:s/></text:span><text:span text:style-name="T35">Andrius Vyšniauskas</text:span><text:span text:style-name="T36">, Česlav Olševski, Julius Sabatauskas, Algirdas Stončaitis.</text:span></text:p>
      <text:p text:style-name="P37">Komiteto biuro vedėja Dalia Komparskienė, patarėjos: Martyna Civilkienė, Jurgita Janušauskienė, Rita Karpavičiūtė, Dalia Latvelienė, Irma Leonavičiūtė, Rita Varanauskienė, Loreta<text:s/><text:soft-page-break/>Zdanavičienė,<text:span text:style-name="T38"><text:s/></text:span>vyriausioji specialistė Aidena Bacevičienė, padėjėjos: Meilė Čeputienė, Rivena Zegerienė.</text:p>
      <text:p text:style-name="P39"/>
      <text:p text:style-name="P40">2. Seimo kanceliarijos Teisės departamento išvados ir kitų ekspertų pasiūlyma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<text:span text:style-name="T56">Nr.</text:span>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Seimo kanceliarijos Teisės departamentas,</text:p>
            <text:p text:style-name="Pasiūlymai5"><text:span text:style-name="T91">2022-10-28</text:span></text:p>
            <text:p text:style-name="P92"/>
          </table:table-cell>
          <table:table-cell table:style-name="TableCell93">
            <text:p text:style-name="P94">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teikiame šią pastabą:</text:span></text:p>
            <text:p text:style-name="P104">Atsižvelgiant į teisėkūros procedūrų trukmę, projekto 5 straipsnio 1 dalyje numatoma įstatymo įsigaliojimo data (2022 m. lapkričio 1 d.) turėtų būti koreguojama.</text:p>
            <text:p text:style-name="P105"/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>Pasiūlymas:</text:p>
            <text:p text:style-name="P110">Teikiama patobulinta<text:s/></text:p>
            <text:p text:style-name="P111">5 straipsnio 1 dalies redakcija:</text:p>
            <text:p text:style-name="P112"/>
            <text:p text:style-name="P113"><text:span text:style-name="T114">„</text:span><text:span text:style-name="T115">1. Šis įstatymas, išskyrus 4   straipsnį, įsigalioja 2022 m.<text:s/></text:span><text:span text:style-name="T116">lapkričio</text:span><text:span text:style-name="T117"><text:s/>gruodžio 1 d.“</text:span></text:p>
            <text:p text:style-name="P118"/>
            <text:p text:style-name="P119">Balsavimo rezultatai:</text:p>
            <text:p text:style-name="P120"><text:s/>už –<text:s/>8 , prieš – 0, susilaikė – 0.</text:p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><text:span text:style-name="T126">3. Subjektų, turinčių įstatymų leidybos iniciatyvos teisę, pasiūlymai:</text:span><text:span text:style-name="T127"><text:s/></text:span><text:span text:style-name="T128">nėra.</text:span></text:p>
      <text:p text:style-name="P129"/>
      <text:p text:style-name="P130"/>
      <text:p text:style-name="P131"/>
      <text:p text:style-name="P132">Komiteto pirmininkas<text:s/><text:tab/><text:tab/><text:tab/><text:tab/><text:tab/><text:tab/><text:tab/><text:tab/><text:tab/><text:tab/><text:tab/><text:tab/><text:tab/><text:tab/><text:tab/>Stasys Šedbar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3">Komiteto biuro patarėja Dalia Latvelienė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3T07:37:00Z</meta:creation-date>
    <dc:date>2022-11-03T07:37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43" meta:word-count="238" meta:character-count="1936" meta:row-count="102" meta:non-whitespace-character-count="1741"/>
  </office:meta>
</office:document-meta>
</file>