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1- <text:s text:c="4"/>Nr. (8.7.1E) 4T-</text:p>
          </table:table-cell>
        </table:table-row>
        <table:table-row table:style-name="TableRow24">
          <table:table-cell table:style-name="TableCell25">
            <text:p text:style-name="P26">Į 2020-01-17<text:s text:c="2"/>Nr. S-2020-282-XIIIP-4427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Lietuvos banko įstatymo Nr. I-678 15</text:span><text:span text:style-name="T35"> </text:span><text:span text:style-name="T36">straipsnio pakeitimo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4</text:span><text:span text:style-name="T44">2</text:span><text:span text:style-name="T45">7</text:span><text:span text:style-name="T46"><text:s/></text:span><text:span text:style-name="T47">atitikties Europos Sąjungos teisei</text:span></text:p>
      <text:p text:style-name="Normal"/>
      <text:p text:style-name="P48">Įvertinę Lietuvos Respublikos<text:s/>Lietuvos banko įstatymo Nr. I-678 15 straipsnio pakeitimo<text:s/>įstatymo projekto Nr. XIIIP­-4427<text:s/>atitiktį Europos Sąjungos teisei, pažymime, kad pastabų neturime.</text:p>
      <text:p text:style-name="P49"/>
      <text:p text:style-name="P50"/>
      <text:p text:style-name="P51"/>
      <text:p text:style-name="P52"/>
      <text:p text:style-name="P53">Teisingumo ministras<text:tab/><text:tab/><text:tab/><text:tab/><text:tab/><text:tab/><text:s text:c="32"/>Elvinas Jankevičius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R</text:span><text:span text:style-name="T80">ūta Butvydytė</text:span><text:span text:style-name="T81">, (8 5)<text:s/></text:span><text:span text:style-name="T82">266 2923</text:span><text:span text:style-name="T83">, el. p.<text:s/></text:span><text:a xlink:href="mailto:ruta.butvydyte@tm.lt" office:target-frame-name="_top" xlink:show="replace"><text:span text:style-name="T84">ruta.butvydyte@tm.lt</text:span></text:a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1-28T09:55:00Z</meta:creation-date>
    <dc:date>2020-01-28T09:5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8" meta:character-count="655" meta:row-count="47" meta:non-whitespace-character-count="575"/>
  </office:meta>
</office:document-meta>
</file>