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7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left="4.72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line-height="150%"/>
      <style:text-properties fo:color="#000000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<text:span text:style-name="T12">lIETUVOS RESPUBLIKOS</text:span></text:p>
      <text:p text:style-name="P13"><text:span text:style-name="T14">SOCIALINIŲ PASLAUGŲ ĮSTATYMo nr.<text:s/></text:span><text:span text:style-name="T15">X-493 30 STRAIPSNIO PAKEITIMO<text:s/></text:span></text:p>
      <text:p text:style-name="P16"><text:span text:style-name="T17">ĮSTATYMAS</text:span></text:p>
      <text:p text:style-name="P18"/>
      <text:p text:style-name="P19">2021 m. <text:s text:c="2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0 straipsnio pakeitimas</text:span></text:p>
      <text:p text:style-name="P26"><text:span text:style-name="T27">Pakeisti 30 straipsnio 1 dalies 6<text:s/></text:span><text:span text:style-name="T28">punktą ir jį išdėstyti taip:</text:span></text:p>
      <text:p text:style-name="P29"><text:span text:style-name="T30">„</text:span><text:span text:style-name="T31">6</text:span><text:span text:style-name="T32">) pensijos,<text:s/></text:span><text:span text:style-name="T33">išskyrus socialinio draudimo našlių pensijas,</text:span><text:span text:style-name="T34"><text:s/>socialinio draudimo senatvės arba netekto darbingumo (invalidumo) pensijų priemokos, pensijų išmokos ir vietoj pensijų mokamos kompensacijos, rentos;“.</text:span></text:p>
      <text:p text:style-name="P35"/>
      <text:p text:style-name="P36"><text:span text:style-name="T37">2</text:span><text:span text:style-name="T38"><text:s/></text:span><text:span text:style-name="T39">straipsnis.<text:s/></text:span><text:span text:style-name="T40">Įstatymo įsigaliojimas<text:s/></text:span></text:p>
      <text:p text:style-name="P41"><text:span text:style-name="T42">Šis įstatymas įsigalioja 2021 m. 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5-14T18:15:00Z</meta:creation-date>
    <dc:date>2021-05-14T18:15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84" meta:character-count="670" meta:row-count="31" meta:non-whitespace-character-count="596"/>
  </office:meta>
</office:document-meta>
</file>