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5" style:parent-style-name="Pasiūlymai2" style:family="paragraph">
      <style:paragraph-properties fo:text-indent="0.157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FFFFFF"/>
    </style:style>
    <style:style style:name="P11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3" style:parent-style-name="Normal" style:family="paragraph">
      <style:paragraph-properties fo:text-align="center" fo:text-indent="7.5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 LIETUVOS RESPUBLIKOS ĮSTATYMO „</text:span><text:span text:style-name="T17">DĖL LIETUVOS RESPUBLIKOS IR JUNGTINIŲ ARABŲ EMYRATŲ SUTARTIES DĖL SAVITARPIO TEISINĖS PAGALBOS BAUDŽIAMOSIOSE BYLOSE RATIFIKAVIMO</text:span><text:span text:style-name="T18">“ PROJEKTO NR. XIVP-3086</text:span></text:h>
      <text:p text:style-name="P19"/>
      <text:p text:style-name="P20">2023-10-25<text:s/><text:s/>Nr.<text:s/>102-P-52</text:p>
      <text:p text:style-name="P21">Vilnius</text:p>
      <text:p text:style-name="P22"/>
      <text:p text:style-name="P23"/>
      <text:p text:style-name="P24"><text:span text:style-name="T25">1. Komiteto posėdyje dalyvavo:</text:span><text:s/>komiteto pirmininkė Irena Haase, komiteto pirmininkės pavaduotoja Agnė Širinskienė, nariai: Aušrinę Armonaitę pavaduojantis Kasparas Adomaitis,<text:s/>Česlav Olševski, Julius Sabatauskas, Arvydą Anušauską pavaduojanti<text:s/>Jurgita Sejonienė,<text:s/>Vilius Semeška, Algirdas Stončaitis, Andrius Vyšniauskas.</text:p>
      <text:p text:style-name="P26">Komiteto biuro vedėja Dalia Komparskienė, patarėjai: Martyna Civilkienė, Jurgita Janušauskienė, Rita Karpavičiūtė, Dalia Latvelienė, Irma Leonavičiūtė, Rita Varanauskienė, Loreta Zdanavičienė,<text:s/><text:span text:style-name="T27">vyriausioji specialistė Aidena Bacevičienė, padėjėjos: Meilė Čeputienė, Rivena Zegerienė.</text:span><text:s/></text:p>
      <text:soft-page-break/>
      <text:h text:style-name="P28" text:outline-level="6"><text:span text:style-name="T29">2. Ekspertų, konsultantų, specialistų išvados, pasiūlymai, pataisos, pastabos<text:s/></text:span>(toliau – pasiūlymai):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asiulymai2">Seimo kanceliarijos Teisės departamentas</text:p>
            <text:p text:style-name="Pasiūlymai2">2023-09-2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įstatymams, teisėkūros principams ir teisės technikos taisyklėms, pastabų neturime.</text:p>
            <text:p text:style-name="P75"/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p text:style-name="P80"/>
      <text:h text:style-name="P81" text:outline-level="6"><text:span text:style-name="T82">3. Piliečių, asociacijų, politinių partijų, lobistų ir kitų suinteresuotų asmenų pasiūlymai:</text:span><text:span text:style-name="T83"><text:s/></text:span><text:span text:style-name="T84">negauta.</text:span></text:h>
      <text:p text:style-name="P85"/>
      <text:h text:style-name="P86" text:outline-level="6"><text:span text:style-name="T87">4. Valstybės ir savivaldybių institucijų ir įstaigų pasiūlymai:</text:span><text:span text:style-name="T88"><text:s/>negauta.</text:span></text:h>
      <text:p text:style-name="P89"/>
      <text:h text:style-name="P90" text:outline-level="6"><text:span text:style-name="T91">5. Subjektų, turinčių įstatymų leidybos iniciatyvos teisę, pasiūlymai:</text:span><text:span text:style-name="T92"><text:s/>negauta.</text:span></text:h>
      <text:p text:style-name="Normal"/>
      <text:p text:style-name="P93"><text:span text:style-name="T94">6</text:span><text:span text:style-name="T95">. Komiteto sprendimas ir pasiūlymai:</text:span><text:span text:style-name="T96"><text:s/></text:span>siūlyti pagrindiniam komitetui<text:s/>pritarti iniciatorių pateiktam Lietuvos Respublikos<text:s/><text:span text:style-name="T97">įstatymo „</text:span><text:span text:style-name="T98">Dėl Lietuvos Respublikos ir Jungtinių Arabų Emyratų sutarties dėl savitarpio teisinės pagalbos baudžiamosiose bylose ratifikavimo</text:span><text:span text:style-name="T99">“</text:span><text:s/><text:span text:style-name="T100">projektui Nr.<text:s/></text:span><text:span text:style-name="T101">XIVP-3086</text:span>.</text:p>
      <text:p text:style-name="P102"/>
      <text:p text:style-name="P103"><text:span text:style-name="T104">7</text:span><text:span text:style-name="T105">. Balsavimo rezultatai:</text:span><text:s/>už –<text:s/>9, prieš –<text:s/>0, susilaikė –<text:s/>0.</text:p>
      <text:p text:style-name="Pranešėjas"><text:span text:style-name="T106">8</text:span><text:span text:style-name="T107">. Komiteto paskirti pranešėjai:</text:span><text:s/>Irena Haase, Agnė Širinskienė.</text:p>
      <text:p text:style-name="P108"/>
      <text:p text:style-name="P109"/>
      <text:p text:style-name="P110">Komiteto<text:s/>pirmininkė<text:tab/><text:tab/><text:tab/><text:tab/><text:tab/><text:tab/><text:tab/><text:span text:style-name="T111">(Parašas)</text:span><text:tab/><text:tab/><text:tab/><text:tab/><text:tab/><text:tab/>Irena Haase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al"><text:span text:style-name="T126">Komiteto biuro patarėja Rita Varanauskienė</text:span><text:tab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10-25T11:47:00Z</meta:creation-date>
    <dc:date>2023-10-25T11:4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39" meta:word-count="245" meta:character-count="2120" meta:row-count="91" meta:non-whitespace-character-count="1914"/>
  </office:meta>
</office:document-meta>
</file>