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6" style:parent-style-name="Heading2" style:family="paragraph">
      <style:paragraph-properties fo:text-align="start" fo:text-indent="0.4923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indent="0.4923in"/>
      <style:text-properties style:font-style-complex="italic"/>
    </style:style>
    <style:style style:name="P29" style:parent-style-name="Normal" style:family="paragraph">
      <style:paragraph-properties fo:margin-left="0.5in">
        <style:tab-stops/>
      </style:paragraph-properties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tyle-complex="italic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tyle-complex="italic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tyle-complex="italic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tyle-complex="italic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tyle-complex="italic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tyle-complex="italic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style-complex="italic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tyle-complex="italic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style:font-style-complex="italic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style-complex="italic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tyle-complex="italic"/>
    </style:style>
    <style:style style:name="P94" style:parent-style-name="Normal" style:family="paragraph">
      <style:paragraph-properties fo:text-indent="0.4923in"/>
      <style:text-properties style:font-style-complex="italic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style:font-style-complex="italic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tyle-complex="italic"/>
    </style:style>
    <style:style style:name="P100" style:parent-style-name="Normal" style:family="paragraph">
      <style:paragraph-properties fo:text-indent="0.4923in"/>
      <style:text-properties style:font-style-complex="italic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style:font-style-complex="italic"/>
    </style:style>
    <style:style style:name="T103" style:parent-style-name="DefaultParagraphFont" style:family="text">
      <style:text-properties style:font-style-complex="italic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style:font-style-complex="italic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style:font-style-complex="italic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style:font-style-complex="italic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style:font-style-complex="italic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style:font-style-complex="italic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style:font-style-complex="italic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style:font-style-complex="italic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style:font-style-complex="italic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style:font-style-complex="italic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indent="0.4923in"/>
    </style:style>
    <style:style style:name="T172" style:parent-style-name="DefaultParagraphFont" style:family="text">
      <style:text-properties style:font-style-complex="italic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style:font-style-complex="italic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style:font-style-complex="italic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style:font-style-complex="italic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text-indent="0.4923in"/>
      <style:text-properties fo:font-style="italic" style:font-style-asian="italic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style:font-weight-complex="bold" style:font-style-complex="italic" fo:color="#000000"/>
    </style:style>
    <style:style style:name="T203" style:parent-style-name="DefaultParagraphFont" style:family="text">
      <style:text-properties style:font-weight-complex="bold" style:font-style-complex="italic" fo:color="#000000"/>
    </style:style>
    <style:style style:name="T204" style:parent-style-name="DefaultParagraphFont" style:family="text">
      <style:text-properties style:font-weight-complex="bold" style:font-style-complex="italic" fo:color="#000000"/>
    </style:style>
    <style:style style:name="T205" style:parent-style-name="DefaultParagraphFont" style:family="text">
      <style:text-properties style:font-weight-complex="bold" style:font-style-complex="italic" fo:color="#000000"/>
    </style:style>
    <style:style style:name="T206" style:parent-style-name="DefaultParagraphFont" style:family="text">
      <style:text-properties style:font-weight-complex="bold" style:font-style-complex="italic" fo:color="#000000" style:font-size-complex="12pt"/>
    </style:style>
    <style:style style:name="T207" style:parent-style-name="DefaultParagraphFont" style:family="text">
      <style:text-properties style:font-weight-complex="bold" style:font-style-complex="italic" fo:color="#000000"/>
    </style:style>
    <style:style style:name="T208" style:parent-style-name="DefaultParagraphFont" style:family="text">
      <style:text-properties style:font-weight-complex="bold" style:font-style-complex="italic" fo:color="#000000" style:font-size-complex="12pt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weight-complex="bold" style:font-style-complex="italic" fo:color="#000000"/>
    </style:style>
    <style:style style:name="T211" style:parent-style-name="DefaultParagraphFont" style:family="text">
      <style:text-properties style:font-weight-complex="bold" style:font-style-complex="italic" fo:color="#000000"/>
    </style:style>
    <style:style style:name="T212" style:parent-style-name="DefaultParagraphFont" style:family="text">
      <style:text-properties style:font-weight-complex="bold" style:font-style-complex="italic" fo:color="#000000"/>
    </style:style>
    <style:style style:name="T213" style:parent-style-name="DefaultParagraphFont" style:family="text">
      <style:text-properties style:font-weight-complex="bold" style:font-style-complex="italic" fo:color="#000000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style:font-weight-complex="bold" style:font-style-complex="italic" fo:color="#000000" style:font-size-complex="12pt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font-weight-complex="bold" style:font-style-complex="italic" fo:color="#000000"/>
    </style:style>
    <style:style style:name="T223" style:parent-style-name="DefaultParagraphFont" style:family="text">
      <style:text-properties style:font-weight-complex="bold" style:font-style-complex="italic" fo:color="#000000"/>
    </style:style>
    <style:style style:name="T224" style:parent-style-name="DefaultParagraphFont" style:family="text">
      <style:text-properties style:font-weight-complex="bold" style:font-style-complex="italic" fo:color="#000000"/>
    </style:style>
    <style:style style:name="T225" style:parent-style-name="DefaultParagraphFont" style:family="text">
      <style:text-properties style:font-weight-complex="bold" style:font-style-complex="italic" fo:color="#000000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style:font-weight-complex="bold" style:font-style-complex="italic" fo:color="#000000" style:font-size-complex="12pt"/>
    </style:style>
    <style:style style:name="T234" style:parent-style-name="DefaultParagraphFont" style:family="text">
      <style:text-properties style:font-weight-complex="bold" style:font-style-complex="italic" fo:color="#000000" style:font-size-complex="12p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style:font-weight-complex="bold" style:font-style-complex="italic" fo:color="#000000" style:font-size-complex="12pt"/>
    </style:style>
    <style:style style:name="T237" style:parent-style-name="DefaultParagraphFont" style:family="text">
      <style:text-properties style:font-weight-complex="bold" style:font-style-complex="italic" fo:color="#000000" style:font-size-complex="12pt"/>
    </style:style>
    <style:style style:name="T238" style:parent-style-name="DefaultParagraphFont" style:family="text">
      <style:text-properties style:font-weight-complex="bold" style:font-style-complex="italic" fo:color="#000000" style:font-size-complex="12pt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fo:font-style="italic" style:font-style-asian="italic" style:font-style-complex="italic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 fo:font-style="italic" style:font-style-asian="italic" style:font-style-complex="italic"/>
    </style:style>
    <style:style style:name="T252" style:parent-style-name="DefaultParagraphFont" style:family="text">
      <style:text-properties style:font-weight-complex="bold" fo:font-style="italic" style:font-style-asian="italic" style:font-style-complex="italic"/>
    </style:style>
    <style:style style:name="T253" style:parent-style-name="DefaultParagraphFont" style:family="text">
      <style:text-properties style:font-weight-complex="bold" fo:font-style="italic" style:font-style-asian="italic" style:font-style-complex="italic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 fo:font-style="italic" style:font-style-asian="italic" style:font-style-complex="italic"/>
    </style:style>
    <style:style style:name="T256" style:parent-style-name="DefaultParagraphFont" style:family="text">
      <style:text-properties style:font-weight-complex="bold" fo:font-style="italic" style:font-style-asian="italic" style:font-style-complex="italic"/>
    </style:style>
    <style:style style:name="T257" style:parent-style-name="DefaultParagraphFont" style:family="text">
      <style:text-properties style:font-weight-complex="bold" fo:font-style="italic" style:font-style-asian="italic" style:font-style-complex="italic"/>
    </style:style>
    <style:style style:name="T258" style:parent-style-name="DefaultParagraphFont" style:family="text">
      <style:text-properties style:font-weight-complex="bold" fo:font-style="italic" style:font-style-asian="italic" style:font-style-complex="italic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fo:font-style="italic" style:font-style-asian="italic" style:font-style-complex="italic"/>
    </style:style>
    <style:style style:name="T261" style:parent-style-name="DefaultParagraphFont" style:family="text">
      <style:text-properties style:font-weight-complex="bold" fo:font-style="italic" style:font-style-asian="italic" style:font-style-complex="italic"/>
    </style:style>
    <style:style style:name="T262" style:parent-style-name="DefaultParagraphFont" style:family="text">
      <style:text-properties style:font-weight-complex="bold" fo:font-style="italic" style:font-style-asian="italic" style:font-style-complex="italic"/>
    </style:style>
    <style:style style:name="T263" style:parent-style-name="DefaultParagraphFont" style:family="text">
      <style:text-properties style:font-weight-complex="bold" fo:font-style="italic" style:font-style-asian="italic" style:font-style-complex="italic"/>
    </style:style>
    <style:style style:name="P264" style:parent-style-name="Normal" style:family="paragraph">
      <style:paragraph-properties fo:text-indent="0.4923in"/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style:font-weight-complex="bold" style:font-style-complex="italic" fo:color="#000000" style:font-size-complex="12pt"/>
    </style:style>
    <style:style style:name="T267" style:parent-style-name="DefaultParagraphFont" style:family="text">
      <style:text-properties style:font-weight-complex="bold" style:font-style-complex="italic" fo:color="#000000" style:font-size-complex="12pt"/>
    </style:style>
    <style:style style:name="P268" style:parent-style-name="Normal" style:family="paragraph">
      <style:text-properties style:font-weight-complex="bold" style:font-style-complex="italic" fo:color="#000000" style:font-size-complex="12pt"/>
    </style:style>
    <style:style style:name="P269" style:parent-style-name="Normal" style:family="paragraph">
      <style:text-properties style:font-weight-complex="bold" style:font-style-complex="italic" fo:color="#000000" style:font-size-complex="12pt"/>
    </style:style>
    <style:style style:name="T270" style:parent-style-name="DefaultParagraphFont" style:family="text">
      <style:text-properties style:font-weight-complex="bold" style:font-style-complex="italic" fo:color="#000000" style:font-size-complex="12pt"/>
    </style:style>
    <style:style style:name="T271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72" style:parent-style-name="DefaultParagraphFont" style:family="text">
      <style:text-properties style:font-weight-complex="bold" style:font-style-complex="italic" fo:color="#000000" style:font-size-complex="12pt"/>
    </style:style>
    <style:style style:name="T273" style:parent-style-name="DefaultParagraphFont" style:family="text">
      <style:text-properties style:font-weight-complex="bold" style:font-style-complex="italic" fo:color="#000000" style:font-size-complex="12pt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text-properties style:font-style-complex="italic"/>
    </style:style>
    <style:style style:name="P277" style:parent-style-name="Normal" style:family="paragraph">
      <style:paragraph-properties fo:text-indent="0.4923in"/>
      <style:text-properties fo:font-style="italic" style:font-style-asian="italic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per 62.5%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tyle-complex="italic"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weight="bold" style:font-weight-asian="bold" fo:font-style="italic" style:font-style-asian="italic"/>
    </style:style>
    <style:style style:name="T292" style:parent-style-name="DefaultParagraphFont" style:family="text">
      <style:text-properties style:font-weight-complex="bold" style:font-style-complex="italic"/>
    </style:style>
    <style:style style:name="P293" style:parent-style-name="Header" style:family="paragraph">
      <style:paragraph-properties>
        <style:tab-stops/>
      </style:paragraph-properties>
    </style:style>
    <style:style style:name="P294" style:parent-style-name="Normal" style:family="paragraph">
      <style:paragraph-properties fo:text-indent="0.5in"/>
    </style:style>
    <style:style style:name="P295" style:parent-style-name="Header" style:family="paragraph">
      <style:paragraph-properties>
        <style:tab-stops/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text-position="super 62.5%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paragraph-properties fo:text-indent="0.4923in"/>
      <style:text-properties fo:font-style="italic" style:font-style-asian="italic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position="super 62.5%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weight-complex="bold" style:font-style-complex="italic"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weight="bold" style:font-weight-asian="bold" fo:font-style="italic" style:font-style-asian="italic"/>
    </style:style>
    <style:style style:name="T329" style:parent-style-name="DefaultParagraphFont" style:family="text">
      <style:text-properties style:font-weight-complex="bold" style:font-style-complex="italic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text-position="super 62.5%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P346" style:parent-style-name="Normal" style:family="paragraph">
      <style:paragraph-properties fo:text-indent="0.4923in"/>
      <style:text-properties fo:font-style="italic" style:font-style-asian="italic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weight-complex="bold" style:font-style-complex="italic" fo:color="#000000" style:font-size-complex="12pt"/>
    </style:style>
    <style:style style:name="T352" style:parent-style-name="DefaultParagraphFont" style:family="text">
      <style:text-properties style:font-weight-complex="bold" style:font-style-complex="italic" fo:color="#000000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weight="bold" style:font-weight-asian="bold" fo:font-style="italic" style:font-style-asian="italic"/>
    </style:style>
    <style:style style:name="T360" style:parent-style-name="DefaultParagraphFont" style:family="text">
      <style:text-properties style:font-weight-complex="bold" style:font-style-complex="italic"/>
    </style:style>
    <style:style style:name="P361" style:parent-style-name="Normal" style:family="paragraph">
      <style:text-properties fo:color="#000000"/>
    </style:style>
    <style:style style:name="P362" style:parent-style-name="Normal" style:family="paragraph">
      <style:text-properties fo:color="#000000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Normal" style:family="paragraph">
      <style:paragraph-properties fo:text-indent="0.4923in"/>
      <style:text-properties fo:font-style="italic" style:font-style-asian="italic"/>
    </style:style>
    <style:style style:name="P378" style:parent-style-name="Normal" style:family="paragraph">
      <style:paragraph-properties fo:text-indent="0.4923in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weight-complex="bold" style:font-style-complex="italic"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weight="bold" style:font-weight-asian="bold" fo:font-style="italic" style:font-style-asian="italic"/>
    </style:style>
    <style:style style:name="T389" style:parent-style-name="DefaultParagraphFont" style:family="text">
      <style:text-properties style:font-weight-complex="bold" style:font-style-complex="italic"/>
    </style:style>
    <style:style style:name="P390" style:parent-style-name="Normal" style:family="paragraph">
      <style:paragraph-properties fo:text-indent="0.5in"/>
    </style:style>
    <style:style style:name="P391" style:parent-style-name="Header" style:family="paragraph">
      <style:paragraph-properties>
        <style:tab-stops/>
      </style:paragraph-properties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P406" style:parent-style-name="Normal" style:family="paragraph">
      <style:paragraph-properties fo:text-indent="0.4923in"/>
      <style:text-properties fo:font-style="italic" style:font-style-asian="italic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weight-complex="bold" style:font-style-complex="italic" fo:color="#000000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T419" style:parent-style-name="DefaultParagraphFont" style:family="text">
      <style:text-properties fo:font-weight="bold" style:font-weight-asian="bold"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style:font-weight-complex="bold" style:font-style-complex="italic"/>
    </style:style>
    <style:style style:name="P422" style:parent-style-name="Header" style:family="paragraph">
      <style:paragraph-properties>
        <style:tab-stops/>
      </style:paragraph-properties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text-properties fo:color="#000000"/>
    </style:style>
    <style:style style:name="P427" style:parent-style-name="Normal" style:family="paragraph">
      <style:text-properties fo:color="#000000"/>
    </style:style>
    <style:style style:name="P428" style:parent-style-name="Header" style:family="paragraph">
      <style:paragraph-properties>
        <style:tab-stops/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text-indent="0.4923in"/>
      <style:text-properties fo:font-style="italic" style:font-style-asian="italic"/>
    </style:style>
    <style:style style:name="P444" style:parent-style-name="Normal" style:family="paragraph">
      <style:paragraph-properties fo:text-indent="0.4923in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weight-complex="bold" style:font-style-complex="italic" fo:color="#000000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weight="bold" style:font-weight-asian="bold" fo:font-style="italic" style:font-style-asian="italic"/>
    </style:style>
    <style:style style:name="T456" style:parent-style-name="DefaultParagraphFont" style:family="text">
      <style:text-properties style:font-weight-complex="bold" style:font-style-complex="italic"/>
    </style:style>
    <style:style style:name="P457" style:parent-style-name="Header" style:family="paragraph">
      <style:paragraph-properties>
        <style:tab-stops/>
      </style:paragraph-properties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P461" style:parent-style-name="Normal" style:family="paragraph">
      <style:paragraph-properties fo:text-indent="0.5in"/>
    </style:style>
    <style:style style:name="P462" style:parent-style-name="Normal" style:family="paragraph">
      <style:paragraph-properties fo:text-indent="0.5in"/>
    </style:style>
    <style:style style:name="P463" style:parent-style-name="Header" style:family="paragraph">
      <style:paragraph-properties>
        <style:tab-stops/>
      </style:paragraph-properties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text-indent="0.4923in"/>
      <style:text-properties fo:font-style="italic" style:font-style-asian="italic"/>
    </style:style>
    <style:style style:name="P479" style:parent-style-name="Normal" style:family="paragraph">
      <style:paragraph-properties fo:text-indent="0.4923in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weight-complex="bold" style:font-style-complex="italic" fo:color="#000000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fo:font-style="italic" style:font-style-asian="italic"/>
    </style:style>
    <style:style style:name="T490" style:parent-style-name="DefaultParagraphFont" style:family="text">
      <style:text-properties style:font-weight-complex="bold" style:font-style-complex="italic"/>
    </style:style>
    <style:style style:name="P491" style:parent-style-name="Normal" style:family="paragraph">
      <style:paragraph-properties fo:text-indent="0.5in"/>
    </style:style>
    <style:style style:name="P492" style:parent-style-name="Header" style:family="paragraph">
      <style:paragraph-properties>
        <style:tab-stops/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paragraph-properties fo:text-indent="0.4923in"/>
      <style:text-properties fo:font-style="italic" style:font-style-asian="italic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text-position="super 62.5%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weight-complex="bold" style:font-style-complex="italic" fo:color="#000000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weight="bold" style:font-weight-asian="bold" fo:font-style="italic" style:font-style-asian="italic"/>
    </style:style>
    <style:style style:name="T523" style:parent-style-name="DefaultParagraphFont" style:family="text">
      <style:text-properties style:font-weight-complex="bold" style:font-style-complex="italic"/>
    </style:style>
    <style:style style:name="P524" style:parent-style-name="Normal" style:family="paragraph">
      <style:paragraph-properties fo:text-indent="0.5in"/>
    </style:style>
    <style:style style:name="P525" style:parent-style-name="Header" style:family="paragraph">
      <style:paragraph-properties>
        <style:tab-stops/>
      </style:paragraph-properties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text-position="super 62.5%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text-indent="0.4923in"/>
      <style:text-properties fo:font-style="italic" style:font-style-asian="italic"/>
    </style:style>
    <style:style style:name="P543" style:parent-style-name="Normal" style:family="paragraph">
      <style:paragraph-properties fo:text-indent="0.4923in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weight-complex="bold" style:font-style-complex="italic" fo:color="#000000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weight="bold" style:font-weight-asian="bold" fo:font-style="italic" style:font-style-asian="italic"/>
    </style:style>
    <style:style style:name="T554" style:parent-style-name="DefaultParagraphFont" style:family="text">
      <style:text-properties style:font-weight-complex="bold" style:font-style-complex="italic"/>
    </style:style>
    <style:style style:name="P555" style:parent-style-name="Normal" style:family="paragraph">
      <style:paragraph-properties fo:text-indent="0.5in"/>
    </style:style>
    <style:style style:name="P556" style:parent-style-name="Header" style:family="paragraph">
      <style:paragraph-properties>
        <style:tab-stops/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paragraph-properties fo:text-indent="0.4923in"/>
      <style:text-properties fo:font-style="italic" style:font-style-asian="italic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weight-complex="bold" style:font-style-complex="italic" fo:color="#000000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weight="bold" style:font-weight-asian="bold" fo:font-style="italic" style:font-style-asian="italic"/>
    </style:style>
    <style:style style:name="T583" style:parent-style-name="DefaultParagraphFont" style:family="text">
      <style:text-properties style:font-weight-complex="bold" style:font-style-complex="italic"/>
    </style:style>
    <style:style style:name="P584" style:parent-style-name="Normal" style:family="paragraph">
      <style:paragraph-properties fo:text-indent="0.5in"/>
    </style:style>
    <style:style style:name="P585" style:parent-style-name="Header" style:family="paragraph">
      <style:paragraph-properties>
        <style:tab-stops/>
      </style:paragraph-properties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P603" style:parent-style-name="Normal" style:family="paragraph">
      <style:paragraph-properties fo:text-indent="0.4923in"/>
      <style:text-properties fo:font-style="italic" style:font-style-asian="italic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weight="bold" style:font-weight-asian="bold" fo:font-style="italic" style:font-style-asian="italic"/>
    </style:style>
    <style:style style:name="T616" style:parent-style-name="DefaultParagraphFont" style:family="text">
      <style:text-properties style:font-weight-complex="bold" style:font-style-complex="italic"/>
    </style:style>
    <style:style style:name="P617" style:parent-style-name="Normal" style:family="paragraph">
      <style:paragraph-properties fo:text-indent="0.5in"/>
    </style:style>
    <style:style style:name="P618" style:parent-style-name="Normal" style:family="paragraph">
      <style:paragraph-properties fo:text-indent="0.5in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P624" style:parent-style-name="Normal" style:family="paragraph">
      <style:paragraph-properties fo:text-indent="0.4923in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BodyText2" style:family="paragraph">
      <style:text-properties style:font-name="Times New Roman" style:font-weight-complex="bold" fo:font-style="normal" style:font-style-asian="normal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BodyText2" style:family="paragraph">
      <style:text-properties style:font-name="Times New Roman" style:font-weight-complex="bold" fo:font-style="normal" style:font-style-asian="normal"/>
    </style:style>
    <style:style style:name="P638" style:parent-style-name="Normal" style:family="paragraph">
      <style:text-properties fo:color="#000000"/>
    </style:style>
    <style:style style:name="P639" style:parent-style-name="BodyText2" style:family="paragraph">
      <style:text-properties style:font-name="Times New Roman" style:font-weight-complex="bold" fo:font-style="normal" style:font-style-asian="normal"/>
    </style:style>
    <style:style style:name="P640" style:parent-style-name="Header" style:family="paragraph">
      <style:text-properties style:font-style-complex="italic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 style:font-size-complex="12pt" style:language-asian="lt" style:country-asian="LT"/>
    </style:style>
    <style:style style:name="T644" style:parent-style-name="DefaultParagraphFont" style:family="text">
      <style:text-properties style:font-weight-complex="bold" style:font-size-complex="12pt" style:language-asian="lt" style:country-asian="LT"/>
    </style:style>
    <style:style style:name="T645" style:parent-style-name="DefaultParagraphFont" style:family="text">
      <style:text-properties style:font-weight-complex="bold" style:font-size-complex="12pt" style:language-asian="lt" style:country-asian="LT"/>
    </style:style>
    <style:style style:name="T646" style:parent-style-name="DefaultParagraphFont" style:family="text">
      <style:text-properties style:font-weight-complex="bold" style:font-size-complex="12pt" style:language-asian="lt" style:country-asian="LT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P658" style:parent-style-name="Normal" style:family="paragraph">
      <style:paragraph-properties fo:text-indent="0.4923in"/>
      <style:text-properties fo:color="#000000"/>
    </style:style>
    <style:style style:name="P659" style:parent-style-name="Normal" style:family="paragraph">
      <style:paragraph-properties fo:text-indent="0.4923in"/>
      <style:text-properties fo:color="#000000"/>
    </style:style>
    <style:style style:name="P660" style:parent-style-name="Normal" style:family="paragraph">
      <style:paragraph-properties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weight-complex="bold" style:font-style-complex="italic" fo:color="#000000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670" style:parent-style-name="Normal" style:family="paragraph">
      <style:paragraph-properties fo:text-indent="0.4923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weight-complex="bold" style:font-style-complex="italic" fo:color="#000000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BodyText2" style:family="paragraph">
      <style:text-properties style:font-name="Times New Roman" fo:font-style="normal" style:font-style-asian="normal"/>
    </style:style>
    <style:style style:name="P683" style:parent-style-name="BodyText2" style:family="paragraph">
      <style:text-properties style:font-name="Times New Roman" fo:font-style="normal" style:font-style-asian="normal"/>
    </style:style>
    <style:style style:name="P684" style:parent-style-name="Normal" style:family="paragraph">
      <style:paragraph-properties fo:text-indent="0.4923in"/>
      <style:text-properties fo:font-style="italic" style:font-style-asian="italic"/>
    </style:style>
    <style:style style:name="T685" style:parent-style-name="DefaultParagraphFont" style:family="text">
      <style:text-properties fo:font-weight="bold" style:font-weight-asian="bold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weight-complex="bold" style:font-style-complex="italic" fo:color="#000000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4" style:parent-style-name="DefaultParagraphFont" style:family="text">
      <style:text-properties style:font-weight-complex="bold"/>
    </style:style>
    <style:style style:name="P695" style:parent-style-name="Normal" style:family="paragraph">
      <style:paragraph-properties fo:text-indent="0.5in"/>
    </style:style>
    <style:style style:name="T69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9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9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9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0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0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02" style:parent-style-name="Normal" style:family="paragraph">
      <style:paragraph-properties fo:text-indent="0.5in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Normal" style:family="paragraph">
      <style:paragraph-properties fo:text-indent="0.5in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P714" style:parent-style-name="Normal" style:family="paragraph">
      <style:paragraph-properties fo:text-indent="0.4923in"/>
      <style:text-properties fo:font-style="italic" style:font-style-asian="italic"/>
    </style:style>
    <style:style style:name="P715" style:parent-style-name="Normal" style:family="paragraph">
      <style:paragraph-properties fo:text-indent="0.4923in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weight-complex="bold" style:font-style-complex="italic" fo:color="#000000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weight="bold" style:font-weight-asian="bold" fo:font-style="italic" style:font-style-asian="italic"/>
    </style:style>
    <style:style style:name="T728" style:parent-style-name="DefaultParagraphFont" style:family="text">
      <style:text-properties style:font-weight-complex="bold" style:font-style-complex="italic"/>
    </style:style>
    <style:style style:name="P729" style:parent-style-name="Normal" style:family="paragraph">
      <style:paragraph-properties fo:text-indent="0.5in"/>
    </style:style>
    <style:style style:name="P730" style:parent-style-name="Header" style:family="paragraph">
      <style:paragraph-properties>
        <style:tab-stops/>
      </style:paragraph-properties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P748" style:parent-style-name="Normal" style:family="paragraph">
      <style:paragraph-properties fo:text-indent="0.4923in"/>
      <style:text-properties fo:font-style="italic" style:font-style-asian="italic"/>
    </style:style>
    <style:style style:name="P749" style:parent-style-name="Normal" style:family="paragraph">
      <style:paragraph-properties fo:text-indent="0.4923in"/>
    </style:style>
    <style:style style:name="T750" style:parent-style-name="DefaultParagraphFont" style:family="text">
      <style:text-properties fo:font-weight="bold" style:font-weight-asian="bold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weight-complex="bold" style:font-style-complex="italic" fo:color="#000000"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weight="bold" style:font-weight-asian="bold" fo:font-style="italic" style:font-style-asian="italic"/>
    </style:style>
    <style:style style:name="T766" style:parent-style-name="DefaultParagraphFont" style:family="text">
      <style:text-properties style:font-weight-complex="bold" style:font-style-complex="italic"/>
    </style:style>
    <style:style style:name="P767" style:parent-style-name="Normal" style:family="paragraph">
      <style:paragraph-properties fo:text-indent="0.5in"/>
    </style:style>
    <style:style style:name="P768" style:parent-style-name="Header" style:family="paragraph">
      <style:paragraph-properties>
        <style:tab-stops/>
      </style:paragraph-properties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P784" style:parent-style-name="Normal" style:family="paragraph">
      <style:paragraph-properties fo:text-indent="0.4923in"/>
    </style:style>
    <style:style style:name="P785" style:parent-style-name="Normal" style:family="paragraph">
      <style:paragraph-properties fo:text-indent="0.4923in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indent="0.4923in"/>
      <style:text-properties fo:font-style="italic" style:font-style-asian="italic"/>
    </style:style>
    <style:style style:name="P788" style:parent-style-name="Normal" style:family="paragraph">
      <style:paragraph-properties fo:text-indent="0.4923in"/>
    </style:style>
    <style:style style:name="T789" style:parent-style-name="DefaultParagraphFont" style:family="text">
      <style:text-properties fo:font-weight="bold" style:font-weight-asian="bold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weight-complex="bold" style:font-style-complex="italic" fo:color="#000000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weight="bold" style:font-weight-asian="bold" fo:font-style="italic" style:font-style-asian="italic"/>
    </style:style>
    <style:style style:name="T800" style:parent-style-name="DefaultParagraphFont" style:family="text">
      <style:text-properties style:font-weight-complex="bold" style:font-style-complex="italic"/>
    </style:style>
    <style:style style:name="P801" style:parent-style-name="Header" style:family="paragraph">
      <style:paragraph-properties>
        <style:tab-stops/>
      </style:paragraph-properties>
    </style:style>
    <style:style style:name="P802" style:parent-style-name="Normal" style:family="paragraph">
      <style:paragraph-properties fo:text-indent="0.5in"/>
    </style:style>
    <style:style style:name="P803" style:parent-style-name="Normal" style:family="paragraph">
      <style:paragraph-properties fo:text-indent="0.5in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Normal" style:family="paragraph">
      <style:paragraph-properties fo:text-indent="0.5in"/>
    </style:style>
    <style:style style:name="P811" style:parent-style-name="Normal" style:family="paragraph">
      <style:paragraph-properties fo:text-indent="0.5in"/>
      <style:text-properties fo:font-size="8pt" style:font-size-asian="8pt" style:font-size-complex="8pt"/>
    </style:style>
    <style:style style:name="P812" style:parent-style-name="Normal" style:family="paragraph">
      <style:paragraph-properties fo:text-indent="0.5in"/>
    </style:style>
    <style:style style:name="T813" style:parent-style-name="DefaultParagraphFont" style:family="text">
      <style:text-properties fo:font-weight="bold" style:font-weight-asian="bold"/>
    </style:style>
    <style:style style:name="T814" style:parent-style-name="DefaultParagraphFont" style:family="text">
      <style:text-properties fo:font-weight="bold" style:font-weight-asian="bold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P821" style:parent-style-name="Normal" style:family="paragraph">
      <style:text-properties fo:font-size="8pt" style:font-size-asian="8pt" style:font-size-complex="8pt"/>
    </style:style>
    <style:style style:name="P822" style:parent-style-name="Normal" style:family="paragraph">
      <style:text-properties fo:color="#000000"/>
    </style:style>
    <style:style style:name="P823" style:parent-style-name="Normal" style:family="paragraph">
      <style:text-properties fo:font-size="8pt" style:font-size-asian="8pt" style:font-size-complex="8pt"/>
    </style:style>
    <style:style style:name="P824" style:parent-style-name="Header" style:family="paragraph">
      <style:paragraph-properties>
        <style:tab-stops/>
      </style:paragraph-properties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P842" style:parent-style-name="Normal" style:family="paragraph">
      <style:paragraph-properties fo:text-indent="0.4923in"/>
    </style:style>
    <style:style style:name="P843" style:parent-style-name="Normal" style:family="paragraph">
      <style:paragraph-properties fo:text-indent="0.4923in"/>
    </style:style>
    <style:style style:name="P844" style:parent-style-name="Normal" style:family="paragraph">
      <style:paragraph-properties fo:text-indent="0.4923in"/>
    </style:style>
    <style:style style:name="P845" style:parent-style-name="Normal" style:family="paragraph">
      <style:paragraph-properties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style:font-style-complex="italic" fo:color="#000000"/>
    </style:style>
    <style:style style:name="T850" style:parent-style-name="DefaultParagraphFont" style:family="text">
      <style:text-properties style:font-style-complex="italic" fo:color="#000000"/>
    </style:style>
    <style:style style:name="T851" style:parent-style-name="DefaultParagraphFont" style:family="text">
      <style:text-properties style:font-style-complex="italic" fo:color="#000000"/>
    </style:style>
    <style:style style:name="T852" style:parent-style-name="DefaultParagraphFont" style:family="text">
      <style:text-properties style:font-style-complex="italic" fo:color="#000000"/>
    </style:style>
    <style:style style:name="T853" style:parent-style-name="DefaultParagraphFont" style:family="text">
      <style:text-properties style:font-weight-complex="bold" style:font-style-complex="italic" fo:color="#000000" style:font-size-complex="12pt"/>
    </style:style>
    <style:style style:name="T854" style:parent-style-name="DefaultParagraphFont" style:family="text">
      <style:text-properties style:font-weight-complex="bold" style:font-style-complex="italic" fo:color="#000000" style:font-size-complex="12pt"/>
    </style:style>
    <style:style style:name="T855" style:parent-style-name="DefaultParagraphFont" style:family="text">
      <style:text-properties style:font-weight-complex="bold" style:font-style-complex="italic" fo:color="#000000" style:font-size-complex="12pt"/>
    </style:style>
    <style:style style:name="T856" style:parent-style-name="DefaultParagraphFont" style:family="text">
      <style:text-properties style:font-style-complex="italic" fo:color="#000000"/>
    </style:style>
    <style:style style:name="T857" style:parent-style-name="DefaultParagraphFont" style:family="text">
      <style:text-properties style:font-style-complex="italic" fo:color="#000000"/>
    </style:style>
    <style:style style:name="P858" style:parent-style-name="Normal" style:family="paragraph">
      <style:paragraph-properties fo:text-indent="0.4923in"/>
    </style:style>
    <style:style style:name="P859" style:parent-style-name="Normal" style:family="paragraph">
      <style:paragraph-properties fo:text-indent="0.4923in"/>
    </style:style>
    <style:style style:name="T860" style:parent-style-name="DefaultParagraphFont" style:family="text">
      <style:text-properties style:font-style-complex="italic" fo:color="#000000"/>
    </style:style>
    <style:style style:name="T861" style:parent-style-name="DefaultParagraphFont" style:family="text">
      <style:text-properties style:font-style-complex="italic" fo:color="#000000"/>
    </style:style>
    <style:style style:name="T862" style:parent-style-name="DefaultParagraphFont" style:family="text">
      <style:text-properties style:font-style-complex="italic" fo:color="#000000"/>
    </style:style>
    <style:style style:name="T863" style:parent-style-name="DefaultParagraphFont" style:family="text">
      <style:text-properties style:font-style-complex="italic" fo:color="#000000"/>
    </style:style>
    <style:style style:name="T864" style:parent-style-name="DefaultParagraphFont" style:family="text">
      <style:text-properties style:font-style-complex="italic" fo:color="#000000"/>
    </style:style>
    <style:style style:name="T865" style:parent-style-name="DefaultParagraphFont" style:family="text">
      <style:text-properties style:font-style-complex="italic" fo:color="#000000"/>
    </style:style>
    <style:style style:name="T866" style:parent-style-name="DefaultParagraphFont" style:family="text">
      <style:text-properties style:font-style-complex="italic" fo:color="#000000"/>
    </style:style>
    <style:style style:name="T867" style:parent-style-name="DefaultParagraphFont" style:family="text">
      <style:text-properties style:font-weight-complex="bold" style:font-style-complex="italic" fo:color="#000000" style:font-size-complex="12pt"/>
    </style:style>
    <style:style style:name="T868" style:parent-style-name="DefaultParagraphFont" style:family="text">
      <style:text-properties style:font-weight-complex="bold" style:font-style-complex="italic" fo:color="#000000" style:font-size-complex="12pt"/>
    </style:style>
    <style:style style:name="T869" style:parent-style-name="DefaultParagraphFont" style:family="text">
      <style:text-properties style:font-weight-complex="bold" style:font-style-complex="italic" fo:color="#000000" style:font-size-complex="12pt"/>
    </style:style>
    <style:style style:name="T870" style:parent-style-name="DefaultParagraphFont" style:family="text">
      <style:text-properties style:font-style-complex="italic" fo:color="#000000"/>
    </style:style>
    <style:style style:name="T871" style:parent-style-name="DefaultParagraphFont" style:family="text">
      <style:text-properties style:font-style-complex="italic" fo:color="#000000"/>
    </style:style>
    <style:style style:name="T872" style:parent-style-name="DefaultParagraphFont" style:family="text">
      <style:text-properties fo:font-weight="bold" style:font-weight-asian="bold" style:font-style-complex="italic" fo:color="#000000"/>
    </style:style>
    <style:style style:name="T873" style:parent-style-name="DefaultParagraphFont" style:family="text">
      <style:text-properties style:font-style-complex="italic" fo:color="#000000"/>
    </style:style>
    <style:style style:name="P87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7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76" style:parent-style-name="Normal" style:family="paragraph">
      <style:paragraph-properties fo:text-indent="0.4923in"/>
      <style:text-properties fo:font-style="italic" style:font-style-asian="italic"/>
    </style:style>
    <style:style style:name="P877" style:parent-style-name="Normal" style:family="paragraph">
      <style:paragraph-properties fo:text-indent="0.4923in"/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8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8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8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8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885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88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87" style:parent-style-name="Normal" style:family="paragraph">
      <style:paragraph-properties fo:text-indent="0.5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style:font-style-complex="italic"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style:font-style-complex="italic" fo:color="#000000"/>
    </style:style>
    <style:style style:name="T898" style:parent-style-name="DefaultParagraphFont" style:family="text">
      <style:text-properties style:font-style-complex="italic"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text-properties fo:font-size="8pt" style:font-size-asian="8pt" style:font-size-complex="8pt"/>
    </style:style>
    <style:style style:name="P902" style:parent-style-name="Normal" style:family="paragraph">
      <style:paragraph-properties fo:text-indent="0.4923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P908" style:parent-style-name="Normal" style:family="paragraph">
      <style:text-properties fo:font-size="8pt" style:font-size-asian="8pt" style:font-size-complex="8pt"/>
    </style:style>
    <style:style style:name="P909" style:parent-style-name="Normal" style:family="paragraph">
      <style:paragraph-properties fo:text-indent="0.4923in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style:font-weight-complex="bold"/>
    </style:style>
    <style:style style:name="P912" style:parent-style-name="Normal" style:family="paragraph">
      <style:paragraph-properties fo:text-indent="0.4923in"/>
    </style:style>
    <style:style style:name="P913" style:parent-style-name="Normal" style:family="paragraph">
      <style:paragraph-properties fo:text-indent="0.4923in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tyle-complex="italic" fo:color="#000000" style:font-size-complex="12pt"/>
    </style:style>
    <style:style style:name="T917" style:parent-style-name="DefaultParagraphFont" style:family="text">
      <style:text-properties style:font-style-complex="italic" style:font-size-complex="12pt"/>
    </style:style>
    <style:style style:name="P918" style:parent-style-name="Normal" style:family="paragraph">
      <style:paragraph-properties fo:text-indent="0.4923in"/>
    </style:style>
    <style:style style:name="P919" style:parent-style-name="Normal" style:family="paragraph">
      <style:paragraph-properties fo:text-indent="0.4923in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style:font-weight-complex="bold" style:font-style-complex="italic" fo:color="#000000" style:font-size-complex="12pt"/>
    </style:style>
    <style:style style:name="P924" style:parent-style-name="Normal" style:family="paragraph">
      <style:paragraph-properties fo:text-indent="0.4923in"/>
    </style:style>
    <style:style style:name="P925" style:parent-style-name="Normal" style:family="paragraph">
      <style:paragraph-properties fo:text-indent="0.4923in"/>
    </style:style>
    <style:style style:name="P926" style:parent-style-name="Normal" style:family="paragraph">
      <style:paragraph-properties fo:text-indent="0.4923in"/>
      <style:text-properties fo:font-style="italic" style:font-style-asian="italic"/>
    </style:style>
    <style:style style:name="P927" style:parent-style-name="Normal" style:family="paragraph">
      <style:paragraph-properties fo:text-indent="0.4923in"/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style:font-style-complex="italic" style:font-size-complex="12pt"/>
    </style:style>
    <style:style style:name="T930" style:parent-style-name="DefaultParagraphFont" style:family="text">
      <style:text-properties style:font-style-complex="italic" style:font-size-complex="12pt"/>
    </style:style>
    <style:style style:name="T931" style:parent-style-name="DefaultParagraphFont" style:family="text">
      <style:text-properties style:font-style-complex="italic" style:text-position="super 62.5%" style:font-size-complex="12pt"/>
    </style:style>
    <style:style style:name="T932" style:parent-style-name="DefaultParagraphFont" style:family="text">
      <style:text-properties style:font-style-complex="italic" style:font-size-complex="12pt"/>
    </style:style>
    <style:style style:name="T933" style:parent-style-name="DefaultParagraphFont" style:family="text">
      <style:text-properties style:font-weight-complex="bold" style:font-style-complex="italic" fo:color="#000000" style:font-size-complex="12pt"/>
    </style:style>
    <style:style style:name="T934" style:parent-style-name="DefaultParagraphFont" style:family="text">
      <style:text-properties style:font-style-complex="italic" style:font-size-complex="12pt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 style:font-style-complex="italic" style:font-size-complex="12pt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weight="bold" style:font-weight-asian="bold" fo:font-style="italic" style:font-style-asian="italic"/>
    </style:style>
    <style:style style:name="T945" style:parent-style-name="DefaultParagraphFont" style:family="text">
      <style:text-properties style:font-weight-complex="bold" style:font-style-complex="italic"/>
    </style:style>
    <style:style style:name="P946" style:parent-style-name="Header" style:family="paragraph">
      <style:paragraph-properties>
        <style:tab-stops/>
      </style:paragraph-properties>
    </style:style>
    <style:style style:name="T947" style:parent-style-name="DefaultParagraphFont" style:family="text">
      <style:text-properties style:font-style-complex="italic" style:font-size-complex="12pt"/>
    </style:style>
    <style:style style:name="P948" style:parent-style-name="Normal" style:family="paragraph">
      <style:paragraph-properties fo:text-indent="0.5in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text-properties fo:font-size="8pt" style:font-size-asian="8pt" style:font-size-complex="8pt"/>
    </style:style>
    <style:style style:name="P951" style:parent-style-name="Normal" style:family="paragraph">
      <style:paragraph-properties fo:text-indent="0.5in"/>
    </style:style>
    <style:style style:name="P952" style:parent-style-name="Normal" style:family="paragraph">
      <style:text-properties fo:font-size="8pt" style:font-size-asian="8pt" style:font-size-complex="8pt"/>
    </style:style>
    <style:style style:name="P953" style:parent-style-name="Normal" style:family="paragraph">
      <style:paragraph-properties fo:text-indent="0.5in"/>
    </style:style>
    <style:style style:name="P954" style:parent-style-name="Normal" style:family="paragraph">
      <style:paragraph-properties fo:text-indent="0.5in"/>
    </style:style>
    <style:style style:name="P955" style:parent-style-name="Normal" style:family="paragraph">
      <style:text-properties fo:font-size="8pt" style:font-size-asian="8pt" style:font-size-complex="8pt"/>
    </style:style>
    <style:style style:name="P956" style:parent-style-name="Normal" style:family="paragraph">
      <style:paragraph-properties fo:text-indent="0.5in"/>
    </style:style>
    <style:style style:name="P957" style:parent-style-name="Normal" style:family="paragraph">
      <style:text-properties fo:font-size="8pt" style:font-size-asian="8pt" style:font-size-complex="8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font-weight="bold" style:font-weight-asian="bold"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text-indent="0.5in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text-properties fo:font-size="8pt" style:font-size-asian="8pt" style:font-size-complex="8pt"/>
    </style:style>
    <style:style style:name="P966" style:parent-style-name="Normal" style:family="paragraph">
      <style:paragraph-properties fo:text-indent="0.5in"/>
    </style:style>
    <style:style style:name="P967" style:parent-style-name="Normal" style:family="paragraph">
      <style:text-properties fo:font-size="8pt" style:font-size-asian="8pt" style:font-size-complex="8pt"/>
    </style:style>
    <style:style style:name="P968" style:parent-style-name="Normal" style:family="paragraph">
      <style:paragraph-properties fo:text-indent="0.5in"/>
    </style:style>
    <style:style style:name="P969" style:parent-style-name="Normal" style:family="paragraph">
      <style:paragraph-properties fo:text-indent="0.5in"/>
    </style:style>
    <style:style style:name="P970" style:parent-style-name="Normal" style:family="paragraph">
      <style:text-properties fo:font-size="8pt" style:font-size-asian="8pt" style:font-size-complex="8pt"/>
    </style:style>
    <style:style style:name="P971" style:parent-style-name="Normal" style:family="paragraph">
      <style:paragraph-properties fo:text-indent="0.5in"/>
    </style:style>
    <style:style style:name="P972" style:parent-style-name="Normal" style:family="paragraph">
      <style:text-properties fo:font-size="8pt" style:font-size-asian="8pt" style:font-size-complex="8pt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font-weight="bold" style:font-weight-asian="bold"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indent="0.5in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text-properties fo:font-size="8pt" style:font-size-asian="8pt" style:font-size-complex="8pt"/>
    </style:style>
    <style:style style:name="P983" style:parent-style-name="Normal" style:family="paragraph">
      <style:paragraph-properties fo:text-indent="0.5in"/>
    </style:style>
    <style:style style:name="P984" style:parent-style-name="Normal" style:family="paragraph">
      <style:text-properties fo:font-size="8pt" style:font-size-asian="8pt" style:font-size-complex="8pt"/>
    </style:style>
    <style:style style:name="P985" style:parent-style-name="Normal" style:family="paragraph">
      <style:paragraph-properties fo:text-indent="0.5in"/>
    </style:style>
    <style:style style:name="P986" style:parent-style-name="Normal" style:family="paragraph">
      <style:text-properties fo:font-size="8pt" style:font-size-asian="8pt" style:font-size-complex="8pt"/>
    </style:style>
    <style:style style:name="P987" style:parent-style-name="Normal" style:family="paragraph">
      <style:paragraph-properties fo:text-indent="0.5in"/>
    </style:style>
    <style:style style:name="P988" style:parent-style-name="Normal" style:family="paragraph">
      <style:text-properties fo:font-size="8pt" style:font-size-asian="8pt" style:font-size-complex="8pt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font-weight="bold" style:font-weight-asian="bold" fo:color="#000000"/>
    </style:style>
    <style:style style:name="T995" style:parent-style-name="DefaultParagraphFont" style:family="text">
      <style:text-properties fo:color="#000000"/>
    </style:style>
    <style:style style:name="P996" style:parent-style-name="Header" style:family="paragraph">
      <style:paragraph-properties>
        <style:tab-stops/>
      </style:paragraph-properties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00" style:parent-style-name="DefaultParagraphFont" style:family="text">
      <style:text-properties style:font-weight-complex="bold" style:font-style-complex="italic" style:text-position="super 62.5%" style:font-size-complex="12pt" style:language-asian="lt" style:country-asian="LT"/>
    </style:style>
    <style:style style:name="T100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0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P1013" style:parent-style-name="Normal" style:family="paragraph">
      <style:paragraph-properties fo:text-indent="0.4923in"/>
    </style:style>
    <style:style style:name="T1014" style:parent-style-name="DefaultParagraphFont" style:family="text">
      <style:text-properties style:font-style-complex="italic" style:font-size-complex="12pt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indent="0.4923in"/>
      <style:text-properties fo:font-style="italic" style:font-style-asian="italic"/>
    </style:style>
    <style:style style:name="T1017" style:parent-style-name="DefaultParagraphFont" style:family="text">
      <style:text-properties fo:font-weight="bold" style:font-weight-asian="bold"/>
    </style:style>
    <style:style style:name="T101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1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2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31" style:parent-style-name="DefaultParagraphFont" style:family="text">
      <style:text-properties style:font-weight-complex="bold"/>
    </style:style>
    <style:style style:name="P1032" style:parent-style-name="Normal" style:family="paragraph">
      <style:paragraph-properties fo:text-indent="0.5in"/>
    </style:style>
    <style:style style:name="P1033" style:parent-style-name="Normal" style:family="paragraph">
      <style:paragraph-properties fo:text-indent="0.5in"/>
      <style:text-properties fo:color="#000000"/>
    </style:style>
    <style:style style:name="P1034" style:parent-style-name="Normal" style:family="paragraph">
      <style:paragraph-properties fo:text-indent="0.4923in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P1038" style:parent-style-name="Normal" style:family="paragraph">
      <style:text-properties style:font-weight-complex="bold"/>
    </style:style>
    <style:style style:name="P1039" style:parent-style-name="Normal" style:family="paragraph">
      <style:paragraph-properties fo:text-indent="0.4923in"/>
    </style:style>
    <style:style style:name="P1040" style:parent-style-name="Normal" style:family="paragraph">
      <style:paragraph-properties fo:text-indent="0.4923in"/>
      <style:text-properties fo:font-style="italic" style:font-style-asian="italic"/>
    </style:style>
    <style:style style:name="T1041" style:parent-style-name="DefaultParagraphFont" style:family="text">
      <style:text-properties fo:font-weight="bold" style:font-weight-asian="bold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text-position="super 62.5%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weight="bold" style:font-weight-asian="bold" fo:font-style="italic" style:font-style-asian="italic"/>
    </style:style>
    <style:style style:name="T1054" style:parent-style-name="DefaultParagraphFont" style:family="text">
      <style:text-properties style:font-weight-complex="bold" style:font-style-complex="italic"/>
    </style:style>
    <style:style style:name="P1055" style:parent-style-name="Header" style:family="paragraph">
      <style:paragraph-properties fo:text-indent="0.5in">
        <style:tab-stops/>
      </style:paragraph-properties>
    </style:style>
    <style:style style:name="T105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059" style:parent-style-name="Normal" style:family="paragraph">
      <style:paragraph-properties fo:text-align="center"/>
    </style:style>
    <style:style style:name="P1060" style:parent-style-name="Normal" style:family="paragraph">
      <style:paragraph-properties fo:text-indent="0.5in"/>
    </style:style>
    <style:style style:name="P1061" style:parent-style-name="Normal" style:family="paragraph">
      <style:paragraph-properties fo:text-indent="0.5in"/>
      <style:text-properties fo:font-size="8pt" style:font-size-asian="8pt" style:font-size-complex="8pt"/>
    </style:style>
    <style:style style:name="P1062" style:parent-style-name="Normal" style:family="paragraph">
      <style:paragraph-properties fo:text-indent="0.5in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P1068" style:parent-style-name="Normal" style:family="paragraph">
      <style:paragraph-properties fo:text-indent="0.5in"/>
      <style:text-properties fo:font-size="8pt" style:font-size-asian="8pt" style:font-size-complex="8pt"/>
    </style:style>
    <style:style style:name="P1069" style:parent-style-name="Normal" style:family="paragraph">
      <style:paragraph-properties fo:text-indent="0.5in"/>
    </style:style>
    <style:style style:name="P1070" style:parent-style-name="Normal" style:family="paragraph">
      <style:paragraph-properties fo:text-indent="0.5in"/>
    </style:style>
    <style:style style:name="P1071" style:parent-style-name="Normal" style:family="paragraph">
      <style:paragraph-properties fo:text-indent="0.5in"/>
    </style:style>
    <style:style style:name="P1072" style:parent-style-name="Normal" style:family="paragraph">
      <style:paragraph-properties fo:text-indent="0.5in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P1078" style:parent-style-name="Normal" style:family="paragraph">
      <style:paragraph-properties fo:text-indent="0.5in"/>
    </style:style>
    <style:style style:name="P1079" style:parent-style-name="Normal" style:family="paragraph">
      <style:paragraph-properties fo:text-indent="0.4923in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style:font-style-complex="italic" fo:color="#000000" style:font-size-complex="12pt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indent="0.5in"/>
    </style:style>
    <style:style style:name="T1084" style:parent-style-name="DefaultParagraphFont" style:family="text">
      <style:text-properties style:font-style-complex="italic"/>
    </style:style>
    <style:style style:name="T1085" style:parent-style-name="DefaultParagraphFont" style:family="text">
      <style:text-properties style:font-style-complex="italic"/>
    </style:style>
    <style:style style:name="T1086" style:parent-style-name="DefaultParagraphFont" style:family="text">
      <style:text-properties style:font-style-complex="italic"/>
    </style:style>
    <style:style style:name="T1087" style:parent-style-name="DefaultParagraphFont" style:family="text">
      <style:text-properties style:font-style-complex="italic"/>
    </style:style>
    <style:style style:name="T1088" style:parent-style-name="DefaultParagraphFont" style:family="text">
      <style:text-properties style:font-style-complex="italic"/>
    </style:style>
    <style:style style:name="T1089" style:parent-style-name="DefaultParagraphFont" style:family="text">
      <style:text-properties style:font-style-complex="italic"/>
    </style:style>
    <style:style style:name="T1090" style:parent-style-name="DefaultParagraphFont" style:family="text">
      <style:text-properties style:font-style-complex="italic"/>
    </style:style>
    <style:style style:name="T1091" style:parent-style-name="DefaultParagraphFont" style:family="text">
      <style:text-properties style:font-style-complex="italic"/>
    </style:style>
    <style:style style:name="T1092" style:parent-style-name="DefaultParagraphFont" style:family="text">
      <style:text-properties fo:font-weight="bold" style:font-weight-asian="bold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P1098" style:parent-style-name="Normal" style:family="paragraph">
      <style:paragraph-properties fo:text-indent="0.5in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P1100" style:parent-style-name="Normal" style:family="paragraph">
      <style:paragraph-properties fo:text-indent="0.5in"/>
    </style:style>
    <style:style style:name="T1101" style:parent-style-name="DefaultParagraphFont" style:family="text">
      <style:text-properties fo:font-weight="bold" style:font-weight-asian="bold" style:font-weight-complex="bold"/>
    </style:style>
    <style:style style:name="T1102" style:parent-style-name="DefaultParagraphFont" style:family="text">
      <style:text-properties fo:font-weight="bold" style:font-weight-asian="bold" style:font-weight-complex="bold"/>
    </style:style>
    <style:style style:name="T1103" style:parent-style-name="DefaultParagraphFont" style:family="text">
      <style:text-properties style:font-weight-complex="bold"/>
    </style:style>
    <style:style style:name="P1104" style:parent-style-name="Normal" style:family="paragraph">
      <style:paragraph-properties fo:text-indent="0.5in"/>
    </style:style>
    <style:style style:name="T1105" style:parent-style-name="DefaultParagraphFont" style:family="text">
      <style:text-properties style:font-style-complex="italic" style:font-size-complex="12pt"/>
    </style:style>
    <style:style style:name="T1106" style:parent-style-name="DefaultParagraphFont" style:family="text">
      <style:text-properties fo:font-weight="bold" style:font-weight-asian="bold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weight="bold" style:font-weight-asian="bold"/>
    </style:style>
    <style:style style:name="P1109" style:parent-style-name="Normal" style:family="paragraph">
      <style:paragraph-properties fo:text-indent="0.4923in"/>
      <style:text-properties fo:font-style="italic" style:font-style-asian="italic"/>
    </style:style>
    <style:style style:name="T1110" style:parent-style-name="DefaultParagraphFont" style:family="text">
      <style:text-properties fo:font-weight="bold" style:font-weight-asian="bold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weight-complex="bold" style:font-style-complex="italic" fo:color="#000000"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weight="bold" style:font-weight-asian="bold" fo:font-style="italic" style:font-style-asian="italic"/>
    </style:style>
    <style:style style:name="T1119" style:parent-style-name="DefaultParagraphFont" style:family="text">
      <style:text-properties style:font-weight-complex="bold" style:font-style-complex="italic"/>
    </style:style>
    <style:style style:name="P1120" style:parent-style-name="Header" style:family="paragraph">
      <style:paragraph-properties fo:text-indent="0.5in">
        <style:tab-stops/>
      </style:paragraph-properties>
    </style:style>
    <style:style style:name="P1121" style:parent-style-name="Header" style:family="paragraph">
      <style:paragraph-properties fo:text-indent="0.5in">
        <style:tab-stops/>
      </style:paragraph-properties>
    </style:style>
    <style:style style:name="T1122" style:parent-style-name="DefaultParagraphFont" style:family="text">
      <style:text-properties fo:font-weight="bold" style:font-weight-asian="bold" style:font-weight-complex="bold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P1127" style:parent-style-name="Normal" style:family="paragraph">
      <style:paragraph-properties fo:text-indent="0.4923in"/>
      <style:text-properties fo:font-style="italic" style:font-style-asian="italic"/>
    </style:style>
    <style:style style:name="T1128" style:parent-style-name="DefaultParagraphFont" style:family="text">
      <style:text-properties fo:font-weight="bold" style:font-weight-asian="bold"/>
    </style:style>
    <style:style style:name="T1129" style:parent-style-name="DefaultParagraphFont" style:family="text">
      <style:text-properties style:font-weight-complex="bold" style:font-style-complex="italic" style:font-size-complex="12pt"/>
    </style:style>
    <style:style style:name="T1130" style:parent-style-name="DefaultParagraphFont" style:family="text">
      <style:text-properties style:font-weight-complex="bold" style:font-style-complex="italic" fo:color="#000000" style:font-size-complex="12pt"/>
    </style:style>
    <style:style style:name="T1131" style:parent-style-name="DefaultParagraphFont" style:family="text">
      <style:text-properties style:font-weight-complex="bold" style:font-style-complex="italic" style:font-size-complex="12pt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2" style:parent-style-name="DefaultParagraphFont" style:family="text">
      <style:text-properties style:font-weight-complex="bold"/>
    </style:style>
    <style:style style:name="P1143" style:parent-style-name="Normal" style:family="paragraph">
      <style:paragraph-properties fo:text-indent="0.5in"/>
    </style:style>
    <style:style style:name="T1144" style:parent-style-name="DefaultParagraphFont" style:family="text">
      <style:text-properties fo:font-weight="bold" style:font-weight-asian="bold" style:font-weight-complex="bold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P1160" style:parent-style-name="Normal" style:family="paragraph">
      <style:paragraph-properties fo:text-indent="0.4923in"/>
      <style:text-properties fo:font-style="italic" style:font-style-asian="italic"/>
    </style:style>
    <style:style style:name="P1161" style:parent-style-name="Normal" style:family="paragraph">
      <style:paragraph-properties fo:text-indent="0.5in"/>
    </style:style>
    <style:style style:name="T1162" style:parent-style-name="DefaultParagraphFont" style:family="text">
      <style:text-properties fo:font-weight="bold" style:font-weight-asian="bold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 style:font-size-complex="12pt" style:language-asian="lt" style:country-asian="LT"/>
    </style:style>
    <style:style style:name="T116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68" style:parent-style-name="DefaultParagraphFont" style:family="text">
      <style:text-properties style:font-weight-complex="bold" style:font-size-complex="12pt" style:language-asian="lt" style:country-asian="LT"/>
    </style:style>
    <style:style style:name="T1169" style:parent-style-name="DefaultParagraphFont" style:family="text">
      <style:text-properties style:font-weight-complex="bold" style:font-size-complex="12pt" style:language-asian="lt" style:country-asian="LT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 style:font-size-complex="12pt" style:language-asian="lt" style:country-asian="LT"/>
    </style:style>
    <style:style style:name="T117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74" style:parent-style-name="DefaultParagraphFont" style:family="text">
      <style:text-properties style:font-weight-complex="bold" style:font-size-complex="12pt" style:language-asian="lt" style:country-asian="LT"/>
    </style:style>
    <style:style style:name="T1175" style:parent-style-name="DefaultParagraphFont" style:family="text">
      <style:text-properties style:font-weight-complex="bold" style:font-size-complex="12pt" style:language-asian="lt" style:country-asian="LT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 style:font-size-complex="12pt" style:language-asian="lt" style:country-asian="LT"/>
    </style:style>
    <style:style style:name="T117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79" style:parent-style-name="DefaultParagraphFont" style:family="text">
      <style:text-properties style:font-weight-complex="bold" style:font-size-complex="12pt" style:language-asian="lt" style:country-asian="LT"/>
    </style:style>
    <style:style style:name="T1180" style:parent-style-name="DefaultParagraphFont" style:family="text">
      <style:text-properties style:font-weight-complex="bold" style:font-size-complex="12pt" style:language-asian="lt" style:country-asian="LT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 style:font-size-complex="12pt" style:language-asian="lt" style:country-asian="LT"/>
    </style:style>
    <style:style style:name="T118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84" style:parent-style-name="DefaultParagraphFont" style:family="text">
      <style:text-properties style:font-weight-complex="bold" style:font-size-complex="12pt" style:language-asian="lt" style:country-asian="LT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ize-complex="12pt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weight="bold" style:font-weight-asian="bold" fo:font-style="italic" style:font-style-asian="italic"/>
    </style:style>
    <style:style style:name="T1191" style:parent-style-name="DefaultParagraphFont" style:family="text">
      <style:text-properties style:font-weight-complex="bold" style:font-style-complex="italic"/>
    </style:style>
    <style:style style:name="P1192" style:parent-style-name="Header" style:family="paragraph">
      <style:paragraph-properties fo:text-indent="0.5in">
        <style:tab-stops/>
      </style:paragraph-properties>
    </style:style>
    <style:style style:name="P1193" style:parent-style-name="Normal" style:family="paragraph">
      <style:paragraph-properties fo:text-indent="0.5in"/>
    </style:style>
    <style:style style:name="P1194" style:parent-style-name="Normal" style:family="paragraph">
      <style:paragraph-properties fo:text-indent="0.5in"/>
    </style:style>
    <style:style style:name="P1195" style:parent-style-name="Normal" style:family="paragraph">
      <style:paragraph-properties fo:text-indent="0.5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style:font-style-complex="italic" fo:color="#000000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text-indent="0.4923in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style:font-style-complex="italic"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P1207" style:parent-style-name="Normal" style:family="paragraph">
      <style:paragraph-properties fo:text-indent="0.4923in"/>
    </style:style>
    <style:style style:name="T1208" style:parent-style-name="DefaultParagraphFont" style:family="text">
      <style:text-properties fo:font-weight="bold" style:font-weight-asian="bold" style:font-weight-complex="bold"/>
    </style:style>
    <style:style style:name="T1209" style:parent-style-name="DefaultParagraphFont" style:family="text">
      <style:text-properties style:font-weight-complex="bold"/>
    </style:style>
    <style:style style:name="P1210" style:parent-style-name="Normal" style:family="paragraph">
      <style:paragraph-properties fo:text-indent="0.4923in"/>
      <style:text-properties fo:font-style="italic" style:font-style-asian="italic"/>
    </style:style>
    <style:style style:name="P1211" style:parent-style-name="Normal" style:family="paragraph">
      <style:paragraph-properties fo:text-indent="0.5in"/>
    </style:style>
    <style:style style:name="T1212" style:parent-style-name="DefaultParagraphFont" style:family="text">
      <style:text-properties fo:font-weight="bold" style:font-weight-asian="bold"/>
    </style:style>
    <style:style style:name="T1213" style:parent-style-name="DefaultParagraphFont" style:family="text">
      <style:text-properties fo:font-weight="bold" style:font-weight-asian="bold"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text-position="super 62.5%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tyle-complex="italic" fo:color="#000000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tyle-complex="italic" fo:color="#000000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ize-complex="12pt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style-complex="italic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text-indent="0.5in"/>
    </style:style>
    <style:style style:name="P1239" style:parent-style-name="Normal" style:family="paragraph">
      <style:paragraph-properties fo:text-indent="0.5in"/>
    </style:style>
    <style:style style:name="T1240" style:parent-style-name="DefaultParagraphFont" style:family="text">
      <style:text-properties style:font-weight-complex="bold"/>
    </style:style>
    <style:style style:name="P1241" style:parent-style-name="Normal" style:family="paragraph">
      <style:paragraph-properties fo:text-indent="0.5in"/>
    </style:style>
    <style:style style:name="P124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243" style:parent-style-name="Normal" style:family="paragraph">
      <style:paragraph-properties fo:text-indent="0.4923in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P1259" style:parent-style-name="Normal" style:family="paragraph">
      <style:paragraph-properties fo:text-indent="0.4923in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P1261" style:parent-style-name="Normal" style:family="paragraph">
      <style:paragraph-properties fo:text-indent="0.4923in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P1265" style:parent-style-name="Normal" style:family="paragraph">
      <style:paragraph-properties fo:text-indent="0.4923in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P1269" style:parent-style-name="Normal" style:family="paragraph">
      <style:paragraph-properties fo:text-indent="0.4923in"/>
      <style:text-properties style:font-weight-complex="bold"/>
    </style:style>
    <style:style style:name="P1270" style:parent-style-name="Normal" style:family="paragraph">
      <style:text-properties style:font-weight-complex="bold"/>
    </style:style>
    <style:style style:name="P1271" style:parent-style-name="Normal" style:family="paragraph">
      <style:paragraph-properties fo:text-indent="0.4923in"/>
      <style:text-properties fo:font-style="italic" style:font-style-asian="italic"/>
    </style:style>
    <style:style style:name="T1272" style:parent-style-name="DefaultParagraphFont" style:family="text">
      <style:text-properties fo:font-weight="bold" style:font-weight-asian="bold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weight-complex="bold" style:font-style-complex="italic" fo:color="#000000"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fo:font-weight="bold" style:font-weight-asian="bold" fo:font-style="italic" style:font-style-asian="italic"/>
    </style:style>
    <style:style style:name="P1277" style:parent-style-name="Normal" style:family="paragraph">
      <style:paragraph-properties fo:text-indent="0.5in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 fo:font-style="italic" style:font-style-asian="italic" style:font-style-complex="italic"/>
    </style:style>
    <style:style style:name="P1280" style:parent-style-name="Normal" style:family="paragraph">
      <style:paragraph-properties fo:text-indent="0.5in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P128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84" style:parent-style-name="Header" style:family="paragraph">
      <style:paragraph-properties>
        <style:tab-stops/>
      </style:paragraph-properties>
    </style:style>
    <style:style style:name="T1285" style:parent-style-name="DefaultParagraphFont" style:family="text">
      <style:text-properties style:font-style-complex="italic"/>
    </style:style>
    <style:style style:name="P1286" style:parent-style-name="Header" style:family="paragraph">
      <style:paragraph-properties>
        <style:tab-stops/>
      </style:paragraph-properties>
    </style:style>
    <style:style style:name="P1287" style:parent-style-name="Header" style:family="paragraph">
      <style:paragraph-properties>
        <style:tab-stops/>
      </style:paragraph-properties>
    </style:style>
    <style:style style:name="T1288" style:parent-style-name="DefaultParagraphFont" style:family="text">
      <style:text-properties fo:font-weight="bold" style:font-weight-asian="bold"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P1307" style:parent-style-name="Normal" style:family="paragraph">
      <style:paragraph-properties fo:text-indent="0.4923in"/>
      <style:text-properties fo:font-style="italic" style:font-style-asian="italic"/>
    </style:style>
    <style:style style:name="P1308" style:parent-style-name="Normal" style:family="paragraph">
      <style:paragraph-properties fo:text-indent="0.5in"/>
    </style:style>
    <style:style style:name="T1309" style:parent-style-name="DefaultParagraphFont" style:family="text">
      <style:text-properties fo:font-weight="bold" style:font-weight-asian="bold"/>
    </style:style>
    <style:style style:name="T1310" style:parent-style-name="DefaultParagraphFont" style:family="text">
      <style:text-properties fo:font-weight="bold" style:font-weight-asian="bold"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tyle-complex="italic" fo:color="#000000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tyle-complex="italic" fo:color="#000000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/>
    </style:style>
    <style:style style:name="P1323" style:parent-style-name="Normal" style:family="paragraph">
      <style:paragraph-properties fo:text-indent="0.5in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weight-complex="bold" style:font-style-complex="italic" fo:color="#000000"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weight-complex="bold" style:font-style-complex="italic" fo:color="#000000"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weight-complex="bold" style:font-style-complex="italic" fo:color="#000000"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weight-complex="bold" style:font-style-complex="italic" fo:color="#000000"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text-indent="0.4923in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weight-complex="bold" style:font-style-complex="italic" fo:color="#000000"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51" style:parent-style-name="DefaultParagraphFont" style:family="text">
      <style:text-properties style:font-weight-complex="bold"/>
    </style:style>
    <style:style style:name="P135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353" style:parent-style-name="Normal" style:family="paragraph">
      <style:paragraph-properties fo:text-indent="0.4923in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P1355" style:parent-style-name="Normal" style:family="paragraph">
      <style:paragraph-properties fo:text-indent="0.4923in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P1357" style:parent-style-name="Normal" style:family="paragraph">
      <style:paragraph-properties fo:text-indent="0.4923in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P1361" style:parent-style-name="Normal" style:family="paragraph">
      <style:text-properties style:font-weight-complex="bold"/>
    </style:style>
    <style:style style:name="P1362" style:parent-style-name="Normal" style:family="paragraph">
      <style:paragraph-properties fo:text-indent="0.5in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tyle-complex="italic" fo:color="#000000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P1370" style:parent-style-name="Normal" style:family="paragraph">
      <style:text-properties style:font-weight-complex="bold"/>
    </style:style>
    <style:style style:name="P1371" style:parent-style-name="Normal" style:family="paragraph">
      <style:paragraph-properties fo:text-indent="0.4923in"/>
      <style:text-properties fo:font-style="italic" style:font-style-asian="italic"/>
    </style:style>
    <style:style style:name="T1372" style:parent-style-name="DefaultParagraphFont" style:family="text">
      <style:text-properties fo:font-weight="bold" style:font-weight-asian="bold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weight-complex="bold" style:font-style-complex="italic" fo:color="#000000" style:font-size-complex="12pt"/>
    </style:style>
    <style:style style:name="T1377" style:parent-style-name="DefaultParagraphFont" style:family="text">
      <style:text-properties style:font-weight-complex="bold" style:font-style-complex="italic" fo:color="#000000" style:font-size-complex="12pt"/>
    </style:style>
    <style:style style:name="T1378" style:parent-style-name="DefaultParagraphFont" style:family="text">
      <style:text-properties fo:font-weight="bold" style:font-weight-asian="bold" fo:font-style="italic" style:font-style-asian="italic"/>
    </style:style>
    <style:style style:name="T1379" style:parent-style-name="DefaultParagraphFont" style:family="text">
      <style:text-properties style:font-style-complex="italic" style:font-size-complex="12pt"/>
    </style:style>
    <style:style style:name="P1380" style:parent-style-name="Normal" style:family="paragraph">
      <style:paragraph-properties fo:text-indent="0.5in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 fo:font-style="italic" style:font-style-asian="italic" style:font-style-complex="italic"/>
    </style:style>
    <style:style style:name="P1383" style:parent-style-name="Normal" style:family="paragraph">
      <style:paragraph-properties fo:text-indent="0.5in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P138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87" style:parent-style-name="Header" style:family="paragraph">
      <style:paragraph-properties>
        <style:tab-stops/>
      </style:paragraph-properties>
    </style:style>
    <style:style style:name="T1388" style:parent-style-name="DefaultParagraphFont" style:family="text">
      <style:text-properties style:font-style-complex="italic"/>
    </style:style>
    <style:style style:name="P1389" style:parent-style-name="Header" style:family="paragraph">
      <style:paragraph-properties>
        <style:tab-stops/>
      </style:paragraph-properties>
    </style:style>
    <style:style style:name="T1390" style:parent-style-name="DefaultParagraphFont" style:family="text">
      <style:text-properties fo:font-weight="bold" style:font-weight-asian="bold"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P1399" style:parent-style-name="Normal" style:family="paragraph">
      <style:paragraph-properties fo:text-indent="0.4923in"/>
      <style:text-properties fo:font-style="italic" style:font-style-asian="italic"/>
    </style:style>
    <style:style style:name="T1400" style:parent-style-name="DefaultParagraphFont" style:family="text">
      <style:text-properties fo:font-weight="bold" style:font-weight-asian="bold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weight-complex="bold" style:font-style-complex="italic" fo:color="#000000"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fo:font-weight="bold" style:font-weight-asian="bold" fo:font-style="italic" style:font-style-asian="italic"/>
    </style:style>
    <style:style style:name="P1408" style:parent-style-name="Normal" style:family="paragraph">
      <style:paragraph-properties fo:text-indent="0.5in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 fo:font-style="italic" style:font-style-asian="italic" style:font-style-complex="italic"/>
    </style:style>
    <style:style style:name="P1411" style:parent-style-name="Normal" style:family="paragraph">
      <style:paragraph-properties fo:text-indent="0.5in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P141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15" style:parent-style-name="Header" style:family="paragraph">
      <style:paragraph-properties>
        <style:tab-stops/>
      </style:paragraph-properties>
    </style:style>
    <style:style style:name="T1416" style:parent-style-name="DefaultParagraphFont" style:family="text">
      <style:text-properties style:font-style-complex="italic"/>
    </style:style>
    <style:style style:name="P141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18" style:parent-style-name="Header" style:family="paragraph">
      <style:paragraph-properties>
        <style:tab-stops/>
      </style:paragraph-properties>
    </style:style>
    <style:style style:name="T1419" style:parent-style-name="DefaultParagraphFont" style:family="text">
      <style:text-properties fo:font-weight="bold" style:font-weight-asian="bold"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P1429" style:parent-style-name="Normal" style:family="paragraph">
      <style:paragraph-properties fo:text-indent="0.4923in"/>
    </style:style>
    <style:style style:name="P1430" style:parent-style-name="Normal" style:family="paragraph">
      <style:paragraph-properties fo:text-indent="0.4923in"/>
      <style:text-properties fo:font-style="italic" style:font-style-asian="italic"/>
    </style:style>
    <style:style style:name="P1431" style:parent-style-name="Normal" style:family="paragraph">
      <style:paragraph-properties fo:text-indent="0.4923in"/>
    </style:style>
    <style:style style:name="T1432" style:parent-style-name="DefaultParagraphFont" style:family="text">
      <style:text-properties fo:font-weight="bold" style:font-weight-asian="bold"/>
    </style:style>
    <style:style style:name="T1433" style:parent-style-name="DefaultParagraphFont" style:family="text">
      <style:text-properties style:font-weight-complex="bold" style:font-style-complex="italic" fo:color="#000000" style:font-size-complex="12pt"/>
    </style:style>
    <style:style style:name="T1434" style:parent-style-name="DefaultParagraphFont" style:family="text">
      <style:text-properties style:font-weight-complex="bold" style:font-style-complex="italic" fo:color="#000000" style:font-size-complex="12pt"/>
    </style:style>
    <style:style style:name="T1435" style:parent-style-name="DefaultParagraphFont" style:family="text">
      <style:text-properties style:font-weight-complex="bold" style:font-style-complex="italic" fo:color="#000000" style:font-size-complex="12pt"/>
    </style:style>
    <style:style style:name="T1436" style:parent-style-name="DefaultParagraphFont" style:family="text">
      <style:text-properties style:font-weight-complex="bold" style:font-style-complex="italic" fo:color="#000000" style:font-size-complex="12pt"/>
    </style:style>
    <style:style style:name="T1437" style:parent-style-name="DefaultParagraphFont" style:family="text">
      <style:text-properties style:font-weight-complex="bold" style:font-style-complex="italic" fo:color="#000000" style:font-size-complex="12pt"/>
    </style:style>
    <style:style style:name="T1438" style:parent-style-name="DefaultParagraphFont" style:family="text">
      <style:text-properties fo:font-weight="bold" style:font-weight-asian="bold" style:font-weight-complex="bold"/>
    </style:style>
    <style:style style:name="T1439" style:parent-style-name="DefaultParagraphFont" style:family="text">
      <style:text-properties fo:font-weight="bold" style:font-weight-asian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P1442" style:parent-style-name="Normal" style:family="paragraph">
      <style:text-properties fo:font-size="16pt" style:font-size-asian="16pt" style:font-size-complex="16pt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P1447" style:parent-style-name="Normal" style:family="paragraph">
      <style:text-properties fo:font-size="16pt" style:font-size-asian="16pt" style:font-size-complex="16pt"/>
    </style:style>
    <style:style style:name="P1448" style:parent-style-name="Normal" style:family="paragraph">
      <style:paragraph-properties fo:text-align="center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P14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455" style:parent-style-name="DefaultParagraphFont" style:family="text">
      <style:text-properties style:font-size-complex="9pt"/>
    </style:style>
    <style:style style:name="P14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62" style:parent-style-name="Pareigos" style:family="text">
      <style:text-properties style:font-name="Times New Roman" fo:text-transform="none" style:font-size-complex="12pt"/>
    </style:style>
    <style:style style:name="P14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64" style:parent-style-name="Pareigos" style:family="text">
      <style:text-properties style:font-name="Times New Roman" fo:text-transform="none" style:font-size-complex="12pt"/>
    </style:style>
    <style:style style:name="P14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66" style:parent-style-name="Pareigos" style:family="text">
      <style:text-properties style:font-name="Times New Roman" fo:text-transform="none" style:font-size-complex="12pt"/>
    </style:style>
    <style:style style:name="P146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468" style:parent-style-name="Pareigos" style:family="text">
      <style:text-properties style:font-name="Times New Roman" fo:text-transform="none" style:font-size-complex="12pt"/>
    </style:style>
    <style:style style:name="T1469" style:parent-style-name="Pareigos" style:family="text">
      <style:text-properties style:font-name="Times New Roman" fo:text-transform="none" style:font-size-complex="12pt"/>
    </style:style>
    <style:style style:name="P147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47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1</text:span><text:span text:style-name="T13">8</text:span><text:span text:style-name="T14">-</text:span><text:span text:style-name="T15">0</text:span><text:span text:style-name="T16">6-14</text:span><text:span text:style-name="T17"><text:s text:c="2"/></text:span><text:span text:style-name="T18">Nr. SPP-</text:span><text:span text:style-name="T19">186</text:span></text:p>
      <text:p text:style-name="P20"><text:span text:style-name="T21">Vilnius</text:span></text:p>
      <text:p text:style-name="P22"/>
      <text:p text:style-name="P23">Posėdžio pirmininkė<text:s/>–<text:s/>Seimo Pirmininko pirmoji pavaduotoja R. Baškienė.</text:p>
      <text:p text:style-name="Normal"/>
      <text:p text:style-name="Normal"><text:tab/>Posėdžio pirmininkė pranešė, kad Seniūnų sueigoje<text:s/>buvo<text:s/>sutarta<text:s/>surengti Vyriausybės valandą,<text:s/>skirti<text:s/>jai pusvalandį ir<text:s/>suteikti<text:s/>galimybę paklausti opozicijos atstovams.</text:p>
      <text:p text:style-name="P24"/>
      <text:p text:style-name="P25">13.30<text:s/>val.</text:p>
      <text:h text:style-name="P26" text:outline-level="2">Vyriausybės valanda.</text:h>
      <text:p text:style-name="P27"/>
      <text:p text:style-name="P28">Seimo posėdyje dalyvavo Vyriausybės nariai:</text:p>
      <text:p text:style-name="P29"><text:span text:style-name="T30">Ministras Pirmininkas</text:span><text:span text:style-name="T31"><text:s/></text:span><text:span text:style-name="T32">S</text:span><text:span text:style-name="T33">. </text:span><text:span text:style-name="T34">Skvernelis</text:span><text:span text:style-name="T35">,</text:span></text:p>
      <text:p text:style-name="P36"><text:span text:style-name="T37">aplinkos ministras</text:span><text:span text:style-name="T38"><text:s/></text:span><text:span text:style-name="T39">K</text:span><text:span text:style-name="T40">. </text:span><text:span text:style-name="T41">Navickas</text:span><text:span text:style-name="T42">,</text:span></text:p>
      <text:p text:style-name="P43"><text:span text:style-name="T44">energetikos ministras</text:span><text:span text:style-name="T45"><text:s/></text:span><text:span text:style-name="T46">Ž</text:span><text:span text:style-name="T47">. </text:span><text:span text:style-name="T48">Vaičiūnas</text:span><text:span text:style-name="T49">,</text:span></text:p>
      <text:p text:style-name="P50"><text:span text:style-name="T51">finansų ministras</text:span><text:span text:style-name="T52"><text:s/></text:span><text:span text:style-name="T53">V</text:span><text:span text:style-name="T54">. </text:span><text:span text:style-name="T55">Šapoka</text:span><text:span text:style-name="T56">,<text:s/></text:span></text:p>
      <text:p text:style-name="P57"><text:span text:style-name="T58">kultūros ministrė</text:span><text:span text:style-name="T59"><text:s/></text:span><text:span text:style-name="T60">L</text:span><text:span text:style-name="T61">. </text:span><text:span text:style-name="T62">Ruokytė-Jonsson</text:span><text:span text:style-name="T63">,</text:span></text:p>
      <text:p text:style-name="P64"><text:span text:style-name="T65">socialinės apsaugos ir darbo ministras</text:span><text:span text:style-name="T66"><text:s/></text:span><text:span text:style-name="T67">L</text:span><text:span text:style-name="T68">. </text:span><text:span text:style-name="T69">Kukuraitis</text:span><text:span text:style-name="T70">,</text:span></text:p>
      <text:p text:style-name="P71"><text:span text:style-name="T72">susisiekimo ministras</text:span><text:span text:style-name="T73"><text:s/></text:span><text:span text:style-name="T74">R</text:span><text:span text:style-name="T75">. </text:span><text:span text:style-name="T76">Masiulis</text:span><text:span text:style-name="T77">,</text:span></text:p>
      <text:p text:style-name="P78"><text:span text:style-name="T79">švietimo ir mokslo ministrė</text:span><text:span text:style-name="T80"><text:s/></text:span><text:span text:style-name="T81">J</text:span><text:span text:style-name="T82">. </text:span><text:span text:style-name="T83">Petrauskienė</text:span><text:span text:style-name="T84">,<text:s/></text:span></text:p>
      <text:p text:style-name="P85"><text:span text:style-name="T86">teisingumo ministras</text:span><text:s/>E. Jankevičius<text:span text:style-name="T87">,</text:span></text:p>
      <text:p text:style-name="P88"><text:span text:style-name="T89">ūkio ministras</text:span><text:span text:style-name="T90"><text:s/></text:span><text:span text:style-name="T91">V. </text:span><text:span text:style-name="T92">Sinkevičius</text:span><text:span text:style-name="T93">,</text:span></text:p>
      <text:p text:style-name="P94">užsienio reikalų ministras L. A. Linkevičius,</text:p>
      <text:p text:style-name="P95"><text:span text:style-name="T96">žemės ūkio ministras</text:span><text:span text:style-name="T97"><text:s/></text:span><text:span text:style-name="T98">G. Surplys</text:span><text:span text:style-name="T99">.</text:span></text:p>
      <text:p text:style-name="P100"/>
      <text:p text:style-name="P101">Į Seimo nario<text:s/>G. Landsbergio<text:s/>klausimą (dėl<text:s/><text:span text:style-name="T102">Ministro Pirmininko interesų sprendžiant atliekų deginimo ir taršos klausimus</text:span>) atsakė<text:s/><text:span text:style-name="T103">Ministras Pirmininkas</text:span><text:span text:style-name="T104"><text:s/></text:span><text:span text:style-name="T105">S</text:span><text:span text:style-name="T106">. </text:span><text:span text:style-name="T107">Skvernelis</text:span>.</text:p>
      <text:p text:style-name="P108">Į Seimo nario<text:s/>E. Gentvilo<text:s/>klausimą (dėl<text:s/>politinės atsakomybės įgyvendinant reformas) atsakė<text:s/><text:span text:style-name="T109">Ministras Pirmininkas</text:span><text:span text:style-name="T110"><text:s/></text:span><text:span text:style-name="T111">S</text:span><text:span text:style-name="T112">. </text:span><text:span text:style-name="T113">Skvernelis</text:span>.</text:p>
      <text:p text:style-name="P114">Į Seimo narės R. Budbergytės<text:s/>klausimą (dėl<text:s/>mokesčių pertvarkos) atsakė<text:s/><text:span text:style-name="T115">Ministras Pirmininkas</text:span><text:span text:style-name="T116"><text:s/></text:span><text:span text:style-name="T117">S</text:span><text:span text:style-name="T118">. </text:span><text:span text:style-name="T119">Skvernelis</text:span>.</text:p>
      <text:p text:style-name="P120">Į Seimo nario<text:s/>J. Imbraso<text:s/>klausimą (dėl<text:s/>užtvankų<text:s/>priežiūros) atsakė<text:s/><text:span text:style-name="T121">aplinkos ministras</text:span><text:span text:style-name="T122"><text:s/></text:span><text:span text:style-name="T123">K</text:span><text:span text:style-name="T124">. </text:span><text:span text:style-name="T125">Navickas</text:span>.</text:p>
      <text:p text:style-name="P126">Į Seimo nario<text:s/>B. Matelio<text:s/>klausimą (dėl<text:s/>Panevėžio siaurojo geležinkelio) atsakė<text:s/><text:span text:style-name="T127">susisiekimo ministras</text:span><text:span text:style-name="T128"><text:s/></text:span><text:span text:style-name="T129">R</text:span><text:span text:style-name="T130">. </text:span><text:span text:style-name="T131">Masiulis</text:span>.</text:p>
      <text:p text:style-name="P132">Į Seimo nario<text:s/>M. Majausko<text:s/>klausimą (dėl<text:s/>mokesčių reformos) atsakė<text:s/><text:span text:style-name="T133">Ministras Pirmininkas</text:span><text:span text:style-name="T134"><text:s/></text:span><text:span text:style-name="T135">S</text:span><text:span text:style-name="T136">. </text:span><text:span text:style-name="T137">Skvernelis</text:span>.</text:p>
      <text:p text:style-name="P138">Į Seimo nario<text:s/>G. Vaičekausko<text:s/>klausimą (dėl<text:s/>nacionalinio stadiono) atsakė<text:s/><text:span text:style-name="T139">Ministras Pirmininkas</text:span><text:span text:style-name="T140"><text:s/></text:span><text:span text:style-name="T141">S</text:span><text:span text:style-name="T142">. </text:span><text:span text:style-name="T143">Skvernelis</text:span><text:span text:style-name="T144">.</text:span></text:p>
      <text:p text:style-name="P145">Į Seimo nario<text:s/>A. Syso<text:s/>klausimą (dėl<text:s/>Vyriausybės sprendimų dėl minimalios algos ir<text:s/>atlyginimo<text:s/>bazinio dydžio) atsakė<text:s/><text:span text:style-name="T146">Ministras Pirmininkas</text:span><text:span text:style-name="T147"><text:s/></text:span><text:span text:style-name="T148">S</text:span><text:span text:style-name="T149">. </text:span><text:span text:style-name="T150">Skvernelis</text:span>.</text:p>
      <text:p text:style-name="P151">Į Seimo nario<text:s/>A. Dumbravos<text:s/>klausimą (dėl<text:s/>insulino pompų vaikams) atsakė<text:s/><text:span text:style-name="T152">Ministras Pirmininkas</text:span><text:span text:style-name="T153"><text:s/></text:span><text:span text:style-name="T154">S</text:span><text:span text:style-name="T155">. </text:span><text:span text:style-name="T156">Skvernelis</text:span>.</text:p>
      <text:soft-page-break/>
      <text:p text:style-name="P157">Į Seimo narės<text:s/>A. Bilotaitės<text:s/>klausimą (dėl<text:s/>atliekų deginimo projektų) atsakė<text:s/><text:span text:style-name="T158">Ministras Pirmininkas</text:span><text:span text:style-name="T159"><text:s/></text:span><text:span text:style-name="T160">S</text:span><text:span text:style-name="T161">. </text:span><text:span text:style-name="T162">Skvernelis</text:span><text:span text:style-name="T163">.</text:span></text:p>
      <text:p text:style-name="P164">Į Seimo nario<text:s/>K. Glavecko <text:s/>klausimą (dėl<text:s/>politinės valios įgyvendinti reformas) atsakė<text:s/><text:span text:style-name="T165">Ministras Pirmininkas</text:span><text:span text:style-name="T166"><text:s/></text:span><text:span text:style-name="T167">S</text:span><text:span text:style-name="T168">. </text:span><text:span text:style-name="T169">Skvernelis</text:span>.</text:p>
      <text:p text:style-name="P170">Į Seimo nario<text:s/>J. Sabatausko<text:s/>klausimą (dėl<text:s/>Europos Žmogaus Teisių Teismo 2017 m. gegužės 23 d. sprendimo) atsakė<text:s/>teisingumo ministras E. Jankevičius.</text:p>
      <text:p text:style-name="P171">Į Seimo nario<text:s/>J. Razmos<text:s/>klausimą (dėl<text:s/>Vilniaus jėgainės projekto) atsakė<text:s/><text:span text:style-name="T172">Ministras Pirmininkas</text:span><text:span text:style-name="T173"><text:s/></text:span><text:span text:style-name="T174">S</text:span><text:span text:style-name="T175">. </text:span><text:span text:style-name="T176">Skvernelis</text:span>.</text:p>
      <text:p text:style-name="P177">Į Seimo nario<text:s/>J. Liesio<text:s/>klausimą (dėl<text:s/>sveikatos priežiūros įstaigų restruktūrizavimo) atsakė<text:s/><text:span text:style-name="T178">Ministras Pirmininkas</text:span><text:span text:style-name="T179"><text:s/></text:span><text:span text:style-name="T180">S</text:span><text:span text:style-name="T181">. </text:span><text:span text:style-name="T182">Skvernelis</text:span>.</text:p>
      <text:p text:style-name="P183">Į Seimo nario<text:s/>A. Kubiliaus<text:s/>klausimą (dėl<text:s/>planų<text:s/>Vilniaus miesto šiukšles<text:s/>deginti Kaune) atsakė<text:s/><text:span text:style-name="T184">Ministras Pirmininkas</text:span><text:span text:style-name="T185"><text:s/></text:span><text:span text:style-name="T186">S</text:span><text:span text:style-name="T187">. </text:span><text:span text:style-name="T188">Skvernelis</text:span>.</text:p>
      <text:p text:style-name="P189">Į Seimo nario<text:s/>S. Jovaišos<text:s/>klausimą (dėl<text:s/>matematikos egzamino užduočių) atsakė<text:s/><text:span text:style-name="T190">švietimo ir mokslo ministrė</text:span><text:span text:style-name="T191"><text:s/></text:span><text:span text:style-name="T192">J</text:span><text:span text:style-name="T193">. </text:span><text:span text:style-name="T194">Petrauskienė</text:span>.</text:p>
      <text:p text:style-name="Normal"/>
      <text:p text:style-name="P195">Užsiregistravo 92<text:s/>Seimo nariai<text:s/><text:span text:style-name="T196">(1</text:span><text:span text:style-name="T197">4.01</text:span><text:span text:style-name="T198"><text:s/>val.)</text:span></text:p>
      <text:p text:style-name="Normal"/>
      <text:p text:style-name="P199">14.02<text:s/>val.</text:p>
      <text:p text:style-name="P200"><text:span text:style-name="T201">SVARSTYTA</text:span>.<text:s/>Seniūnų sueigos patikslinta 2018 m. birželio<text:s/>14 d. (ketvirtadienio) posėdžio<text:s/>darbotvarkė.</text:p>
      <text:p text:style-name="Normal"><text:tab/>Pranešėja<text:s/>– Seimo Pirmininko pirmoji pavaduotoja R. Baškienė.</text:p>
      <text:p text:style-name="Normal"/>
      <text:p text:style-name="Normal"><text:tab/>Kalbėjo Seimo nariai:<text:s/>J. Razma (dėl<text:s/>projektų<text:s/><text:span text:style-name="T202">Nr. XII</text:span><text:span text:style-name="T203">I</text:span><text:span text:style-name="T204">P-</text:span><text:span text:style-name="T205">939 ir<text:s/></text:span><text:span text:style-name="T206">Nr. XIIIP-</text:span><text:span text:style-name="T207">1966</text:span>),<text:s/>V. Ąžuolas (dėl projekto<text:s/><text:span text:style-name="T208">Nr. XIIIP-</text:span>2205ES).</text:p>
      <text:p text:style-name="Normal"/>
      <text:p text:style-name="P209">Balsuota dėl<text:s/>Tėvynės sąjungos-Lietuvos krikščionių demokratų frakcijos<text:s/>pasiūlymo išbraukti iš darbotvarkės projektą<text:s/><text:span text:style-name="T210">Nr. XII</text:span><text:span text:style-name="T211">I</text:span><text:span text:style-name="T212">P-</text:span><text:span text:style-name="T213">939</text:span>: už –<text:s/>43, prieš –<text:s/>41, susilaikė<text:s/>14.<text:s/><text:span text:style-name="T214">Nep</text:span><text:span text:style-name="T215">ritarta</text:span>.<text:s/><text:span text:style-name="T216">(Užsiregistravo 98</text:span><text:span text:style-name="T217"><text:s/>Seimo nariai (1</text:span><text:span text:style-name="T218">4.04</text:span><text:span text:style-name="T219"><text:s/>val.)</text:span></text:p>
      <text:p text:style-name="Normal"/>
      <text:p text:style-name="Normal"><text:tab/>Dėl projekto<text:s/><text:span text:style-name="T220">Nr. XIIIP-</text:span>1966 kalbėjo Seimo nariai:<text:s/>R. Tamašunienė, P. Saudargas.</text:p>
      <text:p text:style-name="Normal"/>
      <text:p text:style-name="P221">Balsuota dėl<text:s/>Tėvynės sąjungos-Lietuvos krikščionių demokratų frakcijos<text:s/>pasiūlymo išbraukti iš darbotvarkės projektą<text:s/><text:span text:style-name="T222">Nr. XII</text:span><text:span text:style-name="T223">I</text:span><text:span text:style-name="T224">P-</text:span><text:span text:style-name="T225">1966</text:span>: už –<text:s/>41, prieš –<text:s/>41, susilaikė<text:s/>19.<text:s/><text:span text:style-name="T226">Nep</text:span><text:span text:style-name="T227">ritarta</text:span>.<text:s/><text:span text:style-name="T228">(Užsiregistravo<text:s/></text:span><text:span text:style-name="T229">102</text:span><text:span text:style-name="T230"><text:s/>Seimo nariai (1</text:span><text:span text:style-name="T231">4.08</text:span><text:span text:style-name="T232"><text:s/>val.)</text:span></text:p>
      <text:p text:style-name="Normal"/>
      <text:p text:style-name="Normal"><text:tab/>Kalbėjo Seimo<text:s/>narys V. Ąžuolas (dėl projektų<text:s/><text:span text:style-name="T233">Nr. XIIIP-</text:span>2205ES ir<text:s/><text:span text:style-name="T234">Nr. XIIIP-</text:span>2206).</text:p>
      <text:p text:style-name="Normal"/>
      <text:p text:style-name="P235">Balsuota dėl<text:s/>Lietuvos valstiečių ir žaliųjų sąjungos frakcijos<text:s/>pasiūlymo išbraukti iš darbotvarkės projektus<text:span text:style-name="T236"><text:s/></text:span><text:span text:style-name="T237">Nr. XIIIP-</text:span>2205ES ir<text:s/><text:span text:style-name="T238">Nr. XIIIP-</text:span>2206: už –<text:s/>83, prieš –<text:s/>13, susilaikė<text:s/>6.<text:s/><text:span text:style-name="T239">Pritarta</text:span>.<text:s/><text:span text:style-name="T240">(Užsiregistravo<text:s/></text:span><text:span text:style-name="T241">102</text:span><text:span text:style-name="T242"><text:s/>Seimo nariai (1</text:span><text:span text:style-name="T243">4.09</text:span><text:span text:style-name="T244"><text:s/>val.)</text:span></text:p>
      <text:p text:style-name="Normal"/>
      <text:p text:style-name="Normal"><text:tab/><text:span text:style-name="T245">NUTARTA.</text:span><text:span text:style-name="T246"><text:s/></text:span><text:span text:style-name="T247"><text:tab/>Patvirtinti patikslintą<text:s/></text:span>2018 m. birželio<text:s/>14 d. (ketvirtadienio)<text:s/>posėdžio<text:span text:style-name="T248"><text:s/>darbotvarkę.<text:s/></text:span><text:span text:style-name="T249">Balsavimo rezultatai: už<text:s/></text:span><text:span text:style-name="T250">–</text:span><text:span text:style-name="T251"><text:s/></text:span><text:span text:style-name="T252">74</text:span><text:span text:style-name="T253">, prieš<text:s/></text:span><text:span text:style-name="T254">–</text:span><text:span text:style-name="T255"><text:s/></text:span><text:span text:style-name="T256">14</text:span><text:span text:style-name="T257">, susilaikė<text:s/></text:span><text:span text:style-name="T258">16</text:span><text:span text:style-name="T259">.<text:s/></text:span><text:span text:style-name="T260">(Užsiregistravo 104</text:span><text:span text:style-name="T261"><text:s/>Seimo nariai (1</text:span><text:span text:style-name="T262">4.10</text:span><text:span text:style-name="T263"><text:s/>val.)</text:span></text:p>
      <text:p text:style-name="Normal"/>
      <text:p text:style-name="Normal"/>
      <text:p text:style-name="P264">14.11<text:s/>val.</text:p>
      <text:p text:style-name="Normal"><text:span text:style-name="T265"><text:tab/>SVARSTYTA</text:span>. Etikos ir procedūrų komisijos išvada dėl įstatymo projekto<text:s/><text:span text:style-name="T266">Nr. XIIIP-</text:span><text:span text:style-name="T267">1754(2).</text:span></text:p>
      <text:p text:style-name="P268"><text:tab/>Pranešėja<text:s/>– Etikos ir procedūrų komisijos<text:s/>pirmininkė<text:s/>R. Tamašunienė.</text:p>
      <text:p text:style-name="P269"/>
      <text:soft-page-break/>
      <text:p text:style-name="Normal"><text:span text:style-name="T270"><text:tab/></text:span><text:span text:style-name="T271">NUTARTA.</text:span><text:span text:style-name="T272"><text:s/></text:span><text:span text:style-name="T273">P</text:span>askirti kitą pagrindinį komitetą<text:s/>–<text:s/>Žmogaus teisių<text:s/>komitetą Įstatymo „Dėl užsieniečių teisinės padėties“ Nr. IX-2206 pakeitimo įstatymo projekto Nr. XIIIP-1754(2) straipsniams suderinti.<text:s/><text:span text:style-name="T274">P</text:span><text:span text:style-name="T275">ritarta bendru sutarimu.<text:s/></text:span></text:p>
      <text:p text:style-name="P276"/>
      <text:p text:style-name="Normal"/>
      <text:p text:style-name="P277">14.13<text:s/>val.</text:p>
      <text:p text:style-name="P278"><text:span text:style-name="T279"><text:tab/>SVARSTYTA</text:span>. <text:span text:style-name="T280">Neįgaliųjų socialinės integracijos įstatymo Nr. I-2044 1, 2, 14, 16, 18, 19, 20, 21, 22, 23, 24 straipsnių, ketvirtojo ir penktojo skirsnių pavadinimų pakeitimo ir Įstatymo papildymo 20</text:span><text:span text:style-name="T281">1</text:span><text:span text:style-name="T282"><text:s/>straipsniu įstatymo projektas</text:span><text:span text:style-name="T283"><text:s/></text:span><text:span text:style-name="T284">Nr. XIIIP-</text:span><text:span text:style-name="T285">1453(2)</text:span><text:s/><text:span text:style-name="T286">(teikėjai –<text:s/></text:span><text:span text:style-name="T287">Vyriausybė /<text:s/></text:span><text:span text:style-name="T288">socialinės apsaugos ir darbo ministras</text:span><text:span text:style-name="T289"><text:s/>L. Kukuraitis</text:span><text:span text:style-name="T290">)</text:span><text:s/><text:span text:style-name="T291">(priėmimas)</text:span><text:span text:style-name="T292">.</text:span></text:p>
      <text:p text:style-name="P293"><text:tab/>Pranešėja –<text:s/>Socialinių reikalų ir darbo<text:s/>komiteto pirmininkė <text:s/>R. Šalaševičiūtė.</text:p>
      <text:p text:style-name="Header"/>
      <text:p text:style-name="P294">1–15<text:s/>straipsniai priimti bendru sutarimu.<text:tab/></text:p>
      <text:p text:style-name="Normal"/>
      <text:p text:style-name="P295"><text:tab/><text:span text:style-name="T296">NUTARTA.<text:s/></text:span><text:span text:style-name="T297">Priimti<text:s/></text:span><text:span text:style-name="T298">Neįgaliųjų socialinės integracijos įstatymo Nr. I-2044 1, 2, 14, 16, 18, 19, 20, 21, 22, 23, 24 straipsnių, ketvirtojo ir penktojo skirsnių pavadinimų pakeitimo ir Įstatymo papildymo 20</text:span><text:span text:style-name="T299">1</text:span><text:span text:style-name="T300"><text:s/>straipsniu įstatymą</text:span>.<text:s/><text:span text:style-name="T301">Balsavimo rezultatai: už –<text:s/></text:span><text:span text:style-name="T302">97</text:span><text:span text:style-name="T303">, prieš –<text:s/></text:span><text:span text:style-name="T304">1</text:span><text:span text:style-name="T305">, susilaikė<text:s/></text:span><text:span text:style-name="T306">1</text:span>.<text:s/><text:span text:style-name="T307">(Užsiregistravo<text:s/></text:span><text:span text:style-name="T308">1</text:span><text:span text:style-name="T309">00 Seimo nari</text:span><text:span text:style-name="T310">ų</text:span><text:span text:style-name="T311"><text:s/>(1</text:span><text:span text:style-name="T312">4.15</text:span><text:span text:style-name="T313"><text:s/>val.)</text:span></text:p>
      <text:p text:style-name="Normal"/>
      <text:p text:style-name="Normal"/>
      <text:p text:style-name="P314">14.15<text:s/>val.</text:p>
      <text:p text:style-name="P315"><text:span text:style-name="T316"><text:tab/>SVARSTYTA</text:span>. <text:span text:style-name="T317">Transporto lengvatų įstatymo Nr. VIII-1605 5, 7 straipsnių pakeitimo ir Įstatymo papildymo 7</text:span><text:span text:style-name="T318">1</text:span><text:span text:style-name="T319"><text:s/>straipsniu įstatymo projektas</text:span><text:span text:style-name="T320"><text:s/></text:span><text:span text:style-name="T321">Nr. XIIIP-</text:span><text:span text:style-name="T322">1454(2)</text:span><text:s/><text:span text:style-name="T323">(teikėjai –<text:s/></text:span><text:span text:style-name="T324">Vyriausybė /<text:s/></text:span><text:span text:style-name="T325">socialinės apsaugos ir darbo ministras</text:span><text:span text:style-name="T326"><text:s/>L. Kukuraitis</text:span><text:span text:style-name="T327">)</text:span><text:s/><text:span text:style-name="T328">(priėmimas)</text:span><text:span text:style-name="T329">.</text:span></text:p>
      <text:p text:style-name="Header"/>
      <text:p text:style-name="P330">1–4<text:s/>straipsniai priimti bendru sutarimu.<text:tab/></text:p>
      <text:p text:style-name="Normal"/>
      <text:p text:style-name="Normal"><text:tab/><text:span text:style-name="T331">NUTARTA.</text:span><text:s/><text:span text:style-name="T332">Priimti<text:s/></text:span><text:span text:style-name="T333">Transporto lengvatų įstatymo Nr. VIII-1605 5, 7 straipsnių pakeitimo ir Įstatymo papildymo 7</text:span><text:span text:style-name="T334">1</text:span><text:span text:style-name="T335"><text:s/>straipsniu įstatymą</text:span>.<text:s/><text:span text:style-name="T336">Balsavimo rezultatai: už –<text:s/></text:span><text:span text:style-name="T337">97</text:span><text:span text:style-name="T338">, prieš –<text:s/></text:span><text:span text:style-name="T339">1</text:span><text:span text:style-name="T340">, susilaikė<text:s/></text:span><text:span text:style-name="T341">0</text:span>.<text:s/><text:span text:style-name="T342">(Užsiregistravo 99</text:span><text:span text:style-name="T343"><text:s/>Seimo nariai (1</text:span><text:span text:style-name="T344">4.16</text:span><text:span text:style-name="T345"><text:s/>val.)</text:span></text:p>
      <text:p text:style-name="Normal"/>
      <text:p text:style-name="Normal"/>
      <text:p text:style-name="P346">14.17<text:s/>val.</text:p>
      <text:p text:style-name="P347"><text:span text:style-name="T348"><text:tab/>SVARSTYTA</text:span>. <text:span text:style-name="T349">Tikslinių kompensacijų įstatymo Nr. XII-2507 pakeitimo įstatymo projektas</text:span><text:span text:style-name="T350"><text:s/></text:span><text:span text:style-name="T351">Nr. XIIIP-</text:span><text:span text:style-name="T352">1</text:span><text:span text:style-name="T353">455(2)</text:span><text:s/><text:span text:style-name="T354">(teikėjai –<text:s/></text:span><text:span text:style-name="T355">Vyriausybė /<text:s/></text:span><text:span text:style-name="T356">socialinės apsaugos ir darbo ministras</text:span><text:span text:style-name="T357"><text:s/>L. Kukuraitis</text:span><text:span text:style-name="T358">)</text:span><text:s/><text:span text:style-name="T359">(priėmimas)</text:span><text:span text:style-name="T360">.</text:span></text:p>
      <text:p text:style-name="Header"/>
      <text:p text:style-name="P361"><text:tab/>1 straipsnis<text:s/>(Įstatymo nauja redakcija: 1–12 straipsniai)<text:s/>priimtas bendru sutarimu.</text:p>
      <text:p text:style-name="P362"><text:tab/>2<text:s/>straipsnis<text:s/>(Įstatymo įsigaliojimas ir įgyvendinimas)<text:s/>priimtas bendru sutarimu.</text:p>
      <text:p text:style-name="Normal"/>
      <text:p text:style-name="Normal"><text:tab/><text:span text:style-name="T363">NUTARTA.</text:span><text:s/><text:span text:style-name="T364">Priimti<text:s/></text:span><text:span text:style-name="T365">Tikslinių kompensacijų įstatymo Nr. XII-2</text:span><text:span text:style-name="T366">507 pakeitimo įstatymą</text:span>.<text:s/><text:span text:style-name="T367">Balsavimo rezultatai: už –<text:s/></text:span><text:span text:style-name="T368">96</text:span><text:span text:style-name="T369">, prieš –<text:s/></text:span><text:span text:style-name="T370">0</text:span><text:span text:style-name="T371">, susilaikė<text:s/></text:span><text:span text:style-name="T372">1</text:span>.<text:s/><text:span text:style-name="T373">(Užsiregistravo 98</text:span><text:span text:style-name="T374"><text:s/>Seimo nariai (1</text:span><text:span text:style-name="T375">4.18</text:span><text:span text:style-name="T376"><text:s/>val.)</text:span></text:p>
      <text:p text:style-name="Normal"/>
      <text:p text:style-name="Normal"/>
      <text:p text:style-name="P377">14.19<text:s/>val.</text:p>
      <text:p text:style-name="P378"><text:span text:style-name="T379"><text:tab/>SVARSTYTA</text:span>. <text:span text:style-name="T380">Pareigūnų ir karių valstybinių pensijų įstatymo Nr. I-693 16 straipsnio pakeitimo įstatymo projektas</text:span><text:span text:style-name="T381"><text:s/></text:span><text:span text:style-name="T382">Nr. XIIIP-</text:span><text:span text:style-name="T383">198(2)</text:span><text:s/><text:span text:style-name="T384">(teikėjai –<text:s/></text:span><text:span text:style-name="T385">Vyriausybė /<text:s/></text:span><text:span text:style-name="T386">teisingumo ministras</text:span><text:span text:style-name="T387">)</text:span><text:s/><text:span text:style-name="T388">(priėmimas)</text:span><text:span text:style-name="T389">.</text:span></text:p>
      <text:p text:style-name="Header"/>
      <text:p text:style-name="P390">1, 2<text:s/>straipsniai priimti bendru sutarimu.<text:tab/></text:p>
      <text:p text:style-name="Normal"/>
      <text:p text:style-name="Header"/>
      <text:soft-page-break/>
      <text:p text:style-name="P391"><text:tab/><text:span text:style-name="T392">NUTARTA.<text:s/></text:span><text:span text:style-name="T393">Priimti<text:s/></text:span><text:span text:style-name="T394">Pareigūnų ir karių valstybinių pensijų įstatymo Nr. I-693 16 straips</text:span><text:span text:style-name="T395">nio pakeitimo įstatymą</text:span>.<text:s/><text:span text:style-name="T396">Balsavimo rezultatai: už –<text:s/></text:span><text:span text:style-name="T397">91</text:span><text:span text:style-name="T398">, prieš –<text:s/></text:span><text:span text:style-name="T399">0</text:span><text:span text:style-name="T400">, susilaikė<text:s/></text:span><text:span text:style-name="T401">1</text:span>.<text:s/><text:span text:style-name="T402">(Užsiregistravo 93</text:span><text:span text:style-name="T403"><text:s/>Seimo nariai (1</text:span><text:span text:style-name="T404">4.20</text:span><text:span text:style-name="T405"><text:s/>val.)</text:span></text:p>
      <text:p text:style-name="Normal"/>
      <text:p text:style-name="Normal"/>
      <text:p text:style-name="P406">14.20<text:s/>val.</text:p>
      <text:p text:style-name="P407"><text:span text:style-name="T408"><text:tab/>SVARSTYTA</text:span>. <text:span text:style-name="T409">Šventosios valstybinio jūrų uosto įstatymo Nr. X-910 pakeitimo įstatymo projektas</text:span><text:span text:style-name="T410"><text:s/></text:span><text:span text:style-name="T411">Nr. XIIIP-</text:span><text:span text:style-name="T412">1933(2)</text:span><text:s/><text:span text:style-name="T413">(teikėjai –<text:s/></text:span><text:span text:style-name="T414">Vyriausybė /<text:s/></text:span><text:span text:style-name="T415">susisiekimo ministras</text:span><text:span text:style-name="T416"><text:s/>R. Masiulis</text:span><text:span text:style-name="T417">)</text:span><text:s/><text:span text:style-name="T418">(priėmimas)</text:span><text:span text:style-name="T419"><text:s/></text:span><text:span text:style-name="T420">(taikoma ypatingos skubos tvarka)</text:span><text:span text:style-name="T421">.</text:span></text:p>
      <text:p text:style-name="P422"><text:tab/>Pranešėjas –<text:s/>Ekonomikos komiteto<text:s/>pirmininkas R. Sinkevičius.</text:p>
      <text:p text:style-name="Header"/>
      <text:p text:style-name="P423">Pagrindinio komiteto nuomonei dėl visų<text:s/><text:span text:style-name="T424">Teisės departamento</text:span><text:s/>pastabų<text:s/><text:span text:style-name="T425">pritarta</text:span><text:s/>bendru sutarimu.<text:s/></text:p>
      <text:p text:style-name="Header"/>
      <text:p text:style-name="P426"><text:tab/>1 straipsnis<text:s/>(Įstatymo nauja redakcija: 1–22 straipsniai)<text:s/><text:s/>priimtas bendru sutarimu.</text:p>
      <text:p text:style-name="P427"><text:tab/>2<text:s/>straipsnis<text:s/>(Įstatymo įsigaliojimas ir įgyvendinimas)<text:s/>priimtas bendru sutarimu.</text:p>
      <text:p text:style-name="Normal"/>
      <text:p text:style-name="Normal"><text:tab/>Dėl balsavimo motyvų dėl viso<text:s/>įstatymo<text:s/>kalbėjo Seimo nariai: A. Vinkus, P. Saudargas.</text:p>
      <text:p text:style-name="Normal"/>
      <text:p text:style-name="P428"><text:tab/><text:span text:style-name="T429">NUTARTA.<text:s/></text:span><text:span text:style-name="T430">Priimti<text:s/></text:span><text:span text:style-name="T431">Šventosios valstybinio jūrų uosto įstatymo Nr. X-</text:span><text:span text:style-name="T432">910 pakeitimo įstatymą</text:span>.<text:s/><text:span text:style-name="T433">Balsavimo rezultatai: už –<text:s/></text:span><text:span text:style-name="T434">98</text:span><text:span text:style-name="T435">, prieš –<text:s/></text:span><text:span text:style-name="T436">0</text:span><text:span text:style-name="T437">, susilaikė<text:s/></text:span><text:span text:style-name="T438">1</text:span>.<text:s/><text:span text:style-name="T439">(Užsiregistravo 99</text:span><text:span text:style-name="T440"><text:s/>Seimo nariai (1</text:span><text:span text:style-name="T441">4.27</text:span><text:span text:style-name="T442"><text:s/>val.)</text:span></text:p>
      <text:p text:style-name="Normal"/>
      <text:p text:style-name="Normal"/>
      <text:p text:style-name="P443">14.27<text:s/>val.</text:p>
      <text:p text:style-name="P444"><text:span text:style-name="T445"><text:tab/>SVARSTYTA</text:span>. <text:span text:style-name="T446">Žemės įstatymo Nr. I-446 7 straipsnio pakeitimo įstatymo projektas</text:span><text:span text:style-name="T447"><text:s/></text:span><text:span text:style-name="T448">Nr. XIIIP-</text:span><text:span text:style-name="T449">2015(2)</text:span><text:s/><text:span text:style-name="T450">(teikėja</text:span><text:span text:style-name="T451">s</text:span><text:span text:style-name="T452"><text:s/>–<text:s/></text:span><text:span text:style-name="T453">R. Sinkevičius</text:span><text:span text:style-name="T454">)</text:span><text:s/><text:span text:style-name="T455">(priėmimas)</text:span><text:span text:style-name="T456">.</text:span></text:p>
      <text:p text:style-name="P457"><text:tab/>Pranešėjas –<text:s/>Ekonomikos komiteto pirmininkas R. Sinkevičius.</text:p>
      <text:p text:style-name="Header"/>
      <text:p text:style-name="P458">Pagrindinio komiteto nuomonei dėl visų<text:s/><text:span text:style-name="T459">Teisės departamento</text:span><text:s/>pastabų<text:s/><text:span text:style-name="T460">pritarta</text:span><text:s/>bendru sutarimu.<text:s/></text:p>
      <text:p text:style-name="Header"/>
      <text:p text:style-name="P461">1, 2<text:s/>straipsniai priimti bendru sutarimu.<text:tab/></text:p>
      <text:p text:style-name="P462"/>
      <text:p text:style-name="P463"><text:tab/><text:span text:style-name="T464">NUTARTA.<text:s/></text:span><text:span text:style-name="T465">Priimti<text:s/></text:span><text:span text:style-name="T466">Žemės įstatymo Nr. I-446 7 straips</text:span><text:span text:style-name="T467">nio pakeitimo įstatymą</text:span>.<text:s/><text:span text:style-name="T468">Balsavimo rezultatai: už –<text:s/></text:span><text:span text:style-name="T469">97</text:span><text:span text:style-name="T470">, prieš –<text:s/></text:span><text:span text:style-name="T471">0</text:span><text:span text:style-name="T472">, susilaikė<text:s/></text:span><text:span text:style-name="T473">0</text:span>.<text:s/><text:span text:style-name="T474">(Užsiregistravo 97</text:span><text:span text:style-name="T475"><text:s/>Seimo nariai (1</text:span><text:span text:style-name="T476">4.28</text:span><text:span text:style-name="T477"><text:s/>val.)</text:span></text:p>
      <text:p text:style-name="Normal"/>
      <text:p text:style-name="Normal"/>
      <text:p text:style-name="P478">14.29<text:s/>val.</text:p>
      <text:p text:style-name="P479"><text:span text:style-name="T480"><text:tab/>SVARSTYTA</text:span>. <text:span text:style-name="T481">Žemės sklypų perleidimo ir nuomos užsienio valstybių diplomatinėms atstovybėms ir konsulinėms įstaigoms tvarkos bei sąlygų įstatymo Nr. I-61 pripažinimo netekusius galios įstatymo projektas<text:s/></text:span><text:span text:style-name="T482">Nr. XIIIP-</text:span><text:span text:style-name="T483">1624</text:span><text:span text:style-name="T484">(2)<text:s/></text:span><text:span text:style-name="T485">(teikėjai –<text:s/></text:span><text:span text:style-name="T486">Vyriausybė /<text:s/></text:span><text:span text:style-name="T487">žemės ūkio ministras</text:span><text:span text:style-name="T488">)</text:span><text:s/><text:span text:style-name="T489">(priėmimas)</text:span><text:span text:style-name="T490">.</text:span></text:p>
      <text:p text:style-name="Header"/>
      <text:p text:style-name="P491">1, 2<text:s/>straipsniai priimti bendru sutarimu.<text:tab/></text:p>
      <text:p text:style-name="Normal"/>
      <text:p text:style-name="P492"><text:tab/><text:span text:style-name="T493">NUTARTA.<text:s/></text:span><text:span text:style-name="T494">Priimti<text:s/></text:span><text:span text:style-name="T495">Žemės sklypų perleidimo ir nuomos užsienio valstybių diplomatinėms atstovybėms ir konsulinėms įstaigoms tvarkos bei sąlygų įstatymo Nr. I-61 pripažinimo netek</text:span><text:span text:style-name="T496">usius galios įstatymą</text:span>.<text:s/><text:span text:style-name="T497">Balsavimo rezultatai: už –<text:s/></text:span><text:span text:style-name="T498">99</text:span><text:span text:style-name="T499">, prieš –<text:s/></text:span><text:span text:style-name="T500">0</text:span><text:span text:style-name="T501">, susilaikė<text:s/></text:span><text:span text:style-name="T502">1</text:span>.<text:s/><text:span text:style-name="T503">(Užsiregistravo<text:s/></text:span><text:span text:style-name="T504">1</text:span><text:span text:style-name="T505">00 Seimo nari</text:span><text:span text:style-name="T506">ų</text:span><text:span text:style-name="T507"><text:s/>(1</text:span><text:span text:style-name="T508">4.30</text:span><text:span text:style-name="T509"><text:s/>val.)</text:span></text:p>
      <text:p text:style-name="Normal"/>
      <text:p text:style-name="Normal"/>
      <text:soft-page-break/>
      <text:p text:style-name="P510">14.30<text:s/>val.</text:p>
      <text:p text:style-name="P511"><text:span text:style-name="T512"><text:tab/>SVARSTYTA</text:span>. <text:span text:style-name="T513">Žemės įstatymo Nr. I-446 9 ir 10 straipsnių pakeitimo ir Įstatymo papildymo 31</text:span><text:span text:style-name="T514">1</text:span><text:span text:style-name="T515"><text:s/>straipsniu įstatymo projektas<text:s/></text:span><text:span text:style-name="T516">Nr. XIIIP-</text:span><text:span text:style-name="T517">1625(2)</text:span><text:s/><text:span text:style-name="T518">(teikėjai –<text:s/></text:span><text:span text:style-name="T519">Vyriausybė /<text:s/></text:span><text:span text:style-name="T520">žemės ūkio ministras</text:span><text:span text:style-name="T521">)</text:span><text:s/><text:span text:style-name="T522">(priėmimas)</text:span><text:span text:style-name="T523">.</text:span></text:p>
      <text:p text:style-name="Header"/>
      <text:p text:style-name="P524">1–4<text:s/>straipsniai priimti bendru sutarimu.<text:tab/></text:p>
      <text:p text:style-name="Normal"/>
      <text:p text:style-name="P525"><text:tab/><text:span text:style-name="T526">NUTARTA.<text:s/></text:span><text:span text:style-name="T527">Priimti</text:span><text:span text:style-name="T528"><text:s/></text:span><text:span text:style-name="T529">Žemės įstatymo Nr. I-446 9 ir 10 straipsnių pakeitimo ir Įstatymo papildymo 31</text:span><text:span text:style-name="T530">1</text:span><text:span text:style-name="T531"><text:s/>straipsniu įstatymą</text:span>.<text:s/><text:span text:style-name="T532">Balsavimo rezultatai: už –<text:s/></text:span><text:span text:style-name="T533">96</text:span><text:span text:style-name="T534">, prieš –<text:s/></text:span><text:span text:style-name="T535">0</text:span><text:span text:style-name="T536">, susilaikė<text:s/></text:span><text:span text:style-name="T537">1</text:span>.<text:s/><text:span text:style-name="T538">(Užsiregistravo 97</text:span><text:span text:style-name="T539"><text:s/>Seimo nariai (1</text:span><text:span text:style-name="T540">4.31</text:span><text:span text:style-name="T541"><text:s/>val.)</text:span></text:p>
      <text:p text:style-name="Normal"/>
      <text:p text:style-name="Normal"/>
      <text:p text:style-name="P542">14.32<text:s/>val.</text:p>
      <text:p text:style-name="P543"><text:span text:style-name="T544"><text:tab/>SVARSTYTA</text:span>. <text:span text:style-name="T545">Žemės reformos įstatymo Nr. I-1607 8 straipsnio pakeitimo įstatymo projektas</text:span><text:span text:style-name="T546"><text:s/></text:span><text:span text:style-name="T547">Nr. XIIIP-</text:span><text:span text:style-name="T548">1626(2)</text:span><text:s/><text:span text:style-name="T549">(teikėjai –<text:s/></text:span><text:span text:style-name="T550">Vyriausybė /<text:s/></text:span><text:span text:style-name="T551">žemės ūkio ministras</text:span><text:span text:style-name="T552">)</text:span><text:s/><text:span text:style-name="T553">(priėmimas)</text:span><text:span text:style-name="T554">.</text:span></text:p>
      <text:p text:style-name="Header"/>
      <text:p text:style-name="P555">1, 2<text:s/>straipsniai priimti bendru sutarimu.<text:tab/></text:p>
      <text:p text:style-name="Normal"/>
      <text:p text:style-name="P556"><text:tab/><text:span text:style-name="T557">NUTARTA.<text:s/></text:span><text:span text:style-name="T558">Priimti<text:s/></text:span><text:span text:style-name="T559">Žemės reformos įstatymo Nr. I-1607 8 straips</text:span><text:span text:style-name="T560">nio pakeitimo įstatymą</text:span>.<text:s/><text:span text:style-name="T561">Balsavimo rezultatai: už –<text:s/></text:span><text:span text:style-name="T562">97</text:span><text:span text:style-name="T563">, prieš –<text:s/></text:span><text:span text:style-name="T564">0</text:span><text:span text:style-name="T565">, susilaikė<text:s/></text:span><text:span text:style-name="T566">2</text:span>.<text:s/><text:span text:style-name="T567">(Užsiregistravo 99</text:span><text:span text:style-name="T568"><text:s/>Seimo nariai (1</text:span><text:span text:style-name="T569">4.32</text:span><text:span text:style-name="T570"><text:s/>val.)</text:span></text:p>
      <text:p text:style-name="Normal"/>
      <text:p text:style-name="Normal"/>
      <text:p text:style-name="P571">14.33<text:s/>val.</text:p>
      <text:p text:style-name="P572"><text:span text:style-name="T573"><text:tab/>SVARSTYTA</text:span>. <text:span text:style-name="T574">Atsiskaitymo už žemės ūkio produkciją įstatymo Nr. VIII-1422 14 straipsnio pakeitimo įstatymo projektas</text:span><text:span text:style-name="T575"><text:s/></text:span><text:span text:style-name="T576">Nr. XIIIP-</text:span><text:span text:style-name="T577">1817(2)</text:span><text:s/><text:span text:style-name="T578">(teikėjai –<text:s/></text:span><text:span text:style-name="T579">Vyriausybė /<text:s/></text:span><text:span text:style-name="T580">žemės ūkio ministras</text:span><text:span text:style-name="T581">)</text:span><text:s/><text:span text:style-name="T582">(priėmimas)</text:span><text:span text:style-name="T583">.</text:span></text:p>
      <text:p text:style-name="Header"/>
      <text:p text:style-name="P584">1, 2<text:s/>straipsniai priimti bendru sutarimu.<text:tab/></text:p>
      <text:p text:style-name="Normal"/>
      <text:p text:style-name="P585"><text:tab/><text:span text:style-name="T586">NUTARTA.<text:s/></text:span><text:span text:style-name="T587">Priimti<text:s/></text:span><text:span text:style-name="T588">Atsiskaitymo už žemės ūkio produkciją įstatymo Nr. VIII-1422 14 straipsnio pakeit</text:span><text:span text:style-name="T589">imo įstatymą</text:span>.<text:s/><text:span text:style-name="T590">Balsavimo rezultatai: už –<text:s/></text:span><text:span text:style-name="T591">93</text:span><text:span text:style-name="T592">, prieš –<text:s/></text:span><text:span text:style-name="T593">0</text:span><text:span text:style-name="T594">, susilaikė<text:s/></text:span><text:span text:style-name="T595">5</text:span>.<text:s/><text:span text:style-name="T596">(Užsiregistravo<text:s/></text:span><text:span text:style-name="T597">1</text:span><text:span text:style-name="T598">00 Seimo nari</text:span><text:span text:style-name="T599">ų</text:span><text:span text:style-name="T600"><text:s/>(1</text:span><text:span text:style-name="T601">4.33</text:span><text:span text:style-name="T602"><text:s/>val.)</text:span></text:p>
      <text:p text:style-name="Normal"/>
      <text:p text:style-name="Normal"/>
      <text:p text:style-name="P603">14.34<text:s/>val.</text:p>
      <text:p text:style-name="Normal"><text:span text:style-name="T604"><text:tab/>SVARSTYTA</text:span>. <text:span text:style-name="T605">Įstatymo „Dėl Daugiašalės konvencijos, kuria įgyvendinamos su mokesčių sutartimis susijusios priemonės, skirtos užkirsti kelią mokesčių bazės erozijai ir pelno perkėlimui ratifikavimo“ projektas</text:span><text:span text:style-name="T606"><text:s/></text:span><text:span text:style-name="T607">Nr. XIIIP-</text:span><text:span text:style-name="T608">1649(2)<text:s/></text:span><text:span text:style-name="T609">(teikėjai –<text:s/></text:span><text:span text:style-name="T610">Respublikos Prezidentas</text:span><text:span text:style-name="T611"><text:s/>/<text:s/></text:span><text:span text:style-name="T612">finansų ministras</text:span><text:span text:style-name="T613"><text:s/>V. Šapoka</text:span><text:span text:style-name="T614">)</text:span><text:s/><text:span text:style-name="T615">(svarstymas ir priėmimas)</text:span><text:span text:style-name="T616">.</text:span></text:p>
      <text:p text:style-name="Normal"/>
      <text:p text:style-name="P617">Pagrindinio –<text:s/>Užsienio reikalų<text:s/>komiteto išvadą pateikė<text:s/>šio komiteto<text:s/>pirmininko pavaduotojas E. Vareikis.</text:p>
      <text:p text:style-name="P618">Papildomo –<text:s/>Biudžeto ir finansų<text:s/>komiteto išvadą pateikė<text:s/>šio komiteto atstovė V. Ačienė.</text:p>
      <text:p text:style-name="P619"/>
      <text:p text:style-name="Normal"><text:tab/>NUTARTA.<text:s/><text:span text:style-name="T620">Pritarti šiam projektui po svarstymo</text:span><text:span text:style-name="T621"><text:s/></text:span>Seimo posėdyje.<text:s/><text:span text:style-name="T622">P</text:span><text:span text:style-name="T623">ritarta bendru sutarimu.<text:s/></text:span><text:s/></text:p>
      <text:p text:style-name="Header"/>
      <text:p text:style-name="P624"><text:tab/><text:span text:style-name="T625">NUTARTA.</text:span><text:tab/>Svarstyti šį projektą ypatingos skubos tvarka.<text:s/><text:span text:style-name="T626">Balsavimo rezultatai: už<text:s/></text:span>–<text:span text:style-name="T627"><text:s/>76, prieš<text:s/></text:span>–<text:span text:style-name="T628"><text:s/>6, susilaikė 11</text:span>.<text:s/><text:span text:style-name="T629">(Užsiregistravo 94 Seimo nariai (14.37 val.)</text:span></text:p>
      <text:p text:style-name="Header"/>
      <text:p text:style-name="P630"/>
      <text:soft-page-break/>
      <text:p text:style-name="P631"><text:span text:style-name="T632">Dėl posėdžio vedimo tvarkos kalbėjo Seimo nariai:<text:s/></text:span><text:span text:style-name="T633">M. Majauskas</text:span><text:span text:style-name="T634">,<text:s/></text:span><text:span text:style-name="T635">E. Gentvilas</text:span><text:span text:style-name="T636">.</text:span></text:p>
      <text:p text:style-name="P637"/>
      <text:p text:style-name="P638"><text:tab/>1 straipsnis priimtas bendru sutarimu.</text:p>
      <text:p text:style-name="P639"/>
      <text:p text:style-name="Normal"><text:tab/>Dėl balsavimo motyvų dėl viso įstatymo kalbėjo Seimo nariai:<text:s/>M. Majauskas,<text:s/>S. Jovaiša.</text:p>
      <text:p text:style-name="P640"/>
      <text:p text:style-name="Normal"><text:span text:style-name="T641"><text:s text:c="11"/>NUTARTA.</text:span><text:span text:style-name="T642"><text:s/>Priimti<text:s/></text:span><text:span text:style-name="T643">Įstatym</text:span><text:span text:style-name="T644">ą</text:span><text:span text:style-name="T645"><text:s/>„Dėl Daugiašalės konvencijos, kuria įgyvendinamos su mokesčių sutartimis susijusios priemonės, skirtos užkirsti kelią mokesčių bazės erozijai ir pelno perkėlimui</text:span><text:span text:style-name="T646"><text:s/>ratifikavimo“</text:span>.<text:s/><text:span text:style-name="T647">Balsavimo rezultatai: už –<text:s/></text:span><text:span text:style-name="T648">71</text:span><text:span text:style-name="T649">, prieš –<text:s/></text:span><text:span text:style-name="T650">1</text:span><text:span text:style-name="T651">, susilaikė<text:s/></text:span><text:span text:style-name="T652">25</text:span><text:span text:style-name="T653">.</text:span><text:s/><text:span text:style-name="T654">(Užsiregistravo 97</text:span><text:span text:style-name="T655"><text:s/>Seimo nariai (1</text:span><text:span text:style-name="T656">4.41</text:span><text:span text:style-name="T657"><text:s/>val.)</text:span></text:p>
      <text:p text:style-name="P658"/>
      <text:p text:style-name="P659"/>
      <text:p text:style-name="P660"><text:span text:style-name="T661">Dėl posėdžio vedimo tvarkos kalbėjo Seimo narė<text:s/></text:span><text:span text:style-name="T662">D. Šakalienė</text:span><text:span text:style-name="T663"><text:s/>(prašė<text:s/></text:span>leisti<text:s/>dabar<text:s/>pateikti<text:s/><text:span text:style-name="T664">projektą<text:s/></text:span><text:span text:style-name="T665">Nr. XIIIP-</text:span><text:span text:style-name="T666">2260</text:span><text:span text:style-name="T667">)</text:span><text:span text:style-name="T668">.</text:span></text:p>
      <text:p text:style-name="P669"/>
      <text:p text:style-name="P670">Pasiūlymui leisti<text:s/>dabar<text:s/>pateikti<text:s/><text:span text:style-name="T671">projekt</text:span><text:span text:style-name="T672">ą</text:span><text:span text:style-name="T673"><text:s/></text:span><text:span text:style-name="T674">Nr. XIIIP-</text:span><text:span text:style-name="T675">2260<text:s/></text:span><text:span text:style-name="T676">ir papildyti šiuo projektu<text:s/></text:span><text:span text:style-name="T677">Lietuvos Respublikos Seimo IV (pavasario) sesijos darbų program</text:span><text:span text:style-name="T678">ą</text:span><text:span text:style-name="T679"><text:s/></text:span><text:span text:style-name="T680">pritarta</text:span><text:span text:style-name="T681"><text:s/>bendru sutarimu.</text:span></text:p>
      <text:p text:style-name="P682"/>
      <text:p text:style-name="P683"/>
      <text:p text:style-name="P684">14.43 val.</text:p>
      <text:p text:style-name="Normal"><text:span text:style-name="T685"><text:tab/>SVARSTYTA</text:span>. <text:span text:style-name="T686">Transporto lengvatų įstatymo Nr. VIII-1605 5 straipsnio pakeitimo įstatymo projektas</text:span><text:span text:style-name="T687"><text:s/></text:span><text:span text:style-name="T688">Nr. XIIIP-</text:span><text:span text:style-name="T689">2260</text:span><text:s/><text:span text:style-name="T690">(teikėja –<text:s/></text:span><text:span text:style-name="T691">D. Šakalienė</text:span><text:span text:style-name="T692">)</text:span><text:s/><text:span text:style-name="T693">(pateikimas)</text:span><text:span text:style-name="T694">.</text:span></text:p>
      <text:p text:style-name="Normal"><text:s/><text:tab/>Pranešėja<text:s/>– Seimo narė<text:s/>D. Šakalienė.</text:p>
      <text:p text:style-name="Normal"><text:s/></text:p>
      <text:p text:style-name="P695">Klausė Seimo nariai:<text:s/>E. Pupinis, J. Liesys, R. J. Dagys.</text:p>
      <text:p text:style-name="Normal"><text:tab/>Dėl balsavimo motyvų kalbėjo Seimo narė<text:s/>R. Morkūnaitė-Mikulėnienė.</text:p>
      <text:p text:style-name="Normal"><text:tab/>Kalbėjo Seimo nariai:<text:s/><text:span text:style-name="T696">S. Jakeliūnas<text:s/></text:span>(prašė Vyriausybės išvados)<text:span text:style-name="T697">,<text:s/></text:span><text:span text:style-name="T698">R. J. Dagys</text:span><text:span text:style-name="T699"><text:s/>(prašė paskirti papildomu komitetu<text:s/></text:span><text:span text:style-name="T700">Socialinių reikalų ir darbo</text:span><text:span text:style-name="T701"><text:s/>komitetą).<text:s/></text:span></text:p>
      <text:p text:style-name="P702"><text:s/></text:p>
      <text:p text:style-name="Normal"><text:s text:c="11"/><text:span text:style-name="T703">NUTARTA:</text:span></text:p>
      <text:p text:style-name="Normal"><text:tab/>1. Pritarti šiam projektui po pateikimo ir pradėti jo svarstymo procedūrą.<text:s/><text:span text:style-name="T704">P</text:span><text:span text:style-name="T705">ritarta bendru sutarimu.<text:s/></text:span></text:p>
      <text:p text:style-name="Normal"><text:tab/>2. Paskirti<text:s/>Biudžeto ir finansų<text:s/>komitetą pagrindiniu komitetu šiam projektui svarstyti.<text:s/><text:span text:style-name="T706">Pritarta bendru sutarimu.</text:span></text:p>
      <text:p text:style-name="Normal"><text:tab/>3. Paskirti<text:s/>Socialinių reikalų ir darbo<text:s/>komitetą papildomu komitetu šiam projektui svarstyti.<text:s/><text:span text:style-name="T707">P</text:span><text:span text:style-name="T708">ritarta bendru sutarimu.<text:s/></text:span></text:p>
      <text:p text:style-name="Normal"><text:tab/>4. Paskirti šio<text:s/>projekto svarstymą Seimo posėdyje V<text:s/>(rudens) sesijoje.<text:s/><text:span text:style-name="T709">P</text:span><text:span text:style-name="T710">ritarta bendru sutarimu.</text:span></text:p>
      <text:p text:style-name="P711">5. Prašyti Vyriausybės išvados dėl šio projekto.<text:s/><text:span text:style-name="T712">P</text:span><text:span text:style-name="T713">ritarta bendru sutarimu.</text:span></text:p>
      <text:p text:style-name="Normal"/>
      <text:p text:style-name="Normal"/>
      <text:p text:style-name="P714">14.52<text:s/>val.</text:p>
      <text:p text:style-name="P715"><text:span text:style-name="T716"><text:tab/>SVARSTYTA</text:span>. <text:span text:style-name="T717">Seimo nutarimo „Dėl 2019 metų paskelbimo Lietuvos Nepriklausomybės kovų atminimo metais“ projektas</text:span><text:span text:style-name="T718"><text:s/></text:span><text:span text:style-name="T719">Nr. XIIIP-</text:span><text:span text:style-name="T720">1894(2)<text:s/></text:span><text:span text:style-name="T721">(teikėjai –<text:s/></text:span><text:span text:style-name="T722">A. Gumuliauskas</text:span><text:span text:style-name="T723"><text:s/>/ 8<text:s/></text:span><text:span text:style-name="T724">Seimo nar</text:span><text:span text:style-name="T725">iai</text:span><text:span text:style-name="T726">)</text:span><text:s/><text:span text:style-name="T727">(priėmimas)</text:span><text:span text:style-name="T728">.</text:span></text:p>
      <text:p text:style-name="Header"/>
      <text:p text:style-name="P729">1, 2<text:s/>straipsniai priimti bendru sutarimu.<text:tab/></text:p>
      <text:p text:style-name="Normal"/>
      <text:p text:style-name="P730"><text:tab/><text:span text:style-name="T731">NUTARTA.<text:s/></text:span><text:span text:style-name="T732">Priimti<text:s/></text:span><text:span text:style-name="T733">Seimo nutarimą</text:span><text:span text:style-name="T734"><text:s/>„Dėl 2019 metų paskelbimo Lietuvos Nepriklausomybės</text:span><text:span text:style-name="T735"><text:s/>kovų atminimo metais“</text:span>.<text:s/><text:span text:style-name="T736">Balsavimo rezultatai: už –<text:s/></text:span><text:span text:style-name="T737">97</text:span><text:span text:style-name="T738">, prieš –<text:s/></text:span><text:span text:style-name="T739">0</text:span><text:span text:style-name="T740">, susilaikė<text:s/></text:span><text:span text:style-name="T741">2</text:span>.<text:s/><text:span text:style-name="T742">(Užsiregistravo 101</text:span><text:span text:style-name="T743"><text:s/>Seimo nar</text:span><text:span text:style-name="T744">ys</text:span><text:span text:style-name="T745"><text:s/>(1</text:span><text:span text:style-name="T746">4.53</text:span><text:span text:style-name="T747"><text:s/>val.)</text:span></text:p>
      <text:p text:style-name="Normal"/>
      <text:p text:style-name="Normal"/>
      <text:soft-page-break/>
      <text:p text:style-name="P748">14.54<text:s/>val.</text:p>
      <text:p text:style-name="P749"><text:span text:style-name="T750"><text:tab/>SVARSTYTA</text:span>. <text:span text:style-name="T751">Seimo nutarimo „Dėl 2019 metų paskelbimo<text:s/></text:span><text:span text:style-name="T752">V</text:span><text:span text:style-name="T753">ietovardžių metais“ projektas</text:span><text:span text:style-name="T754"><text:s/></text:span><text:span text:style-name="T755">Nr. XIIIP-</text:span><text:span text:style-name="T756">1</text:span><text:span text:style-name="T757">895</text:span><text:span text:style-name="T758">(2)<text:s/></text:span><text:span text:style-name="T759">(teikėjai –<text:s/></text:span><text:span text:style-name="T760">A. Gumuliauskas</text:span><text:span text:style-name="T761"><text:s/>/ 8<text:s/></text:span><text:span text:style-name="T762">Seimo nar</text:span><text:span text:style-name="T763">iai</text:span><text:span text:style-name="T764">)</text:span><text:s/><text:span text:style-name="T765">(priėmimas)</text:span><text:span text:style-name="T766">.</text:span></text:p>
      <text:p text:style-name="Header"/>
      <text:p text:style-name="P767">1, 2<text:s/>straipsniai priimti bendru sutarimu.<text:tab/></text:p>
      <text:p text:style-name="Normal"/>
      <text:p text:style-name="Normal"><text:tab/>Dėl balsavimo motyvų dėl viso<text:s/>nutarimo<text:s/>kalbėjo Seimo nariai:<text:s/>S. Tumėnas, V. Rinkevičius, M. Majauskas.</text:p>
      <text:p text:style-name="Header"/>
      <text:p text:style-name="P768"><text:tab/><text:span text:style-name="T769">NUTARTA.<text:s/></text:span><text:span text:style-name="T770">Priimti<text:s/></text:span><text:span text:style-name="T771">Seimo nutarimą</text:span><text:span text:style-name="T772"><text:s/>„Dėl 2019 metų paskelbimo V</text:span><text:span text:style-name="T773">ietovardžių metais“</text:span>.<text:s/><text:span text:style-name="T774">Balsavimo rezultatai: už –<text:s/></text:span><text:span text:style-name="T775">92</text:span><text:span text:style-name="T776">, prieš –<text:s/></text:span><text:span text:style-name="T777">0</text:span><text:span text:style-name="T778">, susilaikė<text:s/></text:span><text:span text:style-name="T779">4</text:span>.<text:s/><text:span text:style-name="T780">(Užsiregistravo 97</text:span><text:span text:style-name="T781"><text:s/>Seimo nariai (1</text:span><text:span text:style-name="T782">4.56</text:span><text:span text:style-name="T783"><text:s/>val.)</text:span></text:p>
      <text:p text:style-name="Normal"/>
      <text:p text:style-name="P784">Replikavo Seimo nariai:<text:s/>A. Gumuliauskas, M. Majauskas.</text:p>
      <text:p text:style-name="P785"/>
      <text:p text:style-name="Normal"><text:tab/>Dėl balsavimo rezultatų kalbėjo Seimo narys D. Kepenis (prašė patikslinti balsavimo rezultatus: jis – už<text:span text:style-name="T786">).<text:s/></text:span></text:p>
      <text:p text:style-name="Normal"/>
      <text:p text:style-name="Normal"/>
      <text:p text:style-name="P787">14.58<text:s/>val.</text:p>
      <text:p text:style-name="P788"><text:span text:style-name="T789"><text:tab/>SVARSTYTA</text:span>. <text:span text:style-name="T790">Savivaldybių tarybų rinkimų įstatymo Nr. I-532 2 straipsnio pakeitimo įstatymo projektas</text:span><text:span text:style-name="T791"><text:s/></text:span><text:span text:style-name="T792">Nr. XIIIP-</text:span><text:span text:style-name="T793">313(3)</text:span><text:s/><text:span text:style-name="T794">(teikėjai –<text:s/></text:span><text:span text:style-name="T795">E. Pupinis, S. Jovaiša / 9<text:s/></text:span><text:span text:style-name="T796">Seimo nar</text:span><text:span text:style-name="T797">iai</text:span><text:span text:style-name="T798">)</text:span><text:s/><text:span text:style-name="T799">(priėmimas)</text:span><text:span text:style-name="T800">.</text:span></text:p>
      <text:p text:style-name="P801"><text:tab/>Pranešėjas –<text:s/>Valstybės valdymo ir savivaldybių<text:s/>komiteto atstovas Z. Streikus.</text:p>
      <text:p text:style-name="Normal"/>
      <text:p text:style-name="P802">Dėl<text:s/>E. Pupinio, S. Jovaišos<text:s/>ir kt.<text:s/>pataisos kalbėjo Seimo narys<text:s/>E. Pupinis.</text:p>
      <text:p text:style-name="P803">Balsuota, ar pritarti pasiūlymui svarstyti<text:s/>E. Pupinio, S. Jovaišos ir kt.<text:s/>pataisą: už –<text:s/>39. Pritarta.<text:s/><text:span text:style-name="T804">(Užsire</text:span><text:span text:style-name="T805">gistravo 54</text:span><text:span text:style-name="T806"><text:s/>Seimo nariai</text:span><text:s/><text:span text:style-name="T807">(1</text:span><text:span text:style-name="T808">5.01</text:span><text:span text:style-name="T809"><text:s/>val.)</text:span></text:p>
      <text:p text:style-name="P810">Dėl balsavimo motyvų dėl šios pataisos kalbėjo Seimo nariai:<text:s/>A. Armonaitė,<text:s/>K. Masiulis.</text:p>
      <text:p text:style-name="P811"/>
      <text:p text:style-name="P812">Balsuota dėl<text:s/>E. Pupinio, S. Jovaišos<text:s/>ir kt.<text:s/>pataisos, kuriai<text:s/>nepritarė pagrindinis komitetas: už –<text:s/>52, prieš –<text:s/>7, susilaikė<text:s/>42.<text:s/><text:span text:style-name="T813">P</text:span><text:span text:style-name="T814">riimta</text:span>.<text:s/><text:span text:style-name="T815">(Užsiregistravo 101</text:span><text:span text:style-name="T816"><text:s/>Seimo nar</text:span><text:span text:style-name="T817">ys</text:span><text:s/><text:span text:style-name="T818">(1</text:span><text:span text:style-name="T819">5.05</text:span><text:span text:style-name="T820"><text:s/>val.)</text:span></text:p>
      <text:p text:style-name="P821"/>
      <text:p text:style-name="P822"><text:tab/>1 straipsnis priimtas bendru sutarimu.</text:p>
      <text:p text:style-name="P823"/>
      <text:p text:style-name="Normal"><text:tab/>Dėl balsavimo motyvų dėl viso įstatymo kalbėjo Seimo nariai:<text:s/>S. Gentvilas, A. Skardžius, M. Majauskas, V. Rinkevičius,<text:s/>R. Miliūtė, P. Gražulis,<text:s/>T. Tomilinas, A. Šimas.</text:p>
      <text:p text:style-name="Header"/>
      <text:p text:style-name="P824"><text:tab/><text:span text:style-name="T825">NUTARTA.<text:s/></text:span><text:span text:style-name="T826">Priimti<text:s/></text:span><text:span text:style-name="T827">Savivaldybių tarybų rinkimų įstatymo Nr. I-532 2 straips</text:span><text:span text:style-name="T828">nio pakeitimo įstatymą</text:span>.<text:s/><text:span text:style-name="T829">Balsavimo rezultatai: už –<text:s/></text:span><text:span text:style-name="T830">58</text:span><text:span text:style-name="T831">, prieš –<text:s/></text:span><text:span text:style-name="T832">4</text:span><text:span text:style-name="T833">, susilaikė<text:s/></text:span><text:span text:style-name="T834">48</text:span>.<text:s/><text:span text:style-name="T835">(Užsir</text:span><text:span text:style-name="T836">egistravo 111</text:span><text:span text:style-name="T837"><text:s/>Seimo nari</text:span><text:span text:style-name="T838">ų</text:span><text:span text:style-name="T839"><text:s/>(1</text:span><text:span text:style-name="T840">5.18</text:span><text:span text:style-name="T841"><text:s/>val.)</text:span></text:p>
      <text:p text:style-name="P842"/>
      <text:p text:style-name="P843">Replikavo Seimo nariai:<text:s/>M. Majauskas, R. Žemaitaitis,<text:s/>S. Tumėnas, T. Tomilinas,<text:s/>E. Pupinis, E. Gentvilas, V. Juozapaitis.</text:p>
      <text:p text:style-name="P844"/>
      <text:p text:style-name="P845"><text:span text:style-name="T846">Dėl posėdžio vedimo tvarkos kalbėjo Seimo narė<text:s/></text:span><text:span text:style-name="T847">R. Tamašunienė</text:span><text:span text:style-name="T848"><text:s/>(</text:span><text:span text:style-name="T849">Lietuvos lenkų rinkimų akcijos-Krikšč</text:span><text:span text:style-name="T850">ioniškų šeimų sąjungos frakcijos vardu prašė leisti dabar pateikti projekt</text:span><text:span text:style-name="T851">us</text:span><text:span text:style-name="T852"><text:s/></text:span><text:span text:style-name="T853">Nr. XIIIP-</text:span><text:span text:style-name="T854">1997 ir<text:s/></text:span><text:span text:style-name="T855">Nr. XIIIP-</text:span><text:span text:style-name="T856">1966</text:span><text:span text:style-name="T857">).</text:span></text:p>
      <text:p text:style-name="P858"/>
      <text:p text:style-name="P859"><text:span text:style-name="T860">Pasiūlymui<text:s/></text:span><text:span text:style-name="T861">Lietuvos lenkų rinkimų akcijos-Krikšč</text:span><text:span text:style-name="T862">ioniškų šeimų sąjungos frakcijos<text:s/></text:span><text:span text:style-name="T863">pasiūlymui<text:s/></text:span><text:span text:style-name="T864">leisti dabar pateikti projekt</text:span><text:span text:style-name="T865">us</text:span><text:span text:style-name="T866"><text:s/></text:span><text:span text:style-name="T867">Nr. XIIIP-</text:span><text:span text:style-name="T868">1997 ir<text:s/></text:span><text:span text:style-name="T869">Nr. XIIIP-</text:span><text:span text:style-name="T870">1966</text:span><text:span text:style-name="T871"><text:s/></text:span><text:span text:style-name="T872">pritarta</text:span><text:span text:style-name="T873"><text:s/>bendru sutarimu.</text:span></text:p>
      <text:p text:style-name="P874"/>
      <text:p text:style-name="P875"/>
      <text:soft-page-break/>
      <text:p text:style-name="P876">15.25 val.</text:p>
      <text:p text:style-name="P877"><text:span text:style-name="T878"><text:tab/>SVARSTYTA</text:span>.<text:s/><text:span text:style-name="T879">Seimo nutarimo „Dėl Lietuvos Respublikos Seimo 2018 m. kovo 15 d. nutarimo Nr. XIII-1031 „Dėl Lietuvos Respublikos Seimo IV (pavasario) sesijos darbų programos“ pakeitimo“ projekt</text:span><text:span text:style-name="T880">as</text:span><text:span text:style-name="T881"><text:s/></text:span><text:span text:style-name="T882">Nr. XIIIP-1997</text:span><text:span text:style-name="T883"><text:s/></text:span><text:span text:style-name="T884">(pateikimas)</text:span><text:span text:style-name="T885">.</text:span></text:p>
      <text:p text:style-name="P886"/>
      <text:p text:style-name="P887"><text:span text:style-name="T888">Dėl posėdžio vedimo tvarkos kalbėjo Seimo nar</text:span><text:span text:style-name="T889">iai:</text:span><text:span text:style-name="T890"><text:s/>A. Kubilius (</text:span><text:span text:style-name="T891">Tėvynės sąjungos-Lietuvos<text:s/></text:span><text:span text:style-name="T892">krikščionių demokratų<text:s/></text:span><text:span text:style-name="T893">frakcij</text:span><text:span text:style-name="T894">os vardu prašė daryti pertrauką iki kito posėdžio),<text:s/></text:span><text:span text:style-name="T895">R. Tamašunienė</text:span><text:span text:style-name="T896"><text:s/>(</text:span><text:span text:style-name="T897">Lietuvos lenkų rinkimų akcijos-Krikščioniškų šeimų sąjungos<text:s/></text:span><text:span text:style-name="T898">frakcijos vardu<text:s/></text:span><text:span text:style-name="T899">prašė daryti pusės valandos pertrauką)</text:span><text:span text:style-name="T900">.</text:span></text:p>
      <text:p text:style-name="P901"/>
      <text:p text:style-name="P902">Balsuota dėl<text:s/><text:span text:style-name="T903">opozicinės<text:s/></text:span><text:span text:style-name="T904">Tėvynės sąjungos-Lietuvos krikščionių demokratų frakcij</text:span><text:span text:style-name="T905">os pasiūlymo daryti pertrauką iki kito posėdžio</text:span>: už – 31.<text:s/><text:span text:style-name="T906">Pritarta</text:span>.<text:s/><text:span text:style-name="T907">(Užsiregistravo 93 Seimo nariai (15.26 val.)</text:span></text:p>
      <text:p text:style-name="P908"/>
      <text:p text:style-name="P909"><text:span text:style-name="T910">NUTARTA.</text:span><text:s/><text:span text:style-name="T911">Daryti pertrauką iki kito posėdžio.</text:span><text:s/></text:p>
      <text:p text:style-name="P912"/>
      <text:p text:style-name="P913">Replikavo Seimo nariai:<text:s/>R. Tamašunienė, P. Gražulis, A. Anušauskas, Z. Jedinskis, R. Juknevičienė (siūlė prašyti<text:s/>V<text:span text:style-name="T914">alstybės saugumo departamento</text:span><text:span text:style-name="T915"><text:s/></text:span>nuomonės<text:s/>dėl projekto<text:s/><text:span text:style-name="T916">Nr. XIIIP-</text:span>1966), K. Masiulis,<text:s/>J. Narkevičius,<text:s/><text:span text:style-name="T917">P. Urbšys</text:span>.</text:p>
      <text:p text:style-name="P918"/>
      <text:p text:style-name="P919"><text:span text:style-name="T920">Dėl posėdžio vedimo tvarkos kalbėjo Seimo nariai:<text:s/></text:span><text:span text:style-name="T921">R. Tamašunienė</text:span><text:span text:style-name="T922">,<text:s/></text:span>J. Narkevičius (prašė Etikos ir procedūrų komisijos išaiškinimo dėl projekto<text:s/><text:span text:style-name="T923">Nr. XIIIP-</text:span>1966, dėl kurio<text:s/>buvo<text:s/>surinkti Seimo narių parašai pagal Seimo statuto<text:s/>92<text:s/>straipsnio 1 dalį), A. Skardžius, V. Kamblevičius.</text:p>
      <text:p text:style-name="P924"/>
      <text:p text:style-name="P925"/>
      <text:p text:style-name="P926">15.40<text:s/>val.</text:p>
      <text:p text:style-name="P927"><text:span text:style-name="T928"><text:tab/>SVARSTYTA</text:span>. <text:span text:style-name="T929">Vietos savivaldos įstatymo<text:s/></text:span><text:span text:style-name="T930">Nr. I-533 9 ir 9</text:span><text:span text:style-name="T931">1</text:span><text:span text:style-name="T932"><text:s/>straipsnių pakeitimo įstatymo projektas<text:s/></text:span><text:span text:style-name="T933">Nr. XIIIP-</text:span><text:span text:style-name="T934">1112(2)</text:span><text:s/><text:span text:style-name="T935">(teikėjai –<text:s/></text:span><text:span text:style-name="T936">P. Urbšys</text:span><text:span text:style-name="T937"><text:s/>/<text:s/></text:span><text:span text:style-name="T938">Valstybės valdymo ir savivaldybių</text:span><text:span text:style-name="T939"><text:s/>komitetas<text:s/></text:span><text:span text:style-name="T940"><text:s/>/ 51<text:s/></text:span><text:span text:style-name="T941">Seimo nar</text:span><text:span text:style-name="T942">ys</text:span><text:span text:style-name="T943">)</text:span><text:s/><text:span text:style-name="T944">(priėmimas)</text:span><text:span text:style-name="T945">.</text:span></text:p>
      <text:p text:style-name="P946"><text:tab/>Pranešėjas –<text:s/>Valstybės valdymo ir savivaldybių<text:s/>komiteto<text:s/>atstovas<text:s/><text:span text:style-name="T947">P. Urbšys</text:span>.</text:p>
      <text:p text:style-name="Header"/>
      <text:p text:style-name="P948">Pagrindinio komiteto nuomonei dėl<text:s/><text:span text:style-name="T949">Teisės departamento</text:span><text:s/>pastabos<text:s/>dėl 1 straipsnio<text:s/>pritarta bendru sutarimu.<text:s/></text:p>
      <text:p text:style-name="P950"/>
      <text:p text:style-name="P951">Pagrindinio komiteto nuomonei dėl 1<text:s/>straipsnio<text:s/>V. Sinkevičiaus pataisos, kuriai pagrindinis komitetas pritarė iš dalies, pritarta bendru sutarimu.</text:p>
      <text:p text:style-name="P952"/>
      <text:p text:style-name="P953">Dėl<text:s/>1<text:s/>straipsnio<text:s/>I. Šimonytės<text:s/>pataisos, kuriai pagrindinis komitetas pritarė iš dalies, kalbėjo Seimo narė I. Šimonytė<text:s/>(neprašė balsuoti dėl<text:s/>jos<text:s/>pataisos).</text:p>
      <text:p text:style-name="P954">Pagrindinio komiteto nuomonei dėl 1<text:s/>straipsnio<text:s/>I. Šimonytės pataisos, kuriai pagrindinis komitetas pritarė iš dalies, pritarta bendru sutarimu.</text:p>
      <text:p text:style-name="P955"/>
      <text:p text:style-name="P956">Pagrindinio komiteto nuomonei dėl 1<text:s/>straipsnio<text:s/>N. Puteikio pataisos, kuriai pagrindinis komitetas pritarė iš dalies, pritarta bendru sutarimu.</text:p>
      <text:p text:style-name="P957"/>
      <text:p text:style-name="Normal"><text:span text:style-name="T958"><text:tab/></text:span><text:span text:style-name="T959">1 straipsnis<text:s/></text:span><text:span text:style-name="T960">(pagrindinio komiteto redakcija)<text:s/></text:span><text:span text:style-name="T961">priimtas</text:span><text:span text:style-name="T962"><text:s/>bendru sutarimu.</text:span></text:p>
      <text:p text:style-name="Normal"/>
      <text:p text:style-name="P963">Pagrindinio komiteto nuomonei dėl<text:s/><text:span text:style-name="T964">Teisės departamento</text:span><text:s/>pastabos<text:s/>dėl 2 straipsnio<text:s/>pritarta bendru sutarimu.<text:s/></text:p>
      <text:p text:style-name="P965"/>
      <text:p text:style-name="P966">Pagrindinio komiteto nuomonei dėl 2<text:s/>straipsnio<text:s/>V. Sinkevičiaus pataisos, kuriai pagrindinis komitetas pritarė iš dalies, pritarta bendru sutarimu.</text:p>
      <text:p text:style-name="P967"/>
      <text:soft-page-break/>
      <text:p text:style-name="P968">Dėl<text:s/>2<text:s/>straipsnio<text:s/>I. Šimonytės<text:s/>pataisos, kuriai pagrindinis komitetas pritarė iš dalies, kalbėjo Seimo narė I. Šimonytė<text:s/>(neprašė balsuoti dėl<text:s/>jos pataisos).</text:p>
      <text:p text:style-name="P969">Pagrindinio komiteto nuomonei dėl 2<text:s/>straipsnio<text:s/>I. Šimonytės pataisos, kuriai pagrindinis komitetas pritarė iš dalies, pritarta bendru sutarimu.</text:p>
      <text:p text:style-name="P970"/>
      <text:p text:style-name="P971">Pagrindinio komiteto nuomonei dėl 2<text:s/>straipsnio<text:s/>N. Puteikio pataisos, kuriai pagrindinis komitetas pritarė iš dalies, pritarta bendru sutarimu.</text:p>
      <text:p text:style-name="P972"/>
      <text:p text:style-name="Normal"><text:span text:style-name="T973"><text:tab/></text:span><text:span text:style-name="T974">2</text:span><text:span text:style-name="T975"><text:s/>straipsnis</text:span><text:span text:style-name="T976"><text:s/>(pagrindinio komiteto redakcija)</text:span><text:span text:style-name="T977"><text:s/></text:span><text:span text:style-name="T978">priimtas</text:span><text:span text:style-name="T979"><text:s/>bendru sutarimu.</text:span></text:p>
      <text:p text:style-name="Normal"/>
      <text:p text:style-name="P980">Pagrindinio komiteto nuomonei dėl<text:s/><text:span text:style-name="T981">Teisės departamento</text:span><text:s/>pastabų<text:s/>dėl 3 straipsnio<text:s/>pritarta bendru sutarimu.<text:s/></text:p>
      <text:p text:style-name="P982"/>
      <text:p text:style-name="P983">Pagrindinio komiteto nuomonei dėl 3<text:s/>straipsnio<text:s/>V. Sinkevičiaus pataisos, kuriai pagrindinis komitetas pritarė iš dalies, pritarta bendru sutarimu.</text:p>
      <text:p text:style-name="P984"/>
      <text:p text:style-name="P985">Pagrindinio komiteto nuomonei dėl<text:s/>3<text:s/>straipsnio<text:s/>I. Šimonytės pataisos, kuriai pagrindinis komitetas pritarė iš dalies, pritarta bendru sutarimu.</text:p>
      <text:p text:style-name="P986"/>
      <text:p text:style-name="P987">Pagrindinio komiteto nuomonei dėl 3<text:s/>straipsnio<text:s/>N. Puteikio pataisos, kuriai pagrindinis komitetas pritarė iš dalies, pritarta bendru sutarimu.</text:p>
      <text:p text:style-name="P988"/>
      <text:p text:style-name="Normal"><text:span text:style-name="T989"><text:tab/></text:span><text:span text:style-name="T990">3</text:span><text:span text:style-name="T991"><text:s/>straipsnis</text:span><text:span text:style-name="T992"><text:s/>(pagrindinio komiteto redakcija)</text:span><text:span text:style-name="T993"><text:s/></text:span><text:span text:style-name="T994">priimtas</text:span><text:span text:style-name="T995"><text:s/>bendru sutarimu.</text:span></text:p>
      <text:p text:style-name="Normal"/>
      <text:p text:style-name="Normal"><text:tab/>Dėl balsavimo motyvų dėl viso įstatymo kalbėjo Seimo nariai:<text:s/>A. Vinkus, I. Šimonytė,<text:s/>T. Tomilinas,<text:s/>K. Masiulis,<text:s/>G. Kindurys, M. Majauskas, E. Pupinis.</text:p>
      <text:p text:style-name="Header"/>
      <text:p text:style-name="P996"><text:tab/><text:span text:style-name="T997">NUTARTA.<text:s/></text:span><text:span text:style-name="T998">Priimti<text:s/></text:span><text:span text:style-name="T999">Vietos savivaldos įstatymo Nr. I-533 9 ir 9</text:span><text:span text:style-name="T1000">1</text:span><text:span text:style-name="T1001"><text:s/>straipsnių pakeitimo įstatym</text:span><text:span text:style-name="T1002">ą</text:span>.<text:s/><text:span text:style-name="T1003">Balsavimo rezultatai: už –<text:s/></text:span><text:span text:style-name="T1004">80</text:span><text:span text:style-name="T1005">, prieš –<text:s/></text:span><text:span text:style-name="T1006">1</text:span><text:span text:style-name="T1007">, susilaikė<text:s/></text:span><text:span text:style-name="T1008">12</text:span>.<text:s/><text:span text:style-name="T1009">(Užsiregistravo 93</text:span><text:span text:style-name="T1010"><text:s/>Seimo nariai (1</text:span><text:span text:style-name="T1011">5.59</text:span><text:span text:style-name="T1012"><text:s/>val.)</text:span></text:p>
      <text:p text:style-name="Normal"/>
      <text:p text:style-name="P1013">Replikavo Seimo narys<text:s/><text:span text:style-name="T1014">P. Urbšys</text:span>.</text:p>
      <text:p text:style-name="Normal"/>
      <text:p text:style-name="Normal"><text:tab/>Dėl balsavimo rezultatų kalbėjo Seimo narys K. Masiulis (prašė patikslinti balsavimo rezultatus: jis<text:s/><text:span text:style-name="T1015">susilaiko).<text:s/></text:span></text:p>
      <text:p text:style-name="Normal"/>
      <text:p text:style-name="Normal"/>
      <text:p text:style-name="P1016">16.00 val.</text:p>
      <text:p text:style-name="Normal"><text:span text:style-name="T1017"><text:tab/>SVARSTYTA</text:span>. <text:span text:style-name="T1018">Seimo statuto „Dėl Lietuvos Respublikos Seimo statuto Nr. I-399 145 straipsnio pakeitimo“ projektas<text:s/></text:span><text:span text:style-name="T1019">Nr. XIIIP-</text:span><text:span text:style-name="T1020">939</text:span><text:span text:style-name="T1021"><text:s/></text:span><text:span text:style-name="T1022">(teikėjai –<text:s/></text:span><text:span text:style-name="T1023">A. Širinskienė</text:span><text:span text:style-name="T1024">, V. Bakas / 29<text:s/></text:span><text:span text:style-name="T1025">Seimo nar</text:span><text:span text:style-name="T1026">iai</text:span><text:span text:style-name="T1027">)</text:span><text:s/><text:span text:style-name="T1028">(pateikim</text:span><text:span text:style-name="T1029">o tęsinys</text:span><text:span text:style-name="T1030">)</text:span><text:span text:style-name="T1031">.</text:span></text:p>
      <text:p text:style-name="P1032"/>
      <text:p text:style-name="P1033">Dėl posėdžio vedimo tvarkos kalbėjo Seimo narė<text:s/>A. Širinskienė<text:s/>(Lietuvos valstiečių ir žaliųjų sąjungos frakcijos<text:s/>vardu prašė daryti<text:s/>30 min.<text:s/>pertrauką).</text:p>
      <text:p text:style-name="Normal"/>
      <text:p text:style-name="P1034"><text:span text:style-name="T1035">NUTARTA.</text:span><text:s/>Daryti 30 min. pertrauką.<text:s/><text:span text:style-name="T1036">P</text:span><text:span text:style-name="T1037">ritarta bendru sutarimu.<text:s/></text:span></text:p>
      <text:p text:style-name="P1038"/>
      <text:p text:style-name="P1039"/>
      <text:p text:style-name="P1040">16.01<text:s/>val.</text:p>
      <text:p text:style-name="Normal"><text:span text:style-name="T1041"><text:tab/>SVARSTYTA</text:span>. <text:span text:style-name="T1042">Vietos savivaldos įstatymo<text:s/></text:span><text:span text:style-name="T1043">Nr. I-533 20, 31, 37 straipsnių pakeitimo ir Įstatymo papildymo 31</text:span><text:span text:style-name="T1044">1</text:span><text:span text:style-name="T1045"><text:s/>straipsniu įstatymo projektas<text:s/></text:span><text:span text:style-name="T1046">Nr. XIIIP-</text:span><text:span text:style-name="T1047">1669(3)</text:span><text:span text:style-name="T1048"><text:s/></text:span><text:span text:style-name="T1049">(teikėjai – A. </text:span><text:span text:style-name="T1050">Strelčiūnas / 51<text:s/></text:span><text:span text:style-name="T1051">Seimo nar</text:span><text:span text:style-name="T1052">ys)<text:s/></text:span><text:span text:style-name="T1053">(svarstymas)</text:span><text:span text:style-name="T1054">.</text:span></text:p>
      <text:p text:style-name="Normal"/>
      <text:soft-page-break/>
      <text:p text:style-name="P1055">Pagrindinio –<text:s/>Valstybės valdymo ir savivaldybių<text:s/>komiteto išvadą pateikė šio komiteto atstovas Z. Streikus.</text:p>
      <text:p text:style-name="Normal"/>
      <text:p text:style-name="Normal"><text:tab/>Diskusijoje kalbėjo Seimo narys<text:s/>E. Pupinis.</text:p>
      <text:p text:style-name="Normal"/>
      <text:h text:style-name="Heading2" text:outline-level="2"><text:span text:style-name="T1056">Projekto Nr. XIIIP-</text:span><text:span text:style-name="T1057">1669(3)</text:span><text:span text:style-name="T1058"><text:s/>pataisų svarstymas</text:span></text:h>
      <text:p text:style-name="P1059">Pranešėjas – pagrindinio komiteto<text:s/>atstovas Z. Streikus</text:p>
      <text:p text:style-name="Normal"/>
      <text:p text:style-name="P1060">Dėl<text:s/>3<text:s/>straipsnio<text:s/>2 dalies E. Pupinio<text:s/>pataisos, kuriai nepritarė pagrindinis komitetas, kalbėjo Seimo nariai:<text:s/>E. Pupinis, J. Sabatauskas, J. Narkevičius.</text:p>
      <text:p text:style-name="P1061"/>
      <text:p text:style-name="P1062">Balsuota dėl<text:s/>3<text:s/>straipsnio<text:s/>2 dalies E. Pupinio<text:s/>pataisos, kuriai nepritarė pagrindinis komitetas: už –<text:s/>34, prieš –<text:s/>8, susilaikė<text:s/>35. Nepriimta.<text:s/><text:span text:style-name="T1063">(Užsiregistravo 77</text:span><text:span text:style-name="T1064"><text:s/>Seimo nariai</text:span><text:s/><text:span text:style-name="T1065">(1</text:span><text:span text:style-name="T1066">6.12</text:span><text:span text:style-name="T1067"><text:s/>val.)</text:span></text:p>
      <text:p text:style-name="P1068"/>
      <text:p text:style-name="P1069">Dėl<text:s/>3<text:s/>straipsnio<text:s/>likusių<text:s/>E. Pupinio<text:s/>pataisų, kurioms<text:s/>nepritarė pagrindinis komitetas, kalbėjo Seimo narys E. Pupinis<text:s/>(nereikalavo balsuoti dėl šių<text:s/>pataisų).</text:p>
      <text:p text:style-name="P1070"/>
      <text:p text:style-name="P1071">Dėl<text:s/>A. Strelčiūno<text:s/>pataisos, kuriai nepritarė pagrindinis komitetas,<text:s/>kalbėjo Seimo narys<text:s/>A. Strelčiūnas.</text:p>
      <text:p text:style-name="P1072">Balsuota dėl<text:s/>A. Strelčiūno<text:s/>pataisos, kuriai nepritarė pagrindinis komitetas: už –<text:s/>33, prieš –<text:s/>2, susilaikė<text:s/>40. Nepriimta.<text:s/><text:span text:style-name="T1073">(Užsiregistravo 78</text:span><text:span text:style-name="T1074"><text:s/>Seimo nariai</text:span><text:s/><text:span text:style-name="T1075">(1</text:span><text:span text:style-name="T1076">6.15</text:span><text:span text:style-name="T1077"><text:s/>val.)</text:span></text:p>
      <text:p text:style-name="P1078"/>
      <text:p text:style-name="Normal"><text:tab/>Dėl balsavimo motyvų dėl viso projekto kalbėjo Seimo nariai:<text:s/>J. Sabatauskas,<text:s/>R. J. Dagys.</text:p>
      <text:p text:style-name="P1079"><text:span text:style-name="T1080">Dėl posėdžio vedimo tvarkos kalbėjo Seimo narys<text:s/></text:span><text:span text:style-name="T1081">P. Urbšys</text:span><text:span text:style-name="T1082">.</text:span></text:p>
      <text:p text:style-name="P1083"/>
      <text:p text:style-name="Normal"><text:tab/>Balsuota, ar pritarti šiam projektui po svarstymo Seimo posėdyje<text:span text:style-name="T1084">: už<text:s/></text:span>–<text:span text:style-name="T1085"><text:s/></text:span><text:span text:style-name="T1086">22</text:span><text:span text:style-name="T1087">, prieš<text:s/></text:span>–<text:span text:style-name="T1088"><text:s/></text:span><text:span text:style-name="T1089">7</text:span><text:span text:style-name="T1090">, susilaikė<text:s/></text:span><text:span text:style-name="T1091">52</text:span>.<text:s/><text:span text:style-name="T1092">Nepritarta</text:span>.<text:s/><text:span text:style-name="T1093">(Už</text:span><text:span text:style-name="T1094">siregistravo 83</text:span><text:span text:style-name="T1095"><text:s/>Seimo nariai (1</text:span><text:span text:style-name="T1096">6.19</text:span><text:span text:style-name="T1097"><text:s/>val.)</text:span></text:p>
      <text:p text:style-name="Normal"/>
      <text:p text:style-name="P1098">Alternatyvus balsavimas:<text:s/>už pasiūlymą grąžinti šį projektą pagrindiniam<text:s/>–<text:s/>Valstybės valdymo ir savivaldybių komitetui tobulinti<text:s/>balsavo 56, už pasiūlymą atmesti šį projektą – 27. Pritarta pirmam pasiūlymui.<text:s/><text:span text:style-name="T1099">(Užsiregistravo 83 Seimo nariai (16.20 val.)</text:span></text:p>
      <text:p text:style-name="Normal"><text:tab/></text:p>
      <text:p text:style-name="P1100"><text:span text:style-name="T1101">NUTARTA.</text:span><text:span text:style-name="T1102"><text:s/></text:span><text:span text:style-name="T1103">G</text:span>rąžinti<text:s/>šį projektą pagrindiniam<text:s/>–<text:s/>Valstybės valdymo ir savivaldybių komitetui tobulinti.</text:p>
      <text:p text:style-name="Normal"/>
      <text:p text:style-name="P1104">Replikavo Seimo nariai:<text:s/>M. Majauskas, P. Gražulis,<text:s/><text:span text:style-name="T1105">P. Urbšys</text:span>, J. Liesys, J. Razma.</text:p>
      <text:p text:style-name="Normal"/>
      <text:p text:style-name="Normal"><text:tab/><text:span text:style-name="T1106">Toliau posėdžiui pirmininkavo<text:s/></text:span><text:span text:style-name="T1107">Seimo Pirmininko pavaduotojas A. Nekrošius</text:span><text:span text:style-name="T1108">.</text:span></text:p>
      <text:p text:style-name="Normal"/>
      <text:p text:style-name="Normal"/>
      <text:p text:style-name="P1109">16.25<text:s/>val.</text:p>
      <text:p text:style-name="Normal"><text:span text:style-name="T1110"><text:tab/>SVARSTYTA</text:span>. <text:span text:style-name="T1111">Vietos savivaldos įstatymo Nr. I-533 16 straipsnio pakeitimo įstatymo projektas<text:s/></text:span><text:span text:style-name="T1112">Nr. XIIIP-</text:span><text:span text:style-name="T1113">1671</text:span><text:span text:style-name="T1114">(2)</text:span><text:s/><text:span text:style-name="T1115">(teikėjai – G. Kindurys, V. Rastenis / 29<text:s/></text:span><text:span text:style-name="T1116">Seimo nar</text:span><text:span text:style-name="T1117">iai)<text:s/></text:span><text:span text:style-name="T1118">(svarstymas)</text:span><text:span text:style-name="T1119">.</text:span></text:p>
      <text:p text:style-name="Normal"/>
      <text:p text:style-name="P1120">Pagrindinio –<text:s/>Valstybės valdymo ir savivaldybių<text:s/>komiteto išvadą pateikė šio komiteto atstovas K. Masiulis.</text:p>
      <text:p text:style-name="P1121"/>
      <text:p text:style-name="Normal"><text:tab/><text:span text:style-name="T1122">NUTARTA.</text:span><text:s/>Pritarti šiam projektui po svarstymo Seimo posėdyje.<text:s/><text:span text:style-name="T1123">Balsavimo rezultatai: už<text:s/></text:span>–<text:span text:style-name="T1124"><text:s/>56, prieš<text:s/></text:span>–<text:span text:style-name="T1125"><text:s/>1, susilaikė 12</text:span>.<text:s/><text:span text:style-name="T1126">(Užsiregistravo 69 Seimo nariai (16.26 val.)</text:span></text:p>
      <text:p text:style-name="Normal"/>
      <text:p text:style-name="Normal"/>
      <text:soft-page-break/>
      <text:p text:style-name="P1127">16.27 val.</text:p>
      <text:p text:style-name="Normal"><text:span text:style-name="T1128"><text:tab/>SVARSTYTA</text:span>. <text:span text:style-name="T1129">Seimo statuto „Dėl Lietuvos Respublikos Seimo statuto Nr. I-399 145 straipsnio pakeitimo“ projektas<text:s/></text:span><text:span text:style-name="T1130">Nr. XIIIP-</text:span><text:span text:style-name="T1131">939</text:span><text:span text:style-name="T1132"><text:s/></text:span><text:span text:style-name="T1133">(teikėjai –<text:s/></text:span><text:span text:style-name="T1134">A. Širinskienė</text:span><text:span text:style-name="T1135">, V. Bakas / 29<text:s/></text:span><text:span text:style-name="T1136">Seimo nar</text:span><text:span text:style-name="T1137">iai</text:span><text:span text:style-name="T1138">)</text:span><text:s/><text:span text:style-name="T1139">(pateikim</text:span><text:span text:style-name="T1140">o tęsinys</text:span><text:span text:style-name="T1141">)</text:span><text:span text:style-name="T1142">.</text:span></text:p>
      <text:p text:style-name="P1143"/>
      <text:p text:style-name="Normal"><text:s text:c="11"/><text:span text:style-name="T1144">NUTARTA:</text:span></text:p>
      <text:p text:style-name="Normal"><text:tab/>1. Pritarti šiam projektui po pateikimo ir pradėti jo svarstymo procedūrą.<text:s/><text:span text:style-name="T1145">Balsavimo rezultatai: už<text:s/></text:span>–<text:span text:style-name="T1146"><text:s/></text:span><text:span text:style-name="T1147">45</text:span><text:span text:style-name="T1148">, prieš<text:s/></text:span>–<text:span text:style-name="T1149"><text:s/></text:span><text:span text:style-name="T1150">15</text:span><text:span text:style-name="T1151">, susilaikė<text:s/></text:span><text:span text:style-name="T1152">11</text:span>.<text:s/><text:span text:style-name="T1153">(Užsiregistravo 72</text:span><text:span text:style-name="T1154"><text:s/>Seimo nariai (1</text:span><text:span text:style-name="T1155">6.27</text:span><text:span text:style-name="T1156"><text:s/>val.)</text:span></text:p>
      <text:p text:style-name="Normal"><text:tab/>2. Paskirti<text:s/>Teisės ir teisėtvarkos<text:s/>komitetą pagrindiniu komitetu šiam projektui svarstyti.<text:s/><text:span text:style-name="T1157">Pritarta bendru sutarimu.</text:span></text:p>
      <text:p text:style-name="Normal"><text:tab/>3. Paskirti šio projekto preliminarią svarstymo Seimo posėdyje datą<text:s/>–<text:s/>2018-06-26.<text:s/><text:span text:style-name="T1158">P</text:span><text:span text:style-name="T1159">ritarta bendru sutarimu.<text:s/></text:span></text:p>
      <text:p text:style-name="Normal"/>
      <text:p text:style-name="Normal"/>
      <text:p text:style-name="P1160">16.28<text:s/>val.</text:p>
      <text:p text:style-name="P1161"><text:span text:style-name="T1162">SVARSTYTA</text:span><text:span text:style-name="T1163">:</text:span></text:p>
      <text:p text:style-name="Normal"><text:span text:style-name="T1164"><text:tab/>1.</text:span><text:span text:style-name="T1165"><text:s/></text:span><text:span text:style-name="T1166">Savivaldybių administracinės priežiūros įstatymo <text:s/>Nr. VIII-730 pakeitimo įstatymo projektas<text:s/></text:span><text:span text:style-name="T1167">Nr. XIIIP-</text:span><text:span text:style-name="T1168">1807(2)</text:span><text:span text:style-name="T1169">.</text:span></text:p>
      <text:p text:style-name="Normal"><text:span text:style-name="T1170"><text:tab/>2.</text:span><text:span text:style-name="T1171"><text:s/></text:span><text:span text:style-name="T1172">Vyriausybės įstatymo Nr. I-464 22 ir 35 straipsnių pakeitimo įstatymo projektas<text:s/></text:span><text:span text:style-name="T1173">Nr. XIIIP-</text:span><text:span text:style-name="T1174">1808(2)</text:span><text:span text:style-name="T1175">.</text:span></text:p>
      <text:p text:style-name="Normal"><text:span text:style-name="T1176"><text:tab/>3.<text:s/></text:span><text:span text:style-name="T1177">Valstybės tarnybos įstatymo Nr. VIII-1316 8, 10 ir 44 straipsnių pakeitimo įstatymo projektas<text:s/></text:span><text:span text:style-name="T1178">Nr. XIIIP-</text:span><text:span text:style-name="T1179">1809(2)</text:span><text:span text:style-name="T1180">.</text:span></text:p>
      <text:p text:style-name="Normal"><text:span text:style-name="T1181"><text:tab/>4.<text:s/></text:span><text:span text:style-name="T1182">Valstybės politikų ir valstybės pareigūnų darbo apmokėjimo įstatymo Nr. VIII-1904 2 straipsnio ir priedėlio pakeitimo įstatymo projektas<text:s/></text:span><text:span text:style-name="T1183">Nr. XIIIP-</text:span><text:span text:style-name="T1184">1810(2)</text:span></text:p>
      <text:p text:style-name="Normal"><text:span text:style-name="T1185">(teikėjai –<text:s/></text:span><text:span text:style-name="T1186">Vyriausybė /<text:s/></text:span><text:span text:style-name="T1187">vidaus reikalų ministras</text:span><text:span text:style-name="T1188"><text:s/>E. Misiūnas</text:span><text:span text:style-name="T1189">)<text:s/></text:span><text:span text:style-name="T1190">(svarstymas)</text:span><text:span text:style-name="T1191">.</text:span></text:p>
      <text:p text:style-name="Normal"/>
      <text:p text:style-name="P1192">Pagrindinio –<text:s/>Valstybės valdymo ir savivaldybių<text:s/>komiteto išvadas pateikė šio komiteto atstovė G. Burokienė.</text:p>
      <text:p text:style-name="P1193">Papildomų komitetų išvadas pateikė: A. Norkienė (Socialinių reikalų ir darbo<text:s/>komiteto vardu), A. Širinskienė (Teisės ir teisėtvarkos komiteto vardu).</text:p>
      <text:p text:style-name="P1194"/>
      <text:p text:style-name="Normal"><text:tab/>Diskusijoje kalbėjo Seimo narys<text:s/>J. Sabatauskas.</text:p>
      <text:p text:style-name="Normal"/>
      <text:p text:style-name="P1195"><text:span text:style-name="T1196">Dėl posėdžio vedimo tvarkos kalbėjo Seimo nariai: J. Razma (</text:span><text:span text:style-name="T1197">Tėvynės sąjungos-Lietuvos krikščionių demokratų<text:s/></text:span><text:span text:style-name="T1198">frakcij</text:span><text:span text:style-name="T1199">os vardu prašė daryti pertrauką iki kito posėdžio), A. Sysas.</text:span></text:p>
      <text:p text:style-name="Normal"/>
      <text:p text:style-name="P1200">Balsuota dėl<text:s/><text:span text:style-name="T1201">opozicinės<text:s/></text:span><text:span text:style-name="T1202">Tėvynės sąjungos-Lietuvos krikščionių demokratų<text:s/></text:span><text:span text:style-name="T1203">frakcij</text:span><text:span text:style-name="T1204">os pasiūlymo daryti pertrauką iki kito posėdžio</text:span>: už – 34.<text:s/><text:span text:style-name="T1205">Pritarta</text:span>.<text:s/><text:span text:style-name="T1206">(Užsiregistravo 83 Seimo nariai (16.40 val.)</text:span></text:p>
      <text:p text:style-name="Normal"/>
      <text:p text:style-name="P1207"><text:span text:style-name="T1208">NUTARTA.</text:span><text:s/><text:span text:style-name="T1209">Daryti pertrauką iki kito posėdžio.</text:span><text:s/></text:p>
      <text:p text:style-name="Normal"/>
      <text:p text:style-name="Normal"/>
      <text:p text:style-name="P1210">16.41<text:s/>val.</text:p>
      <text:p text:style-name="P1211"><text:span text:style-name="T1212">SVARSTYTA</text:span><text:span text:style-name="T1213">:</text:span></text:p>
      <text:p text:style-name="Normal"><text:span text:style-name="T1214"><text:tab/>1.</text:span><text:span text:style-name="T1215"><text:s/></text:span><text:span text:style-name="T1216">Valstybės ir savivaldybės įmonių įstatymo Nr. I-722 19 straipsnio pakeitimo ir Įstatymo papildymo 22</text:span><text:span text:style-name="T1217">1</text:span><text:span text:style-name="T1218"><text:s/>straipsniu įstatymo projektas<text:s/></text:span><text:span text:style-name="T1219">Nr. XIIIP-</text:span><text:span text:style-name="T1220">2172</text:span><text:span text:style-name="T1221">.</text:span></text:p>
      <text:p text:style-name="Normal"><text:span text:style-name="T1222"><text:tab/>2.</text:span><text:span text:style-name="T1223"><text:s/></text:span><text:span text:style-name="T1224">Valstybės ir savivaldybių turto valdymo, naudojimo ir disponavimo juo įstatymo Nr. VIII-729 22 straipsnio pakeitimo įstatymo projektas<text:s/></text:span><text:span text:style-name="T1225">Nr. XIIIP-</text:span><text:span text:style-name="T1226">2173</text:span></text:p>
      <text:p text:style-name="Normal"><text:span text:style-name="T1227">(teikėjai –<text:s/></text:span><text:span text:style-name="T1228">Vyriausybė /<text:s/></text:span><text:span text:style-name="T1229">ūkio ministras</text:span><text:span text:style-name="T1230"><text:s/>V. Sinkevičius</text:span><text:span text:style-name="T1231">)</text:span><text:s/><text:span text:style-name="T1232">(pateikimas)</text:span><text:span text:style-name="T1233">.</text:span></text:p>
      <text:p text:style-name="Normal"><text:s/><text:tab/>Pranešėjas –<text:s/><text:span text:style-name="T1234">ūkio ministras</text:span><text:span text:style-name="T1235"><text:s/></text:span><text:span text:style-name="T1236">V. </text:span><text:span text:style-name="T1237">Sinkevičius</text:span>.<text:s/></text:p>
      <text:p text:style-name="Normal"><text:s/></text:p>
      <text:soft-page-break/>
      <text:p text:style-name="P1238">Klausė Seimo nariai:<text:s/>I. Šiaulienė,<text:s/>P. Gražulis,<text:s/>A. Sysas, V. Kamblevičius.</text:p>
      <text:p text:style-name="Normal"><text:tab/>Dėl balsavimo motyvų kalbėjo Seimo nariai:<text:s/>E. Gentvilas,<text:s/>J. Sabatauskas.</text:p>
      <text:p text:style-name="P1239">Kalbėjo Seimo narys V. Sinkevičius (pasiūlė<text:s/><text:span text:style-name="T1240">prašyti<text:s/></text:span>Specialiųjų tyrimų tarnybos pateikti šių projektų antikorupcinio vertinimo išvadas).</text:p>
      <text:p text:style-name="P1241"/>
      <text:p text:style-name="P1242">NUTARTA:</text:p>
      <text:p text:style-name="P1243">1. Pritarti šiems projektams po pateikimo ir pradėti jų svarstymo procedūrą.<text:s/><text:span text:style-name="T1244">Balsavimo rezultatai: už<text:s/></text:span>–<text:span text:style-name="T1245"><text:s/></text:span><text:span text:style-name="T1246">76</text:span><text:span text:style-name="T1247">, prieš<text:s/></text:span>–<text:span text:style-name="T1248"><text:s/></text:span><text:span text:style-name="T1249">5</text:span><text:span text:style-name="T1250">, susilaikė<text:s/></text:span><text:span text:style-name="T1251">9</text:span>.<text:s/><text:span text:style-name="T1252">(Užsiregistravo<text:s/></text:span><text:span text:style-name="T1253">91</text:span><text:span text:style-name="T1254"><text:s/>Seimo nar</text:span><text:span text:style-name="T1255">ys</text:span><text:span text:style-name="T1256"><text:s/>(1</text:span><text:span text:style-name="T1257">6.54</text:span><text:span text:style-name="T1258"><text:s/>val.)</text:span></text:p>
      <text:p text:style-name="P1259">2. Paskirti Ekonomikos komitetą pagrindiniu komitetu šiems projektams svarstyti.<text:s/><text:span text:style-name="T1260">Pritarta bendru sutarimu.<text:s/></text:span></text:p>
      <text:p text:style-name="P1261">3. Paskirti<text:s/>Valstybės valdymo ir savivaldybių<text:s/>komitetą papildomu komitetu šiems projektams svarstyti.<text:s/><text:span text:style-name="T1262">Pritarta bendru sutarimu.<text:s/></text:span></text:p>
      <text:p text:style-name="Normal"><text:tab/>4. Paskirti šių projektų svarstymą Seimo posėdyje<text:s/>V<text:s/>(rudens) sesijoje.<text:s/><text:span text:style-name="T1263">P</text:span><text:span text:style-name="T1264">ritarta bendru sutarimu.</text:span></text:p>
      <text:p text:style-name="P1265"><text:span text:style-name="T1266">5. Prašyti<text:s/></text:span>Specialiųjų tyrimų tarnybos<text:s/>pateikti šių projektų antikorupcinio vertinimo išvadas.<text:s/><text:span text:style-name="T1267">P</text:span><text:span text:style-name="T1268">ritarta bendru sutarimu.<text:s/></text:span></text:p>
      <text:p text:style-name="P1269"><text:s/></text:p>
      <text:p text:style-name="Normal"/>
      <text:p text:style-name="P1270"/>
      <text:p text:style-name="P1271">16.55<text:s/>val.</text:p>
      <text:p text:style-name="Normal"><text:span text:style-name="T1272"><text:tab/>SVARSTYTA</text:span>. <text:span text:style-name="T1273">Seimo nutarimo „Dėl Lietuvos Respublikos Seimo 2018 m. kovo 15 d. nutarimo Nr. XIII-1031 „Dėl Lietuvos Respublikos Seimo IV (pavasario) sesijos darbų programos“ pakeitimo“ projektas<text:s/></text:span><text:span text:style-name="T1274">Nr. XIIIP-</text:span><text:span text:style-name="T1275">2311</text:span><text:s/><text:span text:style-name="T1276">(pateikimas, svarstymas ir priėmimas)</text:span>.</text:p>
      <text:p text:style-name="Normal"><text:tab/>Pranešėjas – Seimo narys R. Juška.</text:p>
      <text:p text:style-name="Normal"/>
      <text:p text:style-name="P1277">NUTARTA.<text:s/><text:span text:style-name="T1278">Pritarti šiam projektui po pateikimo.<text:s/></text:span><text:span text:style-name="T1279">Pritarta bendru sutarimu.</text:span></text:p>
      <text:p text:style-name="P1280"/>
      <text:p text:style-name="Normal"><text:tab/>NUTARTA.<text:s/><text:span text:style-name="T1281">Pritarti šiam projektui po svarstymo Seimo posėdyje.<text:s/></text:span><text:span text:style-name="T1282">Pritarta bendru sutarimu.</text:span></text:p>
      <text:p text:style-name="P1283"/>
      <text:p text:style-name="P1284"><text:tab/>Posėdžio<text:span text:style-name="T1285"><text:s/>pirmininko pasiūlymui pradėti priėmimo procedūrą pritarta bendru sutarimu.<text:s/></text:span></text:p>
      <text:p text:style-name="P1286"/>
      <text:p text:style-name="P1287"><text:tab/><text:span text:style-name="T1288">NUTARTA.<text:s/></text:span><text:span text:style-name="T1289">Priimti<text:s/></text:span><text:span text:style-name="T1290">Seimo nutarimą</text:span><text:span text:style-name="T1291"><text:s/>„Dėl Lietuvos Re</text:span><text:span text:style-name="T1292">spublikos Seimo 2018 m. kovo 15 </text:span><text:span text:style-name="T1293">d. nutarimo Nr. XIII-1031 „Dėl Lietuvos Respublikos Seimo IV (pavasario) sesijos darbų<text:s/></text:span><text:span text:style-name="T1294">programos“ pakeitimo“</text:span>.<text:s/><text:span text:style-name="T1295">Balsavimo rezultatai: už<text:s/></text:span>–<text:span text:style-name="T1296"><text:s/></text:span><text:span text:style-name="T1297">78</text:span><text:span text:style-name="T1298">, prieš<text:s/></text:span>–<text:span text:style-name="T1299"><text:s/></text:span><text:span text:style-name="T1300">0</text:span><text:span text:style-name="T1301">, susilaikė<text:s/></text:span><text:span text:style-name="T1302">0</text:span>.<text:s/><text:span text:style-name="T1303">(Užsiregistravo 79</text:span><text:span text:style-name="T1304"><text:s/>Seimo nariai (1</text:span><text:span text:style-name="T1305">6.56</text:span><text:span text:style-name="T1306"><text:s/>val.)</text:span></text:p>
      <text:p text:style-name="Normal"/>
      <text:p text:style-name="Normal"/>
      <text:p text:style-name="P1307">16.57<text:s/>val.</text:p>
      <text:p text:style-name="P1308"><text:span text:style-name="T1309">SVARSTYTA</text:span><text:span text:style-name="T1310">:</text:span></text:p>
      <text:p text:style-name="Normal"><text:span text:style-name="T1311"><text:tab/>1.</text:span><text:span text:style-name="T1312"><text:s/></text:span><text:span text:style-name="T1313">Vietos savivaldos įstatymo Nr. I-533 3, 12, 14, 16, 20, 27, 28 ir 29 straipsnių pakeitimo įstatymo projektas<text:s/></text:span><text:span text:style-name="T1314">Nr. XIIIP-</text:span><text:span text:style-name="T1315">2278</text:span><text:span text:style-name="T1316">.</text:span></text:p>
      <text:p text:style-name="Normal"><text:span text:style-name="T1317"><text:tab/>2.</text:span><text:span text:style-name="T1318"><text:s/></text:span><text:span text:style-name="T1319">Biudžeto sandaros įstatymo Nr. I-430 37 straipsnio pakeitimo įstatymo projektas<text:s/></text:span><text:span text:style-name="T1320">Nr. XIIIP-</text:span><text:span text:style-name="T1321">2279</text:span><text:span text:style-name="T1322">.</text:span></text:p>
      <text:p text:style-name="P1323"><text:span text:style-name="T1324">3.<text:s/></text:span><text:span text:style-name="T1325">Biudžetinių įstaigų įstatymo Nr. I-1113 12 straipsnio pakeitimo įstatymo projektas<text:s/></text:span><text:span text:style-name="T1326">Nr. XIIIP-</text:span><text:span text:style-name="T1327">2280</text:span><text:span text:style-name="T1328">.</text:span></text:p>
      <text:p text:style-name="Normal"><text:tab/>4.<text:s/><text:span text:style-name="T1329">Viešojo sektoriaus atskaitomybės įstatymo Nr. X-1212 30 ir 32 straipsnių pakeitimo įstatymo projektas<text:s/></text:span><text:span text:style-name="T1330">Nr. XIIIP-</text:span><text:span text:style-name="T1331">2281</text:span>.</text:p>
      <text:p text:style-name="Normal"><text:tab/>5.<text:s/><text:span text:style-name="T1332">Rinkliavų įstatymo<text:s/></text:span><text:span text:style-name="T1333">Nr. VIII-1725 14 straipsnio pakeitimo įstatymo projektas<text:s/></text:span><text:span text:style-name="T1334">Nr. XIIIP-</text:span><text:span text:style-name="T1335">2282</text:span>.</text:p>
      <text:p text:style-name="Normal"><text:tab/>6.<text:s/><text:span text:style-name="T1336">Valstybės ir savivaldybių turto valdymo, naudojimo ir disponavimo juo įstatymo Nr. VIII-729 25 straipsnio pakeitimo įstatymo projektas<text:s/></text:span><text:span text:style-name="T1337">Nr. XIIIP-</text:span><text:span text:style-name="T1338">2283</text:span>.</text:p>
      <text:soft-page-break/>
      <text:p text:style-name="P1339">7.<text:s/><text:span text:style-name="T1340">Sveikatos priežiūros įstaigų įstatymo Nr. I-1367 19 straipsnio pakeitimo įstatymo projektas<text:s/></text:span><text:span text:style-name="T1341">Nr. XIIIP-</text:span><text:span text:style-name="T1342">2284</text:span></text:p>
      <text:p text:style-name="Normal"><text:span text:style-name="T1343">(teikėjai –<text:s/></text:span><text:span text:style-name="T1344">R. Juška / 5<text:s/></text:span><text:span text:style-name="T1345">Seimo nar</text:span><text:span text:style-name="T1346">iai / 29<text:s/></text:span><text:span text:style-name="T1347">Seimo nar</text:span><text:span text:style-name="T1348">iai</text:span><text:span text:style-name="T1349">)</text:span><text:s/><text:span text:style-name="T1350">(pateikimas)</text:span><text:span text:style-name="T1351">.</text:span></text:p>
      <text:p text:style-name="Normal"><text:s/><text:tab/>Pranešėjas –<text:s/>Seimo narys R. Juška.<text:s/><text:s/></text:p>
      <text:p text:style-name="Normal"><text:s/></text:p>
      <text:p text:style-name="P1352">NUTARTA:</text:p>
      <text:p text:style-name="P1353">1. Pritarti šiems projektams po pateikimo ir pradėti jų svarstymo procedūrą.<text:s/><text:span text:style-name="T1354">Pritarta bendru sutarimu.<text:s/></text:span></text:p>
      <text:p text:style-name="P1355">2. Paskirti Audito komitetą pagrindiniu komitetu šiems projektams svarstyti.<text:s/><text:span text:style-name="T1356">Pritarta bendru sutarimu.<text:s/></text:span></text:p>
      <text:p text:style-name="P1357">3. Paskirti<text:s/>Valstybės valdymo ir savivaldybių<text:s/>komitetą papildomu komitetu šiems projektams svarstyti.<text:s/><text:span text:style-name="T1358">Pritarta bendru sutarimu.<text:s/></text:span></text:p>
      <text:p text:style-name="Normal"><text:tab/>4. Paskirti šių projektų svarstymą Seimo posėdyje<text:s/>V<text:s/>(rudens) sesijoje.<text:s/><text:span text:style-name="T1359">P</text:span><text:span text:style-name="T1360">ritarta bendru sutarimu.</text:span></text:p>
      <text:p text:style-name="P1361"/>
      <text:p text:style-name="P1362">Posėdžio pirmininkas pranešė, kad<text:s/><text:span text:style-name="T1363">Transporto lengvatų įstatymo VIII-1605 5 straipsnio pakeitimo įstatymo projekt</text:span><text:span text:style-name="T1364">o</text:span><text:span text:style-name="T1365"><text:s/></text:span><text:span text:style-name="T1366">Nr. XIIIP-</text:span><text:span text:style-name="T1367">1689</text:span><text:span text:style-name="T1368"><text:s/></text:span><text:span text:style-name="T1369">pateikimas nukeliamas į kitą posėdį, nes šiandien nėra pranešėjo.</text:span></text:p>
      <text:p text:style-name="P1370"/>
      <text:p text:style-name="Normal"/>
      <text:p text:style-name="P1371">17.09 val.</text:p>
      <text:p text:style-name="Normal"><text:span text:style-name="T1372"><text:tab/>SVARSTYTA</text:span>. <text:span text:style-name="T1373">Seimo nutarimo „Dėl Lietuvos Respubl</text:span><text:span text:style-name="T1374">ikos Seimo 2016 m. lapkričio 22 </text:span><text:span text:style-name="T1375">d. nutarimo Nr. XIII-19 „Dėl Lietuvos Respublikos Seimo komitetų pirmininkų ir jų pavaduotojų patvirtinimo“ pakeitimo“ projektas<text:s/></text:span><text:span text:style-name="T1376">Nr. XIIIP-</text:span><text:span text:style-name="T1377">2318</text:span><text:s/><text:span text:style-name="T1378">(pateikimas, svarstymas ir priėmimas)</text:span>.</text:p>
      <text:p text:style-name="Normal"><text:tab/>Pranešėja – Seimo Pirmininko pirmoji pavaduotoja R. Baškienė.</text:p>
      <text:p text:style-name="Normal"/>
      <text:p text:style-name="Normal"><text:tab/>Dėl balsavimo motyvų kalbėjo Seimo nariai:<text:s/><text:span text:style-name="T1379">P. Urbšys</text:span>, K. Masiulis.</text:p>
      <text:p text:style-name="Normal"/>
      <text:p text:style-name="P1380">NUTARTA.<text:s/><text:span text:style-name="T1381">Pritarti šiam projektui po pateikimo.<text:s/></text:span><text:span text:style-name="T1382">Pritarta bendru sutarimu.</text:span></text:p>
      <text:p text:style-name="P1383"/>
      <text:p text:style-name="Normal"><text:tab/>NUTARTA.<text:s/><text:span text:style-name="T1384">Pritarti šiam projektui po svarstymo Seimo posėdyje.<text:s/></text:span><text:span text:style-name="T1385">Pritarta bendru sutarimu.</text:span></text:p>
      <text:p text:style-name="P1386"/>
      <text:p text:style-name="P1387"><text:tab/>Posėdžio<text:span text:style-name="T1388"><text:s/>pirmininko pasiūlymui pradėti priėmimo procedūrą pritarta bendru sutarimu.<text:s/></text:span></text:p>
      <text:p text:style-name="Normal"/>
      <text:p text:style-name="P1389"><text:tab/><text:span text:style-name="T1390">NUTARTA.<text:s/></text:span><text:span text:style-name="T1391">Priimti<text:s/></text:span><text:span text:style-name="T1392">Seimo nutarimą</text:span><text:span text:style-name="T1393"><text:s/>„Dėl Lietuvos Respublikos Seimo 2016 m. lapkričio 22 d. nutarimo Nr. XIII-19 „Dėl Lietuvos Respublikos Seimo komitetų pirmininkų ir jų pavaduotojų pat</text:span><text:span text:style-name="T1394">virtinimo“ pakeitimo“</text:span>.<text:s/><text:span text:style-name="T1395">Balsavimo rezultatai: už<text:s/></text:span>–<text:span text:style-name="T1396"><text:s/>72, prieš<text:s/></text:span>–<text:span text:style-name="T1397"><text:s/>2, susilaikė 8</text:span>.<text:s/><text:span text:style-name="T1398">(Užsiregistravo 82 Seimo nariai (17.11 val.)</text:span></text:p>
      <text:p text:style-name="Normal"/>
      <text:p text:style-name="Normal"/>
      <text:p text:style-name="P1399">17.12 val.</text:p>
      <text:p text:style-name="Normal"><text:span text:style-name="T1400"><text:tab/>SVARSTYTA</text:span>. <text:span text:style-name="T1401">Seimo nutarimo „Dėl Lietuvos Respubl</text:span><text:span text:style-name="T1402">ikos Seimo 2016 m. lapkričio 22 </text:span><text:span text:style-name="T1403">d. nutarimo Nr. XIII-31 „Dėl Lietuvos Respublikos Seimo Migracijos komisijos sudarymo“ pakeitimo“ projektas<text:s/></text:span><text:span text:style-name="T1404">Nr. XIIIP-</text:span><text:span text:style-name="T1405">2319</text:span><text:span text:style-name="T1406"><text:s/></text:span><text:span text:style-name="T1407">(pateikimas, svarstymas ir priėmimas)</text:span>.</text:p>
      <text:p text:style-name="Normal"><text:tab/>Pranešėja – Seimo Pirmininko pirmoji pavaduotoja R. Baškienė.</text:p>
      <text:p text:style-name="Normal"/>
      <text:p text:style-name="Normal"><text:tab/>Klausė Seimo narys K. Masiulis.</text:p>
      <text:p text:style-name="Normal"/>
      <text:p text:style-name="P1408">NUTARTA.<text:s/><text:span text:style-name="T1409">Pritarti šiam projektui po pateikimo.<text:s/></text:span><text:span text:style-name="T1410">Pritarta bendru sutarimu.</text:span></text:p>
      <text:p text:style-name="P1411"/>
      <text:soft-page-break/>
      <text:p text:style-name="Normal"><text:tab/>NUTARTA.<text:s/><text:span text:style-name="T1412">Pritarti šiam projektui po svarstymo Seimo posėdyje.<text:s/></text:span><text:span text:style-name="T1413">Pritarta bendru sutarimu.</text:span></text:p>
      <text:p text:style-name="P1414"/>
      <text:p text:style-name="P1415"><text:tab/>Posėdžio<text:span text:style-name="T1416"><text:s/>pirmininko pasiūlymui pradėti priėmimo procedūrą pritarta bendru sutarimu.<text:s/></text:span></text:p>
      <text:p text:style-name="P1417"/>
      <text:p text:style-name="P1418"><text:tab/><text:span text:style-name="T1419">NUTARTA.<text:s/></text:span><text:span text:style-name="T1420">Priimti<text:s/></text:span><text:span text:style-name="T1421">Seimo nutarim</text:span><text:span text:style-name="T1422">ą</text:span><text:span text:style-name="T1423"><text:s/>„Dėl Lietuvos Respublikos Seimo 2016 m. lapkričio 22 d. nutarimo Nr. XIII-31 „Dėl Lietuvos Respublikos Seimo Migracijos komisijos sudarymo“ pak</text:span><text:span text:style-name="T1424">eitimo“</text:span>.<text:s/><text:span text:style-name="T1425">Balsavimo rezultatai: už<text:s/></text:span>–<text:span text:style-name="T1426"><text:s/>71, prieš<text:s/></text:span>–<text:span text:style-name="T1427"><text:s/>0, susilaikė 5</text:span>.<text:s/><text:span text:style-name="T1428">(Užsiregistravo 76 Seimo nariai (17.13 val.)</text:span></text:p>
      <text:p text:style-name="Normal"/>
      <text:p text:style-name="P1429">Replikavo Seimo narys<text:s/>E. Gentvilas.</text:p>
      <text:p text:style-name="Normal"/>
      <text:p text:style-name="Normal"/>
      <text:p text:style-name="P1430">17.15<text:s/>val.</text:p>
      <text:p text:style-name="P1431"><text:span text:style-name="T1432">SVARSTYTA</text:span>.<text:s/>Seimo savaitės (2018-06-18–2018-06-22) –<text:s/>2018<text:s/>m. birželio<text:s/>19 d. (antradienio) ir 21 d. (ketvirtadienio) posėdžių darbotvarkė.</text:p>
      <text:p text:style-name="Normal"><text:tab/>Pranešėja<text:s/>– Seimo Pirmininko pirmoji pavaduotoja R. Baškienė.</text:p>
      <text:p text:style-name="Normal"/>
      <text:p text:style-name="Normal"><text:tab/>Klausė Seimo nariai:<text:s/>A. Dumbrava (dėl projekto<text:s/><text:span text:style-name="T1433">Nr. XIIIP-</text:span>867), A. Skardžius (dėl projekto<text:s/><text:span text:style-name="T1434">Nr. XIIIP-</text:span>1519), K. Mažeika<text:s/>(dėl projektų<text:s/><text:span text:style-name="T1435">Nr. XIIIP-</text:span>435,<text:s/><text:span text:style-name="T1436">Nr. XIIIP-</text:span>436 ir<text:s/><text:span text:style-name="T1437">Nr. XIIIP-</text:span>1116), V. Vingrienė, M. Majauskas.</text:p>
      <text:p text:style-name="Normal"/>
      <text:p text:style-name="Normal"><text:tab/><text:span text:style-name="T1438">NUTARTA.</text:span><text:span text:style-name="T1439"><text:s/></text:span><text:span text:style-name="T1440">Patvirtinti<text:s/></text:span>Seimo savaitės (2018-06-18–2018-06-22) –<text:s/>2018 m. birželio<text:s/>19 d. (antradienio) ir 21 d. (ketvirtadienio) posėdžių darbotvarkę.<text:s/><text:span text:style-name="T1441">Pritarta bendru sutarimu.</text:span></text:p>
      <text:p text:style-name="P1442"/>
      <text:p text:style-name="P1443">Užsiregistravo 77<text:s/>Seimo nariai<text:s/><text:span text:style-name="T1444">(1</text:span><text:span text:style-name="T1445">7.24</text:span><text:span text:style-name="T1446"><text:s/>val.)</text:span></text:p>
      <text:p text:style-name="P1447"/>
      <text:p text:style-name="P1448">Posėdis baigtas</text:p>
      <text:p text:style-name="P1449"><text:s/><text:span text:style-name="T1450">(1</text:span><text:span text:style-name="T1451">7.24</text:span><text:span text:style-name="T1452"><text:s/>val.)</text:span></text:p>
      <text:p text:style-name="Normal"/>
      <text:p text:style-name="Normal"/>
      <text:p text:style-name="Normal"/>
      <text:p text:style-name="P1453"><text:tab/></text:p>
      <text:p text:style-name="P1454">Seimo Pirmininko pirmoji pavaduotoja<text:tab/><text:span text:style-name="T1455">Rima Baškienė</text:span><text:s/></text:p>
      <text:p text:style-name="Normal"/>
      <text:p text:style-name="Normal"/>
      <text:p text:style-name="Normal"/>
      <text:p text:style-name="Normal"/>
      <text:p text:style-name="P1456">Seimo Pirmininko pavaduotojas<text:tab/>Arvydas Nekrošius</text:p>
      <text:p text:style-name="P1457"/>
      <text:p text:style-name="P1458"/>
      <text:p text:style-name="P1459"/>
      <text:p text:style-name="Normal"/>
      <text:p text:style-name="Normal"/>
      <text:p text:style-name="Normal"/>
      <text:p text:style-name="P1460"/>
      <text:p text:style-name="P1461"><text:span text:style-name="T1462">Protokolą rašė</text:span></text:p>
      <text:p text:style-name="P1463"><text:span text:style-name="T1464">Dokumentų departamento</text:span></text:p>
      <text:p text:style-name="P1465"><text:span text:style-name="T1466">Stenogramų skyriaus</text:span></text:p>
      <text:p text:style-name="P1467"><text:span text:style-name="T1468">vyriausioji specialistė</text:span><text:span text:style-name="T1469"><text:tab/>Tatjana Juršėnienė</text:span></text:p>
      <text:p text:style-name="P1470"/>
      <text:p text:style-name="P1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tjana Juršėnienė</meta:initial-creator>
    <dc:creator>adlibuser</dc:creator>
    <meta:creation-date>2018-06-15T05:52:00Z</meta:creation-date>
    <dc:date>2018-06-15T05:52:00Z</dc:date>
    <meta:print-date>2018-06-15T05:39:00Z</meta:print-date>
    <meta:template xlink:href="PROTOKOL.DOT" xlink:type="simple"/>
    <meta:editing-cycles>2</meta:editing-cycles>
    <meta:editing-duration>PT0S</meta:editing-duration>
    <meta:document-statistic meta:page-count="14" meta:paragraph-count="657" meta:word-count="4273" meta:character-count="30921" meta:row-count="2100" meta:non-whitespace-character-count="27305"/>
  </office:meta>
</office:document-meta>
</file>