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9.45in"/>
        </style:tab-stops>
      </style:paragraph-properties>
    </style:style>
    <style:style style:name="P14" style:parent-style-name="Normal" style:family="paragraph">
      <style:paragraph-properties fo:keep-with-next="always" fo:text-align="center">
        <style:tab-stops>
          <style:tab-stop style:type="left" style:position="9.45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keep-with-next="always" fo:text-align="center"/>
      <style:text-properties fo:font-weight="bold" style:font-weight-asian="bold"/>
    </style:style>
    <style:style style:name="P33"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fo:language="en" fo:country="US"/>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fo:text-align="center">
        <style:tab-stops>
          <style:tab-stop style:type="left" style:position="9.45in"/>
        </style:tab-stops>
      </style:paragraph-properties>
    </style:style>
    <style:style style:name="P36" style:parent-style-name="Normal" style:family="paragraph">
      <style:paragraph-properties>
        <style:tab-stops>
          <style:tab-stop style:type="left" style:position="9.45in"/>
        </style:tab-stops>
      </style:paragraph-properties>
      <style:text-properties style:font-size-complex="12pt"/>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3.85in" style:use-optimal-column-width="false"/>
    </style:style>
    <style:style style:name="TableColumn60" style:family="table-column">
      <style:table-column-properties style:column-width="1.3062in" style:use-optimal-column-width="false"/>
    </style:style>
    <style:style style:name="TableColumn61" style:family="table-column">
      <style:table-column-properties style:column-width="1.859in" style:use-optimal-column-width="false"/>
    </style:style>
    <style:style style:name="Table53" style:family="table">
      <style:table-properties style:width="10.4312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weight-complex="bold" fo:font-size="11pt" style:font-size-asian="11pt" style:font-size-complex="11pt"/>
    </style:style>
    <style:style style:name="P96" style:parent-style-name="Normal" style:family="paragraph">
      <style:paragraph-properties fo:text-align="justify"/>
      <style:text-properties style:font-weight-complex="bold" fo:font-size="11pt" style:font-size-asian="11pt" style:font-size-complex="11pt"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P102" style:parent-style-name="Normal" style:family="paragraph">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4923in"/>
    </style:style>
    <style:style style:name="T107" style:parent-style-name="DefaultParagraphFont" style:family="text">
      <style:text-properties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text-indent="0.1576in"/>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fo:language="en" fo:country="US"/>
    </style:style>
    <style:style style:name="T115" style:parent-style-name="DefaultParagraphFont" style:family="text">
      <style:text-properties style:font-weight-complex="bold" fo:font-size="11pt" style:font-size-asian="11pt" style:font-size-complex="11pt"/>
    </style:style>
    <style:style style:name="P116" style:parent-style-name="Normal" style:family="paragraph">
      <style:paragraph-properties fo:text-align="justify" fo:text-indent="0.1576in"/>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1576in"/>
      <style:text-properties style:font-weight-complex="bold"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weight-complex="bold" fo:font-size="11pt" style:font-size-asian="11pt" style:font-size-complex="11pt"/>
    </style:style>
    <style:style style:name="P138" style:parent-style-name="Normal" style:family="paragraph">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4923in"/>
      <style:text-properties fo:color="#000000"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left="0.2145in">
        <style:tab-stops/>
      </style:paragraph-properties>
      <style:text-properties style:font-weight-complex="bold" fo:font-size="11pt" style:font-size-asian="11pt" style:font-size-complex="11pt"/>
    </style:style>
    <style:style style:name="P153" style:parent-style-name="Normal" style:family="paragraph">
      <style:paragraph-properties fo:text-align="justify"/>
      <style:text-properties style:font-weight-complex="bold"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style:text-properties style:font-weight-complex="bold" fo:font-size="11pt" style:font-size-asian="11pt" style:font-size-complex="11pt"/>
    </style:style>
    <style:style style:name="P164" style:parent-style-name="Normal" style:family="paragraph">
      <style:paragraph-properties fo:text-align="justify">
        <style:tab-stops>
          <style:tab-stop style:type="left" style:position="9.45in"/>
        </style:tab-stops>
      </style:paragraph-properties>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left="0.2145in">
        <style:tab-stops/>
      </style:paragraph-properties>
      <style:text-properties style:font-weight-complex="bold"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weight-complex="bold" fo:font-size="11pt" style:font-size-asian="11pt" style:font-size-complex="11pt"/>
    </style:style>
    <style:style style:name="P176" style:parent-style-name="Normal" style:family="paragraph">
      <style:text-properties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text-indent="0.4923in"/>
      <style:text-properties fo:color="#000000"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text-indent="0.1576in"/>
      <style:text-properties style:font-weight-complex="bold" fo:font-size="11pt" style:font-size-asian="11pt" style:font-size-complex="11pt"/>
    </style:style>
    <style:style style:name="P191" style:parent-style-name="Normal" style:family="paragraph">
      <style:paragraph-properties fo:text-align="justify">
        <style:tab-stops>
          <style:tab-stop style:type="left" style:position="9.45in"/>
        </style:tab-stops>
      </style:paragraph-properties>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1576in"/>
      <style:text-properties style:font-weight-complex="bold"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weight-complex="bold" fo:font-size="11pt" style:font-size-asian="11pt" style:font-size-complex="11pt"/>
    </style:style>
    <style:style style:name="P203" style:parent-style-name="Normal" style:family="paragraph">
      <style:text-properties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4923in"/>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weight="bold" style:font-weight-asian="bold"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style:tab-stops>
          <style:tab-stop style:type="left" style:position="9.45in"/>
        </style:tab-stops>
      </style:paragraph-properties>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weight-complex="bold" fo:font-size="11pt" style:font-size-asian="11pt" style:font-size-complex="11pt"/>
    </style:style>
    <style:style style:name="P237" style:parent-style-name="Normal" style:family="paragraph">
      <style:text-properties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4923in"/>
      <style:text-properties fo:color="#000000"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text-indent="0.1576in"/>
      <style:text-properties style:font-weight-complex="bold" fo:font-size="11pt" style:font-size-asian="11pt" style:font-size-complex="11pt"/>
    </style:style>
    <style:style style:name="P250" style:parent-style-name="ListParagraph" style:list-style-name="LFO4" style:family="paragraph">
      <style:paragraph-properties fo:text-align="justify"/>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style:tab-stops>
          <style:tab-stop style:type="left" style:position="9.45in"/>
        </style:tab-stops>
      </style:paragraph-properties>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1576in"/>
      <style:text-properties style:font-weight-complex="bold" fo:font-size="11pt" style:font-size-asian="11pt" style:font-size-complex="11pt"/>
    </style:style>
    <style:style style:name="P261" style:parent-style-name="Normal" style:family="paragraph">
      <style:paragraph-properties fo:text-align="justify" fo:line-height="115%" fo:text-indent="0.5in">
        <style:tab-stops>
          <style:tab-stop style:type="left" style:position="9.45in"/>
        </style:tab-stops>
      </style:paragraph-properties>
      <style:text-properties fo:font-size="11pt" style:font-size-asian="11pt" style:font-size-complex="11pt"/>
    </style:style>
    <style:style style:name="P262" style:parent-style-name="Normal" style:family="paragraph">
      <style:paragraph-properties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63"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olumn265" style:family="table-column">
      <style:table-column-properties style:column-width="0.4083in" style:use-optimal-column-width="false"/>
    </style:style>
    <style:style style:name="TableColumn266" style:family="table-column">
      <style:table-column-properties style:column-width="0.9166in" style:use-optimal-column-width="false"/>
    </style:style>
    <style:style style:name="TableColumn267" style:family="table-column">
      <style:table-column-properties style:column-width="0.5in" style:use-optimal-column-width="false"/>
    </style:style>
    <style:style style:name="TableColumn268" style:family="table-column">
      <style:table-column-properties style:column-width="0.5in" style:use-optimal-column-width="false"/>
    </style:style>
    <style:style style:name="TableColumn269" style:family="table-column">
      <style:table-column-properties style:column-width="0.5in" style:use-optimal-column-width="false"/>
    </style:style>
    <style:style style:name="TableColumn270" style:family="table-column">
      <style:table-column-properties style:column-width="0.3333in" style:use-optimal-column-width="false"/>
    </style:style>
    <style:style style:name="TableColumn271" style:family="table-column">
      <style:table-column-properties style:column-width="3.6631in" style:use-optimal-column-width="false"/>
    </style:style>
    <style:style style:name="TableColumn272" style:family="table-column">
      <style:table-column-properties style:column-width="1.2798in" style:use-optimal-column-width="false"/>
    </style:style>
    <style:style style:name="TableColumn273" style:family="table-column">
      <style:table-column-properties style:column-width="2.1131in" style:use-optimal-column-width="false"/>
    </style:style>
    <style:style style:name="Table264" style:family="table">
      <style:table-properties style:width="10.2145in" fo:margin-left="0in" table:align="center"/>
    </style:style>
    <style:style style:name="TableRow274" style:family="table-row">
      <style:table-row-properties style:min-row-height="0.3277in" style:use-optimal-row-height="false" fo:keep-together="alway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82" style:family="table-cell">
      <style:table-cell-properties fo:border="0.0069in solid #000000" style:glyph-orientation-vertical="0" style:vertical-align="middle" fo:padding-top="0in" fo:padding-left="0.075in" fo:padding-bottom="0in" fo:padding-right="0.075in"/>
    </style:style>
    <style:style style:name="P28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9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291" style:family="table-row">
      <style:table-row-properties style:min-row-height="0.4111in" style:use-optimal-row-height="false" fo:keep-together="always"/>
    </style:style>
    <style:style style:name="P29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9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30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0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0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0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19" style:parent-style-name="Normal" style:family="paragraph">
      <style:paragraph-properties fo:text-align="justify" fo:text-indent="0.1576in"/>
      <style:text-properties style:font-weight-complex="bold" style:font-style-complex="italic" fo:font-size="11pt" style:font-size-asian="11pt" style:font-size-complex="11pt"/>
    </style:style>
    <style:style style:name="P320" style:parent-style-name="Normal" style:family="paragraph">
      <style:paragraph-properties fo:text-align="justify" fo:text-indent="0.1576in"/>
      <style:text-properties style:font-weight-complex="bold" style:font-style-complex="italic" fo:font-size="11pt" style:font-size-asian="11pt" style:font-size-complex="11pt"/>
    </style:style>
    <style:style style:name="P321" style:parent-style-name="Normal" style:family="paragraph">
      <style:paragraph-properties fo:text-align="justify" fo:text-indent="0.1576in"/>
      <style:text-properties style:font-weight-complex="bold" style:font-style-complex="italic" fo:font-size="11pt" style:font-size-asian="11pt" style:font-size-complex="11pt"/>
    </style:style>
    <style:style style:name="P322" style:parent-style-name="Normal" style:family="paragraph">
      <style:paragraph-properties fo:text-align="justify" fo:text-indent="0.1576in"/>
    </style:style>
    <style:style style:name="T323" style:parent-style-name="DefaultParagraphFont" style:family="text">
      <style:text-properties style:font-weight-complex="bold" style:font-style-complex="italic" fo:font-size="11pt" style:font-size-asian="11pt" style:font-size-complex="11pt"/>
    </style:style>
    <style:style style:name="T324" style:parent-style-name="DefaultParagraphFont" style:family="text">
      <style:text-properties fo:font-weight="bold" style:font-weight-asian="bold" style:font-weight-complex="bold" style:font-style-complex="italic" fo:font-size="11pt" style:font-size-asian="11pt" style:font-size-complex="11pt"/>
    </style:style>
    <style:style style:name="T325" style:parent-style-name="DefaultParagraphFont" style:family="text">
      <style:text-properties style:font-weight-complex="bold" style:font-style-complex="italic" fo:font-size="11pt" style:font-size-asian="11pt" style:font-size-complex="11pt"/>
    </style:style>
    <style:style style:name="P326" style:parent-style-name="Normal" style:family="paragraph">
      <style:paragraph-properties fo:text-align="justify" fo:text-indent="0.1576in"/>
      <style:text-properties style:font-weight-complex="bold" style:font-style-complex="italic" fo:font-size="11pt" style:font-size-asian="11pt" style:font-size-complex="11pt"/>
    </style:style>
    <style:style style:name="P327" style:parent-style-name="Normal" style:family="paragraph">
      <style:paragraph-properties fo:text-align="justify" fo:text-indent="0.1576in"/>
      <style:text-properties fo:font-weight="bold" style:font-weight-asian="bold" style:font-weight-complex="bold" style:font-style-complex="italic" fo:font-size="11pt" style:font-size-asian="11pt" style:font-size-complex="11pt"/>
    </style:style>
    <style:style style:name="P328" style:parent-style-name="Normal" style:family="paragraph">
      <style:paragraph-properties fo:text-align="justify" fo:text-indent="0.1576in"/>
      <style:text-properties style:font-weight-complex="bold" style:font-style-complex="italic" fo:font-size="11pt" style:font-size-asian="11pt" style:font-size-complex="11pt"/>
    </style:style>
    <style:style style:name="P329" style:parent-style-name="Normal" style:family="paragraph">
      <style:paragraph-properties fo:text-align="justify" fo:text-indent="0.1576in"/>
      <style:text-properties style:font-weight-complex="bold" style:font-style-complex="italic" fo:font-size="11pt" style:font-size-asian="11pt" style:font-size-complex="11pt"/>
    </style:style>
    <style:style style:name="P330" style:parent-style-name="Normal" style:family="paragraph">
      <style:paragraph-properties fo:text-align="justify" fo:text-indent="0.1576in"/>
    </style:style>
    <style:style style:name="T331" style:parent-style-name="DefaultParagraphFont" style:family="text">
      <style:text-properties style:font-weight-complex="bold" style:font-style-complex="italic" fo:font-size="11pt" style:font-size-asian="11pt" style:font-size-complex="11pt"/>
    </style:style>
    <style:style style:name="T332" style:parent-style-name="DefaultParagraphFont" style:family="text">
      <style:text-properties fo:font-weight="bold" style:font-weight-asian="bold" style:font-weight-complex="bold" style:font-style-complex="italic" fo:font-size="11pt" style:font-size-asian="11pt" style:font-size-complex="11pt"/>
    </style:style>
    <style:style style:name="P333" style:parent-style-name="Normal" style:family="paragraph">
      <style:paragraph-properties fo:text-align="justify" fo:text-indent="0.1576in"/>
      <style:text-properties style:font-weight-complex="bold" style:font-style-complex="italic" fo:font-size="11pt" style:font-size-asian="11pt" style:font-size-complex="11pt"/>
    </style:style>
    <style:style style:name="P334" style:parent-style-name="Normal" style:family="paragraph">
      <style:paragraph-properties fo:text-align="justify" fo:text-indent="0.1576in"/>
    </style:style>
    <style:style style:name="T335" style:parent-style-name="DefaultParagraphFont" style:family="text">
      <style:text-properties style:font-weight-complex="bold" style:font-style-complex="italic" fo:font-size="11pt" style:font-size-asian="11pt" style:font-size-complex="11pt"/>
    </style:style>
    <style:style style:name="T336" style:parent-style-name="DefaultParagraphFont" style:family="text">
      <style:text-properties fo:font-weight="bold" style:font-weight-asian="bold" style:font-weight-complex="bold" style:font-style-complex="italic" fo:font-size="11pt" style:font-size-asian="11pt" style:font-size-complex="11pt"/>
    </style:style>
    <style:style style:name="T337" style:parent-style-name="DefaultParagraphFont" style:family="text">
      <style:text-properties style:font-weight-complex="bold" style:font-style-complex="italic" fo:font-size="11pt" style:font-size-asian="11pt" style:font-size-complex="11pt"/>
    </style:style>
    <style:style style:name="T33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339" style:parent-style-name="DefaultParagraphFont" style:family="text">
      <style:text-properties style:font-weight-complex="bold" style:font-style-complex="italic" fo:font-size="11pt" style:font-size-asian="11pt" style:font-size-complex="11pt"/>
    </style:style>
    <style:style style:name="T340" style:parent-style-name="DefaultParagraphFont" style:family="text">
      <style:text-properties fo:font-weight="bold" style:font-weight-asian="bold" style:font-weight-complex="bold" style:font-style-complex="italic" fo:font-size="11pt" style:font-size-asian="11pt" style:font-size-complex="11pt"/>
    </style:style>
    <style:style style:name="T341" style:parent-style-name="DefaultParagraphFont" style:family="text">
      <style:text-properties style:font-weight-complex="bold" style:font-style-complex="italic" fo:font-size="11pt" style:font-size-asian="11pt" style:font-size-complex="11pt"/>
    </style:style>
    <style:style style:name="P3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47" style:parent-style-name="Normal" style:family="paragraph">
      <style:paragraph-properties fo:text-align="justify">
        <style:tab-stops>
          <style:tab-stop style:type="left" style:position="9.45in"/>
        </style:tab-stops>
      </style:paragraph-properties>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fo:language="en" fo:country="US"/>
    </style:style>
    <style:style style:name="P355" style:parent-style-name="Normal" style:family="paragraph">
      <style:paragraph-properties fo:text-align="justify">
        <style:tab-stops>
          <style:tab-stop style:type="left" style:position="9.45in"/>
        </style:tab-stops>
      </style:paragraph-properties>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style:tab-stops>
          <style:tab-stop style:type="left" style:position="9.45in"/>
        </style:tab-stops>
      </style:paragraph-properties>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81" style:parent-style-name="Normal" style:family="paragraph">
      <style:paragraph-properties fo:text-align="justify" fo:text-indent="0.1576in"/>
      <style:text-properties style:font-weight-complex="bold" fo:font-size="11pt" style:font-size-asian="11pt" style:font-size-complex="11pt"/>
    </style:style>
    <style:style style:name="P382" style:parent-style-name="Normal" style:family="paragraph">
      <style:paragraph-properties fo:text-align="justify" fo:text-indent="0.1576in"/>
      <style:text-properties style:font-weight-complex="bold" fo:font-size="11pt" style:font-size-asian="11pt" style:font-size-complex="11pt"/>
    </style:style>
    <style:style style:name="P383" style:parent-style-name="Normal" style:family="paragraph">
      <style:paragraph-properties fo:text-align="justify" fo:text-indent="0.1576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1576in"/>
      <style:text-properties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94" style:parent-style-name="Normal" style:family="paragraph">
      <style:paragraph-properties fo:text-align="justify">
        <style:tab-stops>
          <style:tab-stop style:type="left" style:position="9.45in"/>
        </style:tab-stops>
      </style:paragraph-properties>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style:tab-stops>
          <style:tab-stop style:type="left" style:position="9.45in"/>
        </style:tab-stops>
      </style:paragraph-properties>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16" style:parent-style-name="Normal" style:family="paragraph">
      <style:paragraph-properties fo:text-align="justify" fo:text-indent="0.1576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fo:background-color="#FFFFFF"/>
    </style:style>
    <style:style style:name="T420" style:parent-style-name="DefaultParagraphFont" style:family="text">
      <style:text-properties style:font-weight-complex="bold" fo:font-style="italic" style:font-style-asian="italic" fo:color="#000000" fo:font-size="11pt" style:font-size-asian="11pt" style:font-size-complex="11pt" fo:background-color="#FFFFFF"/>
    </style:style>
    <style:style style:name="T421" style:parent-style-name="DefaultParagraphFont" style:family="text">
      <style:text-properties fo:color="#000000" fo:font-size="11pt" style:font-size-asian="11pt" style:font-size-complex="11pt" fo:background-color="#FFFFFF"/>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00" fo:font-size="11pt" style:font-size-asian="11pt" style:font-size-complex="11pt" fo:background-color="#FFFFFF"/>
    </style:style>
    <style:style style:name="P42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2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26" style:parent-style-name="Normal" style:family="paragraph">
      <style:paragraph-properties fo:text-align="justify" fo:text-indent="0.1576in"/>
      <style:text-properties style:font-weight-complex="bold" fo:font-size="11pt" style:font-size-asian="11pt" style:font-size-complex="11pt"/>
    </style:style>
    <style:style style:name="P427" style:parent-style-name="Normal" style:family="paragraph">
      <style:paragraph-properties fo:text-align="justify" fo:text-indent="0.1576in"/>
      <style:text-properties style:font-weight-complex="bold" fo:font-size="11pt" style:font-size-asian="11pt" style:font-size-complex="11pt"/>
    </style:style>
    <style:style style:name="P428" style:parent-style-name="Normal" style:family="paragraph">
      <style:paragraph-properties fo:text-align="justify" fo:text-indent="0.1576in"/>
      <style:text-properties style:font-weight-complex="bold" fo:font-size="11pt" style:font-size-asian="11pt" style:font-size-complex="11pt"/>
    </style:style>
    <style:style style:name="P429" style:parent-style-name="Normal" style:family="paragraph">
      <style:paragraph-properties fo:text-align="justify" fo:text-indent="0.1576in"/>
      <style:text-properties style:font-weight-complex="bold" fo:font-size="11pt" style:font-size-asian="11pt" style:font-size-complex="11pt"/>
    </style:style>
    <style:style style:name="P430" style:parent-style-name="Normal" style:family="paragraph">
      <style:paragraph-properties fo:text-align="justify" fo:text-indent="0.1576in"/>
      <style:text-properties style:font-weight-complex="bold" fo:font-size="11pt" style:font-size-asian="11pt" style:font-size-complex="11pt"/>
    </style:style>
    <style:style style:name="P431" style:parent-style-name="Normal" style:family="paragraph">
      <style:paragraph-properties fo:text-align="justify" fo:text-indent="0.1576in"/>
      <style:text-properties style:font-weight-complex="bold" fo:font-size="11pt" style:font-size-asian="11pt" style:font-size-complex="11pt"/>
    </style:style>
    <style:style style:name="P432" style:parent-style-name="Normal" style:family="paragraph">
      <style:paragraph-properties fo:text-align="justify" fo:text-indent="0.1576in"/>
      <style:text-properties style:font-weight-complex="bold" fo:font-size="11pt" style:font-size-asian="11pt" style:font-size-complex="11pt"/>
    </style:style>
    <style:style style:name="P433" style:parent-style-name="Normal" style:family="paragraph">
      <style:paragraph-properties fo:text-align="justify" fo:text-indent="0.1576in"/>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P437" style:parent-style-name="Normal" style:family="paragraph">
      <style:paragraph-properties fo:text-align="justify" fo:text-indent="0.1576in"/>
    </style:style>
    <style:style style:name="T438" style:parent-style-name="DefaultParagraphFont" style:family="text">
      <style:text-properties fo:font-weight="bold" style:font-weight-asian="bold"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443"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444" style:parent-style-name="Normal" style:family="paragraph">
      <style:paragraph-properties fo:text-align="justify">
        <style:tab-stops>
          <style:tab-stop style:type="left" style:position="9.45in"/>
        </style:tab-stops>
      </style:paragraph-properties>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style:tab-stops>
          <style:tab-stop style:type="left" style:position="9.45in"/>
        </style:tab-stops>
      </style:paragraph-properties>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68" style:parent-style-name="Normal" style:family="paragraph">
      <style:paragraph-properties fo:text-align="justify" fo:text-indent="0.1576in"/>
    </style:style>
    <style:style style:name="T469" style:parent-style-name="DefaultParagraphFont" style:family="text">
      <style:text-properties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474"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475" style:parent-style-name="Normal" style:family="paragraph">
      <style:paragraph-properties fo:text-align="justify">
        <style:tab-stops>
          <style:tab-stop style:type="left" style:position="9.45in"/>
        </style:tab-stops>
      </style:paragraph-properties>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tab-stops>
          <style:tab-stop style:type="left" style:position="9.45in"/>
        </style:tab-stops>
      </style:paragraph-properties>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482"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483" style:parent-style-name="Normal" style:family="paragraph">
      <style:paragraph-properties fo:text-align="justify" fo:line-height="150%">
        <style:tab-stops>
          <style:tab-stop style:type="left" style:position="9.45in"/>
        </style:tab-stops>
      </style:paragraph-properties>
      <style:text-properties fo:font-size="11pt" style:font-size-asian="11pt" style:font-size-complex="11pt"/>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paragraph-properties fo:text-align="justify"/>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color="#FFFFFF"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9"><text:s text:c="79"/></text:span></text:p>
      <text:p text:style-name="P10"/>
      <text:p text:style-name="P11">LIETUVOS RESPUBLIKOS SEIMO</text:p>
      <text:p text:style-name="P12">KULTŪROS KOMITETAs</text:p>
      <text:p text:style-name="P13"/>
      <text:p text:style-name="P14"><text:span text:style-name="T15">PAGRINDINIO KOMITETO PAPILDOMA IŠVADA</text:span><text:span text:style-name="T16"><text:s/>(2)</text:span></text:p>
      <text:p text:style-name="P17"><text:span text:style-name="T18">DĖL</text:span><text:span text:style-name="T19"><text:s/>PASIŪLYMŲ</text:span><text:span text:style-name="T20"><text:s/></text:span><text:span text:style-name="T21">DĖL</text:span><text:span text:style-name="T22"><text:s/>LIETUVOS RESPUBLIKOS<text:s/></text:span><text:span text:style-name="T23"> LIETUVOS NACIONALINIO RADIJO IR TELEVIZIJOS ĮSTATYMO NR. I-1571<text:s/></text:span><text:span text:style-name="T24">5,<text:s/></text:span><text:span text:style-name="T25">10</text:span><text:span text:style-name="T26">, 13 IR 15</text:span><text:span text:style-name="T27"><text:s/>STRAIPSNIŲ PAKEITIMO ĮSTATYMO </text:span><text:span text:style-name="T28">PROJEKTO</text:span><text:span text:style-name="T29"><text:s/></text:span><text:span text:style-name="T30">NR. XIVP-3546</text:span><text:span text:style-name="T31">(2)</text:span></text:p>
      <text:p text:style-name="P32"/>
      <text:p text:style-name="P33"/>
      <text:p text:style-name="P34">2024-06-05<text:s/>Nr.<text:s/>101-P-17</text:p>
      <text:p text:style-name="P35">Vilnius</text:p>
      <text:p text:style-name="P36"/>
      <text:p text:style-name="P37"><text:span text:style-name="T38">1.<text:s/></text:span><text:span text:style-name="T39">Komiteto</text:span><text:span text:style-name="T40"><text:s/>posėdyje dalyvavo:</text:span><text:span text:style-name="T41"><text:s/>komiteto pirmininko pavaduotojas Robertas Šarknickas, komiteto n</text:span><text:span text:style-name="T42">ariai</text:span><text:bookmark-start text:name="part_8fd6ef87840e468ab17ef7003f99c9d1"/><text:bookmark-start text:name="part_3f678517c9764395a8fcbfbae2d2493d"/><text:bookmark-end text:name="part_8fd6ef87840e468ab17ef7003f99c9d1"/><text:bookmark-end text:name="part_3f678517c9764395a8fcbfbae2d2493d"/><text:span text:style-name="T43"><text:s/>Angelė Jakavonytė, Vytautas Kernagis, Liuda Pociūnienė,</text:span><text:span text:style-name="T44"><text:s/>Edmund</text:span><text:span text:style-name="T45">as Pupinis, pavaduojantis<text:s/></text:span><text:span text:style-name="T46">Vytautą Juozapaitį,</text:span><text:span text:style-name="T47"><text:s/></text:span><text:span text:style-name="T48">Stasy</text:span><text:span text:style-name="T49">s Tumėnas, Kęstutis Vilkauskas.<text:s/></text:span><text:span text:style-name="T50">Komiteto biuro vedėja Agnė Jonaitienė, komiteto biuro patarėjos Milda Gureckienė, Aušra Pocienė, Deimantė Pukytė</text:span><text:span text:style-name="T51">, padėjėja Danguolė Zabulėnienė.</text:span></text:p>
      <text:p text:style-name="P52">2. Seimo kanceliarijos Teisės departamento išvados ir kitų ekspertų<text:s/>pasiūlymai:</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 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text:p>
          </table:table-cell>
          <table:table-cell table:style-name="TableCell94">
            <text:p text:style-name="P95">Seimo kanceliarijos Teisės departamentas,</text:p>
            <text:p text:style-name="P96">2024-05-15</text:p>
          </table:table-cell>
          <table:table-cell table:style-name="TableCell97">
            <text:p text:style-name="P98">1</text:p>
            <text:p text:style-name="P99">(5)</text:p>
          </table:table-cell>
          <table:table-cell table:style-name="TableCell100">
            <text:p text:style-name="P101"/>
            <text:p text:style-name="P102">(5)</text:p>
          </table:table-cell>
          <table:table-cell table:style-name="TableCell103">
            <text:p text:style-name="P104"/>
          </table:table-cell>
          <table:table-cell table:style-name="TableCell105">
            <text:p text:style-name="P106"><text:span text:style-name="T107"> Derinant projekto 1 straipsniu keičiamo Lietuvos nacionalinio radijo ir televizijos įstatymo (toliau – keičiamas įstatymas) 5 straipsnio 5 dalies nuostatas su Biudžeto sandaros įstatyme įtvirtinta terminija, keičiamo įstatymo 5 straipsnio 5 dalyje po žodžių „tam tikrų metų“ brauktinas žodis „valstybės“.</text:span></text:p>
          </table:table-cell>
          <table:table-cell table:style-name="TableCell108">
            <text:p text:style-name="P109">Pritarti</text:p>
          </table:table-cell>
          <table:table-cell table:style-name="TableCell110">
            <text:p text:style-name="P111"><text:span text:style-name="T112">Siūloma Komiteto<text:s/></text:span><text:span text:style-name="T113">formuluotė<text:s/></text:span><text:span text:style-name="T114">5 straipsnio 5<text:s/></text:span><text:span text:style-name="T115">dalyje:</text:span></text:p>
            <text:p text:style-name="P116"><text:span text:style-name="T117">„</text:span><text:span text:style-name="T118">5.<text:s/></text:span><text:span text:style-name="T119">&lt;....&gt;</text:span><text:span text:style-name="T120">LRT turi teisę radijo dažnių skyrimo radijo ir televizijos programoms transliuoti ir siųsti plane<text:s/></text:span><text:soft-page-break/><text:span text:style-name="T121">numatytais antžeminiais skaitmeniniais radijo dažniais (kanalais) transliuoti radijo ir televizijos programas, kurių skaičių nustato Lietuvos radijo ir televizijos komisija, gavusi Tarybos siūlymą, priimtą atsižvelgus į Lietuvos Respublikos <text:s/></text:span><text:span text:style-name="T122">tam tikrų</text:span><text:span text:style-name="T123"> metų<text:s/></text:span><text:span text:style-name="T124">valstybės</text:span><text:span text:style-name="T125"><text:s/>biudžeto patvirtinimo įstatyme LRT skirtas lėšas.&lt;...&gt;“.</text:span></text:p>
            <text:p text:style-name="P126"><text:span text:style-name="T127">Balsavimo rezultatai:</text:span><text:span text:style-name="T128"><text:s/>už – 6, prieš – 0</text:span><text:span text:style-name="T129"><text:s/>, susilaikė –<text:s/></text:span><text:span text:style-name="T130">0</text:span><text:span text:style-name="T131">.</text:span></text:p>
            <text:p text:style-name="P132"/>
          </table:table-cell>
        </table:table-row>
        <text:soft-page-break/>
        <table:table-row table:style-name="TableRow133">
          <table:table-cell table:style-name="TableCell134">
            <text:p text:style-name="P135">2.</text:p>
          </table:table-cell>
          <table:table-cell table:style-name="TableCell136">
            <text:p text:style-name="P137">Seimo kanceliarijos Teisės departamentas,</text:p>
            <text:p text:style-name="P138">2024-05-15</text:p>
          </table:table-cell>
          <table:table-cell table:style-name="TableCell139">
            <text:p text:style-name="P140">2</text:p>
            <text:p text:style-name="P141">(10)</text:p>
          </table:table-cell>
          <table:table-cell table:style-name="TableCell142">
            <text:p text:style-name="P143"/>
            <text:p text:style-name="P144">(2)</text:p>
          </table:table-cell>
          <table:table-cell table:style-name="TableCell145">
            <text:p text:style-name="P146"/>
          </table:table-cell>
          <table:table-cell table:style-name="TableCell147">
            <text:p text:style-name="P148">Siekiant teisinio aiškumo, projekto 2 straipsniu keičiamo įstatymo 10 straipsnio 2 dalyje reikėtų patikslinti kokio pobūdžio ir apimties informaciją apie kandidatus į Tarybos narius savo interneto svetainėse turėtų skelbti Tarybos narius skiriančios institucijos.</text:p>
          </table:table-cell>
          <table:table-cell table:style-name="TableCell149">
            <text:p text:style-name="P150">Pritarti iš dalies</text:p>
          </table:table-cell>
          <table:table-cell table:style-name="TableCell151">
            <text:p text:style-name="P152">Siūloma Komiteto formuluotė:</text:p>
            <text:p text:style-name="P153">Pakeisti<text:s/>10 straipsnio 2 dalį ir ją išdėstyti taip:</text:p>
            <text:p text:style-name="P154"><text:span text:style-name="T155">„</text:span><text:span text:style-name="T156">2.<text:s/></text:span><text:span text:style-name="T157">Tarybą sudaro: keturi Respublikos Prezidento paskirti asmenys; keturi Seimo paskirti asmenys (du skiriami iš opozicinių frakcijų pasiūlytų kandidatų); keturis narius (po vieną) skiria šios organizacijos: Lietuvos mokslo taryba, Lietuvos švietimo taryba, Lietuvos meno kūrėjų asociacija, Lietuvos vyskupų konferencija. Tarybos nariai skiriami juos skiriančių institucijų nustatyta tvarka, kuri skelbiama skiriančių institucijų interneto svetainėse. Tarybos pirmininkas Tarybos narius skiriančias institucijas raštu informuoja apie Taryboje trūkstamų kompetencijų Tarybos narių poreikį. </text:span><text:span text:style-name="T158">Tarybos <text:s/>narius skiriančios institucijos savo interneto svetainėse privalo iš anksto paskelbti informaciją apie kandidatus į Tarybos narius,<text:s/></text:span><text:span text:style-name="T159">kuri atitiktų šio straipsnio 3 dalyje<text:s/></text:span><text:soft-page-break/><text:span text:style-name="T160">nurodytus reikalavimus</text:span><text:span text:style-name="T161">.<text:s/></text:span><text:span text:style-name="T162">Tarybos nariai išsirenka ir paprasta visų Tarybos narių balsų dauguma 3 metams skiria Tarybos pirmininką ir pirmininko pavaduotoją. Tarybos pirmininkas ir pirmininko pavaduotojas pareigas eiti gali ne daugiau kaip dvi kadencijas iš eilės. Tuo atveju, kai išrinkto ir paskirto Tarybos pirmininko ar pirmininko pavaduotojo likęs kadencijos laikotarpis yra mažesnis negu 3 metai, jie savo pareigas eina iki savo, kaip Tarybos nario, kadencijos pabaigos. Tuo atveju, kai jie, nesibaigus Tarybos pirmininko ar pirmininko pavaduotojo 3 metų kadencijai, paskiriami į Tarybos nario pareigas antrai kadencijai, jie Tarybos pirmininko ar pirmininko pavaduotojo pareigas nenutrūkstamai eina visą 3 metų kadenciją.“</text:span></text:p>
            <text:p text:style-name="P163"/>
            <text:p text:style-name="P164"><text:span text:style-name="T165">Balsavimo rezultatai:</text:span><text:span text:style-name="T166"><text:s/>už – 6, prieš – 0</text:span><text:span text:style-name="T167"><text:s/>, susilaikė –<text:s/></text:span><text:span text:style-name="T168">0</text:span><text:span text:style-name="T169">.</text:span></text:p>
            <text:p text:style-name="P170"/>
          </table:table-cell>
        </table:table-row>
        <text:soft-page-break/>
        <table:table-row table:style-name="TableRow171">
          <table:table-cell table:style-name="TableCell172">
            <text:p text:style-name="P173">3.</text:p>
          </table:table-cell>
          <table:table-cell table:style-name="TableCell174">
            <text:p text:style-name="P175">Seimo kanceliarijos Teisės departamentas,</text:p>
            <text:p text:style-name="P176">2024-05-15</text:p>
          </table:table-cell>
          <table:table-cell table:style-name="TableCell177">
            <text:p text:style-name="P178">3</text:p>
            <text:p text:style-name="P179">(13)</text:p>
          </table:table-cell>
          <table:table-cell table:style-name="TableCell180">
            <text:p text:style-name="P181"/>
            <text:p text:style-name="P182">(2)</text:p>
          </table:table-cell>
          <table:table-cell table:style-name="TableCell183">
            <text:p text:style-name="P184"/>
          </table:table-cell>
          <table:table-cell table:style-name="TableCell185">
            <text:p text:style-name="P186">Diskutuotinas projekto 3 straipsniu keičiamo įstatymo 13 straipsnio 2 dalies nuostatos, numatančios, kad nesurinkus reikiamo balsų skaičiaus, rengiamas naujas konkursas, turinys bei tikslingumas. Šios nuostatos neapibrėžtumas, nes neaišku nei koks balsų skaičius yra reikiamas (pakankamas), nei kaip nustatomas reikiamų balsų skaičius esant skirtingam kandidatų skaičiui (nes akivaizdu, kad reikiamų balsų skaičius turėtų skirtis esant, pavyzdžiui, dviem bei penkiems kandidatams, gali kelti praktinių jos taikymo problemų. Pažymėtina, kad nors tokia formuluotė jokių konkrečių įpareigojimų Tarybai nesukuria, tačiau netiesiogiai implikuoja, kad kažkurioje direktoriaus skyrimo stadijoje turi būti pasiektas nors ir neapibrėžtas, tačiau „reikiamas“ balsų skaičius. Svarstytina, ar siekiant teisinio aiškumo bei paliekant pačios Tarybos kompetencijai spręsti direktoriaus rinkimų ir skyrimo į pareigas klausimą, šios keičiamo įstatymo 13 straipsnio 2 dalies nuostatos nereikėtų atsisakyti.</text:p>
          </table:table-cell>
          <table:table-cell table:style-name="TableCell187">
            <text:p text:style-name="P188">Nepritarti</text:p>
          </table:table-cell>
          <table:table-cell table:style-name="TableCell189">
            <text:p text:style-name="P190">Lietuvos Respublikos nacionalinio radijo ir televizijos įstatymo 12 straipsnio 3 dalis numato, kad LRT Taryba sprendimus priima daugiau kaip pusės visų Tarybos narių balsų dauguma.<text:s/></text:p>
            <text:p text:style-name="P191"><text:span text:style-name="T192">Balsavimo rezultatai:</text:span><text:span text:style-name="T193"><text:s/>už – 5, prieš – 0</text:span><text:span text:style-name="T194"><text:s/>, susilaikė –<text:s/></text:span><text:span text:style-name="T195">1</text:span><text:span text:style-name="T196">.</text:span></text:p>
            <text:p text:style-name="P197">Nepritarta Seimo kanceliarijos Teisės departamento pastabai.</text:p>
          </table:table-cell>
        </table:table-row>
        <table:table-row table:style-name="TableRow198">
          <table:table-cell table:style-name="TableCell199">
            <text:p text:style-name="P200">4.</text:p>
          </table:table-cell>
          <table:table-cell table:style-name="TableCell201">
            <text:p text:style-name="P202">Seimo kanceliarijos Teisės departamentas,</text:p>
            <text:p text:style-name="P203">2024-05-15</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Atsižvelgiant į tai, kad keičiamo įstatymo 13 straipsnio 8 dalyje yra nustatyti LRT generalinio direktoriaus įgaliojimai nutrūkimo pagrindai ir tik vienas iš jų – kai jis atleidžiamas iš pareigų dėl pareikšto nepasitikėjimo juo, reikėtų patikslinti projekto 3 straipsniu keičiamo įstatymo 13 straipsnio 5 dalį ir numatyti, kokia tvarka LRT generalinis direktorius atleidžiamas iš pareigų  būtent pareikšto nepasitikėjimo pagrindu.  Galbūt tikslinga šią dalį dėstyti taip:<text:s/></text:span><text:span text:style-name="T213">„</text:span><text:span text:style-name="T214">LRT generalinis direktorius dėl nepasitikėjimo juo gali būti atleistas iš pareigų nepasibaigus jo įgaliojimų laikui tik tuo atveju, jeigu Taryba pareikštą nepasitikėjimą grindžia viešuoju interesu ir jeigu už tokį nepasitikėjimą balsuoja ne mažiau kaip 2/3 visų Tarybos narių.“</text:span></text:p>
          </table:table-cell>
          <table:table-cell table:style-name="TableCell215">
            <text:p text:style-name="P216">Pritarti</text:p>
          </table:table-cell>
          <table:table-cell table:style-name="TableCell217">
            <text:p text:style-name="P218"><text:span text:style-name="T219">Siūloma Komiteto formuluotė:<text:s/></text:span><text:span text:style-name="T220"><text:line-break/></text:span><text:span text:style-name="T221">Pakeisti 13 straipsnio 5 dalį ir ją išdėstyti taip:</text:span></text:p>
            <text:p text:style-name="P222"><text:span text:style-name="T223">„5.<text:s/></text:span><text:span text:style-name="T224">„LRT generalinis direktorius dėl nepasitikėjimo juo gali būti atleistas iš pareigų nepasibaigus jo įgaliojimų laikui tik tuo atveju, jeigu Taryba pareikštą nepasitikėjimą grindžia viešuoju interesu ir jeigu už tokį nepasitikėjimą balsuoja ne mažiau kaip 2/3 visų Tarybos narių.“</text:span></text:p>
            <text:p text:style-name="P225"><text:span text:style-name="T226">Balsavimo rezultatai:</text:span><text:span text:style-name="T227"><text:s/>už – 6, prieš – 0</text:span><text:span text:style-name="T228">, susilaikė –<text:s/></text:span><text:span text:style-name="T229">0</text:span><text:span text:style-name="T230">.</text:span></text:p>
            <text:p text:style-name="P231"/>
          </table:table-cell>
        </table:table-row>
        <table:table-row table:style-name="TableRow232">
          <table:table-cell table:style-name="TableCell233">
            <text:p text:style-name="P234">5.</text:p>
          </table:table-cell>
          <table:table-cell table:style-name="TableCell235">
            <text:p text:style-name="P236">Seimo kanceliarijos Teisės departamentas,</text:p>
            <text:p text:style-name="P237">2024-05-15</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Projekto 5 straipsnio 1 dalyje turėtų būti nustatyta išlyga dėl šio straipsnio 2 dalies ankstesnio įsigaliojimo.</text:p>
          </table:table-cell>
          <table:table-cell table:style-name="TableCell246">
            <text:p text:style-name="P247">Pritarti<text:s/></text:p>
          </table:table-cell>
          <table:table-cell table:style-name="TableCell248">
            <text:p text:style-name="P249">Siūloma Komiteto formuluotė:<text:line-break/>„5 straipsnis.</text:p>
            <text:list text:style-name="LFO4" text:continue-numbering="true">
              <text:list-item>
                <text:p text:style-name="P250"><text:span text:style-name="T251">Šis įstatymas,<text:s/></text:span><text:span text:style-name="T252">išskyrus šio straipsnio 2 dalį</text:span><text:span text:style-name="T253">, įsigalioja 2024 m. rugsėjo 1 d.”</text:span></text:p>
              </text:list-item>
            </text:list>
            <text:p text:style-name="P254"><text:span text:style-name="T255">Balsavimo rezultatai:</text:span><text:span text:style-name="T256"><text:s/>už – 6, prieš – 0</text:span><text:span text:style-name="T257">, susilaikė –<text:s/></text:span><text:span text:style-name="T258">0</text:span><text:span text:style-name="T259">.</text:span></text:p>
            <text:p text:style-name="P260"/>
          </table:table-cell>
        </table:table-row>
      </table:table>
      <text:p text:style-name="P261"/>
      <text:p text:style-name="P262">3. Subjektų, turinčių įstatymų leidybos iniciatyvos teisę, pasiūlymai:</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Eil.</text:p>
            <text:p text:style-name="P277">Nr.</text:p>
          </table:table-cell>
          <table:table-cell table:style-name="TableCell278" table:number-rows-spanned="2">
            <text:p text:style-name="P279">Pasiūlymo teikėjas, data</text:p>
          </table:table-cell>
          <table:table-cell table:style-name="TableCell280" table:number-columns-spanned="3">
            <text:p text:style-name="P281">Siūloma keisti</text:p>
          </table:table-cell>
          <table:covered-table-cell/>
          <table:covered-table-cell/>
          <table:table-cell table:style-name="TableCell282" table:number-rows-spanned="2">
            <text:p text:style-name="P283">Pastabos</text:p>
          </table:table-cell>
          <table:table-cell table:style-name="TableCell284" table:number-rows-spanned="2">
            <text:p text:style-name="P285">Pasiūlymo turinys</text:p>
          </table:table-cell>
          <table:table-cell table:style-name="TableCell286" table:number-rows-spanned="2">
            <text:p text:style-name="P287">Komiteto sprendimas</text:p>
          </table:table-cell>
          <table:table-cell table:style-name="TableCell288" table:number-rows-spanned="2">
            <text:p text:style-name="P289">Argumentai,<text:s/></text:p>
            <text:p text:style-name="P290">pagrindžiantys sprendimą</text:p>
          </table:table-cell>
        </table:table-row>
        <table:table-row table:style-name="TableRow291">
          <table:covered-table-cell>
            <text:p text:style-name="P292"/>
          </table:covered-table-cell>
          <table:covered-table-cell>
            <text:p text:style-name="P293"/>
          </table:covered-table-cell>
          <table:table-cell table:style-name="TableCell294">
            <text:p text:style-name="P295">str.</text:p>
          </table:table-cell>
          <table:table-cell table:style-name="TableCell296">
            <text:p text:style-name="P297">str. d.</text:p>
          </table:table-cell>
          <table:table-cell table:style-name="TableCell298">
            <text:p text:style-name="P299">p.</text:p>
          </table: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1.</text:p>
          </table:table-cell>
          <table:table-cell table:style-name="TableCell307">
            <text:p text:style-name="P308">Seimo narys Kęstutis Vilkauskas, 2024-05-29</text:p>
          </table:table-cell>
          <table:table-cell table:style-name="TableCell309">
            <text:p text:style-name="P310">3 (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Argumentai:</text:p>
            <text:p text:style-name="P319">Lietuvos nacionalinio radijo ir televizijos įstatymo 10 straipsnio 2 dalyje nustatyta, kad LRT Taryba sudaroma iš 12 asmenų, kuriuos skiria Respublikos Prezidentas (4 asmenis), Lietuvos Respublikos Seimas (4 asmenys) ir po vieną asmenį Lietuvos mokslo taryba, Lietuvos švietimo taryba, Lietuvos meno kūrėjų asociacija, Lietuvos vyskupų konferencija.</text:p>
            <text:p text:style-name="P320"><text:s/>Lietuvos nacionalinio radijo ir televizijos įstatymo 12 straipsnio 3 dalyje nustatyta LRT tarybos sprendimų priėmimo tvarka: LRT Tarybos nutarimai priimami daugiau kaip pusės visų LRT Tarybos narių balsų dauguma, išskyrus šio įstatymo 13 straipsnio 5 dalyje, 15 straipsnio 5 dalyje ir 17 straipsnio 5 dalyje nurodytus atvejus, kai sprendimas priimamas, jeigu už tai balsuoja ne mažiau kaip 2/3 visų LRT Tarybos narių. Balsams „už“ ir „prieš“ pasiskirsčius po lygiai, lemia Tarybos posėdžio pirmininko balsas.</text:p>
            <text:p text:style-name="P321">LRT generalinis direktorius į pareigas skiriamas, priimant nutarimą daugiau kaip pusės visų LRT Tarybos narių balsų dauguma, o balsams pasiskirsčius po lygiai, sprendimas priimamas, priklausomai nuo to, kaip balsuoja LRT Tarybos posėdžio pirmininkas.<text:s/></text:p>
            <text:p text:style-name="P322"><text:span text:style-name="T323">Kaip parodė praktika, LRT generalinio direktoriaus skyrimas į pareigas, taikant bendrąją sprendimų priėmimo tvarką (daugiau kaip pusės visų LRT Tarybos narių balsų dauguma su LRT Tarybos posėdžio pirmininko lemiančiu balsu, kai LTR Tarybos posėdžio dalyvių balsai pasiskirsto po lygiai) sukelia daug nereikalingų aistrų ir įtampų. Siekiant jų išvengti ateityje ir vadovaujantis gerosios valdysenos principais, siūloma LRT generalinį direktorių į pareigas skirti, taikant tą patį principą, kaip LRT generalinis direktorius yra atleidžiamas iš pareigų, t. y.<text:s/></text:span><text:span text:style-name="T324">jeigu už tai balsuoja ne mažiau kaip 2/3 visų Tarybos narių</text:span><text:span text:style-name="T325">.</text:span></text:p>
            <text:p text:style-name="P326"/>
            <text:p text:style-name="P327">Pasiūlymas:</text:p>
            <text:p text:style-name="P328">Papildyti įstatymo projektą nauju 3 straipsniu, kuriuo siūloma pakeisti Įstatymo 12 straipsnio 3 dalį, ir jį išdėstyti taip:</text:p>
            <text:p text:style-name="P329"/>
            <text:p text:style-name="P330"><text:span text:style-name="T331">„</text:span><text:span text:style-name="T332">2 straipsnis. 12 straipsnio pakeitimas</text:span></text:p>
            <text:p text:style-name="P333">Pakeisti 12 straipsnio 3 dalį ir ją išdėstyti taip:</text:p>
            <text:p text:style-name="P334"><text:span text:style-name="T335">„3. Tarybos nutarimai priimami daugiau kaip pusės visų Tarybos narių balsų dauguma, išskyrus šio įstatymo 13 straipsnio<text:s/></text:span><text:span text:style-name="T336">2 ir</text:span><text:span text:style-name="T337"><text:s/>5<text:s/></text:span><text:span text:style-name="T338">dalyje</text:span><text:span text:style-name="T339"><text:s/></text:span><text:span text:style-name="T340">dalyse</text:span><text:span text:style-name="T341">, 15 straipsnio 5 dalyje ir 17 straipsnio 5 dalyje nurodytus atvejus. Balsams „už“ ir „prieš“ pasiskirsčius po lygiai, lemia Tarybos posėdžio pirmininko balsas.“</text:span></text:p>
            <text:p text:style-name="P342"/>
          </table:table-cell>
          <table:table-cell table:style-name="TableCell343">
            <text:p text:style-name="P344">Nepritarti</text:p>
          </table:table-cell>
          <table:table-cell table:style-name="TableCell345">
            <text:p text:style-name="P346">Argumentai:</text:p>
            <text:p text:style-name="P347"><text:span text:style-name="T348">Atsižvelgiant į tai, kad Komitetas nepritarė Seimo nario K. Vilkausko pasiūlymui dėl LRT įstatymo 13 straipsnio 2 dalies pakeitimo, šis pasiūlymas netenka prasmės, nes Komiteto<text:s/></text:span><text:span text:style-name="T349">registruotame<text:s/></text:span><text:span text:style-name="T350">projekto Nr. XIVP-354</text:span><text:span text:style-name="T351">6 (2) variante, numatyta</text:span><text:span text:style-name="T352">, kad LRT Generalinis direktorius renkamas atviru balsavimu, paprasta LRT Tarybos narių dauguma</text:span><text:span text:style-name="T353">, kaip tai numato Įstatymo<text:s/></text:span><text:span text:style-name="T354">12 straipsnio 3 dalis.</text:span></text:p>
            <text:p text:style-name="P355"><text:span text:style-name="T356">Balsavimo rezultatai:</text:span><text:span text:style-name="T357"><text:s/>už – 4</text:span><text:span text:style-name="T358">, prieš –<text:s/></text:span><text:span text:style-name="T359">2<text:s/></text:span><text:span text:style-name="T360">, susilaikė –<text:s/></text:span><text:span text:style-name="T361">0</text:span><text:span text:style-name="T362">.</text:span></text:p>
            <text:p text:style-name="P363"><text:span text:style-name="T364">Nepritarta Seimo nario K. Vilkausko pasiūlymui.</text:span></text:p>
            <text:p text:style-name="P365"/>
          </table:table-cell>
        </table:table-row>
        <table:table-row table:style-name="TableRow366">
          <table:table-cell table:style-name="TableCell367">
            <text:p text:style-name="P368">2.</text:p>
          </table:table-cell>
          <table:table-cell table:style-name="TableCell369">
            <text:p text:style-name="P370">Seimo narys Kęstutis Vilkauskas, 2024-05-29</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Pasiūlymas<text:s/></text:p>
            <text:p text:style-name="P381">Įstatymo projekto 3 straipsnį laikyti Įstatymo projekto 4 straipsniu, <text:s/>pakeisti buvusio Įstatymo projekto 3 straipsnio 1 dalį ir ją išdėstyti taip:</text:p>
            <text:p text:style-name="P382">„1. Pakeisti 13 straipsnio 2 dalį ir ją išdėstyti taip:</text:p>
            <text:p text:style-name="P383"><text:span text:style-name="T384">„2. LRT generalinį direktorių viešo konkurso būdu 5 metams į pareigas skiria ir iš pareigų atleidžia Taryba atviru balsavimu,<text:s/></text:span><text:span text:style-name="T385">jeigu už tai balsuoja ne mažiau kaip 2/3 Tarybos narių</text:span><text:span text:style-name="T386">. Nesurinkus reikiamo balsų skaičiaus, rengiamas naujas konkursas. Generaliniu direktoriumi gali būti skiriamas tik nepriekaištingos reputacijos Lietuvos Respublikos pilietis, įgijęs aukštąjį universitetinį arba jam prilygintą išsilavinimą, turintis magistro kvalifikacinį laipsnį arba jam prilygintą aukštojo mokslo kvalifikaciją ir 5 metų vadovaujamojo darbo patirtį. Asmuo nelaikomas nepriekaištingos reputacijos, jeigu jis neatitinka Valstybės tarnybos įstatyme įstaigų vadovams ar asmenims, pretenduojantiems tapti įstaigų vadovais, nustatytų nepriekaištingos reputacijos reikalavimų.“</text:span></text:p>
            <text:p text:style-name="P387"/>
          </table:table-cell>
          <table:table-cell table:style-name="TableCell388">
            <text:p text:style-name="P389">Nepritarti</text:p>
          </table:table-cell>
          <table:table-cell table:style-name="TableCell390">
            <text:p text:style-name="P391">Argumentai:</text:p>
            <text:p text:style-name="P392">Siūloma palikti Įstatymo 12 straipsnio 3 dalyje <text:s/>numatyta reglamentavimą, kaip LRT Taryboje sprendimai priimami daugiau kaip pusės<text:s/>visų Tarybos narių balsų dauguma.</text:p>
            <text:p text:style-name="P393"/>
            <text:p text:style-name="P394"><text:span text:style-name="T395">Balsavimo rezultatai:</text:span><text:span text:style-name="T396"><text:s/>už – 2, prieš – 4, susilaikė – 0</text:span><text:span text:style-name="T397">.</text:span></text:p>
            <text:p text:style-name="P398"><text:span text:style-name="T399">Nepritarta Seimo nario K. Vilkausko pasiūlymui.</text:span></text:p>
            <text:p text:style-name="P400"/>
          </table:table-cell>
        </table:table-row>
        <table:table-row table:style-name="TableRow401">
          <table:table-cell table:style-name="TableCell402">
            <text:p text:style-name="P403">3.</text:p>
          </table:table-cell>
          <table:table-cell table:style-name="TableCell404">
            <text:p text:style-name="P405">Seimo narys Kęstutis Vilkauskas, 2024-05-29</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Argumentai:</text:p>
            <text:p text:style-name="P416"><text:span text:style-name="T417">Lietuvos nacionalinio radijo ir televizijos įstatymo 13 straipsnio 8 dalis pildytina nuostata, kad jei</text:span><text:span text:style-name="T418"><text:s/></text:span><text:span text:style-name="T419">paaiškėja, kad LRT generalinis direktorius neatitinka<text:s/></text:span><text:span text:style-name="T420">nepriekaištingos reputacijos</text:span><text:span text:style-name="T421"><text:s/>reikalavimų, jo įgaliojimai nutrūksta. Tokia nuostata atitiktų 2024 m. balandžio 11 d. Europos Parlamento ir Tarybos reglamento, kuriuo nustatoma bendra žiniasklaidos paslaugų vidaus rinkoje sistema ir iš dalies keičiama Direktyva 2010/13/ES (Europos žiniasklaidos laisvės aktas) (ES) 2024/1083 <text:s/>nuostatas (reikalavimus)</text:span><text:span text:style-name="T422"><text:s/>ir derėtų su keičiamo įstatymo 13 straipsnio 2 dalimi</text:span><text:span text:style-name="T423">.</text:span></text:p>
            <text:p text:style-name="P424"/>
            <text:p text:style-name="P425">Pasiūlymas</text:p>
            <text:p text:style-name="P426">Įstatymo projekto 3 straipsnį laikyti Įstatymo projekto 4 straipsniu, <text:s/>papildyti buvusį Įstatymo projekto 3 straipsnį nauja 5 dalimi ir ją išdėstyti taip:</text:p>
            <text:p text:style-name="P427">„1. Pakeisti 13 straipsnio 8 dalį ir ją išdėstyti taip:</text:p>
            <text:p text:style-name="P428">„8. LRT generalinio direktoriaus įgaliojimai nutrūksta, kai:</text:p>
            <text:p text:style-name="P429">1) pasibaigus jo kadencijai jis atleidžiamas iš pareigų;</text:p>
            <text:p text:style-name="P430">2) jis miršta;</text:p>
            <text:p text:style-name="P431">3) jis netenka Lietuvos Respublikos pilietybės;</text:p>
            <text:p text:style-name="P432">4) jis atleidžiamas iš pareigų jam atsistatydinus;</text:p>
            <text:p text:style-name="P433"><text:span text:style-name="T434">5) jis atleidžiamas iš pareigų dėl pareikšto nepasitikėjimo juo</text:span><text:span text:style-name="T435">.</text:span><text:span text:style-name="T436">;</text:span></text:p>
            <text:p text:style-name="P437"><text:span text:style-name="T438">6) paaiškėja, kad jis neatitinka nepriekaištingos reputacijos reikalavimų.“</text:span></text:p>
          </table:table-cell>
          <table:table-cell table:style-name="TableCell439">
            <text:p text:style-name="P440">Nepritarti</text:p>
          </table:table-cell>
          <table:table-cell table:style-name="TableCell441">
            <text:p text:style-name="P442">LRT taryba<text:s/>yra aukščiausiasis kolegialus organas, atliekantis valdymo ir priežiūros funkcijas, atstovaujantis visuomenės interesams.<text:s/>Įstatyme numatyta, kad kandidatui į<text:s/>LRT generaliniam direktoriui keliami nepriekaištingos reputacijos reikalavimai. Jeigu eidamas<text:s/>LRT<text:s/>generalinio direktoriaus pareigas prarandama nepriekaištinga reputacija, LRT<text:s/>taryba taikydama nepasitikėjimo procedūrą<text:s/><text:s/>gali priimti atitinkamus sprendimus.</text:p>
            <text:p text:style-name="P443"/>
            <text:p text:style-name="P444"><text:span text:style-name="T445">Balsavimo rezultatai:</text:span><text:span text:style-name="T446"><text:s/>už – 2, prieš – 4</text:span><text:span text:style-name="T447">, susilaikė –<text:s/></text:span><text:span text:style-name="T448">0</text:span><text:span text:style-name="T449">.</text:span></text:p>
            <text:p text:style-name="P450"><text:span text:style-name="T451">Nepritarta Seimo nario K. Vilkausko pasiūlymui.</text:span></text:p>
            <text:p text:style-name="P452"/>
          </table:table-cell>
        </table:table-row>
        <table:table-row table:style-name="TableRow453">
          <table:table-cell table:style-name="TableCell454">
            <text:p text:style-name="P455">4.</text:p>
          </table:table-cell>
          <table:table-cell table:style-name="TableCell456">
            <text:p text:style-name="P457">Seimo narys Kęstutis Vilkauskas, 2024-05-29</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Pasiūlymas<text:s/></text:p>
            <text:p text:style-name="P468"><text:span text:style-name="T469">Įstatymo projekto 4 ir 5 straipsnius laikyti atitinkamai Įstatymo projekto 5 ir 6 straipsniais. <text:s/></text:span></text:p>
          </table:table-cell>
          <table:table-cell table:style-name="TableCell470">
            <text:p text:style-name="P471">Nepritarti</text:p>
          </table:table-cell>
          <table:table-cell table:style-name="TableCell472">
            <text:p text:style-name="P473">Atsižvelgiant į tai, kad nebuvo pritarta ankstesniems Seimo nario K. Vilkausko pasiūlymams, šis pasiūlymas netenka prasmės.<text:s/></text:p>
            <text:p text:style-name="P474"/>
            <text:p text:style-name="P475"><text:span text:style-name="T476">Balsavimo rezultatai:</text:span><text:span text:style-name="T477"><text:s/>už – 2, prieš – 4, susilaikė – 0</text:span><text:span text:style-name="T478">.</text:span></text:p>
            <text:p text:style-name="P479"><text:span text:style-name="T480">Nepritarta Seimo nario K. Vilkausko pasiūlymui.</text:span></text:p>
            <text:p text:style-name="P481"/>
            <text:p text:style-name="P482"/>
          </table:table-cell>
        </table:table-row>
      </table:table>
      <text:p text:style-name="P483"/>
      <text:p text:style-name="P484"/>
      <text:p text:style-name="P485"><text:span text:style-name="T486">Komiteto<text:s/></text:span><text:span text:style-name="T487"><text:s/>pirmininkas<text:s/></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Parašas)</text:span><text:span text:style-name="T495"><text:tab/></text:span><text:span text:style-name="T496"><text:tab/></text:span><text:span text:style-name="T497"><text:tab/></text:span><text:span text:style-name="T498"><text:tab/></text:span><text:span text:style-name="T499"><text:tab/>Vytautas Juozapaitis</text:span></text:p>
      <text:p text:style-name="Normal"/>
      <text:p text:style-name="Normal"/>
      <text:p text:style-name="Normal"/>
      <text:p text:style-name="Normal"/>
      <text:p text:style-name="Normal"><text:span text:style-name="T500">Agnė Jonaitienė, Kultūros komiteto biuro vedė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normal-p" style:display-name="normal-p" style:family="paragraph" style:parent-style-name="Normal">
      <style:paragraph-properties fo:margin-top="0.0694in" fo:margin-bottom="0.0694in"/>
      <style:text-properties style:font-size-complex="12pt" style:language-asian="lt" style:country-asian="LT" fo:hyphenate="false"/>
    </style:style>
    <style:style style:name="normal-h" style:display-name="normal-h"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ZERĖ Dainora</meta:initial-creator>
    <dc:creator>adlibuser</dc:creator>
    <meta:creation-date>2024-06-05T12:58:00Z</meta:creation-date>
    <dc:date>2024-06-05T12:58:00Z</dc:date>
    <meta:print-date>2024-05-14T05:20: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161" meta:word-count="1770" meta:character-count="13436" meta:row-count="537" meta:non-whitespace-character-count="11827"/>
  </office:meta>
</office:document-meta>
</file>