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fo:font-size="11pt" style:font-size-asian="11pt" style:font-size-complex="11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style:text-position="super 68.1%"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3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5.414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P59" style:parent-style-name="ListParagraph" style:family="paragraph">
      <style:paragraph-properties fo:text-align="justify" fo:line-height="150%" fo:margin-left="0in" fo:text-indent="0.5909in">
        <style:tab-stops>
          <style:tab-stop style:type="left" style:position="0in"/>
          <style:tab-stop style:type="left" style:position="0.7875in"/>
          <style:tab-stop style:type="left" style:position="5.4145in"/>
        </style:tab-stops>
      </style:paragraph-properties>
    </style:style>
    <style:style style:name="P60"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909in">
        <style:tab-stops>
          <style:tab-stop style:type="left" style:position="0in"/>
          <style:tab-stop style:type="left" style:position="0.7875in"/>
          <style:tab-stop style:type="left" style:position="5.414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name="Open Sans" style:font-name-complex="Open Sans" fo:color="#40B1E4" fo:font-size="9pt" style:font-size-asian="9pt" style:font-size-complex="9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909in">
        <style:tab-stops>
          <style:tab-stop style:type="left" style:position="0in"/>
          <style:tab-stop style:type="left" style:position="0.7875in"/>
          <style:tab-stop style:type="left" style:position="5.4145in"/>
        </style:tab-stops>
      </style:paragraph-properties>
      <style:text-properties style:language-asian="lt" style:country-asian="LT"/>
    </style:style>
    <style:style style:name="P80"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s>
      </style:paragraph-properties>
    </style:style>
    <style:style style:name="P8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5.414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color="#000000"/>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fo:color="#000000"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P9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96" style:parent-style-name="DefaultParagraphFont" style:family="text">
      <style:text-properties style:text-position="super 62.5%"/>
    </style:style>
    <style:style style:name="P97"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98"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P10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fo:color="#000000" fo:background-color="#FFFFFF" style:text-underline-type="single" style:text-underline-style="solid" style:text-underline-width="auto" style:text-underline-mode="continuou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text-underline-type="single" style:text-underline-style="solid" style:text-underline-width="auto" style:text-underline-mode="continuous"/>
    </style:style>
    <style:style style:name="T108" style:parent-style-name="DefaultParagraphFont" style:family="text">
      <style:text-properties fo:color="#000000" fo:background-color="#FFFFFF" style:text-underline-type="single" style:text-underline-style="solid" style:text-underline-width="auto" style:text-underline-mode="continuou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P116" style:parent-style-name="ListParagraph" style:family="paragraph">
      <style:paragraph-properties fo:text-align="justify" fo:margin-top="0in" fo:margin-bottom="0in" fo:line-height="150%" fo:margin-left="0.5909in">
        <style:tab-stops>
          <style:tab-stop style:type="left" style:position="-0.5909in"/>
          <style:tab-stop style:type="left" style:position="0.1965in"/>
          <style:tab-stop style:type="left" style:position="4.8236in"/>
        </style:tab-stops>
      </style:paragraph-properties>
    </style:style>
    <style:style style:name="P117" style:parent-style-name="Normal" style:family="paragraph">
      <style:paragraph-properties fo:text-align="justify" fo:line-height="150%" fo:text-indent="0.4923in"/>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style>
    <style:style style:name="P12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12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3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4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ize="11pt" style:font-size-asian="11pt" style:font-size-complex="11pt"/>
    </style:style>
    <style:style style:name="T144" style:parent-style-name="Hyperlink" style:family="text">
      <style:text-properties style:font-weight-complex="bold" style:use-window-font-color="true" fo:font-size="11pt" style:font-size-asian="11pt" style:font-size-complex="11pt" style:text-underline-type="none"/>
    </style:style>
    <style:style style:name="P145"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 RESPUBLIKOS<text:s/></text:span><text:span text:style-name="T12">VISUOMENĖS INFORMAVIMO ĮSTATYMO NR. I-1418 6, 46</text:span><text:span text:style-name="T13">1</text:span><text:span text:style-name="T14">, 48 IR 50<text:s/></text:span><text:span text:style-name="T15">STRAIPSNI</text:span><text:span text:style-name="T16">Ų<text:s/></text:span><text:span text:style-name="T17">PAKEITIMO<text:s/></text:span><text:span text:style-name="T18">ĮSTATYMO<text:s/></text:span><text:span text:style-name="T19">PROJEKTO</text:span></text:p>
      <text:p text:style-name="P20"/>
      <text:p text:style-name="P21">2018-10-15<text:s/>Nr. XIIIP-2675</text:p>
      <text:p text:style-name="P22">Vilnius</text:p>
      <text:p text:style-name="P23"/>
      <text:p text:style-name="P24">Įvertinę projekto atitiktį Konstitucijai, įstatymams, teisėkūros principams ir teisės technikos taisyklėms,<text:s/>teikiame šias pastabas:</text:p>
      <text:list text:style-name="LFO38" text:continue-numbering="true">
        <text:list-item>
          <text:p text:style-name="P25">Projekto 1 straipsniu keičiamo<text:s/>Visuomenės informavimo įstatymo 6 straipsnio 8 dalies pirmojoje pastraipoje siūloma įtvirtinti nuostatą, kad žurnalistai visuomenės informavimo tikslais ir tiek, kiek būtina jų profesinei pareigai atlikti, turi teisę gauti duomenis iš registrų ir valstybės informacinių sistemų neatlygintinai. Ši nuostata yra ydinga dėl kelių priežasčių. Pirma, savo turiniu ši nuostata yra tik deklaratyvaus, o ne reguliacinio pobūdžio norma.<text:s/>Pažymėtina, kad žurnalistas yra<text:s/><text:span text:style-name="T26">fizinis asmuo, kuris profesionaliai renka, rengia ir teikia medžiagą viešosios informacijos rengėjui ir (ar) skleidėjui</text:span><text:span text:style-name="T27">, todėl žurnalisto kreipimasis<text:s/></text:span><text:span text:style-name="T28">viešosios informacijos rengėjo ir (ar) skleidėjo vardu<text:s/></text:span><text:span text:style-name="T29">į registro ar informacinės sistemos tvarkytoją ir taip suponuoja</text:span><text:span text:style-name="T30">, kad jo pr</text:span><text:span text:style-name="T31">ašomi duomenys reikalingi</text:span><text:span text:style-name="T32"><text:s/>visuomenės informavimo tikslais. Kitaip sakant, žurnalistas, besikreipiantis į registro ar informacinės sistemos tvarkytoją dėl duomenų gavimo, papildomai neturė</text:span><text:span text:style-name="T33">tų</text:span><text:span text:style-name="T34"><text:s/>įrodinėti, kad šie duomenys reikalingi jo<text:s/></text:span><text:span text:style-name="T35">profesinei pareigai atlikti.</text:span><text:s/>Iš kitos pusės, svarstytina, ar nebūtų tikslinga papildyti keičiamo įstatymo<text:s/>22 ir 41 straipsnius, reglamentuojančius<text:s/>žurnalistų<text:s/>bei viešosios informacijos rengėjų ir (ar) skleidėjų pareigas, bei nustatyti<text:s/>galimas<text:s/>gautų<text:s/>registrų ir informacinių sistemų duomenų naudojimo ir viešo skleidimo apimtis bei formas.<text:s/><text:s/></text:p>
        </text:list-item>
        <text:list-item>
          <text:p text:style-name="P36">Projekto 1 straipsniu keičiamo<text:s/>įstatymo 6 straipsnio 8 dalies pirmoji pastraipa ir šios dalies 1 punktas suponuoja, kad teikiant duomenis pagal sutartis, sudarytas tarp registrų ar informacinių sistemų tvarkytojų ir viešosios informacijos rengėjų ir (ar) skleidėjų, būtų vertinama ir žurnalisto, kuris kaip atstovas tiesiogiai kreiptųsi į valstybės informacinių išteklių tvarkytoją, reputacija. Vertinant šią nuostatą, nėra aiškus jos paskirtis ir tikslingumas. Pažymėtina, kad formaliai, pagal duomenų teikimo neatlygintinai sutartį, duomenys būtų teikiami būtent viešosios informacijos rengėjui ir (ar) skleidėjui.<text:s/><text:soft-page-break/>Ir būtent viešosios informacijos rengėjas ir (ar) skleidėjas turėtų būti atsakingas už šių duomenų tinkamą panaudojimą. Pabrėžtina, kad siūlomas draudimas dėl duomenų neteikimo tam tikrų kriterijų neatitinkančiam žurnalistui lengvai būtų apeinamas, jeigu duomenų formaliai paprašytų<text:s/>vienas<text:s/>žurnalistas, o gautus duomenis viešosios informacijos rengėjas ir (ar) skleidėjas perduotų kitam žurnalistui, kuris jų pagrindu ir rengtų informaciją skleidimui. Taip pat manome, kad duomenis pateikti viešosios informacijos rengėjo ir (ar) skleidėjo vardu gali paprašyti ir pats šio juridinio asmens vadovas. Atsižvelgiant į tai, manome, kad keičiamo įstatymo 6 straipsnio 8 dalyje įtvirtinta nuostata, kad registrų ar informacinių sistemų duomenys<text:s/>„formaliai“<text:s/>teikiami žurnalistams, o ne viešosios informacijos rengėjams ir (ar) skleidėjams, kurių vardu kreipiasi žurnalistai, ne visiškai atitinka faktinę ir teisinę situaciją, nes, kaip minėta aukščiau, šie duomenys vis tiek turėtų būti laikomi kaip esantys viešosios informacijos rengėjų ir (ar) skleidėjų dispozicijoje (kas įgalintų juos laisvai perduoti bet kuriam jų<text:s/>žurnalistui) ir būtent viešosios informacijos rengėjui ir (ar) skleidėjui kiltų redakcinė atsakomybė už šių duomenų viešą paskleidimą. Be to, kaip minėta aukščiau, draudimas teikti duomenis<text:s/><text:s/>nepriekaištingos reputacijos žurnalistui labai lengvai galėtų būti apeinamas, todėl toks draudimas vertintinas labiau kaip deklaratyvaus, tam tikrą siekiamybę išreiškiančio<text:s/>pobūdžio.<text:s/></text:p>
        </text:list-item>
        <text:list-item>
          <text:p text:style-name="P37">Projekto 1 straipsniu keičiamo įstatymo 6 straipsnio 8 dalies 1 punkte, kaip vienas iš kriterijų, apsprendžiančių<text:s/>neigiamą<text:s/>žurnalisto reputaciją, yra minimas<text:s/>daugkartinis<text:s/><text:span text:style-name="T38">Lietuvos visuomenės</text:span><text:span text:style-name="T39"><text:s/></text:span><text:span text:style-name="T40">informavimo etikos kodekso</text:span><text:s/>pažeidimas. Tuo tarpu<text:s/>projekto 1 straipsniu<text:s/>keičiamo įstatymo 6 straipsnio 9 dalyje<text:s/>šis kriterijus<text:s/>yra nurodomas tiesiog<text:s/>kaip<text:s/>„žurnalisto padarytas pažeidimas“, o projekto 2 straipsniu keičiamo 6 straipsnio 9 dalyje –<text:s/>kaip žurnalisto<text:s/>padarytas profesinės etikos pažeidimas.<text:s/>Minėtąsias projekto formuluotes reikėtų suvienodinti, aiškiai ir nedviprasmiškai apibrėžiant objektyviuosius kriterijus, kuriems esant žurnalistas nelaikomas nepriekaištingos reputacijos.</text:p>
        </text:list-item>
        <text:list-item>
          <text:p text:style-name="P41">Projekto 1 straipsniu keičiamo įstatymo 6 straipsnio 8 dalies 1 punkte siūloma nustatyti, kad registrų ir informacinių sistemų duomenys neteikiami žurnalistams, kurie per paskutinius 12 mėnesių daugiau nei 2 kartus yra pažeidę<text:s/><text:span text:style-name="T42">Lietuvos visuomenės informavimo etikos kodeksą arba daugiau kaip 2 kartus yra padaręs rimtus profesinius pažeidimus.<text:s/></text:span><text:span text:style-name="T43">Vertinant šią nuostatą, reikia pažymėti, kad jos taikymas, atsižvelgiant į kitas keičiamo įstatymo nuostatas, nėra aiškus. Norime pažymėti, kad keičiamo įstatymo 46</text:span><text:span text:style-name="T44">1</text:span><text:span text:style-name="T45">, 48 bei 50 straipsniuose, reglamentuojančiuose atitinkamų institucijų kompetenciją nagrinėjant visuomenės informavimo profesinės etikos pažeidimus bei priimant dėl jų atitinkamus sprendimus, nėra numatyta, kad nagrinėjami<text:s/></text:span><text:span text:style-name="T46">būtent<text:s/></text:span><text:span text:style-name="T47">žurnalistų<text:s/></text:span><text:span text:style-name="T48">padaryti Kodekso pažeidimai. Visuose įstatymo normose nurodomi profesinės etikos pažeidimai, kuriuos padarė viešosios informacijos rengėjai ar skleidėjai informuodami visuomenę arba skundai<text:s/></text:span><text:bookmark-start text:name="part_8d8f171dfdb84b899258e80f8cbc06ef"/><text:bookmark-end text:name="part_8d8f171dfdb84b899258e80f8cbc06ef"/><text:span text:style-name="T49">dėl viešosios informacijos rengėjų ir skleidėjų veiklos, galimai pažeidus Kodekso nuostatas, taip pat viešosios informacijos rengėjų ir skleidėjų tarpusavio ginč</text:span><text:span text:style-name="T50">ai dėl Kodekso pažeidimų. Kitaip sakant,<text:s/></text:span><text:soft-page-break/><text:span text:style-name="T51">įstatymas kaip subjektus, galinčius pažeisti profesinę etiką bei<text:s/></text:span><text:span text:style-name="T52">Lietuvos visuomenės informavimo etikos kodeksą</text:span><text:span text:style-name="T53">, nurodo tik viešosios informacijos rengėjus ir (ar) skleidėjus, tačiau ne žurnalistus. Taip pat būtina pažymėti, kad subjektai, kaip galintys padaryti rimtus profesiniu pažeidimus, keičiamo įstatymo 27 straipsnio 3 dalyje taip pat nurodomi išimtinai tik<text:s/></text:span><text:span text:style-name="T54">viešosios informacijos rengėja</text:span><text:span text:style-name="T55">i</text:span><text:span text:style-name="T56"><text:s/>ir (ar) skleidėja</text:span><text:span text:style-name="T57">i. Atsižvelgiant į tai, kas išdėstyta, ginčytinas projekto 1 straipsniu keičiamo įstatymo 6 straipsnio 8 dalies 1 punkto taikymas.</text:span></text:p>
        </text:list-item>
        <text:list-item>
          <text:p text:style-name="P58">Projekto 1 straipsniu keičiamo įstatymo 6 straipsnio 8 dalies 2 punkte nurodoma, kad duomenys neteikiami viešosios informacijos rengėjui ir (ar) skleidėjui, kuris yra priskirtas profesinės etikos nesilaikančių viešosios informacijos rengėjų ir (ar) skleidėjų kategorijai. Pažymėtina, kad galiojančiame įstatyme nėra nurodyta nei institucija, turinti įgaliojimus ir prerogatyvą visuomenės informavimo priemones priskirti profesinės etikos nesilaikančių viešosios informacijos rengėjų ir (ar) skleidėjų kategorijai, nei kriterijai, kuriems esant minėtieji subjektai gali būti priskirti šiai kategorijai.<text:s/>Nors projektu siūloma šią funkciją pavesti vykdyti Visuomenės informavimo etikos<text:s/>komisijai, manytume, kad<text:s/>įstatyme turėtų būti įtvirtinti ir kriterijai, kuriems esant visuomenės informavimo priemonės<text:s/>gali būti priskiriamos profesinės etikos nesilaikančių viešosios informacijos rengėjų ir (ar) skleidėjų kategorijai.</text:p>
        </text:list-item>
        <text:list-item>
          <text:p text:style-name="P59">Nei iš projekto nuostatų, nei iš projekto aiškinamojo rašto nėra aišku, kodėl projekto 1 straipsniu keičiamo įstatymo 6 straipsnio 8 dalies 3 punkte<text:s/>laikotarpis, po kurio asmuo, įvykdęs sunkų arba labai sunkų nusikaltimą, vėl laikomas nepriekaištingos reputacijos, yra 10 metų. Pažymėtina, kad Baudžiamojo kodekso 97 straipsnyje, reglamentuojančiame teistumo institutą, nustatyta, kad turinčiais teistumą laikomi asmenys, nuteisti už tyčinius nusikaltimus ir realiai atlikę paskirtą bausmę, – bausmės atlikimo laikotarpiu ir po bausmės atlikimo arba atleidimo nuo bausmės atlikimo: penkerius metus,<text:s/>jeigu jie nuteisti už sunkų nusikaltimą;<text:s/>ir<text:s/>aštuonerius metus, jeigu jie nuteisti už labai sunkų nusikaltimą. Tame pačiame straipsnyje numatyta, kad turinčiais 10<text:s/>metų<text:s/>teistumą laikomi tik pavojingi recidyvistai. Atsižvelgiant į tai, ginčytina, kad projekte numatytas nepriekaištingos reputacijos kriterijus yra teisingas ir proporcingas siekiamam tikslui. Taip pat pažymime, kad įstatymų leidybos praktikoje nepriekaištinga reputacija dažniausiai apskritai siejama su teistumo išnykimu arba panaikinimu, o ne su konkrečių metų skaičiaus nurodymu.</text:p>
        </text:list-item>
        <text:list-item>
          <text:p text:style-name="P60">Projekto 1<text:s/>straipsniu<text:s/>keičiamo įstatymo 6 straipsnio naujoje 8 dalies 3 punkte<text:s/>siūloma nustatyti, kad žurnalistams informacija teikiama neatlygintinai tik tuo atveju, jei<text:s/>„<text:span text:style-name="T61">viešosios informacijos rengėjo ir (ar) skleidėjo vadovas, valdymo organo narys arba dalyvis, valdantis ne mažiau kaip penkiasdešimt procentų juridinio asmens akcijų (pajaus, įnašų ir pan.), taip pat viešosios informacijos rengėjas ir (ar) skleidėjas kaip juridinis asmuo nėra teismo nuosprendžiu pripažinti kaltais už sunkius ar labai sunkius nusikaltimus, jeigu nuo teismo nuosprendžio įsiteisėjimo dienos nepraėjo 10 metų</text:span><text:span text:style-name="T62">“. Tokie duomenys turi būti pateikti<text:s/></text:span><text:span text:style-name="T63">registrų ir valstybės informacinių sistemų tvarkytojui</text:span><text:span text:style-name="T64">, kad<text:s/></text:span><text:soft-page-break/><text:span text:style-name="T65">jie neatlygintinai pateiktų registrų ar informacinės sistemos duomenis. Pasiūlymo turinys diskutuotinas dėl kelių priežasčių.</text:span></text:p>
        </text:list-item>
      </text:list>
      <text:p text:style-name="P66"><text:span text:style-name="T67">Pirma, pastebėtina, kad<text:s/></text:span><text:span text:style-name="T68"> </text:span><text:span text:style-name="T69">Įtariamųjų, kaltinamųjų ir<text:s/></text:span><text:span text:style-name="T70">nuteistųjų registro išrašai privatiems asmenims teikiami tik sumokėjus mokestį už šio registro išrašo teikimą. Atsižvelgiant į asmenų skaičių, dėl kurių reikia pateikti<text:s/></text:span><text:span text:style-name="T71">Įtariamųjų, kaltinamųjų ir<text:s/></text:span><text:span text:style-name="T72">nuteistųjų registro išrašus (</text:span><text:span text:style-name="T73">viešosios informacijos rengėjo ir (ar) skleidėjo vadovas, valdymo organo narys arba dalyvis, valdantis ne mažiau kaip penkiasdešimt p</text:span><text:span text:style-name="T74">rocentų juridinio asmens akcijų</text:span><text:span text:style-name="T75">, taip pat viešosios informacijos rengėjas ir (ar) skleidėjas kaip juridinis asmuo</text:span><text:span text:style-name="T76">), gali susiklostyti situacija, kad šie išrašai kainuos daugiau, nei žurnalistui bendra tvarka atlygintinai būtų suteikta<text:s/></text:span><text:span text:style-name="T77">registrų ir valstybės<text:s/></text:span><text:span text:style-name="T78">informacinių sistemų tvarkytojo informacija.</text:span></text:p>
      <text:p text:style-name="P79">Antra, pastebėtina, jog kelia abejonių pats neatlygintinos informacijos teikimo kriterijus, kai atsižvelgiama tik į faktą, jog tam tikras asmuo teismo nuosprendžiu buvo pripažintas kaltu, neatsižvelgiant į tai, ar asmens padaryta nusikalstama veika buvo kaip nors susijusi su žurnalistine veikla, visuomenės informavimu, neteisėtu gautos informacijos naudojimu. Atkreiptinas dėmesys, jog galiojančioje teisinėje sistemoje tam tikri ribojimai asmeniui siejami su jo siekiama vykdyti veikla, siekiamomis užimti pareigomis ir pan. ir tokie reikalavimai yra susiję su asmens nepriekaištinga reputacija. Tuo tarpu informacijos gavimas, tokiu pagrindu yra ribojamas vieninteliu atveju - Valstybės ir tarnybos paslapčių įstatyme, kai asmeniui ribojama galimybė susipažinti su įslaptinta informacija, dėl to jog asmuo buvo pripažintas kaltu dėl tam tikro nusikaltimo. Todėl svarstytina, ar toks absoliutaus pobūdžio draudimas yra proporcingas.</text:p>
      <text:list text:style-name="LFO38" text:continue-numbering="true">
        <text:list-item>
          <text:p text:style-name="P80">Projekto 1 straipsniu keičiamo įstatymo 6 straipsnio 8 dalies 3 punkte<text:s/>vietoj formuluotės „valdantis ne mažiau kaip penkiasdešimt procentų juridinio asmens akcijų (pajaus, įnašų ir pan.)“ siūlome įrašyti formuluotę „kurio nuosavybės teise valdoma juridinio asmens turto dalis jam suteikia ½ ir daugiau balsų dalyvių susirinkime“.<text:s/>Analogiška pastaba taikytina ir pildomoje įstatymo 6 straipsnio 9 dalyje vartojamai identiškai formuluotei.</text:p>
        </text:list-item>
        <text:list-item>
          <text:p text:style-name="P81">Projekto 1 straipsniu keičiamo įstatymo 6 straipsnio 9 dalyje siūloma nustatyti, kad „<text:span text:style-name="T82">Informaciją apie teistumą, kurią teikia Informatikos ir ryšių departamentas prie Lietuvos Respublikos vidaus reikalų ministerijos, viešosios informacijos rengėjo ir (ar) skleidėjo vadovas, valdymo organų narys arba dalyvis, valdantis ne mažiau kaip penkiasdešimt procentų juridinio asmens akcijų (pajaus, įnašų ir pan.), taip pat viešosios informacijos rengėjas ir (ar) skleidėjas – juridinis asmuo teikia registrų ir valstybės informacinių sistemų tvarkytojui.</text:span><text:span text:style-name="T83">“ Pastebėtina, kad ši nuostata nėra aiški nei kalbiniu, nei loginiu požiūriu. Siūlytina nuostatą išdėstyti tokiu būdu, kad jos turinys būtų aiškus ir suprantamas.</text:span></text:p>
        </text:list-item>
        <text:list-item>
          <text:p text:style-name="P84">Projekto 1 straipsniu keičiamo įstatymo 6 straipsnio 10 dalyje siūloma nustatyti, kad neatlygintino registrų ir valstybės informacinių sistemų duomenų teikimo sąnaudos registro ir valstybės informacinių sistemų tvarkytojui kompensuojamos<text:s/><text:span text:style-name="T85">mutatis mutandis</text:span><text:s/>Valstybės informacinių<text:s/><text:soft-page-break/>išteklių valdymo įstatymo 29 straipsnyje nustatyta tvarka. Vertinant šią nuostatą, pažymime, kad minėtasis Valstybės informacinių išteklių valdymo įstatymo 29 straipsnis nenustato jokios registro ir valstybės informacinių sistemų tvarkytojų patirtų išlaidų kompensavimo tvarkos. Šiame straipsnyje yra nustatyta<text:s/><text:span text:style-name="T86">atlyginimo už registro duomenų informacijos, registrui pateiktų dokumentų ir (arba) jų kopijų teikimą dydžių nustatymo ir mokėjimo tvarka. Be to, taip pat įtvirtinta, kad<text:s/></text:span><text:s/><text:span text:style-name="T87">i</text:span><text:span text:style-name="T88">šlaidos, registro tvarkytojo patirtos dėl išrašų</text:span><text:span text:style-name="T89">, pažymų ir kitų dokumentų, dokumentų kopijų ir (arba) informacijos rengimo,<text:s/></text:span><text:span text:style-name="T90">teikimo ir perdavimo</text:span><text:span text:style-name="T91"><text:s/>susijusiems registrams, valstybės informacinėms sistemoms, mokesčių administravimo, teisėtvarkos institucijoms ir teismams,<text:s/></text:span><text:span text:style-name="T92">finansuojamos iš šiam registro tvarkytojui skiriamų valstybės biudžeto lėšų ir (arba) kitų teisės aktuose nustatytų finansavimo šaltinių</text:span><text:span text:style-name="T93">.<text:s/></text:span></text:p>
        </text:list-item>
      </text:list>
      <text:p text:style-name="P94">Vertinat aukščiau minėtąjį Valstybės informacinių išteklių valdymo įstatymo 29 straipsnį,<text:s/>manome, kad jo<text:s/>3 ir 4 dalys, reglamentuojančios neatlygintiną registro duomenų teikimą tam tikriems subjektams, turėtų būti papildytos, nurodant, kad neatlygintinai registrų duomenys taip pat gali būti teikiami žurnalistams (viešosios informacijos rengėjams ir (ar) skleidėjams) Visuomenės informavimo įstatymo nustatyta tvarka.</text:p>
      <text:list text:style-name="LFO38" text:continue-numbering="true">
        <text:list-item>
          <text:p text:style-name="P95">Atsižvelgiant į teisės technikos taisykles, projekto 2 straipsnis, kurio įsigaliojimas numatytas tik 2019 m. lapkričio 1 d., turėtų keisti vienintelę 6 straipsnio 9 dalį (kurios redakcija, numatyta projekto 1 straipsnyje, <text:s/>įsigalios jau kitą dieną nuo įstatymo paskelbimo Teisės aktų registre), t.y. projekto 2 straipsnis turi turėti<text:s/>vienintelę struktūrinę dalį, kurio pakeitimų esmė formuluotina taip: „Pakeisti 6 straipsnio 9 dalį ir ją išdėstyti taip:“.<text:s/>Atitinkamai turėtų būti patikslintos ir projekto 4 ir 7 straipsnių pakeitimų esmės, t.y. jose turėtų būti numatytas 2019 m. lapkričio 1 d. jau galiosiančių 46<text:span text:style-name="T96">1</text:span><text:s/>straipsnio 3 dalies 6 punkto bei 50 straipsnio 1 dalies <text:s/>12 punkto pakeitimai, o ne straipsnių papildymas jais.</text:p>
        </text:list-item>
        <text:list-item>
          <text:p text:style-name="P97">Projekto 3<text:s/>ir 6 straipsnių<text:s/>pakeitimų esmėse brauktinas žodis „nauju“.</text:p>
        </text:list-item>
        <text:list-item>
          <text:p text:style-name="P98">Projekto 4 straipsniu pildomame įstatymo 46<text:span text:style-name="T99">1</text:span><text:span text:style-name="T100"><text:s/></text:span>straipsnio 3 dalies 6 punkte po žodžio „žurnalistas“ įrašytinas žodis „nėra“. Be to, analogiškai taisytinas ir projekto lyginamasis variantas.</text:p>
        </text:list-item>
        <text:list-item>
          <text:p text:style-name="P101">Projekto 5 straipsniu keičiamo įstatymo 48 straipsnio 1 dalies 23 punkte siūloma nustatyti, kad<text:s/><text:span text:style-name="T102">Lietuvos radijo ir televizijos komisija teikia registro<text:s/></text:span><text:span text:style-name="T103">ar valstybės informacinės sistemos tvarkytojui informaciją</text:span><text:span text:style-name="T104"><text:s/>apie radijo ir (ar) televizijos transliuotojų, retransliuotojų, kitų asmenų, teikiančių Lietuvos Respublikos vartotojams televizijos  programų ir (ar) atskirų programų platinimo internete paslaugas, užsakomųjų visuomenės informavimo audiovizualinėmis priemonėmis paslaugų teikėjų padarytus rimtus profesinius pažeidimus. Tuo tarpu projekto 2 straipsniu <text:s/>keičiamo įstatymo 6 straipsnio 9 dalyje, kurios įsigaliojimas numatytas 2019 m. lapkričio 1 d.,<text:s/></text:span><text:span text:style-name="T105">Lietuvos radijo ir televizijos komisija nebėra nurodytas, kaip subjektas, teikiantis kokią nors informaciją registro ar informacinių sistemų tvarkytojams. Šioje dalyje<text:s/></text:span><text:span text:style-name="T106">numatyta, kad informaciją apie viešosios informacijos rengėjų ir (ar) skleidėjų padarytus pažeidimus<text:s/></text:span><text:span text:style-name="T107">registro ar valstybės informacinės sistemos tvarkytojas patikrina<text:s/></text:span><text:soft-page-break/><text:span text:style-name="T108">pats</text:span><text:span text:style-name="T109"><text:s/>Viešosios informacijos rengėjų ir skleidėjų informacinėje sistemoje. Be to, atkreiptinas dėmesys, kad vienoje nuostatoje minimi<text:s/></text:span><text:span text:style-name="T110">„</text:span><text:span text:style-name="T111">rimti profesiniai pažeidimai</text:span><text:span text:style-name="T112">“, o kitoje – „padaryti pažeidimai“. Jeigu šiose nuostatose siekiama reguliuoti tuos pačius<text:s/></text:span><text:span text:style-name="T113">dalykus</text:span><text:span text:style-name="T114">, terminiją reikėtų suvienodinti.</text:span></text:p>
        </text:list-item>
        <text:list-item>
          <text:p text:style-name="P115">Projekto 5 straipsnio 2 dalyje brauktina dėstomoji dalis, t.y. turi būti išdėstyta tik pakeitimų esmė.</text:p>
        </text:list-item>
      </text:list>
      <text:p text:style-name="P116"/>
      <text:p text:style-name="P117"/>
      <text:p text:style-name="P118"><text:span text:style-name="T119"><text:s text:c="3"/></text:span></text:p>
      <text:p text:style-name="P120">Departamento direktorius <text:s text:c="52"/><text:s text:c="10"/><text:s text:c="5"/><text:s/><text:s text:c="7"/><text:s text:c="4"/><text:s text:c="10"/><text:s text:c="2"/><text:s text:c="2"/>Andrius Kabišaiti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E. Mušinskis, tel.<text:s/></text:span><text:span text:style-name="T143">(8 5) 239 6356, el. p.<text:s/></text:span><text:a xlink:href="mailto:edvinas.musinskis@lrs.lt" office:target-frame-name="_top" xlink:show="replace"><text:span text:style-name="T144">edvinas.musinskis@lrs.lt</text:span></text:a></text:p>
      <text:p text:style-name="P145"><text:span text:style-name="T146">D</text:span><text:span text:style-name="T147">.<text:s/></text:span><text:span text:style-name="T148">Zebleckis</text:span><text:span text:style-name="T149">,<text:s/></text:span><text:span text:style-name="T150">tel. (8 5) 239<text:s/></text:span><text:span text:style-name="T151">6906</text:span><text:span text:style-name="T152">, el. p.<text:s/></text:span><text:span text:style-name="T153">dainius.zebleckis</text:span><text:a xlink:href="mailto:ruta.rutkauskaite@lrs.lt" office:target-frame-name="_top" xlink:show="replace"><text:span text:style-name="T15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8-10-15T12:24:00Z</meta:creation-date>
    <dc:date>2018-10-15T12:24:00Z</dc:date>
    <meta:print-date>2018-10-12T04:33:00Z</meta:print-date>
    <meta:template xlink:href="Normal.dotm" xlink:type="simple"/>
    <meta:editing-cycles>2</meta:editing-cycles>
    <meta:editing-duration>PT0S</meta:editing-duration>
    <meta:document-statistic meta:page-count="6" meta:paragraph-count="75" meta:word-count="2015" meta:character-count="16151" meta:row-count="338" meta:non-whitespace-character-count="14211"/>
  </office:meta>
</office:document-meta>
</file>