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5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alyviai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4.0527in" style:use-optimal-column-width="false"/>
    </style:style>
    <style:style style:name="TableColumn30" style:family="table-column">
      <style:table-column-properties style:column-width="0.9673in" style:use-optimal-column-width="false"/>
    </style:style>
    <style:style style:name="TableColumn31" style:family="table-column">
      <style:table-column-properties style:column-width="2.1715in" style:use-optimal-column-width="false"/>
    </style:style>
    <style:style style:name="Table23" style:family="table">
      <style:table-properties style:width="10.5333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416in" fo:margin-right="-0.0159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margin-top="0.0833in" fo:margin-bottom="0.0833in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margin-top="0.0833in" fo:margin-bottom="0.0833in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margin-top="0.0833in" fo:margin-bottom="0.0833in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margin-top="0.0833in" fo:margin-bottom="0.0833in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28" style:parent-style-name="Normal" style:family="paragraph">
      <style:paragraph-properties fo:text-align="justify" fo:margin-top="0.0833in" fo:margin-bottom="0.0833in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margin-top="0.0833in" fo:margin-bottom="0.0833in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margin-top="0.0833in" fo:margin-bottom="0.0833in" fo:line-height="100%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margin-top="0.0833in" fo:margin-bottom="0.0833in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margin-top="0.0833in" fo:margin-bottom="0.0833in" fo:text-indent="0.5in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DĖL LIETUVOS RESPUBLIKOS ŪKIO SUBJEKTŲ, PERKANČIŲ–PARDUODANČIŲ ŽALIĄ PIENĄ IR PREKIAUJANČIŲ PIENO GAMINIAIS, NESĄŽININGŲ VEIKSMŲ DRAUDIMO ĮSTATYMO NR. XII-1907 2 STRAIPSNIO PAKEITIMO</text:h>
      <text:h text:style-name="P14" text:outline-level="2">ĮSTATYMO PROJEKTO<text:s/>NR.<text:s/>XIVP-2594</text:h>
      <text:h text:style-name="P15" text:outline-level="2"/>
      <text:p text:style-name="P16">2023-05-17<text:s/>Nr. 110-P-15</text:p>
      <text:p text:style-name="P17">Vilnius</text:p>
      <text:p text:style-name="P18"/>
      <text:p text:style-name="P19"><text:span text:style-name="T20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1" text:outline-level="6"><text:span text:style-name="T22">2. Ekspertų, konsultantų, specialistų išvados, pasiūlymai, pataisos, pastabos<text:s/></text:span>(toliau – pasiūlymai)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            <text:s/></text:span><text:span text:style-name="T36">Eil.</text:span>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/>
              <text:p text:style-name="P44">Pasiūlymo turinys</text:p>
              <text:p text:style-name="P45"/>
            </table:table-cell>
            <table:table-cell table:style-name="TableCell46" table:number-rows-spanned="2">
              <text:p text:style-name="P47">Komiteto <text:s/>nuomonė</text:p>
            </table:table-cell>
            <table:table-cell table:style-name="TableCell48" table:number-rows-spanned="2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 (2023-04-04)</text:p>
            <text:p text:style-name="P68"/>
          </table:table-cell>
          <table:table-cell table:style-name="TableCell69">
            <text:p text:style-name="P70">1(2)</text:p>
          </table:table-cell>
          <table:table-cell table:style-name="TableCell71">
            <text:p text:style-name="P72">(1)</text:p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teikiame šias pastabas.</text:p>
            <text:p text:style-name="P77"/>
            <text:p text:style-name="P78">1.Atsižvelgiant į tai, kad ministerijos kompetencijai priklausančiais klausimais privalomos galios administracinius sprendimus priima ministras, projekto 1 straipsniu keičiamo įstatymo 2 straipsnio 1<text:s/><text:soft-page-break/>dalyje vietoj žodžių „Žemės ūkio ministerijos“ reikėtų įrašyti žodžius „žemės ūkio ministro“.</text:p>
            <text:p text:style-name="P79"/>
          </table:table-cell>
          <table:table-cell table:style-name="TableCell80">
            <text:p text:style-name="P81">Pritarti<text:s/>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  <text:p text:style-name="P89"/>
          </table:table-cell>
          <table:table-cell table:style-name="TableCell90">
            <text:p text:style-name="P91">Seimo kanceliarijos Teisės departamentas (2023-04-04)</text:p>
          </table:table-cell>
          <table:table-cell table:style-name="TableCell92">
            <text:p text:style-name="P93">1(2), (5)</text:p>
          </table:table-cell>
          <table:table-cell table:style-name="TableCell94">
            <text:p text:style-name="P95">(1),</text:p>
            <text:p text:style-name="P96">(1)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2.</text:span><text:span text:style-name="T102">Atsižvelgiant į Teisės aktų projektų rengimo rekomendacijų, patvirtintų teisingumo ministro 2013 m. gruodžio 23 d. įsakymu Nr. 1R-298 (2021 m. lapkričio 18 d. įsakymo Nr. 1R-388 redakcija), 35 punkto nuostatą, nustatančią, kad<text:s/></text:span><text:span text:style-name="T103">„</text:span><text:span text:style-name="T104">terminų apibrėžtyse trumpiniai nevartojami ir neįvedami“, projekto 1 straipsniu keičiamo įstatymo 2 straipsnio 1 dalyje siūlytina atsisakyti joje vartojamo trumpinio „(toliau – Agentūra)“.</text:span><text:span text:style-name="T105"><text:s/>Šį trumpinį reikėtų įvesti tose keičiamo įstatymo nuostatose, kuriose pirmą kartą pavartotas trumpinys (šiuo atveju keičiamo įstatymo 5 straipsnio 1 dalyje).</text:span></text:p>
            <text:p text:style-name="P106"/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/>
          </table:table-cell>
        </table:table-row>
      </table:table>
      <text:h text:style-name="P111" text:outline-level="6"><text:span text:style-name="T112">3. Piliečių, asociacijų, politinių partijų, lobistų ir kitų suinteresuotų asmenų pasiūlymai:<text:s/></text:span><text:span text:style-name="T113">negauta.</text:span></text:h>
      <text:h text:style-name="P114" text:outline-level="6"><text:span text:style-name="T115">4. Valstybės ir savivaldybių institucijų ir įstaigų pasiūlymai:</text:span><text:span text:style-name="T116"><text:s/></text:span><text:span text:style-name="T117">negauta</text:span><text:span text:style-name="T118">.</text:span></text:h>
      <text:h text:style-name="P119" text:outline-level="6"><text:span text:style-name="T120">5. Subjektų, turinčių įstatymų leidybos iniciatyvos teisę, pasiūlymai:</text:span><text:span text:style-name="T121"><text:s/></text:span><text:span text:style-name="T122">negauta</text:span><text:span text:style-name="T123">.</text:span></text:h>
      <text:h text:style-name="P124" text:outline-level="6"><text:span text:style-name="T125">6. Seimo paskirtų papildomų komitetų / komisijų pasiūlymai:</text:span><text:s/><text:span text:style-name="T126">nepaskirta.</text:span></text:h>
      <text:p text:style-name="P127">7. Komiteto sprendimas ir pasiūlymai:</text:p>
      <text:p text:style-name="P128"><text:span text:style-name="T129">7.1. Sprendimas</text:span><text:span text:style-name="T130">:</text:span><text:s/>pritarti<text:s/>komiteto patobulintam<text:s/>Lietuvos Respublikos ūkio subjektų, perkančių–parduodančių žalią pieną ir prekiaujančių pieno gaminiais, nesąžiningų veiksmų draudimo įstatymo Nr. XII-1907 2<text:s/>ir<text:s/>5 straipsnių<text:s/>pakeitimo įstatymo projektui Nr.<text:s/>XIVP-2594(2)<text:s/>ir<text:s/>komiteto išvadoms.</text:p>
      <text:p text:style-name="P131"><text:span text:style-name="T132">8. Balsavimo rezultatai:</text:span><text:s/>už<text:s/>–<text:s/>7, prieš<text:s/>–<text:s/>0<text:s/>, susilaikė<text:s/>–<text:s/>0<text:s/>.</text:p>
      <text:p text:style-name="P133"><text:span text:style-name="T134">9. Komiteto paskirti pranešėjai:</text:span><text:s/>V. Kanopa.</text:p>
      <text:p text:style-name="P135"><text:span text:style-name="T136">10. Komiteto narių atskiroji nuomonė:</text:span><text:span text:style-name="T137"><text:s/></text:span>negauta.<text:s text:c="3"/><text:s text:c="3"/></text:p>
      <text:soft-page-break/>
      <text:p text:style-name="P138"><text:span text:style-name="T139">PRIDEDAMA.<text:s/></text:span>Komiteto siūlomas<text:s/>įstatymo projektas<text:s/>Nr. XIVP-2594(2),<text:s/>jo lyginamasis variantas.</text:p>
      <text:p text:style-name="P140"/>
      <text:p text:style-name="P141"/>
      <text:p text:style-name="P142">Komiteto pirmininkas<text:tab/><text:tab/><text:tab/><text:tab/><text:tab/><text:tab/><text:s text:c="119"/><text:tab/>Viktoras Pranckietis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Komiteto biuro patarėja<text:s/>Donata Černiavskienė<text:s/></text:p>
      <text:p text:style-name="P175"/>
      <text:p text:style-name="Normal"><text:span text:style-name="T176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32:00Z</meta:creation-date>
    <dc:date>2023-05-25T15:32:00Z</dc:date>
    <meta:print-date>2023-03-23T11:3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4" meta:paragraph-count="57" meta:word-count="428" meta:character-count="3142" meta:row-count="173" meta:non-whitespace-character-count="2771"/>
  </office:meta>
</office:document-meta>
</file>