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right="0.2208in"/>
      <style:text-properties style:language-asian="lt" style:country-asian="LT"/>
    </style:style>
    <style:style style:name="P36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normaltextrun" style:family="text">
      <style:text-properties fo:color="#000000" fo:background-color="#FFFFFF"/>
    </style:style>
    <style:style style:name="T50" style:parent-style-name="Hyperlink" style:family="text">
      <style:text-properties fo:background-color="#FFFFFF"/>
    </style:style>
    <style:style style:name="T51" style:parent-style-name="Hyperlink" style:family="text">
      <style:text-properties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eop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ableColumn61" style:family="table-column">
      <style:table-column-properties style:column-width="3.8361in"/>
    </style:style>
    <style:style style:name="TableColumn62" style:family="table-column">
      <style:table-column-properties style:column-width="2.7312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Hyperlink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<text:s/>Respublikos Seimui</text:p>
          </table:table-cell>
          <table:table-cell table:style-name="TableCell34">
            <text:p text:style-name="P35">Į 2024-08-05<text:s text:c="2"/>Nr.<text:s/>S-2024-3260</text:p>
            <text:p text:style-name="P36"/>
          </table:table-cell>
        </table:table-row>
      </table:table>
      <text:p text:style-name="P37"/>
      <text:p text:style-name="P38"/>
      <text:p text:style-name="P39"><text:span text:style-name="T40">DĖL LIETUVOS RESPUBLIKOS<text:s/></text:span><text:span text:style-name="T41">Apsaugos nuo smurto artimoje aplinkoje įstatymo Nr. XI-1425 4 straipsnio pakeitimo įstatymo</text:span><text:span text:style-name="T42"><text:s/></text:span><text:span text:style-name="T43">PROJEKTO NR.<text:s/></text:span><text:span text:style-name="T44">XIVP-4053</text:span><text:span text:style-name="T45"><text:s/></text:span><text:span text:style-name="T46">ATITIKTIES EUROPOS SĄJUNGOS TEISEI</text:span></text:p>
      <text:p text:style-name="P47"/>
      <text:p text:style-name="P48"><text:span text:style-name="T49">Įvertinę<text:s/></text:span><text:a xlink:href="https://e-seimas.lrs.lt/portal/legalAct/lt/TAP/0b8c65c04f1611ef9b12efafbf020f14?positionInSearchResults=1&amp;searchModelUUID=78409086-a8f5-4fc9-ae1d-c9c7046ad10" office:target-frame-name="_top" xlink:show="replace"><text:span text:style-name="T50">Lietuvos Respublikos<text:s/></text:span><text:span text:style-name="T51">apsaugos nuo smurto artimoje aplinkoje įstatymo Nr. XI-1425 4 straipsnio pakeitimo įstatymo<text:s/></text:span><text:span text:style-name="Hyperlink">projekt</text:span><text:span text:style-name="Hyperlink">o</text:span></text:a><text:s/>Nr.<text:s/>XIVP-4053<text:s/><text:span text:style-name="T52">atitiktį Europos Sąjungos teisei</text:span><text:span text:style-name="T53"><text:s/></text:span><text:span text:style-name="T54">pažymime, kad pastabų ir pasiūlymų neturime</text:span><text:span text:style-name="T55">.</text:span><text:span text:style-name="T56"> 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omunikacijos ir teisinio švietimo skyriaus vedėja,</text:p>
            <text:p text:style-name="P66">laikinai atliekanti kanclerio funkcijas</text:p>
          </table:table-cell>
          <table:table-cell table:style-name="TableCell67">
            <text:p text:style-name="P68">Simona Delekaitė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glė Kurelaitytė, tel. +370 671 86413, el. p.<text:s/></text:span><text:a xlink:href="mailto:egle.kurelaityte@tm.lt" office:target-frame-name="_top" xlink:show="replace"><text:span text:style-name="T82">egle.kurelaityte@tm.lt</text:span></text:a><text:span text:style-name="T83"><text:s/></text:span><text:span text:style-name="T84"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8-16T06:39:00Z</meta:creation-date>
    <dc:date>2024-08-16T06:39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109" meta:character-count="870" meta:row-count="29" meta:non-whitespace-character-count="770"/>
  </office:meta>
</office:document-meta>
</file>