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justify" fo:margin-bottom="0in" fo:line-height="100%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justify" fo:margin-bottom="0in" fo:line-height="100%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justify" fo:margin-bottom="0in" fo:line-height="100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justify" fo:margin-bottom="0in" fo:line-height="100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text-indent="0.043in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2pt" style:font-size-asian="12pt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2pt" style:font-size-asian="12pt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50%" fo:margin-left="0.5909in" fo:background-color="#FFFFFF">
        <style:tab-stops/>
      </style:paragraph-properties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5909in" fo:background-color="#FFFFFF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5909in" fo:background-color="#FFFFFF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text-indent="0.5909in" fo:background-color="#FFFFFF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margin-bottom="0in" fo:line-height="150%" fo:text-indent="0.5909in"/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margin-bottom="0in" fo:line-height="150%" fo:text-indent="0.5909in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50%" fo:text-indent="0.5909in" fo:background-color="#FFFFFF"/>
    </style:style>
    <style:style style:name="T53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style:text-position="super 66.6%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 fo:text-indent="0.5909in" fo:background-color="#FFFFFF"/>
    </style:style>
    <style:style style:name="T5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50%" fo:background-color="#FFFFFF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50%" fo:text-indent="0.5909in" fo:background-color="#FFFFFF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50%" fo:text-indent="0.5909in" fo:background-color="#FFFFFF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50%" fo:text-indent="0.5909in" fo:background-color="#FFFFFF"/>
    </style:style>
    <style:style style:name="T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/>
      <text:p text:style-name="P2">Projekto</text:p>
      <text:p text:style-name="P3">lyginamasis variantas</text:p>
      <text:p text:style-name="P4"/>
      <text:p text:style-name="P5"/>
      <text:p text:style-name="P6"><text:span text:style-name="T7">LIETUVOS RESPUBLIKOS</text:span></text:p>
      <text:p text:style-name="P8"><text:span text:style-name="T9">PRIDĖTINĖS VERTĖS MOKESČIO ĮSTATYMO NR. IX-751<text:s/></text:span><text:span text:style-name="T10">PAPILDYMO 125</text:span><text:span text:style-name="T11">5</text:span><text:span text:style-name="T12"> STRAIPSNIU<text:s/></text:span><text:span text:style-name="T13">IR<text:s/></text:span><text:span text:style-name="T14">125</text:span><text:span text:style-name="T15">5</text:span><text:span text:style-name="T16"><text:s/>STRAIPSNIO PRIPAŽINIMO NETEKUSIU</text:span><text:span text:style-name="T17"><text:s/>GALIOS</text:span><text:span text:style-name="T18"><text:s/></text:span><text:span text:style-name="T19">ĮSTATYMAS</text:span></text:p>
      <text:p text:style-name="P20"/>
      <text:p text:style-name="P21">2024 m. <text:s text:c="22"/>d. Nr.<text:s/></text:p>
      <text:p text:style-name="P22">Vilnius</text:p>
      <text:p text:style-name="P23"/>
      <text:p text:style-name="P24"/>
      <text:p text:style-name="P25"><text:span text:style-name="T26">1 straipsnis.  Įstatymo papildymas 125</text:span><text:span text:style-name="T27">5</text:span><text:span text:style-name="T28"> straipsniu</text:span></text:p>
      <text:p text:style-name="P29"><text:span text:style-name="T30">Papildyti Įstatymą 125</text:span><text:span text:style-name="T31">5</text:span><text:span text:style-name="T32"> straipsniu:</text:span></text:p>
      <text:p text:style-name="P33"><text:span text:style-name="T34">„</text:span><text:span text:style-name="T35">125</text:span><text:span text:style-name="T36">5</text:span><text:span text:style-name="T37"> straipsnis. PVM kompensavimas iš biudžeto</text:span></text:p>
      <text:p text:style-name="P38">1. Iš valstybės biudžeto kompensuojamas už šio Įstatymo 19 straipsnio 3 dalies 1 punkte nurodytas prekes apskaičiuotas PVM – 9 procentinių punktų tarifo dydžio.</text:p>
      <text:p text:style-name="P39"><text:span text:style-name="T40">2. Šio straipsnio nuostatų taikymo tvarką nustato Lietuvos Respublikos Vyriausybė.</text:span><text:span text:style-name="T41">“</text:span></text:p>
      <text:p text:style-name="P42"/>
      <text:p text:style-name="P43"><text:span text:style-name="T44">2 straipsnis. 125</text:span><text:span text:style-name="T45">3</text:span><text:span text:style-name="T46"> straipsnio pripažinimas netekusiu galios</text:span></text:p>
      <text:p text:style-name="P47"><text:bookmark-start text:name="part_5c95a17ba5c34dd694ae00d9a5c527dd"/><text:bookmark-end text:name="part_5c95a17ba5c34dd694ae00d9a5c527dd"/><text:soft-page-break/><text:span text:style-name="T48">Pripažinti netekusiu galios 125</text:span><text:span text:style-name="T49">5</text:span><text:span text:style-name="T50"> </text:span><text:span text:style-name="T51">straipsnį.</text:span></text:p>
      <text:p text:style-name="P52"><text:span text:style-name="T53">125</text:span><text:span text:style-name="T54">5</text:span><text:span text:style-name="T55"> straipsnis. PVM kompensavimas iš biudžeto</text:span></text:p>
      <text:p text:style-name="P56">1. Iš valstybės biudžeto kompensuojamas už šio Įstatymo 19 straipsnio 3 dalies 1 punkte nurodytas prekes apskaičiuotas PVM – 9 procentinių punktų tarifo dydžio.</text:p>
      <text:p text:style-name="P57"><text:span text:style-name="T58">2. Šio straipsnio nuostatų taikymo tvarką nustato Lietuvos Respublikos Vyriausybė.</text:span></text:p>
      <text:p text:style-name="P59"/>
      <text:p text:style-name="P60"><text:span text:style-name="T61">3</text:span><text:span text:style-name="T62"> straipsnis. Įstatymo įsigaliojimas, įgyvendinimas ir taikymas</text:span></text:p>
      <text:p text:style-name="P63">1. Šio įstatymo 1 straipsnis įsigalioja 2024<text:s/>m.<text:s/>spalio<text:s/>1 d.</text:p>
      <text:p text:style-name="P64">2.<text:s/>Šio įstatymo 2 straipsnis įsigalioja 2025<text:s/>m. gegužės 1 d.</text:p>
      <text:p text:style-name="P65">3.<text:s/>Lietuvos<text:s/>Respublikos Vyriausybė iki 2024 m. rugsėjo 30<text:s/>d. priima šio įstatymo 1 straipsnio įgyvendinamuosius teisės aktus.</text:p>
      <text:p text:style-name="P66"><text:span text:style-name="T67">4</text:span><text:span text:style-name="T68">.</text:span><text:span text:style-name="T69"><text:s/></text:span><text:span text:style-name="T70">Šio įstatym</text:span><text:span text:style-name="T71">o 1 straipsnis taikomas nuo 2024 m. spalio 1 d. iki 2025</text:span><text:span text:style-name="T72"><text:s/>m. balandžio 30 d. faktiškai patiektoms prekėms.</text:span></text:p>
      <text:p text:style-name="P73">Skelbiu šį Lietuvos Respublikos Seimo priimtą įstatymą.</text:p>
      <text:p text:style-name="P74"/>
      <text:p text:style-name="P75"/>
      <text:p text:style-name="P76">Respublikos Prezidentas</text:p>
      <text:p text:style-name="P77"/>
      <text:p text:style-name="P78"/>
      <text:p text:style-name="P79"/>
      <text:p text:style-name="P80">Teikia</text:p>
      <text:p text:style-name="P81">Seimo nariai:</text:p>
      <text:p text:style-name="P82">Eugenijus Sabutis</text:p>
      <text:p text:style-name="P83">Rasa Budbergytė</text:p>
      <text:p text:style-name="P84">Matas Skamarakas</text:p>
      <text:p text:style-name="P85">Vidmantas Kanopa</text:p>
      <text:p text:style-name="P86">Tomas Bičiūnas</text:p>
      <text:p text:style-name="P87">Julius Sabatauskas</text:p>
      <text:p text:style-name="P88">Liudas Jonaitis</text:p>
      <text:p text:style-name="P89">Orinta Leiputė</text:p>
      <text:p text:style-name="P90">Gintautas Paluckas</text:p>
      <text:p text:style-name="P91">Vigilijus Jukna</text:p>
      <text:p text:style-name="P92">Kęstutis Vilkauskas</text:p>
      <text:p text:style-name="P93">Linas Jonauskas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4-05-20T05:46:00Z</meta:creation-date>
    <dc:date>2024-05-20T05:46:00Z</dc:date>
    <meta:print-date>2022-07-13T12:49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236" meta:character-count="1708" meta:row-count="63" meta:non-whitespace-character-count="1519"/>
  </office:meta>
</office:document-meta>
</file>