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indent="0.5in"/>
      <style:text-properties style:font-weight-complex="bold" fo:font-size="10pt" style:font-size-asian="10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tyle-complex="italic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 style:font-style-complex="italic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weight-complex="bold" style:font-style-complex="italic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 style:font-style-complex="italic"/>
    </style:style>
    <style:style style:name="T61" style:parent-style-name="DefaultParagraphFont" style:family="text">
      <style:text-properties style:font-weight-complex="bold" style:font-style-complex="italic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style-complex="italic" fo:color="#000000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 style:font-style-complex="italic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 style:font-style-complex="italic"/>
    </style:style>
    <style:style style:name="T70" style:parent-style-name="DefaultParagraphFont" style:family="text">
      <style:text-properties style:font-weight-complex="bold" style:font-style-complex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 style:font-style-complex="italic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 style:font-style-complex="italic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/>
    </style:style>
    <style:style style:name="T79" style:parent-style-name="DefaultParagraphFont" style:family="text">
      <style:text-properties style:font-weight-complex="bold"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P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weight-complex="bold" style:font-style-complex="italic"/>
    </style:style>
    <style:style style:name="T85" style:parent-style-name="DefaultParagraphFont" style:family="text">
      <style:text-properties style:font-weight-complex="bold" style:font-style-complex="italic"/>
    </style:style>
    <style:style style:name="T86" style:parent-style-name="DefaultParagraphFont" style:family="text">
      <style:text-properties style:font-weight-complex="bold" style:font-style-complex="italic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indent="0.4923in"/>
      <style:text-properties fo:font-style="italic" style:font-style-asian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  <style:text-properties fo:font-size="8pt" style:font-size-asian="8pt" style:font-size-complex="8pt"/>
    </style:style>
    <style:style style:name="P96" style:parent-style-name="Normal" style:family="paragraph">
      <style:paragraph-properties fo:text-indent="0.4923in"/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style:font-weight-complex="bold" style:font-style-complex="italic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4923in"/>
      <style:text-properties fo:font-style="italic" style:font-style-asian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text-properties fo:font-size="8pt" style:font-size-asian="8pt" style:font-size-complex="8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name-asian="Calibri" style:font-style-complex="italic" style:font-size-complex="12pt"/>
    </style:style>
    <style:style style:name="T16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name-asian="Calibri" style:font-style-complex="italic" style:font-size-complex="12pt"/>
    </style:style>
    <style:style style:name="T166" style:parent-style-name="DefaultParagraphFont" style:family="text">
      <style:text-properties style:font-name-asian="Calibri" style:font-style-complex="italic"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text-properties fo:font-style="italic" style:font-style-asian="italic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name-asian="Calibri" style:font-style-complex="italic" style:font-size-complex="12pt"/>
    </style:style>
    <style:style style:name="T18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name-asian="Calibri" style:font-style-complex="italic" style:font-size-complex="12pt"/>
    </style:style>
    <style:style style:name="T185" style:parent-style-name="DefaultParagraphFont" style:family="text">
      <style:text-properties style:font-name-asian="Calibri" style:font-style-complex="italic"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Header" style:family="paragraph">
      <style:text-properties style:font-style-complex="italic"/>
    </style:style>
    <style:style style:name="P200" style:parent-style-name="Normal" style:family="paragraph">
      <style:text-properties fo:font-style="italic" style:font-style-asian="italic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style:font-weight-complex="bold" style:font-style-complex="italic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weight-complex="bold" style:font-style-complex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tyle-complex="italic"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text-properties fo:color="#000000"/>
    </style:style>
    <style:style style:name="P237" style:parent-style-name="Header" style:family="paragraph">
      <style:text-properties style:font-style-complex="italic"/>
    </style:style>
    <style:style style:name="P238" style:parent-style-name="Normal" style:family="paragraph">
      <style:text-properties fo:font-style="italic" style:font-style-asian="italic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tyle-complex="italic" style:font-size-complex="12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text-properties fo:font-style="italic" style:font-style-asian="italic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tyle-complex="italic" style:font-size-complex="12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text-properties fo:font-style="italic" style:font-style-asian="italic"/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Header" style:family="paragraph">
      <style:paragraph-properties>
        <style:tab-stops/>
      </style:paragraph-properties>
      <style:text-properties style:font-style-complex="italic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tyle-complex="italic" style:font-size-complex="12pt"/>
    </style:style>
    <style:style style:name="P296" style:parent-style-name="Normal" style:family="paragraph">
      <style:text-properties fo:font-style="italic" style:font-style-asian="italic"/>
    </style:style>
    <style:style style:name="P297" style:parent-style-name="Normal" style:family="paragraph"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text-properties fo:font-style="italic" style:font-style-asian="italic"/>
    </style:style>
    <style:style style:name="P315" style:parent-style-name="Normal" style:family="paragraph">
      <style:paragraph-properties fo:text-indent="0.5in"/>
      <style:text-properties fo:font-style="italic" style:font-style-asian="italic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4923in"/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style:font-style-complex="italic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style-complex="italic" style:font-size-complex="12pt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text-properties fo:font-style="italic" style:font-style-asian="italic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style:font-weight-complex="bold" style:font-style-complex="italic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weight-complex="bold" style:font-style-complex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style:font-weight-complex="bold" style:font-style-complex="italic"/>
    </style:style>
    <style:style style:name="P372" style:parent-style-name="Header" style:family="paragraph">
      <style:paragraph-properties>
        <style:tab-stops/>
      </style:paragraph-properties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5in"/>
      <style:text-properties fo:font-size="10pt" style:font-size-asian="10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tyle-complex="italic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P430" style:parent-style-name="Normal" style:family="paragraph">
      <style:text-properties fo:font-size="10pt" style:font-size-asian="10pt"/>
    </style:style>
    <style:style style:name="P43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32" style:parent-style-name="Header" style:family="paragraph">
      <style:text-properties fo:font-size="10pt" style:font-size-asian="10pt"/>
    </style:style>
    <style:style style:name="P433" style:parent-style-name="Header" style:family="paragraph">
      <style:paragraph-properties fo:text-indent="0.5in">
        <style:tab-stops/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Header" style:family="paragraph">
      <style:text-properties fo:font-size="10pt" style:font-size-asian="10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Header" style:family="paragraph">
      <style:paragraph-properties fo:text-indent="0.4923in">
        <style:tab-stops/>
      </style:paragraph-properties>
    </style:style>
    <style:style style:name="P465" style:parent-style-name="Header" style:family="paragraph">
      <style:paragraph-properties>
        <style:tab-stops/>
      </style:paragraph-properties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Header" style:family="paragraph">
      <style:paragraph-properties>
        <style:tab-stops/>
      </style:paragraph-properties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3" style:parent-style-name="Header" style:family="paragraph">
      <style:paragraph-properties fo:text-indent="0.5in"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name-asian="Calibri" style:font-style-complex="italic" style:font-size-complex="12pt"/>
    </style:style>
    <style:style style:name="T50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name-asian="Calibri" style:font-style-complex="italic" style:font-size-complex="12pt"/>
    </style:style>
    <style:style style:name="T507" style:parent-style-name="DefaultParagraphFont" style:family="text">
      <style:text-properties style:font-name-asian="Calibri" style:font-style-complex="italic"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tyle="italic" style:font-style-asian="italic"/>
    </style:style>
    <style:style style:name="T514" style:parent-style-name="DefaultParagraphFont" style:family="text">
      <style:text-properties style:font-weight-complex="bold" style:font-style-complex="italic"/>
    </style:style>
    <style:style style:name="P515" style:parent-style-name="Normal" style:family="paragraph">
      <style:text-properties fo:font-size="10pt" style:font-size-asian="10pt"/>
    </style:style>
    <style:style style:name="P51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17" style:parent-style-name="Normal" style:family="paragraph">
      <style:text-properties style:font-weight-complex="bold" style:font-style-complex="italic" fo:font-size="10pt" style:font-size-asian="10pt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text-properties fo:font-size="9pt" style:font-size-asian="9pt" style:font-size-complex="9pt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name-asian="Calibri" style:font-style-complex="italic" style:font-size-complex="12pt"/>
    </style:style>
    <style:style style:name="T53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name-asian="Calibri" style:font-style-complex="italic" style:font-size-complex="12pt"/>
    </style:style>
    <style:style style:name="T540" style:parent-style-name="DefaultParagraphFont" style:family="text">
      <style:text-properties style:font-name-asian="Calibri" style:font-style-complex="italic" style:font-size-complex="12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51" style:parent-style-name="Header" style:family="paragraph">
      <style:text-properties style:font-style-complex="italic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5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5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  <style:text-properties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style:font-weight-complex="bold" style:font-style-complex="italic"/>
    </style:style>
    <style:style style:name="P5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83" style:parent-style-name="Normal" style:family="paragraph">
      <style:text-properties style:font-style-complex="italic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4923in"/>
      <style:text-properties fo:font-style="italic" style:font-style-asian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P61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15" style:parent-style-name="Header" style:family="paragraph">
      <style:text-properties style:font-style-complex="italic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style:font-weight-complex="bold" style:font-style-complex="italic"/>
    </style:style>
    <style:style style:name="P64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49" style:parent-style-name="Header" style:family="paragraph">
      <style:text-properties style:font-style-complex="italic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fo:font-style="italic" style:font-style-asian="italic"/>
    </style:style>
    <style:style style:name="T680" style:parent-style-name="DefaultParagraphFont" style:family="text">
      <style:text-properties style:font-weight-complex="bold" style:font-style-complex="italic"/>
    </style:style>
    <style:style style:name="P68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82" style:parent-style-name="Normal" style:family="paragraph">
      <style:text-properties style:font-style-complex="italic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style:font-weight-complex="bold" style:font-style-complex="italic"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6" style:parent-style-name="DefaultParagraphFont" style:family="text">
      <style:text-properties style:font-weight-complex="bold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weight-complex="bold" style:font-style-complex="italic" fo:color="#000000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weight-complex="bold" style:font-style-complex="italic" fo:color="#000000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font-style="italic" style:font-style-asian="italic"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font-style="italic" style:font-style-asian="italic" fo:color="#000000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8" style:parent-style-name="DefaultParagraphFont" style:family="text">
      <style:text-properties style:font-weight-complex="bold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style:font-weight-complex="bold" style:font-style-complex="italic" fo:color="#000000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0" style:parent-style-name="DefaultParagraphFont" style:family="text">
      <style:text-properties style:font-weight-complex="bold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style:font-style-complex="italic" style:font-size-complex="12pt"/>
    </style:style>
    <style:style style:name="T793" style:parent-style-name="DefaultParagraphFont" style:family="text">
      <style:text-properties style:font-style-complex="italic" style:font-size-complex="12pt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text-properties fo:font-style="italic" style:font-style-asian="italic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4923in"/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tyle-complex="italic" fo:color="#000000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weight-complex="bold" style:font-style-complex="italic" fo:color="#000000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2" style:parent-style-name="DefaultParagraphFont" style:family="text">
      <style:text-properties style:font-weight-complex="bold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text-properties fo:font-style="italic" style:font-style-asian="italic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weight-complex="bold" style:font-style-complex="italic" fo:color="#000000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 style:font-size-complex="12pt"/>
    </style:style>
    <style:style style:name="P833" style:parent-style-name="Normal" style:family="paragraph">
      <style:text-properties fo:font-style="italic" style:font-style-asian="italic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4923in"/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style-complex="italic"/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style:font-style-complex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font-style-complex="italic" style:font-size-complex="12pt"/>
    </style:style>
    <style:style style:name="P853" style:parent-style-name="Normal" style:family="paragraph">
      <style:text-properties fo:font-style="italic" style:font-style-asian="italic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  <style:text-properties fo:font-style="italic" style:font-style-asian="italic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style:font-style-complex="italic" style:font-size-complex="12pt"/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style:font-weight-complex="bold" style:font-style-complex="italic" fo:color="#000000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style:font-name-asian="Calibri"/>
    </style:style>
    <style:style style:name="T882" style:parent-style-name="DefaultParagraphFont" style:family="text">
      <style:text-properties style:font-name-asian="Calibri"/>
    </style:style>
    <style:style style:name="T883" style:parent-style-name="DefaultParagraphFont" style:family="text">
      <style:text-properties style:font-name-asian="Calibri"/>
    </style:style>
    <style:style style:name="T884" style:parent-style-name="DefaultParagraphFont" style:family="text">
      <style:text-properties style:font-name-asian="Calibri"/>
    </style:style>
    <style:style style:name="T885" style:parent-style-name="DefaultParagraphFont" style:family="text">
      <style:text-properties style:font-name-asian="Calibri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style:font-weight-complex="bold" style:font-style-complex="italic"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0" style:parent-style-name="DefaultParagraphFont" style:family="text">
      <style:text-properties style:font-weight-complex="bold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 style:font-style-complex="italic" fo:color="#000000"/>
    </style:style>
    <style:style style:name="T920" style:parent-style-name="DefaultParagraphFont" style:family="text">
      <style:text-properties style:font-weight-complex="bold" style:font-style-complex="italic" fo:color="#000000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weight-complex="bold" style:font-style-complex="italic" fo:color="#000000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weight-complex="bold" style:font-style-complex="italic" fo:color="#000000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9" style:parent-style-name="DefaultParagraphFont" style:family="text">
      <style:text-properties style:font-weight-complex="bold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text-indent="0.4923in"/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4" style:parent-style-name="DefaultParagraphFont" style:family="text">
      <style:text-properties style:font-weight-complex="bold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text-indent="0.4923in"/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 fo:color="#000000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0" style:parent-style-name="DefaultParagraphFont" style:family="text">
      <style:text-properties style:font-weight-complex="bold"/>
    </style:style>
    <style:style style:name="P1011" style:parent-style-name="Normal" style:family="paragraph">
      <style:paragraph-properties fo:text-indent="0.5in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style:font-style-complex="italic" style:font-size-complex="12pt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style:font-style-complex="italic"/>
    </style:style>
    <style:style style:name="T1016" style:parent-style-name="DefaultParagraphFont" style:family="text">
      <style:text-properties style:font-style-complex="italic"/>
    </style:style>
    <style:style style:name="T1017" style:parent-style-name="DefaultParagraphFont" style:family="text">
      <style:text-properties style:font-style-complex="italic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text-properties fo:font-size="9pt" style:font-size-asian="9pt" style:font-size-complex="9pt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44" style:parent-style-name="DefaultParagraphFont" style:family="text">
      <style:text-properties style:font-size-complex="9pt"/>
    </style:style>
    <style:style style:name="P10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8" style:parent-style-name="Pareigos" style:family="text">
      <style:text-properties style:font-name="Times New Roman" fo:text-transform="none" style:font-size-complex="12pt"/>
    </style:style>
    <style:style style:name="P10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0" style:parent-style-name="Pareigos" style:family="text">
      <style:text-properties style:font-name="Times New Roman" fo:text-transform="none" style:font-size-complex="12pt"/>
    </style:style>
    <style:style style:name="P10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2" style:parent-style-name="Pareigos" style:family="text">
      <style:text-properties style:font-name="Times New Roman" fo:text-transform="none" style:font-size-complex="12pt"/>
    </style:style>
    <style:style style:name="P105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54" style:parent-style-name="Pareigos" style:family="text">
      <style:text-properties style:font-name="Times New Roman" fo:text-transform="none" style:font-size-complex="12pt"/>
    </style:style>
    <style:style style:name="T1055" style:parent-style-name="Pareigos" style:family="text">
      <style:text-properties style:font-name="Times New Roman" fo:text-transform="none" style:font-size-complex="12pt"/>
    </style:style>
    <style:style style:name="P105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1</text:span><text:span text:style-name="T16">-</text:span><text:span text:style-name="T17">16</text:span><text:span text:style-name="T18"><text:s text:c="2"/></text:span><text:span text:style-name="T19">Nr. SPP-</text:span><text:span text:style-name="T20">112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P25"/>
      <text:p text:style-name="P26">Užsiregistravo 104<text:s/>Seimo nariai<text:s/><text:span text:style-name="T27">(10.00 val.)</text:span></text:p>
      <text:p text:style-name="P28"/>
      <text:p text:style-name="P29">10.01<text:s/>val.</text:p>
      <text:p text:style-name="P30"><text:span text:style-name="T31">Informaciniai pranešimai</text:span></text:p>
      <text:p text:style-name="P32"/>
      <text:p text:style-name="P33"><text:span text:style-name="T34">Posėdžio pirmininkė pranešė apie naujos balsų<text:s/></text:span><text:span text:style-name="T35">skaičiavimo grupės sudarymą.</text:span></text:p>
      <text:p text:style-name="Normal"><text:span text:style-name="T36"><text:s/></text:span></text:p>
      <text:p text:style-name="P37"><text:span text:style-name="T38">NUTARTA.</text:span><text:span text:style-name="T39"><text:s/>Pa</text:span><text:span text:style-name="T40">skirti</text:span><text:span text:style-name="T41"><text:s/>tokią naują balsų skaičiavimo grupę</text:span><text:span text:style-name="T42">, kuri dirbs nuo 20</text:span><text:span text:style-name="T43">21-11</text:span><text:span text:style-name="T44">-</text:span><text:span text:style-name="T45">16 iki 2021</text:span><text:span text:style-name="T46">-</text:span><text:span text:style-name="T47">12</text:span><text:span text:style-name="T48">-</text:span><text:span text:style-name="T49">16</text:span><text:span text:style-name="T50">:</text:span></text:p>
      <text:p text:style-name="P51"><text:span text:style-name="T52">K. Adomaitis (</text:span><text:span text:style-name="T53">Laisvės frakcija);</text:span></text:p>
      <text:p text:style-name="P54"><text:span text:style-name="T55">A. Bagdonas</text:span><text:span text:style-name="T56"><text:s/>(</text:span><text:span text:style-name="T57">Liberalų sąjūdžio frakcija</text:span><text:span text:style-name="T58">);</text:span></text:p>
      <text:p text:style-name="P59"><text:span text:style-name="T60">T. Bičiūnas</text:span><text:span text:style-name="T61"><text:s/></text:span><text:s/>(<text:span text:style-name="T62">Lietuvos so</text:span><text:span text:style-name="T63">cialdemokratų partijos frakcija</text:span>);</text:p>
      <text:p text:style-name="P64"><text:span text:style-name="T65">V. Jukna (</text:span><text:span text:style-name="T66">Darbo partijos frakcija</text:span><text:span text:style-name="T67">);</text:span></text:p>
      <text:p text:style-name="P68"><text:span text:style-name="T69">G. Kindurys (</text:span>Lietuvos valstiečių ir žaliųjų sąjungos frakcija<text:span text:style-name="T70">);</text:span></text:p>
      <text:soft-page-break/>
      <text:p text:style-name="P71"><text:span text:style-name="T72">L. K</text:span><text:span text:style-name="T73">ukuraitis (</text:span><text:span text:style-name="T74">Demokratų frakcija<text:s/></text:span><text:span text:style-name="T75">„Vardan Lietuvos“</text:span><text:span text:style-name="T76">);</text:span></text:p>
      <text:p text:style-name="P77"><text:span text:style-name="T78">A. Kupčinskas</text:span><text:span text:style-name="T79"><text:s/></text:span><text:s/>(<text:span text:style-name="T80">Tėvynės sąjungos-Lietuvos krikščionių demokratų frakcij</text:span>a)<text:span text:style-name="T81">;</text:span></text:p>
      <text:p text:style-name="P82"><text:span text:style-name="T83"><text:tab/></text:span><text:span text:style-name="T84">A. Palionis (</text:span><text:span text:style-name="T85">Lietuvos regionų frakcij</text:span><text:span text:style-name="T86">a).<text:s/></text:span><text:span text:style-name="T87">Pritarta bendru sutarimu.<text:s/></text:span></text:p>
      <text:p text:style-name="P88"/>
      <text:p text:style-name="Normal"/>
      <text:p text:style-name="P89">10.01<text:s/>val.</text:p>
      <text:p text:style-name="P90"><text:span text:style-name="T91">SVARSTYTA</text:span>.<text:s/>Seniūnų sueigos patikslinta 2021 m. lapkričio 16 d. (antradienio) posėdžių darbotvarkė.</text:p>
      <text:p text:style-name="P92">Pranešėja<text:s/>–<text:s/>Seimo Pirmininkė V. Čmilytė-Nielsen.</text:p>
      <text:p text:style-name="P93"/>
      <text:p text:style-name="P94">Kalbėjo Seimo narys<text:s/>P. Gražulis.</text:p>
      <text:p text:style-name="P95"/>
      <text:p text:style-name="P96">Posėdžio pirmininkė informavo, kad<text:s/>keturi darbotvarkės klausimai nėra įrašyti į Seimo III (rudens) sesijos darbų programą.</text:p>
      <text:p text:style-name="P97"><text:span text:style-name="T98"><text:s/>Pasiūlymui<text:s/></text:span><text:span text:style-name="T99">projekt</text:span><text:span text:style-name="T100">us</text:span><text:span text:style-name="T101"><text:s/></text:span><text:span text:style-name="T102">Nr. XIVP-</text:span><text:span text:style-name="T103">412(2),<text:s/></text:span><text:span text:style-name="T104">Nr. XIVP-</text:span><text:span text:style-name="T105">838, <text:s/></text:span><text:span text:style-name="T106">Nr. XIVP-</text:span><text:span text:style-name="T107">839 ir<text:s/></text:span><text:span text:style-name="T108">Nr. XIVP-</text:span><text:span text:style-name="T109">892</text:span><text:span text:style-name="T110"><text:s/>įrašyti į Seimo III (rudens) sesijos darbų programą</text:span><text:span text:style-name="T111"><text:s/></text:span><text:span text:style-name="T112">pritarta</text:span><text:span text:style-name="T113"><text:s/>bendru sutarimu.</text:span></text:p>
      <text:p text:style-name="P114"/>
      <text:p text:style-name="P115"><text:span text:style-name="T116">NUTARTA.</text:span><text:span text:style-name="T117"><text:s/></text:span><text:span text:style-name="T118">Patvirtinti<text:s/></text:span>Seniūnų sueigos<text:s/><text:span text:style-name="T119">patikslintą<text:s/></text:span>2021 m.<text:s/>lapkričio 16 d. (antradienio)<text:span text:style-name="T120"><text:s/></text:span>posėdžių<text:span text:style-name="T121"><text:s/>darbotvarkę.<text:s/></text:span><text:span text:style-name="T122">Pritarta bendru sutarimu.</text:span></text:p>
      <text:p text:style-name="P123"/>
      <text:p text:style-name="Normal"/>
      <text:p text:style-name="P124">10.03<text:s/>val.</text:p>
      <text:p text:style-name="P125"><text:span text:style-name="T126">SVARSTYTA</text:span>.<text:s/><text:span text:style-name="T127">Lietuvos nacionalinio radijo ir tel</text:span><text:span text:style-name="T128">evizijos įstatymo Nr. I-1571 19 </text:span><text:span text:style-name="T129">straipsnio pakeitimo įstatymo projektas</text:span><text:span text:style-name="T130"><text:s/></text:span><text:span text:style-name="T131">Nr. XIVP-</text:span><text:span text:style-name="T132">868(2)</text:span><text:s/><text:span text:style-name="T133">(teikėjai –<text:s/></text:span><text:span text:style-name="T134">V. Juozapaitis</text:span><text:span text:style-name="T135"><text:s/>/ Kultūros komitetas)</text:span><text:s/><text:span text:style-name="T136">(priėmimas)</text:span><text:span text:style-name="T137">.</text:span></text:p>
      <text:p text:style-name="Normal"/>
      <text:p text:style-name="P138"><text:tab/>1 straipsnis priimtas bendru sutarimu.</text:p>
      <text:p text:style-name="Normal"/>
      <text:p text:style-name="Normal"><text:tab/>Dėl balsavimo motyvų dėl viso įstatymo kalbėjo Seimo nariai:<text:s/>A. Palionis, M. Majauskas, A. Skardžius.</text:p>
      <text:p text:style-name="Header"/>
      <text:p text:style-name="P139"><text:tab/>Balsavimas vyks numatytu laiku.</text:p>
      <text:p text:style-name="Header"/>
      <text:p text:style-name="Normal"/>
      <text:p text:style-name="P140">10.09<text:s/>val.</text:p>
      <text:p text:style-name="P141"><text:span text:style-name="T142">SVARSTYTA</text:span>.<text:s/><text:span text:style-name="T143">Savivaldybių infrastruktūros plėtros įstatymo Nr. XIII-2895 2, 4, 6, 7, 8, 11, 12, 14, 15 ir 16 straipsnių pakeitimo įstatymo projektas</text:span><text:span text:style-name="T144"><text:s/></text:span><text:span text:style-name="T145">Nr. XIVP-</text:span><text:span text:style-name="T146">564(2)</text:span><text:s/><text:span text:style-name="T147">(teikėjai –<text:s/></text:span><text:span text:style-name="T148">Vyriausybė / </text:span><text:span text:style-name="T149">aplinkos ministras S. Gentvilas</text:span><text:span text:style-name="T150">)</text:span><text:s/><text:span text:style-name="T151">(priėmimas)</text:span><text:span text:style-name="T152">.</text:span></text:p>
      <text:p text:style-name="P153"/>
      <text:p text:style-name="P154">1–6<text:s/>straipsniai priimti bendru sutarimu.<text:tab/></text:p>
      <text:p text:style-name="P155"/>
      <text:p text:style-name="P156">Posėdžio pirmininkė<text:s/>pranešė, kad dėl 7 straipsnio yra pataisų, dėl kurių<text:s/>bus balsuojama balsuoti numatytu laiku.<text:span text:style-name="T157"><text:s/></text:span></text:p>
      <text:p text:style-name="P158"/>
      <text:p text:style-name="P159"><text:tab/>8–11<text:s/>straipsniai<text:s/>priimti<text:s/>bendru sutarimu.</text:p>
      <text:p text:style-name="Normal"/>
      <text:p text:style-name="P160"><text:tab/>Balsavimas vyks numatytu laiku.</text:p>
      <text:p text:style-name="Normal"/>
      <text:p text:style-name="Normal"/>
      <text:p text:style-name="P161">10.10 val.</text:p>
      <text:p text:style-name="Normal"><text:span text:style-name="T162"><text:s text:c="12"/>SVARSTYTA</text:span>.<text:s/><text:span text:style-name="T163">Seimo nutarimo „Dėl Lietuvos Respublikos 2020 metų nacionalinio finansinių ataskaitų rinkinio patvirtinimo“ projektas<text:s/></text:span><text:span text:style-name="T164">Nr. XIVP-</text:span><text:span text:style-name="T165">918</text:span><text:span text:style-name="T166">(2)</text:span><text:s/><text:span text:style-name="T167">(teikėjai –<text:s/></text:span><text:span text:style-name="T168">Vyriausybė </text:span><text:span text:style-name="T169">/ </text:span><text:span text:style-name="T170">finansų ministrė G. Skaistė</text:span><text:span text:style-name="T171">)</text:span><text:s/><text:span text:style-name="T172">(svarstymas ir priėmimas)</text:span><text:span text:style-name="T173">.</text:span></text:p>
      <text:p text:style-name="Normal"/>
      <text:soft-page-break/>
      <text:p text:style-name="P174">Pagrindinio –<text:s/>Biudžeto ir finansų<text:s/>komiteto<text:s/>išvadą pateikė<text:s/>šio komiteto pirmininkas M. Majauskas.</text:p>
      <text:p text:style-name="P175"/>
      <text:p text:style-name="P176">Papildomų<text:s/>komitetų<text:s/>išvadas<text:s/>pateikė: A. Gedvilienė (Aplinkos apsaugos komiteto vardu),<text:s/>R. Budbergytė<text:s/>(Audito komiteto vardu),<text:s/>A. Bagdonas<text:s/>(Ekonomikos komiteto vardu),<text:s/>K. Adomaitis (Ateities komiteto vardu),<text:s/>M. Matijošaitis<text:s/>(Europos reikalų komiteto vardu),<text:s/>R. Šarknickas<text:s/>(Kultūros komiteto vardu),<text:s/>V. Pranckietis (Kaimo reikalų<text:s/>komiteto vardu),<text:s/>A. Pocius<text:s/>(Nacionalinio saugumo ir gynybos komiteto vardu),<text:s/>A. Veryga (Sveikatos reikalų<text:s/>komiteto vardu),<text:s/>M. Lingė (Socialinių reikalų ir darbo komiteto vardu), A. Žukauskas (Švietimo ir mokslo komiteto vardu),<text:s/>I. Haase<text:s/>(<text:span text:style-name="T177">Teisės ir teisėtvarkos</text:span><text:s/>komiteto vardu), Ž. Pavilionis (Užsienio reikalų komiteto vardu),<text:s/>V. Bukauskas<text:s/>(Valstybės valdymo ir savivaldybių komiteto vardu), T. V. Raskevičius (Žmogaus teisių komiteto vardu).</text:p>
      <text:p text:style-name="P178"/>
      <text:p text:style-name="P179"><text:tab/>Balsavimas vyks numatytu laiku<text:s/>(nuo<text:s/>11.15 val.).</text:p>
      <text:p text:style-name="Normal"/>
      <text:p text:style-name="Normal"/>
      <text:p text:style-name="P180">10.22<text:s/>val.</text:p>
      <text:p text:style-name="Normal"><text:span text:style-name="T181"><text:s text:c="12"/>SVARSTYTA</text:span>.<text:s/><text:span text:style-name="T182">Seimo nutarimo „Dėl Lietuvos Respublikos 2020 metų valstybės konsoliduotųjų ataskaitų rinkinio patvirtinimo“ projektas<text:s/></text:span><text:span text:style-name="T183">Nr. XIVP-</text:span><text:span text:style-name="T184">917</text:span><text:span text:style-name="T185">(2)</text:span><text:s/><text:span text:style-name="T186">(teikėjai –<text:s/></text:span><text:span text:style-name="T187">Vyriausybė </text:span><text:span text:style-name="T188">/ </text:span><text:span text:style-name="T189">finansų ministrė G. Skaistė</text:span><text:span text:style-name="T190">)</text:span><text:s/><text:span text:style-name="T191">(svarstymas ir priėmimas)</text:span><text:span text:style-name="T192">.</text:span></text:p>
      <text:p text:style-name="Normal"/>
      <text:p text:style-name="P193">Pagrindinio –<text:s/>Biudžeto ir finansų<text:s/>komiteto<text:s/>išvadą pateikė<text:s/>šio komiteto pirmininkas M. Majauskas.</text:p>
      <text:p text:style-name="P194"/>
      <text:p text:style-name="P195">Papildomų<text:s/>komitetų<text:s/>išvadas<text:s/>pateikė: A. Gedvilienė (Aplinkos apsaugos komiteto vardu),<text:s/>R. Budbergytė<text:s/>(Audito komiteto vardu),<text:s/>K. Adomaitis (Ateities komiteto vardu),<text:s/>A. Bagdonas<text:s/><text:soft-page-break/>(Ekonomikos komiteto vardu), M. Matijošaitis (Europos reikalų komiteto vardu),<text:s/>V. Pranckietis (Kaimo reikalų<text:s/>komiteto vardu),<text:s/>R. Šarknickas (Kultūros komiteto vardu),<text:s/>A. Veryga (Sveikatos reikalų<text:s/>komiteto vardu), V. Alekna<text:s/>(Nacionalinio saugumo ir gynybos komiteto vardu), M. Lingė (Socialinių reikalų ir darbo komiteto vardu), A. Žukauskas (Švietimo ir mokslo komiteto vardu), I. Haase (<text:span text:style-name="T196">Teisės ir teisėtvarkos</text:span><text:s/>komiteto vardu), Ž. Pavilionis (Užsienio reikalų komiteto vardu), V. Bukauskas (Valstybės valdymo ir savivaldybių komiteto vardu), T. V. Raskevičius (Žmogaus teisių komiteto vardu).</text:p>
      <text:p text:style-name="P197"/>
      <text:p text:style-name="P198"><text:tab/>1, 2<text:s/>straipsniai<text:s/>priimti<text:s/>bendru sutarimu.</text:p>
      <text:p text:style-name="P199"/>
      <text:p text:style-name="P200"><text:tab/>Balsavimas vyks numatytu laiku.</text:p>
      <text:p text:style-name="Normal"/>
      <text:p text:style-name="Normal"/>
      <text:p text:style-name="P201">10.31<text:s/>val.</text:p>
      <text:p text:style-name="Normal"><text:span text:style-name="T202"><text:s text:c="12"/>SVARSTYTA</text:span>.<text:s/><text:span text:style-name="T203">Seimo nutarimo „Dėl Rezervinio (stabilizavimo) fondo 2020 metų metinių ataskaitų rinkinio patvirtinimo“ projektas<text:s/></text:span><text:span text:style-name="T204">Nr. XIVP-</text:span><text:span text:style-name="T205">919</text:span><text:span text:style-name="T206">(2)</text:span><text:s/><text:span text:style-name="T207">(teikėjai –<text:s/></text:span><text:span text:style-name="T208">Vyriausybė </text:span><text:span text:style-name="T209">/ </text:span><text:span text:style-name="T210">finansų ministrė G. Skaistė</text:span><text:span text:style-name="T211">)</text:span><text:s/><text:span text:style-name="T212">(svarstymas ir priėmimas)</text:span><text:span text:style-name="T213">.</text:span></text:p>
      <text:p text:style-name="Normal"/>
      <text:p text:style-name="P214">Pagrindinio –<text:s/>Biudžeto ir finansų<text:s/>komiteto<text:s/>išvadą pateikė<text:s/>šio komiteto pirmininkas M. Majauskas.</text:p>
      <text:p text:style-name="P215">Papildomo<text:s/>– Audito komiteto išvadą pateikė šio komiteto pirmininko pavaduotoja<text:s/>R. Budbergytė.</text:p>
      <text:p text:style-name="P216"/>
      <text:p text:style-name="P217"><text:tab/>1 straipsnis priimtas bendru sutarimu.</text:p>
      <text:p text:style-name="Normal"/>
      <text:p text:style-name="P218"><text:tab/>Balsavimas vyks numatytu laiku.</text:p>
      <text:p text:style-name="Normal"/>
      <text:p text:style-name="Normal"/>
      <text:p text:style-name="P219">10.33<text:s/>val.</text:p>
      <text:p text:style-name="Normal"><text:span text:style-name="T220"><text:s text:c="12"/>SVARSTYTA</text:span>.<text:s/><text:span text:style-name="T221">Seimo nutarimo „Dėl Valstybinio socialinio draudimo fondo 2020 metų konsoliduotųjų ataskaitų rinkinio patvirtinimo“ projektas<text:s/></text:span><text:span text:style-name="T222">Nr. XIVP-</text:span><text:span text:style-name="T223">913</text:span><text:span text:style-name="T224">(2)</text:span><text:s/><text:span text:style-name="T225">(teikėjai –<text:s/></text:span><text:span text:style-name="T226">Vyriausybė </text:span><text:span text:style-name="T227">/ </text:span><text:span text:style-name="T228">socialinės apsaugos ir darbo ministrė M. Navickienė</text:span><text:span text:style-name="T229">)</text:span><text:s/><text:span text:style-name="T230">(svarstymas ir priėmimas)</text:span><text:span text:style-name="T231">.</text:span></text:p>
      <text:p text:style-name="Normal"/>
      <text:p text:style-name="P232">Pagrindinio –<text:s/>Socialinių reikalų ir darbo<text:s/>komiteto<text:s/>išvadą pateikė<text:s/>šio komiteto pirmininkas<text:s/><text:span text:style-name="T233">M. Lingė</text:span>.</text:p>
      <text:p text:style-name="P234">Papildomų<text:s/>komitetų<text:s/>išvadas<text:s/>pateikė:<text:s/>R. Budbergytė<text:s/>(Audito komiteto vardu), M. Maldeikis<text:s/>(Biudžeto ir finansų<text:s/>komiteto vardu).</text:p>
      <text:p text:style-name="P235"/>
      <text:p text:style-name="P236"><text:tab/>1 straipsnis priimtas bendru sutarimu.</text:p>
      <text:p text:style-name="P237"/>
      <text:p text:style-name="P238"><text:tab/>Balsavimas vyks numatytu laiku.</text:p>
      <text:p text:style-name="Normal"/>
      <text:p text:style-name="Normal"/>
      <text:p text:style-name="P239">10.34<text:s/>val.</text:p>
      <text:p text:style-name="Normal"><text:span text:style-name="T240"><text:s text:c="12"/>SVARSTYTA</text:span>.<text:s/><text:span text:style-name="T241">Seimo nutarimo „Dėl Garantinio fondo 2020 metų ataskaitų rinkinio patvirtinimo“ projektas<text:s/></text:span><text:span text:style-name="T242">Nr. XIVP-</text:span><text:span text:style-name="T243">914</text:span><text:span text:style-name="T244">(2)</text:span><text:s/><text:span text:style-name="T245">(teikėjai –<text:s/></text:span><text:span text:style-name="T246">Vyriausybė </text:span><text:span text:style-name="T247">/ </text:span><text:span text:style-name="T248">socialinės apsaugos ir darbo ministrė M. Navickienė</text:span><text:span text:style-name="T249">)</text:span><text:s/><text:span text:style-name="T250">(svarstymas ir priėmimas)</text:span><text:span text:style-name="T251">.</text:span></text:p>
      <text:p text:style-name="Normal"/>
      <text:p text:style-name="P252">Pagrindinio –<text:s/>Socialinių reikalų ir darbo<text:s/>komiteto<text:s/>išvadą pateikė<text:s/>šio komiteto pirmininkas<text:s/><text:span text:style-name="T253">M. Lingė</text:span>.</text:p>
      <text:p text:style-name="P254">Papildomų<text:s/>komitetų<text:s/>išvadas<text:s/>pateikė:<text:s/>R. Budbergytė<text:s/>(Audito komiteto vardu),<text:s/>A. Bagdonas<text:s/>(Ekonomikos<text:s/>komiteto vardu).</text:p>
      <text:p text:style-name="P255"/>
      <text:p text:style-name="P256"><text:tab/>1 straipsnis priimtas bendru sutarimu.</text:p>
      <text:p text:style-name="Normal"/>
      <text:p text:style-name="P257"><text:tab/>Balsavimas vyks numatytu laiku.</text:p>
      <text:p text:style-name="Normal"/>
      <text:p text:style-name="Normal"/>
      <text:p text:style-name="P258">10.36<text:s/>val.</text:p>
      <text:p text:style-name="Normal"><text:span text:style-name="T259"><text:s text:c="12"/>SVARSTYTA</text:span>.<text:s/><text:span text:style-name="T260">Seimo nutarimo „Dėl Ilgalaikio darbo išmokų fondo 2020 metų ataskaitų rinkinio patvirtinimo“ projektas</text:span><text:span text:style-name="T261"><text:s/></text:span><text:span text:style-name="T262">Nr. XIVP-</text:span><text:span text:style-name="T263">915(2)</text:span><text:s/><text:span text:style-name="T264">(teikėjai –<text:s/></text:span><text:span text:style-name="T265">Vyriausybė </text:span><text:span text:style-name="T266">/ </text:span><text:span text:style-name="T267">socialinės apsaugos ir darbo ministrė M. Navickienė</text:span><text:span text:style-name="T268">)</text:span><text:s/><text:span text:style-name="T269">(svarstymas ir priėmimas)</text:span><text:span text:style-name="T270">.</text:span></text:p>
      <text:p text:style-name="Normal"/>
      <text:p text:style-name="P271">Pagrindinio –<text:s/>Socialinių reikalų ir darbo<text:s/>komiteto<text:s/>išvadą pateikė<text:s/>šio komiteto pirmininkas<text:s/><text:span text:style-name="T272">M. Lingė</text:span>.</text:p>
      <text:p text:style-name="P273">Papildomo – Audito komiteto išvadą pateikė šio komiteto pirmininko pavaduotoja<text:s/>R. Budbergytė.</text:p>
      <text:p text:style-name="P274"/>
      <text:p text:style-name="P275"><text:tab/>1 straipsnis priimtas bendru sutarimu.</text:p>
      <text:p text:style-name="Normal"/>
      <text:p text:style-name="P276"><text:tab/>Balsavimas vyks numatytu laiku.</text:p>
      <text:p text:style-name="P277"><text:span text:style-name="T278"><text:tab/></text:span></text:p>
      <text:p text:style-name="P279"/>
      <text:p text:style-name="P280">10.38 val.</text:p>
      <text:p text:style-name="Normal"><text:span text:style-name="T281"><text:s text:c="11"/>SVARSTYTA</text:span>.<text:s/><text:span text:style-name="T282">Darbo kodekso 138 straipsnio pakeitimo įstatymo projektas</text:span><text:span text:style-name="T283"><text:s/></text:span><text:span text:style-name="T284">Nr. XIVP-</text:span><text:span text:style-name="T285">1041</text:span><text:s/><text:span text:style-name="T286">(teikėjai –<text:s/></text:span><text:span text:style-name="T287">V. Giraitytė-Juškevičienė</text:span><text:span text:style-name="T288"><text:s/>/ 9<text:s/></text:span><text:span text:style-name="T289">Seimo nar</text:span><text:span text:style-name="T290">iai</text:span><text:span text:style-name="T291">)</text:span><text:s/><text:span text:style-name="T292">(pateikimas)</text:span><text:span text:style-name="T293">.</text:span></text:p>
      <text:p text:style-name="Normal"><text:s/><text:tab/>Pranešėja<text:s/>– Seimo narė V. Giraitytė-Juškevičienė.</text:p>
      <text:p text:style-name="Normal"><text:s/></text:p>
      <text:soft-page-break/>
      <text:p text:style-name="P294">Klausė Seimo nariai:<text:s/><text:span text:style-name="T295">M. Lingė</text:span>, R. Šarknickas,<text:s/>A. Skardžius, J. Pinskus.</text:p>
      <text:p text:style-name="P296"/>
      <text:p text:style-name="P297"><text:tab/>Balsavimas vyks numatytu laiku.</text:p>
      <text:p text:style-name="P298"/>
      <text:p text:style-name="Normal"/>
      <text:p text:style-name="P299">10.46<text:s/>val.</text:p>
      <text:p text:style-name="Normal"><text:span text:style-name="T300"><text:s text:c="11"/>SVARSTYTA</text:span>.<text:s/><text:span text:style-name="T301">Valstybės informacinių<text:s/></text:span><text:span text:style-name="T302">išteklių valdymo įstatymo Nr. </text:span><text:span text:style-name="T303">XI-1807 10 straipsnio pakeitimo įstatymo projektas</text:span><text:span text:style-name="T304"><text:s/></text:span><text:span text:style-name="T305">Nr. XIVP-</text:span><text:span text:style-name="T306">1025<text:s/></text:span><text:span text:style-name="T307">(teikėjai –<text:s/></text:span><text:span text:style-name="T308">V. Fiodorovas,<text:s/></text:span><text:span text:style-name="T309">I. Kačinskaitė-Urbonienė</text:span><text:span text:style-name="T310">)</text:span><text:s/><text:span text:style-name="T311">(pateikimas)</text:span><text:span text:style-name="T312">.</text:span></text:p>
      <text:p text:style-name="Normal"><text:s/><text:tab/>Pranešėjas –<text:s/>Seimo narys V. Fiodorovas.<text:s/><text:s/></text:p>
      <text:p text:style-name="Normal"><text:s/></text:p>
      <text:p text:style-name="P313">Klausė Seimo nariai:<text:s/>A. Skardžius, K. Vilkauskas.</text:p>
      <text:p text:style-name="Normal"><text:tab/>Dėl balsavimo motyvų kalbėjo Seimo narys<text:s/>A. Skardžius.</text:p>
      <text:p text:style-name="P314"><text:tab/></text:p>
      <text:p text:style-name="P315">Balsavimas vyks numatytu laiku.</text:p>
      <text:p text:style-name="P316"><text:s/></text:p>
      <text:p text:style-name="Normal"/>
      <text:p text:style-name="P317">10.53<text:s/>val.</text:p>
      <text:p text:style-name="Normal"><text:span text:style-name="T318"><text:s text:c="11"/>SVARSTYTA</text:span>.<text:s/><text:span text:style-name="T319">Pridėtinės vertės mokesčio įstatymo Nr. IX-751 19 straipsnio pakeitimo įstatymo projektas</text:span><text:span text:style-name="T320"><text:s/></text:span><text:span text:style-name="T321">Nr. XIVP-</text:span><text:span text:style-name="T322">892</text:span><text:s/><text:span text:style-name="T323">(teikėjai –<text:s/></text:span><text:span text:style-name="T324">I. Kačinskaitė-Urbonienė</text:span><text:span text:style-name="T325"><text:s/>/ 8<text:s/></text:span><text:span text:style-name="T326">Seimo nar</text:span><text:span text:style-name="T327">iai</text:span><text:span text:style-name="T328">)</text:span><text:s/><text:span text:style-name="T329">(pateikimas)</text:span><text:span text:style-name="T330">.</text:span></text:p>
      <text:p text:style-name="Normal"><text:s/><text:tab/>Pranešėja<text:s/>– <text:s/>Seimo narė<text:s/><text:span text:style-name="T331">I. Kačinskaitė-Urbonienė</text:span>.</text:p>
      <text:p text:style-name="Normal"><text:s/></text:p>
      <text:p text:style-name="P332">Klausė Seimo nariai:<text:s/>A. Skardžius,<text:s/><text:span text:style-name="T333">L. Nagienė</text:span>,<text:s/>E. Pupinis, R. Šarknickas, K. Vilkauskas.</text:p>
      <text:p text:style-name="Normal"><text:tab/>Dėl balsavimo motyvų kalbėjo Seimo narys<text:s/>A. Vinkus.</text:p>
      <text:p text:style-name="P334"/>
      <text:soft-page-break/>
      <text:p text:style-name="P335"><text:tab/>Balsavimas vyks numatytu laiku.</text:p>
      <text:p text:style-name="P336"/>
      <text:p text:style-name="P337"/>
      <text:p text:style-name="P338">11.09<text:s/>val.</text:p>
      <text:p text:style-name="P339"><text:span text:style-name="T340">Informaciniai pranešimai</text:span></text:p>
      <text:p text:style-name="P341"/>
      <text:p text:style-name="P342">Posėdžio pirmininkė paskelbė Laisvės frakcijos pareiškimą, kad 2021 m. lapkričio 15 d.<text:s/><text:span text:style-name="T343">Laisvės frakcijos<text:s/></text:span>posėdžio metu<text:s/>šios frakcijos seniūnu išrinktas V. Mitalas, jo pavaduotoju paskirtas<text:s/>T. V. Raskevičius, į<text:s/>Seniūnų sueigą vietoj I. Pakarklytės<text:s/>nuspręsta deleguoti T. V. Raskevičių. <text:s/></text:p>
      <text:p text:style-name="P344"/>
      <text:p text:style-name="P345"/>
      <text:p text:style-name="P346">11.10 val.</text:p>
      <text:p text:style-name="Normal"><text:span text:style-name="T347"><text:s text:c="11"/>SVARSTYTA</text:span>.<text:s/><text:span text:style-name="T348">Gyventojų pajamų mokesčio įstatymo Nr. IX-1007 20 straipsnio pakeitimo įstatymo projektas</text:span><text:span text:style-name="T349"><text:s/></text:span><text:span text:style-name="T350">Nr. XIVP-</text:span><text:span text:style-name="T351">967(2)<text:s/></text:span><text:span text:style-name="T352">(sujungti<text:s/></text:span><text:span text:style-name="T353">Nr. XIVP-</text:span><text:span text:style-name="T354">512</text:span><text:span text:style-name="T355"><text:s/>ir<text:s/></text:span><text:span text:style-name="T356">Nr. X</text:span><text:span text:style-name="T357">I</text:span><text:span text:style-name="T358">VP-</text:span><text:span text:style-name="T359">967</text:span><text:span text:style-name="T360">)</text:span><text:span text:style-name="T361"><text:s/></text:span><text:span text:style-name="T362">(prie<text:s/></text:span><text:span text:style-name="T363">Nr. XIVP-966</text:span><text:span text:style-name="T364">)</text:span><text:s/><text:span text:style-name="T365">(teikėjai –<text:s/></text:span><text:span text:style-name="T366">Vyriausybė </text:span><text:span text:style-name="T367">/ </text:span><text:span text:style-name="T368">finansų ministrė G. Skaistė</text:span><text:span text:style-name="T369">)<text:s/></text:span><text:span text:style-name="T370">(svarstymas)</text:span><text:span text:style-name="T371">.</text:span></text:p>
      <text:p text:style-name="Normal"/>
      <text:p text:style-name="P372"><text:tab/>Pagrindinio –<text:s/>Biudžeto ir finansų<text:s/>komiteto išvadą pateikė šio komiteto pirmininkas M. Majauskas.</text:p>
      <text:p text:style-name="Normal"/>
      <text:p text:style-name="Normal"><text:tab/>Diskusijoje kalbėjo Seimo nariai:<text:s/>V. Gapšys<text:s/>(<text:span text:style-name="T373">Darbo partijos frakcijos vardu)</text:span>,<text:s/>M. Majauskas (Tėvynės sąjungos-Lietuvos<text:s/>krikščionių demokratų frakcijos vardu).</text:p>
      <text:p text:style-name="Normal"/>
      <text:p text:style-name="P374"/>
      <text:p text:style-name="P375"><text:span text:style-name="T376">Toliau posėdžiui pirmininkavo<text:s/></text:span><text:span text:style-name="T377">Seimo Pirmininko pirmasis pavaduotojas J. Razma.</text:span></text:p>
      <text:p text:style-name="Normal"/>
      <text:p text:style-name="P378"/>
      <text:soft-page-break/>
      <text:h text:style-name="Heading2" text:outline-level="2"><text:span text:style-name="T379">Projekto Nr. XI</text:span><text:span text:style-name="T380">V</text:span><text:span text:style-name="T381">P-</text:span><text:span text:style-name="T382">967(2)</text:span><text:span text:style-name="T383"><text:s/>pataisų svarstymas</text:span></text:h>
      <text:p text:style-name="P384">Pranešėjas – pagrindinio komiteto<text:s/>pirmininkas M. Majauskas</text:p>
      <text:p text:style-name="Normal"/>
      <text:p text:style-name="P385">Dėl<text:s/>V. Gapšio ir kt.<text:s/>pasiūlymo, kuriam<text:s/>nepritarė pagrindinis komitetas,<text:s/>kalbėjo Seimo narys<text:s/>V. Gapšys.</text:p>
      <text:p text:style-name="P386">Dėl balsavimo motyvų dėl šio<text:s/>pasiūlymo<text:s/>kalbėjo Seimo nariai:<text:s/>A. Skardžius, E. Pupinis.</text:p>
      <text:p text:style-name="P387">Balsuota dėl<text:s/>V. Gapšio ir kt.<text:s/>pasiūlymo, kuriam<text:s/>nepritarė pagrindinis komitetas: už –<text:s/>56, prieš –<text:s/>42, susilaikė<text:s/>24. Nepritarta.<text:s/><text:span text:style-name="T388">(Užsiregistravo<text:s/></text:span><text:span text:style-name="T389">122</text:span><text:span text:style-name="T390"><text:s/>Seimo nariai (1</text:span><text:span text:style-name="T391">1.26</text:span><text:span text:style-name="T392"><text:s/>val.)</text:span></text:p>
      <text:p text:style-name="P393"/>
      <text:p text:style-name="P394">Dėl<text:s/>K. Mažeikos ir kt.<text:s/>pasiūlymo, kuriam<text:s/>nepritarė pagrindinis komitetas,<text:s/>kalbėjo Seimo narė G. Burokienė<text:s/>(atsiėmė<text:s/>šį pasiūlymą).<text:s/></text:p>
      <text:p text:style-name="P395"/>
      <text:p text:style-name="P396">Dėl<text:s/><text:span text:style-name="T397">T. Tomilino</text:span><text:s/>ir kt.<text:s/>pataisos, kuriai iš dalies pritarė pagrindinis komitetas,<text:s/>kalbėjo Seimo narys<text:s/><text:span text:style-name="T398">T. Tomilinas</text:span><text:s/>(pritarė pagrindinio komiteto nuomonei).<text:s/></text:p>
      <text:p text:style-name="P399">Pagrindinio komiteto nuomonei dėl<text:s/><text:span text:style-name="T400">T. Tomilino</text:span><text:s/>ir kt.<text:s/>pataisos, kuriai iš dalies pritarė pagrindinis komitetas,<text:s/>pritarta bendru sutarimu.</text:p>
      <text:p text:style-name="P401"/>
      <text:p text:style-name="Normal"><text:tab/>Dėl balsavimo motyvų dėl<text:s/>viso projekto kalbėjo Seimo narys<text:s/>E. Pupinis.</text:p>
      <text:p text:style-name="P402"/>
      <text:p text:style-name="Normal"><text:tab/><text:span text:style-name="T403">NUTARTA.</text:span><text:s/>Pritarti šiam projektui po svarstymo Seimo posėdyje.<text:s/><text:span text:style-name="T404">Balsavimo rezultatai: už<text:s/></text:span>–<text:span text:style-name="T405"><text:s/></text:span><text:span text:style-name="T406">126</text:span><text:span text:style-name="T407">, prieš<text:s/></text:span>–<text:span text:style-name="T408"><text:s/></text:span><text:span text:style-name="T409">0</text:span><text:span text:style-name="T410">, susilaikė<text:s/></text:span><text:span text:style-name="T411">0</text:span>.<text:s/><text:span text:style-name="T412">(Užsiregistravo 126</text:span><text:span text:style-name="T413"><text:s/>Seimo nariai (1</text:span><text:span text:style-name="T414">1.31</text:span><text:span text:style-name="T415"><text:s/>val.)</text:span></text:p>
      <text:p text:style-name="Normal"/>
      <text:p text:style-name="Normal"/>
      <text:p text:style-name="P416">11.32<text:s/>val.</text:p>
      <text:soft-page-break/>
      <text:p text:style-name="P417"><text:span text:style-name="T418">SVARSTYTA</text:span>.<text:s/><text:span text:style-name="T419">Lietuvos nacionalinio radijo ir tel</text:span><text:span text:style-name="T420">evizijos įstatymo Nr. I-1571 19 </text:span><text:span text:style-name="T421">straipsnio pakeitimo įstatymo projektas</text:span><text:span text:style-name="T422"><text:s/></text:span><text:span text:style-name="T423">Nr. XIVP-</text:span><text:span text:style-name="T424">868(2)</text:span><text:s/><text:span text:style-name="T425">(teikėjai –<text:s/></text:span><text:span text:style-name="T426">V. Juozapaitis</text:span><text:span text:style-name="T427"><text:s/>/ Kultūros komitetas)</text:span><text:s/><text:span text:style-name="T428">(priėmimo tęsinys)</text:span><text:span text:style-name="T429">.</text:span></text:p>
      <text:p text:style-name="P430"/>
      <text:p text:style-name="P431"><text:tab/>Posėdžio pirmininkas paskelbė balsavimą dėl šio<text:s/>įstatymo<text:s/>priėmimo.</text:p>
      <text:p text:style-name="P432"/>
      <text:p text:style-name="P433"><text:span text:style-name="T434">NUTARTA.<text:s/></text:span><text:span text:style-name="T435">Priimti<text:s/></text:span><text:span text:style-name="T436">Lietuvos nacionalinio radijo ir tel</text:span><text:span text:style-name="T437">evizijos įstatymo Nr. I-1571 19 </text:span><text:span text:style-name="T438">straipsnio pakeit</text:span><text:span text:style-name="T439">imo įstatymą</text:span>.<text:s/><text:span text:style-name="T440">Balsavimo rezultatai: už –<text:s/></text:span><text:span text:style-name="T441">99</text:span><text:span text:style-name="T442">, prieš –<text:s/></text:span><text:span text:style-name="T443">1</text:span><text:span text:style-name="T444">, susilaikė<text:s/></text:span><text:span text:style-name="T445">26</text:span>.<text:s/><text:span text:style-name="T446">(Užsiregistravo 126</text:span><text:span text:style-name="T447"><text:s/>Seimo nariai (1</text:span><text:span text:style-name="T448">1.32</text:span><text:span text:style-name="T449"><text:s/>val.)</text:span></text:p>
      <text:p text:style-name="P450"/>
      <text:p text:style-name="Normal"/>
      <text:p text:style-name="P451">11.33<text:s/>val.</text:p>
      <text:p text:style-name="P452"><text:span text:style-name="T453">SVARSTYTA</text:span>.<text:s/><text:span text:style-name="T454">Savivaldybių infrastruktūros plėtros įstatymo Nr. XIII-2895 2, 4, 6, 7, 8, 11, 12, 14, 15 ir 16 straipsnių pakeitimo įstatymo projektas</text:span><text:span text:style-name="T455"><text:s/></text:span><text:span text:style-name="T456">Nr. XIVP-</text:span><text:span text:style-name="T457">564(2)</text:span><text:s/><text:span text:style-name="T458">(teikėjai –<text:s/></text:span><text:span text:style-name="T459">Vyriausybė / </text:span><text:span text:style-name="T460">aplinkos ministras S. Gentvilas</text:span><text:span text:style-name="T461">)</text:span><text:s/><text:span text:style-name="T462">(priėmimo tęsinys)</text:span><text:span text:style-name="T463">.</text:span></text:p>
      <text:p text:style-name="P464">Pranešėja –<text:s/>Aplinkos apsaugos<text:s/>komiteto pirmininkė A. Gedvilienė.</text:p>
      <text:p text:style-name="P465"/>
      <text:p text:style-name="P466">Dėl<text:s/>K. Adomaičio pirmos<text:s/>pataisos<text:s/>kalbėjo Seimo narys K. Adomaitis (atsiėmė<text:s/>šią pataisą).</text:p>
      <text:p text:style-name="P467"/>
      <text:p text:style-name="P468">Dėl<text:s/>K. Adomaičio antros<text:s/>pataisos, kuriai pritarė pagrindinis komitetas,<text:s/>kalbėjo Seimo narys K. Adomaitis.<text:s/></text:p>
      <text:p text:style-name="P469">Balsuota dėl<text:s/>K. Adomaičio antros pataisos, kuriai pritarė pagrindinis komitetas:<text:s/>už – 97, prieš – 6, susilaikė 19.<text:s/><text:span text:style-name="T470">Priimta</text:span>.<text:s/><text:span text:style-name="T471">(Užsiregi</text:span><text:span text:style-name="T472">stravo 122</text:span><text:span text:style-name="T473"><text:s/>Seimo nariai</text:span><text:s/><text:span text:style-name="T474">(1</text:span><text:span text:style-name="T475">1.36</text:span><text:span text:style-name="T476"><text:s/>val.)</text:span></text:p>
      <text:p text:style-name="Normal"/>
      <text:p text:style-name="P477"><text:tab/>Balsuota dėl<text:s/>7<text:s/>straipsnio: už –<text:s/>121, prieš –<text:s/>1, susilaikė<text:s/>3.<text:s/>7<text:s/>straipsnis priimtas.<text:s/><text:span text:style-name="T478">(Užsiregistravo 125</text:span><text:span text:style-name="T479"><text:s/>Seimo nariai (1</text:span><text:span text:style-name="T480">1.37</text:span><text:span text:style-name="T481"><text:s/>val.)</text:span></text:p>
      <text:p text:style-name="Normal"/>
      <text:soft-page-break/>
      <text:p text:style-name="P482"><text:tab/>Posėdžio pirmininkas<text:s/>pranešė, kad kitiems straipsniams jau pritarta, ir<text:s/>paskelbė balsavimą dėl šio<text:s/>įstatymo<text:s/>priėmimo.</text:p>
      <text:p text:style-name="Normal"/>
      <text:p text:style-name="P483"><text:span text:style-name="T484">NUTARTA.<text:s/></text:span><text:span text:style-name="T485">Priimti<text:s/></text:span><text:span text:style-name="T486">Savivaldybių infrastruktūros plėtros įstatymo Nr. XIII-2895 2, 4, 6, 7, 8, 11, 12,<text:s/></text:span><text:span text:style-name="T487">13,<text:s/></text:span><text:span text:style-name="T488">14, 15 ir 16 straips</text:span><text:span text:style-name="T489">nių pakeitimo įstatymą</text:span>.<text:s/><text:span text:style-name="T490">Balsavimo rezultatai: už –<text:s/></text:span><text:span text:style-name="T491">125</text:span><text:span text:style-name="T492">, prieš –<text:s/></text:span><text:span text:style-name="T493">0</text:span><text:span text:style-name="T494">, susilaikė<text:s/></text:span><text:span text:style-name="T495">0</text:span>.<text:s/><text:span text:style-name="T496">(Užsiregistravo 125</text:span><text:span text:style-name="T497"><text:s/>Seimo nariai (1</text:span><text:span text:style-name="T498">1.38</text:span><text:span text:style-name="T499"><text:s/>val.)</text:span></text:p>
      <text:p text:style-name="P500"/>
      <text:p text:style-name="Normal"/>
      <text:p text:style-name="P501">11.40<text:s/>val.</text:p>
      <text:p text:style-name="P502"><text:span text:style-name="T503">SVARSTYTA</text:span>.<text:s/><text:span text:style-name="T504">Seimo nutarimo „Dėl Lietuvos Respublikos 2020 metų nacionalinio finansinių ataskaitų rinkinio patvirtinimo“ projektas<text:s/></text:span><text:span text:style-name="T505">Nr. XIVP-</text:span><text:span text:style-name="T506">918</text:span><text:span text:style-name="T507">(2)</text:span><text:s/><text:span text:style-name="T508">(teikėjai –<text:s/></text:span><text:span text:style-name="T509">Vyriausybė </text:span><text:span text:style-name="T510">/ </text:span><text:span text:style-name="T511">finansų ministrė G. Skaistė</text:span><text:span text:style-name="T512">)</text:span><text:s/><text:span text:style-name="T513">(priėmimo tęsinys)</text:span><text:span text:style-name="T514">.</text:span></text:p>
      <text:p text:style-name="P515"/>
      <text:p text:style-name="P516"><text:tab/>Posėdžio pirmininkas paskelbė balsavimą dėl šio<text:s/>nutarimo<text:s/>priėmimo.</text:p>
      <text:p text:style-name="P517"/>
      <text:p text:style-name="Normal"><text:span text:style-name="T518"><text:s text:c="11"/>NUTARTA.</text:span><text:span text:style-name="T519"><text:s/>Priimti<text:s/></text:span><text:span text:style-name="T520">Seimo nutarimą</text:span><text:span text:style-name="T521"><text:s/>„Dėl Lietuvos Respublikos 2020 metų nacionalinio finansinių ataskaitų r</text:span><text:span text:style-name="T522">inkinio patvirtinimo“</text:span>.<text:s/><text:span text:style-name="T523">Balsavimo rezultatai: už –<text:s/></text:span><text:span text:style-name="T524">123</text:span><text:span text:style-name="T525">, prieš –<text:s/></text:span><text:span text:style-name="T526">0</text:span><text:span text:style-name="T527">, susilaikė<text:s/></text:span><text:span text:style-name="T528">1</text:span><text:span text:style-name="T529">.</text:span><text:s/><text:span text:style-name="T530">(Užsiregistravo 126</text:span><text:span text:style-name="T531"><text:s/>Seimo nariai (1</text:span><text:span text:style-name="T532">1.40</text:span><text:span text:style-name="T533"><text:s/>val.)</text:span></text:p>
      <text:p text:style-name="P534"/>
      <text:p text:style-name="Normal"/>
      <text:p text:style-name="P535">11.40<text:s/>val.</text:p>
      <text:p text:style-name="Normal"><text:span text:style-name="T536"><text:s text:c="11"/>SVARSTYTA</text:span>.<text:s/><text:span text:style-name="T537">Seimo nutarimo „Dėl Lietuvos Respublikos 2020 metų valstybės konsoliduotųjų ataskaitų rinkinio patvirtinimo“ projektas<text:s/></text:span><text:span text:style-name="T538">Nr. XIVP-</text:span><text:span text:style-name="T539">917</text:span><text:span text:style-name="T540">(2)</text:span><text:s/><text:span text:style-name="T541">(teikėjai –<text:s/></text:span><text:span text:style-name="T542">Vyriausybė </text:span><text:span text:style-name="T543">/ </text:span><text:span text:style-name="T544">finansų ministrė G. Skaistė</text:span><text:span text:style-name="T545">)</text:span><text:s/><text:span text:style-name="T546">(priėmim</text:span><text:span text:style-name="T547">o tęsiny</text:span><text:span text:style-name="T548">s)</text:span><text:span text:style-name="T549">.</text:span></text:p>
      <text:p text:style-name="Normal"/>
      <text:p text:style-name="P550"><text:tab/>Posėdžio pirmininkas paskelbė balsavimą dėl šio<text:s/>nutarimo<text:s/>priėmimo.</text:p>
      <text:p text:style-name="P551"/>
      <text:soft-page-break/>
      <text:p text:style-name="Normal"><text:span text:style-name="T552"><text:s text:c="11"/>NUTARTA.</text:span><text:span text:style-name="T553"><text:s/>Priimti<text:s/></text:span><text:span text:style-name="T554">Seimo nutarimą</text:span><text:span text:style-name="T555"><text:s/>„Dėl Lietuvos Respublikos 2020 metų valstybės konsoliduotųjų ataskaitų r</text:span><text:span text:style-name="T556">inkinio patvirtinimo“</text:span>.<text:s/><text:span text:style-name="T557">Balsavimo rezultatai: už –<text:s/></text:span><text:span text:style-name="T558">123</text:span><text:span text:style-name="T559">, prieš –<text:s/></text:span><text:span text:style-name="T560">0</text:span><text:span text:style-name="T561">, susilaikė<text:s/></text:span><text:span text:style-name="T562">1</text:span><text:span text:style-name="T563">.</text:span><text:s/><text:span text:style-name="T564">(Užsiregistravo 124</text:span><text:span text:style-name="T565"><text:s/>Seimo nariai (1</text:span><text:span text:style-name="T566">1.41</text:span><text:span text:style-name="T567"><text:s/>val.)</text:span></text:p>
      <text:p text:style-name="Normal"/>
      <text:p text:style-name="Normal"/>
      <text:p text:style-name="P568">11.41<text:s/>val.</text:p>
      <text:p text:style-name="P569"><text:span text:style-name="T570">SVARSTYTA</text:span>.<text:s/><text:span text:style-name="T571">Seimo nutarimo „Dėl Rezervinio (stabilizavimo) fondo 2020 metų metinių ataskaitų rinkinio patvirtinimo“ projektas<text:s/></text:span><text:span text:style-name="T572">Nr. XIVP-</text:span><text:span text:style-name="T573">919</text:span><text:span text:style-name="T574">(2)</text:span><text:s/><text:span text:style-name="T575">(teikėjai –<text:s/></text:span><text:span text:style-name="T576">Vyriausybė </text:span><text:span text:style-name="T577">/ </text:span><text:span text:style-name="T578">finansų ministrė G. Skaistė</text:span><text:span text:style-name="T579">)</text:span><text:s/><text:span text:style-name="T580">(priėmimo tęsinys)</text:span><text:span text:style-name="T581">.</text:span></text:p>
      <text:p text:style-name="Normal"/>
      <text:p text:style-name="P582"><text:tab/>Posėdžio pirmininkas paskelbė balsavimą dėl šio<text:s/>nutarimo<text:s/>priėmimo.</text:p>
      <text:p text:style-name="P583"/>
      <text:p text:style-name="Normal"><text:span text:style-name="T584"><text:s text:c="11"/>NUTARTA.</text:span><text:span text:style-name="T585"><text:s/>Priimti<text:s/></text:span><text:span text:style-name="T586">Seimo nutarimą</text:span><text:span text:style-name="T587"><text:s/>„Dėl Rezervinio (stabilizavimo) fondo 2020 metų metinių ataskaitų r</text:span><text:span text:style-name="T588">inkinio patvirtinimo“</text:span>.<text:s/><text:span text:style-name="T589">Balsavimo rezultatai: už –<text:s/></text:span><text:span text:style-name="T590">122</text:span><text:span text:style-name="T591">, prieš –<text:s/></text:span><text:span text:style-name="T592">0</text:span><text:span text:style-name="T593">, susilaikė<text:s/></text:span><text:span text:style-name="T594">1</text:span><text:span text:style-name="T595">.</text:span><text:s/><text:span text:style-name="T596">(Užsiregistravo 124</text:span><text:span text:style-name="T597"><text:s/>Seimo nariai (1</text:span><text:span text:style-name="T598">1.42</text:span><text:span text:style-name="T599"><text:s/>val.)</text:span></text:p>
      <text:p text:style-name="Normal"/>
      <text:p text:style-name="Normal"/>
      <text:p text:style-name="P600">11.42<text:s/>val.</text:p>
      <text:p text:style-name="P601"><text:span text:style-name="T602">SVARSTYTA</text:span>.<text:s/><text:span text:style-name="T603">Seimo nutarimo „Dėl Valstybinio socialinio draudimo fondo 2020 metų konsoliduotųjų ataskaitų rinkinio patvirtinimo“ projektas<text:s/></text:span><text:span text:style-name="T604">Nr. XIVP-</text:span><text:span text:style-name="T605">913</text:span><text:span text:style-name="T606">(2)</text:span><text:s/><text:span text:style-name="T607">(teikėjai –<text:s/></text:span><text:span text:style-name="T608">Vyriausybė </text:span><text:span text:style-name="T609">/ </text:span><text:span text:style-name="T610">socialinės apsaugos ir darbo ministrė M. Navickienė</text:span><text:span text:style-name="T611">)</text:span><text:s/><text:span text:style-name="T612">(priėmimo tęsinys)</text:span><text:span text:style-name="T613">.</text:span></text:p>
      <text:p text:style-name="Normal"/>
      <text:p text:style-name="P614"><text:tab/>Posėdžio pirmininkas paskelbė balsavimą dėl šio<text:s/>nutarimo<text:s/>priėmimo.</text:p>
      <text:p text:style-name="P615"/>
      <text:soft-page-break/>
      <text:p text:style-name="Normal"><text:span text:style-name="T616"><text:s text:c="11"/>NUTARTA.</text:span><text:span text:style-name="T617"><text:s/>Priimti<text:s/></text:span><text:span text:style-name="T618">Seimo nutarimą</text:span><text:span text:style-name="T619"><text:s/>„Dėl Valstybinio socialinio draudimo fondo 2020 metų konsoliduotųjų ataskaitų r</text:span><text:span text:style-name="T620">inkinio patvirtinimo“</text:span>.<text:s/><text:span text:style-name="T621">Balsavimo rezultatai: už –<text:s/></text:span><text:span text:style-name="T622">117</text:span><text:span text:style-name="T623">, prieš –<text:s/></text:span><text:span text:style-name="T624">0</text:span><text:span text:style-name="T625">, susilaikė<text:s/></text:span><text:span text:style-name="T626">1</text:span><text:span text:style-name="T627">.</text:span><text:s/><text:span text:style-name="T628">(Užsiregistravo 119</text:span><text:span text:style-name="T629"><text:s/>Seimo nari</text:span><text:span text:style-name="T630">ų</text:span><text:span text:style-name="T631"><text:s/>(1</text:span><text:span text:style-name="T632">1.42</text:span><text:span text:style-name="T633"><text:s/>val.)</text:span></text:p>
      <text:p text:style-name="Normal"/>
      <text:p text:style-name="Normal"/>
      <text:p text:style-name="P634">11.43<text:s/>val.</text:p>
      <text:p text:style-name="P635"><text:span text:style-name="T636">SVARSTYTA</text:span>.<text:s/><text:span text:style-name="T637">Seimo nutarimo „Dėl Garantinio fondo 2020 metų ataskaitų rinkinio patvirtinimo“ projektas<text:s/></text:span><text:span text:style-name="T638">Nr. XIVP-</text:span><text:span text:style-name="T639">914</text:span><text:span text:style-name="T640">(2)</text:span><text:s/><text:span text:style-name="T641">(teikėjai –<text:s/></text:span><text:span text:style-name="T642">Vyriausybė </text:span><text:span text:style-name="T643">/ </text:span><text:span text:style-name="T644">socialinės apsaugos ir darbo ministrė M. Navickienė</text:span><text:span text:style-name="T645">)</text:span><text:s/><text:span text:style-name="T646">(priėmimo tęsinys)</text:span><text:span text:style-name="T647">.</text:span></text:p>
      <text:p text:style-name="Normal"/>
      <text:p text:style-name="P648"><text:tab/>Posėdžio pirmininkas paskelbė balsavimą dėl šio<text:s/>nutarimo<text:s/>priėmimo.</text:p>
      <text:p text:style-name="P649"/>
      <text:p text:style-name="Normal"><text:span text:style-name="T650"><text:s text:c="11"/>NUTARTA.</text:span><text:span text:style-name="T651"><text:s/>Priimti</text:span><text:span text:style-name="T652"><text:s/></text:span><text:span text:style-name="T653">Seimo nutarimą</text:span><text:span text:style-name="T654"><text:s/>„Dėl Garantinio fondo 2020 metų ataskaitų r</text:span><text:span text:style-name="T655">inkinio patvirtinimo“</text:span>.<text:s/><text:span text:style-name="T656">Balsavimo rezultatai: už –<text:s/></text:span><text:span text:style-name="T657">123</text:span><text:span text:style-name="T658">, prieš –<text:s/></text:span><text:span text:style-name="T659">0</text:span><text:span text:style-name="T660">, susilaikė<text:s/></text:span><text:span text:style-name="T661">1</text:span><text:span text:style-name="T662">.</text:span><text:s/><text:span text:style-name="T663">(Užsiregistravo 124</text:span><text:span text:style-name="T664"><text:s/>Seimo nariai (1</text:span><text:span text:style-name="T665">1.43</text:span><text:span text:style-name="T666"><text:s/>val.)</text:span></text:p>
      <text:p text:style-name="Normal"/>
      <text:p text:style-name="Normal"/>
      <text:p text:style-name="P667">11.44<text:s/>val.</text:p>
      <text:p text:style-name="P668"><text:span text:style-name="T669">SVARSTYTA</text:span>.<text:s/><text:span text:style-name="T670">Seimo nutarimo „Dėl Ilgalaikio darbo išmokų fondo 2020 metų ataskaitų rinkinio patvirtinimo“ projektas</text:span><text:span text:style-name="T671"><text:s/></text:span><text:span text:style-name="T672">Nr. XIVP-</text:span><text:span text:style-name="T673">915(2)</text:span><text:s/><text:span text:style-name="T674">(teikėjai –<text:s/></text:span><text:span text:style-name="T675">Vyriausybė </text:span><text:span text:style-name="T676">/ </text:span><text:span text:style-name="T677">socialinės apsaugos ir darbo ministrė M. Navickienė</text:span><text:span text:style-name="T678">)</text:span><text:s/><text:span text:style-name="T679">(priėmimo tęsinys)</text:span><text:span text:style-name="T680">.</text:span></text:p>
      <text:p text:style-name="Normal"/>
      <text:p text:style-name="P681"><text:tab/>Posėdžio pirmininkas paskelbė balsavimą dėl šio<text:s/>nutarimo<text:s/>priėmimo.</text:p>
      <text:p text:style-name="P682"/>
      <text:soft-page-break/>
      <text:p text:style-name="Normal"><text:span text:style-name="T683"><text:s text:c="11"/>NUTARTA.</text:span><text:span text:style-name="T684"><text:s/>Priimti</text:span><text:span text:style-name="T685"><text:s/></text:span><text:span text:style-name="T686">Seimo nutarimą</text:span><text:span text:style-name="T687"><text:s/>„Dėl Ilgalaikio darbo išmokų fondo 2020 metų ataskaitų<text:s/></text:span><text:span text:style-name="T688">rinkinio patvirtinimo“</text:span>.<text:s/><text:span text:style-name="T689">Balsavimo rezultatai: už –<text:s/></text:span><text:span text:style-name="T690">124</text:span><text:span text:style-name="T691">, prieš –<text:s/></text:span><text:span text:style-name="T692">0</text:span><text:span text:style-name="T693">, susilaikė<text:s/></text:span><text:span text:style-name="T694">0</text:span><text:span text:style-name="T695">.</text:span><text:s/><text:span text:style-name="T696">(Užsiregistravo 125</text:span><text:span text:style-name="T697"><text:s/>Seimo nariai (1</text:span><text:span text:style-name="T698">1.44</text:span><text:span text:style-name="T699"><text:s/>val.)</text:span></text:p>
      <text:p text:style-name="P700"/>
      <text:p text:style-name="Normal"/>
      <text:p text:style-name="P701">11.45<text:s/>val.</text:p>
      <text:p text:style-name="Normal"><text:span text:style-name="T702"><text:s text:c="11"/>SVARSTYTA</text:span>.<text:s/><text:span text:style-name="T703">Darbo kodekso 138 straipsnio pakeitimo įstatymo projektas</text:span><text:span text:style-name="T704"><text:s/></text:span><text:span text:style-name="T705">Nr. XIVP-</text:span><text:span text:style-name="T706">1041</text:span><text:s/><text:span text:style-name="T707">(teikėjai –<text:s/></text:span><text:span text:style-name="T708">V. Giraitytė-Juškevičienė</text:span><text:span text:style-name="T709"><text:s/>/ 9<text:s/></text:span><text:span text:style-name="T710">Seimo nar</text:span><text:span text:style-name="T711">iai</text:span><text:span text:style-name="T712">)</text:span><text:s/><text:span text:style-name="T713">(pateikim</text:span><text:span text:style-name="T714">o tęsinys</text:span><text:span text:style-name="T715">)</text:span><text:span text:style-name="T716">.</text:span></text:p>
      <text:p text:style-name="P717"/>
      <text:p text:style-name="P718">Balsuota, ar pritarti šiam projektui po pateikimo: už – 59, prieš – 6, susilaikė 60.<text:span text:style-name="T719"><text:s/></text:span><text:span text:style-name="T720">Nepritarta</text:span>.<text:s/><text:span text:style-name="T721">(Užsiregistravo 125 Seimo nariai (11.46 val.)</text:span></text:p>
      <text:p text:style-name="Normal"/>
      <text:p text:style-name="P722">Alternatyvus balsavimas: už pasiūlymą grąžinti šį projektą iniciatoriams tobulinti balsavo 95, už pasiūlymą jį atmesti – 29. Pritarta pirmam pasiūlymui.<text:s/><text:span text:style-name="T723">(Užsiregistravo 124 Seimo nariai (11.46 val.)</text:span></text:p>
      <text:p text:style-name="Normal"/>
      <text:p text:style-name="Normal"><text:s text:c="11"/><text:span text:style-name="T724">NUTARTA.<text:s/></text:span>Grąžinti projektą<text:s/><text:span text:style-name="T725">Nr. XIVP-1041</text:span><text:s/>iniciatoriams tobulinti.</text:p>
      <text:p text:style-name="P726"/>
      <text:p text:style-name="Normal"/>
      <text:p text:style-name="P727">11.47<text:s/>val.</text:p>
      <text:p text:style-name="Normal"><text:span text:style-name="T728"><text:s text:c="11"/>SVARSTYTA</text:span>.<text:s/><text:span text:style-name="T729">Valstybės informacinių<text:s/></text:span><text:span text:style-name="T730">išteklių valdymo įstatymo Nr. </text:span><text:span text:style-name="T731">XI-1807 10 straipsnio pakeitimo įstatymo projektas</text:span><text:span text:style-name="T732"><text:s/></text:span><text:span text:style-name="T733">Nr. XIVP-</text:span><text:span text:style-name="T734">1025<text:s/></text:span><text:span text:style-name="T735">(teikėjai –<text:s/></text:span><text:span text:style-name="T736">V. Fiodorovas,<text:s/></text:span><text:span text:style-name="T737">I. Kačinskaitė-Urbonienė</text:span><text:span text:style-name="T738">)</text:span><text:s/><text:span text:style-name="T739">(pateikim</text:span><text:span text:style-name="T740">o tęsiny</text:span><text:span text:style-name="T741">s)</text:span><text:span text:style-name="T742">.</text:span></text:p>
      <text:p text:style-name="P743"/>
      <text:p text:style-name="P744">Balsuota, ar pritarti šiam projektui po pateikimo: už – 58, prieš – 2, susilaikė 62.<text:span text:style-name="T745"><text:s/></text:span><text:span text:style-name="T746">Nepritarta</text:span>.<text:s/><text:span text:style-name="T747">(Užsiregistravo 122 Seimo nariai (11.47 val.)</text:span></text:p>
      <text:p text:style-name="Normal"/>
      <text:soft-page-break/>
      <text:p text:style-name="P748">Alternatyvus balsavimas: už pasiūlymą grąžinti šį projektą iniciatoriams tobulinti balsavo 97, už pasiūlymą jį atmesti – 23. Pritarta pirmam pasiūlymui.<text:s/><text:span text:style-name="T749">(Užsiregistravo 121 Seimo narys (11.48 val.)</text:span></text:p>
      <text:p text:style-name="Normal"/>
      <text:p text:style-name="Normal"><text:s text:c="11"/><text:span text:style-name="T750">NUTARTA.<text:s/></text:span>Grąžinti projektą<text:s/><text:span text:style-name="T751">Nr. XIVP-1025</text:span><text:s/>iniciatoriams tobulinti.</text:p>
      <text:p text:style-name="P752"/>
      <text:p text:style-name="Normal"/>
      <text:p text:style-name="P753">11.49<text:s/>val.</text:p>
      <text:p text:style-name="Normal"><text:span text:style-name="T754"><text:s text:c="11"/>SVARSTYTA</text:span>.<text:s/><text:span text:style-name="T755">Pridėtinės vertės mokesčio įstatymo Nr. IX-751 19 straipsnio pakeitimo įstatymo projektas</text:span><text:span text:style-name="T756"><text:s/></text:span><text:span text:style-name="T757">Nr. XIVP-</text:span><text:span text:style-name="T758">892</text:span><text:s/><text:span text:style-name="T759">(teikėjai –<text:s/></text:span><text:span text:style-name="T760">I. Kačinskaitė-Urbonienė</text:span><text:span text:style-name="T761"><text:s/>/ 8<text:s/></text:span><text:span text:style-name="T762">Seimo nar</text:span><text:span text:style-name="T763">iai</text:span><text:span text:style-name="T764">)</text:span><text:s/><text:span text:style-name="T765">(pateikim</text:span><text:span text:style-name="T766">o tęsiny</text:span><text:span text:style-name="T767">s)</text:span><text:span text:style-name="T768">.</text:span></text:p>
      <text:p text:style-name="Normal"/>
      <text:p text:style-name="P769">Balsuota, ar pritarti šiam projektui po pateikimo: už – 56, prieš – 19, susilaikė 50.<text:span text:style-name="T770"><text:s/></text:span><text:span text:style-name="T771">Nepritarta</text:span>.<text:s/><text:span text:style-name="T772">(Užsiregistravo 125 Seimo nariai (11.49 val.)</text:span></text:p>
      <text:p text:style-name="Normal"/>
      <text:p text:style-name="P773">Alternatyvus balsavimas: už pasiūlymą grąžinti šį projektą iniciatoriams tobulinti balsavo 81, už pasiūlymą jį atmesti – 40. Pritarta pirmam pasiūlymui.<text:s/><text:span text:style-name="T774">(Užsiregistravo 122 Seimo nariai (11.50 val.)</text:span></text:p>
      <text:p text:style-name="Normal"/>
      <text:p text:style-name="Normal"><text:s text:c="11"/><text:span text:style-name="T775">NUTARTA.<text:s/></text:span>Grąžinti projektą<text:s/><text:span text:style-name="T776">Nr. XIVP-892</text:span><text:s/>iniciatoriams tobulinti.</text:p>
      <text:p text:style-name="P777"/>
      <text:p text:style-name="Normal"/>
      <text:p text:style-name="P778">11.51<text:s/>val.</text:p>
      <text:p text:style-name="Normal"><text:span text:style-name="T779"><text:s text:c="11"/>SVARSTYTA</text:span>.<text:s/><text:span text:style-name="T780">Pridėtinės vertės mokesčio įstatymo Nr. IX-751 19 straipsnio pakeitimo įstatymo projektas</text:span><text:span text:style-name="T781"><text:s/></text:span><text:span text:style-name="T782">Nr. XIVP-</text:span><text:span text:style-name="T783">412(2)</text:span><text:s/><text:span text:style-name="T784">(teikėjai –<text:s/></text:span><text:span text:style-name="T785">V. Fiodorovas / 8<text:s/></text:span><text:span text:style-name="T786">Seimo nar</text:span><text:span text:style-name="T787">iai</text:span><text:span text:style-name="T788">)</text:span><text:s/><text:span text:style-name="T789">(pateikimas)</text:span><text:span text:style-name="T790">.</text:span></text:p>
      <text:p text:style-name="Normal"><text:s/><text:tab/>Pranešėjas –<text:s/>Seimo narys V. Jukna.<text:s/><text:s/></text:p>
      <text:p text:style-name="Normal"><text:s/></text:p>
      <text:soft-page-break/>
      <text:p text:style-name="P791">Klausė Seimo nariai:<text:s/>A. Palionis, E. Pupinis,<text:s/><text:span text:style-name="T792">L. Nagienė</text:span>, R. Šarknickas.</text:p>
      <text:p text:style-name="Normal"><text:tab/>Dėl balsavimo motyvų kalbėjo Seimo nariai:<text:s/><text:span text:style-name="T793">L. Nagienė</text:span>,<text:s/>I. Šimonytė.</text:p>
      <text:p text:style-name="P794"/>
      <text:p text:style-name="P795"><text:tab/>Balsavimas vyks numatytu laiku.</text:p>
      <text:p text:style-name="P796"/>
      <text:p text:style-name="Normal"/>
      <text:p text:style-name="P797">12.04<text:s/>val.</text:p>
      <text:p text:style-name="Normal"><text:span text:style-name="T798"><text:tab/>SVARSTYTA:</text:span> </text:p>
      <text:p text:style-name="Normal"><text:tab/>1.<text:s/><text:span text:style-name="T799">Bibliotekų įstatymo Nr. I-920 17 straipsnio pakeitimo įstatymo projektas</text:span><text:span text:style-name="T800"><text:s/></text:span><text:span text:style-name="T801">Nr. XIVP-</text:span><text:span text:style-name="T802">838</text:span>.</text:p>
      <text:p text:style-name="Normal"><text:tab/>2.<text:s/><text:span text:style-name="T803">Visuomenės informavimo įstatymo Nr. I-1418 36 straipsnio pakeitimo įstatymo projektas</text:span><text:span text:style-name="T804"><text:s/></text:span><text:span text:style-name="T805">Nr. XIVP-</text:span><text:span text:style-name="T806">839</text:span><text:s/><text:span text:style-name="T807">(teikėjai –<text:s/></text:span><text:span text:style-name="T808">V. Gapšys</text:span><text:span text:style-name="T809">, A. Mazuronis</text:span><text:span text:style-name="T810">)</text:span><text:s/><text:span text:style-name="T811">(pateikimas)</text:span><text:span text:style-name="T812">.</text:span></text:p>
      <text:p text:style-name="Normal"><text:s/><text:tab/>Pranešėjas –<text:s/>Seimo narys V. Gapšys.<text:s/><text:s/></text:p>
      <text:p text:style-name="Normal"><text:s/></text:p>
      <text:p text:style-name="Normal"><text:tab/>Dėl balsavimo motyvų kalbėjo Seimo narys<text:s/>A. Vinkus.</text:p>
      <text:p text:style-name="P813"/>
      <text:p text:style-name="P814"><text:tab/>Balsavimas vyks numatytu laiku.</text:p>
      <text:p text:style-name="P815"/>
      <text:p text:style-name="Normal"/>
      <text:p text:style-name="P816">12.08<text:s/>val.</text:p>
      <text:p text:style-name="Normal"><text:span text:style-name="T817"><text:s text:c="11"/>SVARSTYTA</text:span>.<text:s/><text:span text:style-name="T818">Ligos ir motinystės socialinio draudimo įstatymo Nr. IX-110 24 straipsnio pakeitimo įstatymo projektas<text:s/></text:span><text:span text:style-name="T819">Nr. XIVP-</text:span><text:span text:style-name="T820">1044</text:span><text:s/><text:span text:style-name="T821">(teikėjai –<text:s/></text:span><text:span text:style-name="T822">I. Kačinskaitė-Urbonienė</text:span><text:span text:style-name="T823"><text:s/>/ 8 </text:span><text:span text:style-name="T824">Seimo nar</text:span><text:span text:style-name="T825">iai</text:span><text:span text:style-name="T826">)</text:span><text:s/><text:span text:style-name="T827">(pateikimas)</text:span><text:span text:style-name="T828">.</text:span></text:p>
      <text:p text:style-name="Normal"><text:s/><text:tab/>Pranešėja<text:s/>– Seimo narė<text:s/><text:span text:style-name="T829">I. Kačinskaitė-Urbonienė</text:span>.</text:p>
      <text:p text:style-name="Normal"><text:s/></text:p>
      <text:p text:style-name="P830">Klausė Seimo nariai:<text:s/><text:span text:style-name="T831">T. Tomilinas</text:span>, T. V. Raskevičius,<text:s/>E. Pupinis,<text:s/><text:span text:style-name="T832">L. Nagienė</text:span>.</text:p>
      <text:p text:style-name="Normal"/>
      <text:soft-page-break/>
      <text:p text:style-name="P833"><text:tab/>Balsavimas vyks numatytu laiku.</text:p>
      <text:p text:style-name="P834"/>
      <text:p text:style-name="Normal"/>
      <text:p text:style-name="P835">12.23 val.</text:p>
      <text:p text:style-name="Normal"><text:span text:style-name="T836"><text:s text:c="11"/>SVARSTYTA</text:span>.<text:s/><text:span text:style-name="T837">Mokesčio už aplinkos teršimą įstatymo Nr. VIII-1183 2, 4, 5, 6, 7, 9 straipsnių ir 1, 2, 8 priedų pakeitimo įstatymo projektas<text:s/></text:span><text:span text:style-name="T838">Nr. XIVP-</text:span><text:span text:style-name="T839">1092</text:span><text:s/><text:span text:style-name="T840">(teikėjai –<text:s/></text:span><text:span text:style-name="T841">Vyriausybė</text:span><text:span text:style-name="T842"><text:s/></text:span><text:span text:style-name="T843">/ </text:span><text:span text:style-name="T844">aplinkos ministras S. Gentvilas</text:span><text:span text:style-name="T845">)</text:span><text:s/><text:span text:style-name="T846">(pateikimas)</text:span><text:span text:style-name="T847">.</text:span></text:p>
      <text:p text:style-name="Normal"><text:s/><text:tab/>Pranešėjas –<text:s/><text:span text:style-name="T848">aplinkos ministras</text:span><text:span text:style-name="T849"><text:s/></text:span><text:span text:style-name="T850">S. Gentvilas</text:span>.</text:p>
      <text:p text:style-name="Normal"><text:s/></text:p>
      <text:p text:style-name="P851">Klausė Seimo nariai:<text:s/>A. Skardžius,<text:s/>G. Kindurys, R. Šarknickas,<text:s/><text:span text:style-name="T852">L. Nagienė</text:span>.</text:p>
      <text:p text:style-name="Normal"><text:tab/>Dėl balsavimo motyvų kalbėjo Seimo nariai:<text:s/>K. Adomaitis,<text:s/>A. Palionis.</text:p>
      <text:p text:style-name="Normal"/>
      <text:p text:style-name="P853"><text:tab/>Balsavimas vyks numatytu laiku.</text:p>
      <text:p text:style-name="Normal"/>
      <text:p text:style-name="P854"><text:s/></text:p>
      <text:p text:style-name="P855">12.44 val.</text:p>
      <text:p text:style-name="P856"><text:span text:style-name="T857">SVARSTYTA.</text:span> Baudžiamojo kodekso 292 straipsnio pakeitimo įstatymo projektas Nr. XIVP-709<text:s/><text:span text:style-name="T858">(</text:span><text:span text:style-name="T859">teikėjas –</text:span><text:span text:style-name="T860"><text:s/>L. Jonauskas</text:span><text:span text:style-name="T861">)<text:s/></text:span><text:span text:style-name="T862">(pateikimas)</text:span><text:span text:style-name="T863">.</text:span><text:s/></text:p>
      <text:p text:style-name="P864"><text:span text:style-name="T865">Pranešėjas<text:s/></text:span><text:span text:style-name="T866">–<text:s/></text:span>Seimo narys L. Jonauskas.<text:s/></text:p>
      <text:p text:style-name="P867"/>
      <text:p text:style-name="P868">Klausė Seimo nariai: S. Šedbaras, K. Mažeika, A. Skardžius,<text:s/><text:span text:style-name="T869">L. Nagienė</text:span>, D. Griškevičius.</text:p>
      <text:p text:style-name="P870">Dėl balsavimo motyvų kalbėjo Seimo nariai:<text:s/>S. Šedbaras, A. Skardžius.</text:p>
      <text:p text:style-name="P871"/>
      <text:p text:style-name="P872">Balsuota, ar pritarti šiam projektui po pateikimo: už – 29, prieš – 10, susilaikė 68.<text:span text:style-name="T873"><text:s/></text:span><text:span text:style-name="T874">Nepritarta</text:span>.<text:s/><text:span text:style-name="T875">(Užsiregistravo 109 Seimo nariai (13.00 val.)</text:span></text:p>
      <text:p text:style-name="Normal"/>
      <text:soft-page-break/>
      <text:p text:style-name="P876">Alternatyvus balsavimas: už pasiūlymą grąžinti šį projektą iniciatoriams tobulinti balsavo 64, už pasiūlymą jį atmesti – 41. Pritarta pirmam pasiūlymui.<text:s/><text:span text:style-name="T877">(Užsiregistravo 108 Seimo nariai (13.00 val.)</text:span></text:p>
      <text:p text:style-name="Normal"/>
      <text:p text:style-name="Normal"><text:s text:c="11"/><text:span text:style-name="T878">NUTARTA.<text:s/></text:span>Grąžinti projektą<text:s/><text:span text:style-name="T879">Nr. XIVP-709</text:span><text:s/>iniciatoriui tobulinti.</text:p>
      <text:p text:style-name="Normal"/>
      <text:p text:style-name="P880"><text:span text:style-name="T881">Replikavo Seimo nariai:<text:s/></text:span><text:span text:style-name="T882">V. Aleknaitė-Abramikienė</text:span><text:span text:style-name="T883">, V. Rakutis,<text:s/></text:span><text:span text:style-name="T884">T. V. Raskevičius</text:span><text:span text:style-name="T885">.</text:span></text:p>
      <text:p text:style-name="Normal"/>
      <text:p text:style-name="Normal"/>
      <text:p text:style-name="P886">13.04<text:s/>val.</text:p>
      <text:p text:style-name="Normal"><text:span text:style-name="T887"><text:s text:c="11"/>SVARSTYTA</text:span>.<text:s/><text:span text:style-name="T888">Pridėtinės vertės mokesčio įstatymo Nr. IX-751 19 straipsnio pakeitimo įstatymo projektas</text:span><text:span text:style-name="T889"><text:s/></text:span><text:span text:style-name="T890">Nr. XIVP-</text:span><text:span text:style-name="T891">412(2)</text:span><text:s/><text:span text:style-name="T892">(teikėjai –<text:s/></text:span><text:span text:style-name="T893">V. Fiodorovas / 8<text:s/></text:span><text:span text:style-name="T894">Seimo nar</text:span><text:span text:style-name="T895">iai</text:span><text:span text:style-name="T896">)</text:span><text:s/><text:span text:style-name="T897">(pateikim</text:span><text:span text:style-name="T898">o tęsiny</text:span><text:span text:style-name="T899">s)</text:span><text:span text:style-name="T900">.</text:span></text:p>
      <text:p text:style-name="P901"/>
      <text:p text:style-name="P902">Balsuota, ar pritarti šiam projektui po pateikimo: už –<text:s/>55, prieš –<text:s/>19, susilaikė<text:s/>43.<text:span text:style-name="T903"><text:s/></text:span><text:span text:style-name="T904">Nepritarta</text:span>.<text:s/><text:span text:style-name="T905">(Užsiregistravo 117</text:span><text:span text:style-name="T906"><text:s/>Seimo nari</text:span><text:span text:style-name="T907">ų</text:span><text:span text:style-name="T908"><text:s/>(1</text:span><text:span text:style-name="T909">3.04</text:span><text:span text:style-name="T910"><text:s/>val.)</text:span></text:p>
      <text:p text:style-name="Normal"/>
      <text:p text:style-name="P911">Alternatyvus balsavimas: už pasiūlymą grąžinti šį projektą iniciatoriams tobulinti balsavo<text:s/>63, už pasiūlymą jį atmesti –<text:s/>55. Pritarta pirmam pasiūlymui.<text:s/><text:span text:style-name="T912">(Užsiregistravo 118</text:span><text:span text:style-name="T913"><text:s/>Seimo nari</text:span><text:span text:style-name="T914">ų</text:span><text:span text:style-name="T915"><text:s/>(1</text:span><text:span text:style-name="T916">3.05</text:span><text:span text:style-name="T917"><text:s/>val.)</text:span></text:p>
      <text:p text:style-name="Normal"/>
      <text:p text:style-name="Normal"><text:s text:c="11"/><text:span text:style-name="T918">NUTARTA.<text:s/></text:span>Grąžinti projektą<text:s/><text:span text:style-name="T919">Nr. XIVP-</text:span><text:span text:style-name="T920">412(2)</text:span><text:s/>iniciatoriams tobulinti.</text:p>
      <text:p text:style-name="Normal"><text:span text:style-name="T921">.</text:span></text:p>
      <text:p text:style-name="Normal"/>
      <text:p text:style-name="P922">13.05<text:s/>val.</text:p>
      <text:p text:style-name="Normal"><text:span text:style-name="T923"><text:tab/>SVARSTYTA:</text:span> </text:p>
      <text:soft-page-break/>
      <text:p text:style-name="Normal"><text:tab/>1.<text:s/><text:span text:style-name="T924">Bibliotekų įstatymo Nr. I-920 17 straipsnio pakeitimo įstatymo projektas</text:span><text:span text:style-name="T925"><text:s/></text:span><text:span text:style-name="T926">Nr. XIVP-</text:span><text:span text:style-name="T927">838</text:span>.</text:p>
      <text:p text:style-name="Normal"><text:tab/>2.<text:s/><text:span text:style-name="T928">Visuomenės informavimo įstatymo Nr. I-1418 36 straipsnio pakeitimo įstatymo projektas</text:span><text:span text:style-name="T929"><text:s/></text:span><text:span text:style-name="T930">Nr. XIVP-</text:span><text:span text:style-name="T931">839</text:span><text:s/><text:span text:style-name="T932">(teikėjai –<text:s/></text:span><text:span text:style-name="T933">V. Gapšys</text:span><text:span text:style-name="T934">, A. Mazuronis</text:span><text:span text:style-name="T935">)</text:span><text:s/><text:span text:style-name="T936">(pateikim</text:span><text:span text:style-name="T937">o tęsiny</text:span><text:span text:style-name="T938">s)</text:span><text:span text:style-name="T939">.</text:span></text:p>
      <text:p text:style-name="P940"/>
      <text:p text:style-name="P941">NUTARTA:</text:p>
      <text:p text:style-name="P942">1. Pritarti šiems projektams po pateikimo ir pradėti jų svarstymo procedūrą.<text:s/><text:span text:style-name="T943">Balsavimo rezultatai: už<text:s/></text:span>–<text:span text:style-name="T944"><text:s/></text:span><text:span text:style-name="T945">115</text:span><text:span text:style-name="T946">, prieš<text:s/></text:span>–<text:span text:style-name="T947"><text:s/></text:span><text:span text:style-name="T948">0</text:span><text:span text:style-name="T949">, susilaikė<text:s/></text:span><text:span text:style-name="T950">3</text:span>.<text:s/><text:span text:style-name="T951">(Užsiregistravo 118</text:span><text:span text:style-name="T952"><text:s/>Seimo nari</text:span><text:span text:style-name="T953">ų</text:span><text:span text:style-name="T954"><text:s/>(1</text:span><text:span text:style-name="T955">3.06</text:span><text:span text:style-name="T956"><text:s/>val.)</text:span></text:p>
      <text:p text:style-name="P957">2. Paskirti Kultūros komitetą pagrindiniu komitetu šiems projektams svarstyti.<text:s/><text:span text:style-name="T958">Pritarta bendru sutarimu.<text:s/></text:span></text:p>
      <text:p text:style-name="P959">3. Paskirti šių projektų preliminarią svarstymo Seimo posėdyje datą – 2021-12-16.<text:s/><text:span text:style-name="T960">Pritarta bendru sutarimu.<text:s/></text:span></text:p>
      <text:p text:style-name="Normal"/>
      <text:p text:style-name="Normal"/>
      <text:p text:style-name="P961">13.07<text:s/>val.</text:p>
      <text:p text:style-name="Normal"><text:span text:style-name="T962"><text:s text:c="11"/>SVARSTYTA</text:span>.<text:s/><text:span text:style-name="T963">Mokesčio už aplinkos teršimą įstatymo Nr. VIII-1183 2, 4, 5, 6, 7, 9 straipsnių ir 1, 2, 8 priedų pakeitimo įstatymo projektas<text:s/></text:span><text:span text:style-name="T964">Nr. XIVP-</text:span><text:span text:style-name="T965">1092</text:span><text:s/><text:span text:style-name="T966">(teikėjai –<text:s/></text:span><text:span text:style-name="T967">Vyriausybė </text:span><text:span text:style-name="T968">/ </text:span><text:span text:style-name="T969">aplinkos ministras S. Gentvilas</text:span><text:span text:style-name="T970">)</text:span><text:s/><text:span text:style-name="T971">(pateikim</text:span><text:span text:style-name="T972">o tęsiny</text:span><text:span text:style-name="T973">s)</text:span><text:span text:style-name="T974">.</text:span></text:p>
      <text:p text:style-name="P975"/>
      <text:p text:style-name="Normal"><text:s text:c="11"/><text:s/><text:span text:style-name="T976">NUTARTA:</text:span></text:p>
      <text:p text:style-name="Normal"><text:tab/>1. Pritarti šiam projektui po pateikimo ir pradėti jo svarstymo procedūrą.<text:s/><text:span text:style-name="T977">Balsavimo rezultatai: už<text:s/></text:span>–<text:span text:style-name="T978"><text:s/></text:span><text:span text:style-name="T979">75</text:span><text:span text:style-name="T980">, prieš<text:s/></text:span>–<text:span text:style-name="T981"><text:s/></text:span><text:span text:style-name="T982">5</text:span><text:span text:style-name="T983">, susilaikė<text:s/></text:span><text:span text:style-name="T984">32</text:span>.<text:s/><text:span text:style-name="T985">(Užsiregistravo 113</text:span><text:span text:style-name="T986"><text:s/>Seimo nari</text:span><text:span text:style-name="T987">ų</text:span><text:span text:style-name="T988"><text:s/>(1</text:span><text:span text:style-name="T989">3.07</text:span><text:span text:style-name="T990"><text:s/>val.)</text:span></text:p>
      <text:p text:style-name="Normal"><text:tab/>2. Paskirti<text:s/>Aplinkos apsaugos<text:s/>komitetą pagrindiniu komitetu šiam projektui svarstyti.<text:s/><text:span text:style-name="T991">Pritarta bendru sutarimu.<text:s/></text:span></text:p>
      <text:p text:style-name="Normal"><text:tab/>3. Paskirti<text:s/>Biudžeto ir finansų<text:s/>komitetą papildomu komitetu šiam projektui svarstyti.<text:s/><text:span text:style-name="T992">P</text:span><text:span text:style-name="T993">ritarta bendru sutarimu.<text:s/></text:span></text:p>
      <text:soft-page-break/>
      <text:p text:style-name="Normal"><text:tab/>4. Paskirti šio projekto preliminarią svarstymo Seimo posėdyje datą<text:s/>– 2021-12-16.<text:s/><text:span text:style-name="T994">P</text:span><text:span text:style-name="T995">ritarta bendru sutarimu.<text:s/></text:span></text:p>
      <text:p text:style-name="Normal"/>
      <text:p text:style-name="Normal"/>
      <text:p text:style-name="P996">13.09<text:s/>val.</text:p>
      <text:p text:style-name="Normal"><text:span text:style-name="T997"><text:s text:c="11"/>SVARSTYTA</text:span>.<text:s/><text:span text:style-name="T998">Ligos ir motinystės socialinio draudimo įstatymo Nr. IX-110 24 straipsnio pakeitimo įstatymo projektas<text:s/></text:span><text:span text:style-name="T999">Nr. XIVP-</text:span><text:span text:style-name="T1000">1044</text:span><text:s/><text:span text:style-name="T1001">(teikėjai –<text:s/></text:span><text:span text:style-name="T1002">I. Kačinskaitė-Urbonienė</text:span><text:span text:style-name="T1003"><text:s/>/ 8 </text:span><text:span text:style-name="T1004">Seimo nar</text:span><text:span text:style-name="T1005">iai</text:span><text:span text:style-name="T1006">)</text:span><text:s/><text:span text:style-name="T1007">(pateikim</text:span><text:span text:style-name="T1008">o tęsiny</text:span><text:span text:style-name="T1009">s)</text:span><text:span text:style-name="T1010">.</text:span></text:p>
      <text:p text:style-name="P1011"/>
      <text:p text:style-name="P1012">Kalbėjo Seimo narys<text:s/><text:span text:style-name="T1013">M. Lingė</text:span><text:s/>(prašė Vyriausybės išvados dėl šio projekto).</text:p>
      <text:p text:style-name="P1014">Kalbėjo<text:s/><text:span text:style-name="T1015">Ministrė Pirmininkė<text:s/></text:span><text:span text:style-name="T1016">I. Šimonytė</text:span><text:span text:style-name="T1017">.</text:span></text:p>
      <text:p text:style-name="P1018"/>
      <text:p text:style-name="Normal"><text:s text:c="11"/><text:s/><text:span text:style-name="T1019">NUTARTA:</text:span></text:p>
      <text:p text:style-name="Normal"><text:tab/>1. Pritarti šiam projektui po pateikimo ir pradėti jo svarstymo procedūrą.<text:s/><text:span text:style-name="T1020">Balsavimo rezultatai: už<text:s/></text:span>–<text:span text:style-name="T1021"><text:s/>60, prieš<text:s/></text:span>–<text:span text:style-name="T1022"><text:s/>1, susilaikė 53</text:span>.<text:s/><text:span text:style-name="T1023">(Užsiregistravo 115 Seimo narių (13.09 val.)</text:span></text:p>
      <text:p text:style-name="Normal"><text:tab/>2. Paskirti<text:s/>Socialinių reikalų ir darbo<text:s/>komitetą pagrindiniu komitetu šiam projektui svarstyti.<text:s/><text:span text:style-name="T1024">Pritarta bendru sutarimu.<text:s/></text:span></text:p>
      <text:p text:style-name="Normal"><text:tab/>3.<text:s/>Paskirti šio<text:s/>projekto<text:s/>svarstymą Seimo posėdyje<text:s/>IV<text:s/>(pavasario) sesijoje.<text:s/><text:span text:style-name="T1025">P</text:span><text:span text:style-name="T1026">ritarta bendru sutarimu.</text:span></text:p>
      <text:p text:style-name="P1027">4. Prašyti Vyriausybės išvados dėl šio projekto.<text:s/><text:span text:style-name="T1028">P</text:span><text:span text:style-name="T1029">ritarta bendru sutarimu.</text:span></text:p>
      <text:p text:style-name="Normal"/>
      <text:p text:style-name="Normal"><text:tab/>Dėl balsavimo rezultatų kalbėjo Seimo narys E. Pupinis (prašė patikslinti balsavimo rezultatus: jis –<text:s/><text:span text:style-name="T1030">prieš).<text:s/></text:span></text:p>
      <text:p text:style-name="Normal"/>
      <text:p text:style-name="P1031"/>
      <text:p text:style-name="P1032">Posėdis baigtas</text:p>
      <text:p text:style-name="P1033"><text:s/><text:span text:style-name="T1034">(1</text:span><text:span text:style-name="T1035">3.11</text:span><text:span text:style-name="T1036"><text:s/>val.)</text:span></text:p>
      <text:p text:style-name="Normal"/>
      <text:p text:style-name="P1037"/>
      <text:p text:style-name="P1038"/>
      <text:p text:style-name="P1039">Seimo Pirmininkė<text:tab/>Viktorija Čmilytė-Nielsen<text:s/></text:p>
      <text:p text:style-name="P1040"/>
      <text:p text:style-name="P1041"/>
      <text:p text:style-name="P1042"/>
      <text:p text:style-name="P1043">Seimo Pirmininko pirmasis pavaduotojas<text:tab/>Jurgis<text:s/><text:span text:style-name="T1044">Razma</text:span><text:s/></text:p>
      <text:p text:style-name="P1045"/>
      <text:p text:style-name="Normal"/>
      <text:p text:style-name="Normal"/>
      <text:p text:style-name="Normal"/>
      <text:p text:style-name="P1046"/>
      <text:p text:style-name="P1047"><text:span text:style-name="T1048">Protokolą rašė</text:span></text:p>
      <text:p text:style-name="P1049"><text:span text:style-name="T1050">Dokumentų departamento</text:span></text:p>
      <text:p text:style-name="P1051"><text:span text:style-name="T1052">Stenogramų skyriaus</text:span></text:p>
      <text:p text:style-name="P1053"><text:span text:style-name="T1054">vyriausioji specialistė</text:span><text:span text:style-name="T1055"><text:tab/>Tatjana Juršėnienė</text:span></text:p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1-18T11:16:00Z</meta:creation-date>
    <dc:date>2021-11-18T11:16:00Z</dc:date>
    <meta:print-date>2021-11-16T10:00:00Z</meta:print-date>
    <meta:template xlink:href="PROTOKOL.DOT" xlink:type="simple"/>
    <meta:editing-cycles>2</meta:editing-cycles>
    <meta:editing-duration>PT0S</meta:editing-duration>
    <meta:document-statistic meta:page-count="22" meta:paragraph-count="813" meta:word-count="2982" meta:character-count="21975" meta:row-count="1237" meta:non-whitespace-character-count="19806"/>
  </office:meta>
</office:document-meta>
</file>