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Projektas" style:family="paragraph">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Dalyviai" style:family="paragraph">
      <style:paragraph-properties fo:line-height="0.2083in"/>
    </style:style>
    <style:style style:name="T20" style:parent-style-name="DefaultParagraphFont" style:family="text">
      <style:text-properties fo:font-weight="bold" style:font-weight-asian="bold"/>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Dalyviai" style:family="paragraph">
      <style:paragraph-properties fo:line-height="0.2083in"/>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margin-left="0.75in" fo:text-indent="0in">
        <style:tab-stops/>
      </style:paragraph-properties>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1763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3.0555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indent="0.1576in"/>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P78" style:parent-style-name="Normal" style:family="paragraph">
      <style:paragraph-properties fo:keep-with-next="always" fo:text-align="justify"/>
      <style:text-properties fo:font-weight="bold" style:font-weight-asian="bold" style:font-weight-complex="bold"/>
    </style:style>
    <style:style style:name="P79" style:parent-style-name="Normal" style:family="paragraph">
      <style:paragraph-properties fo:keep-with-next="always" fo:text-align="justify" fo:text-indent="0.5in"/>
      <style:text-properties fo:font-weight="bold" style:font-weight-asian="bold" style:font-weight-complex="bold"/>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style:text-properties fo:color="#000000"/>
    </style:style>
    <style:style style:name="P104" style:parent-style-name="Normal" style:family="paragraph">
      <style:paragraph-properties fo:text-align="justify" fo:line-height="150%"/>
    </style:style>
    <style:style style:name="P105" style:parent-style-name="Normal" style:family="paragraph">
      <style:paragraph-properties fo:text-align="justify"/>
    </style:style>
    <style:style style:name="T106" style:parent-style-name="DefaultParagraphFont" style:family="text">
      <style:text-properties fo:color="#FFFFFF"/>
    </style:style>
    <style:style style:name="P107" style:parent-style-name="Normal" style:family="paragraph">
      <style:paragraph-properties fo:text-align="justify"/>
    </style:style>
    <style:style style:name="P108" style:parent-style-name="Pranešėjas" style:family="paragraph">
      <style:paragraph-properties fo:line-height="100%"/>
      <style:text-properties fo:font-weight="bold" style:font-weight-asian="bold"/>
    </style:style>
    <style:style style:name="P109" style:parent-style-name="Pranešėjas" style:family="paragraph">
      <style:paragraph-properties fo:line-height="100%"/>
      <style:text-properties fo:font-weight="bold" style:font-weight-asian="bold"/>
    </style:style>
    <style:style style:name="P110" style:parent-style-name="Pranešėjas" style:family="paragraph">
      <style:paragraph-properties fo:line-height="100%"/>
      <style:text-properties fo:font-weight="bold" style:font-weight-asian="bold"/>
    </style:style>
    <style:style style:name="P111" style:parent-style-name="Pranešėjas" style:family="paragraph">
      <style:paragraph-properties fo:line-height="100%"/>
      <style:text-properties fo:font-weight="bold" style:font-weight-asian="bold"/>
    </style:style>
    <style:style style:name="P112" style:parent-style-name="Pranešėjas" style:family="paragraph">
      <style:paragraph-properties fo:line-height="100%" fo:text-indent="0in"/>
      <style:text-properties fo:font-weight="bold" style:font-weight-asian="bold"/>
    </style:style>
    <style:style style:name="P113" style:parent-style-name="Pranešėjas" style:family="paragraph">
      <style:paragraph-properties fo:line-height="100%" fo:text-indent="0in"/>
      <style:text-properties fo:font-weight="bold" style:font-weight-asian="bold"/>
    </style:style>
    <style:style style:name="P114" style:parent-style-name="Pranešėjas" style:family="paragraph">
      <style:paragraph-properties fo:line-height="100%"/>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o</text:p>
      <text:p text:style-name="P9"/>
      <text:h text:style-name="P10" text:outline-level="3">PAGRINDINIO KOMITETO<text:s/>išvada</text:h>
      <text:h text:style-name="Projektas" text:outline-level="3"><text:span text:style-name="T11">DĖL</text:span><text:span text:style-name="T12"><text:s/></text:span><text:span text:style-name="T13">Etninės kultūros valstybinės globos pagrindų įstatymo Nr. VIII-1328 10 straips</text:span><text:span text:style-name="T14">nio pakeitimo įstatymo projekto<text:s/></text:span><text:span text:style-name="T15">nr.<text:s/></text:span><text:span text:style-name="T16">XIVP-2356</text:span></text:h>
      <text:h text:style-name="Projektas" text:outline-level="3"/>
      <text:p text:style-name="P17">2023-03-29<text:s/>121-P-6</text:p>
      <text:p text:style-name="P18">Vilnius</text:p>
      <text:p text:style-name="P19"><text:span text:style-name="T20">1. Komiteto posėdyje dalyvavo:</text:span><text:s/>komiteto pirmininkas<text:s/><text:span text:style-name="T21">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Mykolas Majauskas, Liuda Pociūnienė,<text:s/><text:span text:style-name="T22">Stasys Tumėnas, Kęstutis Vilkauskas. Komiteto biuro patarėja, pavaduojanti vedėją, Deimantė Pukytė, patarėjos Milda Gureckienė, Aušra Pocienė,<text:s/></text:span>padėjėja Vaida Patiejūnienė.</text:p>
      <text:p text:style-name="P23"><text:span text:style-name="T24">Kviestieji asmenys:<text:s/></text:span>Lietuvos Respublikos kultūros viceministras Vygintas Gasparavičius, Lietuvos Respublikos kultūros ministro patarėjas Sigitas Šliažas, Lietuvos Respublikos Ministro Pirmininko patarėja kultūros klausimais Gabrielė Žaidytė, Lietuvos Respublikos Prezidento kanceliarijos Švietimo, mokslo ir kultūros grupės patarėjas Mindaugas Bundza, Lietuvos radijo ir televizijos komisijos teisės skyriaus patarėjas Petras Grigalis, Seimo Nacionalinio saugumo ir gynybos komiteto patarėja Vilma Greckaitė, Kultūros periodinių leidinių asociacijos vadovas Gytis Norvilas, Lietuvos radijo ir televizijos asociacijos prezidentė Gabrielė Andrašiūnienė, Lietuvos Respublikos vidaus reikalų ministerijos Viešojo saugumo politikos grupės patarėjas Matas Tamošaitis, Lietuvos Respublikos kultūros ministerijos Visuomenės informavimo ir<text:s/><text:soft-page-break/>autorių teisių politikos grupės vadovas Deividas Velkas, Interneto žiniasklaidos asociacijos pirmininkė Lina Bušinskaitė, Visuomenės informavimo etikos asociacijos direktorius Viktoras Popandopula, Visuomenės informavimo etikos komisijos pirmininkė Vaiva Žukienė, asociacijos „Nacionalinė spauda“ pirmininkas Kęstutis Bulka, Lietuvos radijo ir televizijos asociacijos prezidentė Gabrielė Andrašiūnienė, Nacionalinės rajonų ir miestų laikraščių leidėjų asociacijos direktorė Rasa Navickienė, Žurnalistų etikos inspekcijos tarnybos inspektorė Gražina Ramanauskaitė, Spaudos, radijo ir televizijos rėmimo fondo direktorius Gintaras Songaila, Lietuvos meno kūrėjų asociacijos prezidentas Jonas Staselis, Lietuvos verslo konfederacijos generalinė direktorė Ineta Rizgelė, Lietuvos žiniasklaidos tautinių bendrijų kalbomis asociacijos vadovas Ernest Alesin.</text:p>
      <text:p text:style-name="P25"/>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Pasiūlymo turinys</text:p>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text:p>
            <text:p text:style-name="P64">2022-12-22</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Įvertinę projekto atitiktį Konstitucijai, įstatymams, teisėkūros principams ir teisės technikos taisyklėms, pastabų neturime.</text:span></text:p>
          </table:table-cell>
          <table:table-cell table:style-name="TableCell74">
            <text:p text:style-name="P75">Pritarti</text:p>
          </table:table-cell>
          <table:table-cell table:style-name="TableCell76">
            <text:p text:style-name="P77"/>
          </table:table-cell>
        </table:table-row>
      </table:table>
      <text:h text:style-name="P78" text:outline-level="6"/>
      <text:h text:style-name="P79" text:outline-level="6"/>
      <text:h text:style-name="P80" text:outline-level="6"><text:span text:style-name="T81">3. Piliečių, asociacijų, politinių partijų, lobistų ir kitų suinteresuotų asmenų pasiūlymai:</text:span><text:span text:style-name="T82"><text:s/></text:span><text:span text:style-name="T83">negauta.</text:span></text:h>
      <text:h text:style-name="P84" text:outline-level="6"><text:span text:style-name="T85">4. Valstybės ir savivaldybių institucijų ir įstaigų pasiūlymai:</text:span><text:span text:style-name="T86"><text:s/></text:span><text:span text:style-name="T87">negauta.</text:span></text:h>
      <text:h text:style-name="P88" text:outline-level="6"><text:span text:style-name="T89">6. Seimo paskirtų papildomų komitetų</text:span><text:span text:style-name="T90"><text:s/>/ komisijų</text:span><text:span text:style-name="T91"><text:s/>pasiūlymai:</text:span><text:span text:style-name="T92"><text:s/></text:span><text:span text:style-name="T93">negauta.</text:span></text:h>
      <text:p text:style-name="P94"><text:span text:style-name="T95">7. Komiteto sprendimas ir pasiūlymai:</text:span></text:p>
      <text:soft-page-break/>
      <text:p text:style-name="P96"><text:span text:style-name="T97">7.1. Sprendimas</text:span>:<text:s/>pritarti<text:s/>iniciatorių parengtam įstatymo projektui<text:s/>Nr.<text:s/>XIVP-2356<text:s/>ir komiteto išvadai.</text:p>
      <text:p text:style-name="P98"><text:span text:style-name="T99">8. Balsavimo rezultatai:</text:span><text:s/>pritarta bendru sutarimu.</text:p>
      <text:p text:style-name="Pranešėjas"><text:span text:style-name="T100">9. Komiteto paskirti pranešėjai:<text:s/></text:span>Vytautas Kernagis.</text:p>
      <text:p text:style-name="P101"><text:span text:style-name="T102">10. Komiteto narių atskiroji nuomonė:<text:s/></text:span>nepareikšta.</text:p>
      <text:p text:style-name="P103"/>
      <text:p text:style-name="P104"/>
      <text:p text:style-name="P105">Komiteto pirmininkas<text:tab/><text:tab/><text:tab/><text:tab/><text:tab/><text:tab/><text:tab/><text:span text:style-name="T106"><text:s text:c="13"/></text:span><text:tab/><text:tab/><text:tab/><text:tab/><text:tab/><text:tab/>Vytautas Juozapaitis</text:p>
      <text:p text:style-name="P107"/>
      <text:p text:style-name="P108"/>
      <text:p text:style-name="P109"/>
      <text:p text:style-name="P110"/>
      <text:p text:style-name="P111"/>
      <text:p text:style-name="P112"/>
      <text:p text:style-name="P113"/>
      <text:p text:style-name="P114"/>
      <text:p text:style-name="P115"/>
      <text:p text:style-name="Normal"><text:span text:style-name="T116">Kultūros komiteto biuro patarėja 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30T12:21:00Z</meta:creation-date>
    <dc:date>2023-03-30T12:21:00Z</dc:date>
    <meta:print-date>2023-03-24T13:03: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21" meta:word-count="416" meta:character-count="3391" meta:row-count="73" meta:non-whitespace-character-count="2996"/>
  </office:meta>
</office:document-meta>
</file>