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5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background-color="#FFFFFF"/>
    </style:style>
    <style:style style:name="P4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fo:background-color="#FFFFFF" fo:language="en" fo:country="GB"/>
    </style:style>
    <style:style style:name="T50" style:parent-style-name="DefaultParagraphFont" style:family="text">
      <style:text-properties fo:font-weight="bold" style:font-weight-asian="bold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font-weight="bold" style:font-weight-asian="bold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159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KOMPENSACIJŲ UŽ VALSTYBĖS IŠPERKAMĄ NEKILNOJAMĄJĮ TURTĄ DYDŽIO, ŠALTINIŲ, MOKĖJIMO TERMINŲ BEI TVARKOS, TAIP PAT VALSTYBĖS GARANTIJŲ IR LENGVATŲ, NUMATYTŲ PILIEČIŲ NUOSAVYBĖS TEISIŲ Į IŠLIKUSĮ<text:s/></text:span><text:span text:style-name="T15">NEKILNOJAMĄJĮ TURTĄ ATKŪRIMO ĮSTATYME,</text:span><text:span text:style-name="T16"><text:s/>įstatymo Nr.<text:s/></text:span><text:span text:style-name="T17">VIII-792</text:span><text:span text:style-name="T18"> </text:span></text:p>
      <text:p text:style-name="P19"><text:span text:style-name="T20">8</text:span><text:span text:style-name="T21"><text:s/>IR 10 STRAIPSNIŲ</text:span><text:span text:style-name="T22"><text:s/>pakeitimo</text:span></text:p>
      <text:p text:style-name="P23">ĮSTATYMAS</text:p>
      <text:h text:style-name="P24" text:outline-level="3"/>
      <text:p text:style-name="P25">2022 m. <text:s text:c="40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8 straipsnio pakeitimas</text:span></text:p>
      <text:p text:style-name="P32"><text:span text:style-name="T33">Pakeisti 8 straipsnio 1 dalį<text:s/></text:span><text:span text:style-name="T34">ir ją išdėstyti tai</text:span><text:span text:style-name="T35">p:</text:span></text:p>
      <text:p text:style-name="P36"><text:span text:style-name="T37">„</text:span><text:span text:style-name="T38">1</text:span><text:span text:style-name="T39">. Piniginės kompensacijos už valstybės išperkamą išlikusį nekilnojamąjį turtą išmokamos ir piliečių sąrašai kompensacijoms mokėti sudaromi Vyriausybės nustatyta tvarka. Piliečių sąrašus kompensacijoms už išperkamą žemę, mišką ir vandens telkinius tv</text:span><text:span text:style-name="T40">irtina Nacionalinės žemės tarnybos prie</text:span><text:span text:style-name="T41"><text:s/>Žemės ūkio ministerijos</text:span><text:span text:style-name="T42"><text:s/></text:span><text:span text:style-name="T43">Aplinkos ministerijos<text:s/></text:span><text:span text:style-name="T44">vadovas arba jo įgaliotas teritorinio padalinio vadovas. Piliečių sąrašus kompensacijoms už išperkamus ūkinės komercinės paskirties pastatus, gyvenamuosius namus, jų<text:s/></text:span><text:span text:style-name="T45">dalis, butus tvirtina savivaldybių administracijų direktoriai.</text:span><text:span text:style-name="T46">“</text:span></text:p>
      <text:p text:style-name="P47"/>
      <text:p text:style-name="P48"><text:span text:style-name="T49">2</text:span><text:span text:style-name="T50"><text:s/>straipsnis.</text:span><text:span text:style-name="T51"><text:s/></text:span><text:span text:style-name="T52">10</text:span><text:span text:style-name="T53"><text:s/>straipsnio pakeitimas</text:span></text:p>
      <text:p text:style-name="P54"><text:span text:style-name="T55">1</text:span><text:span text:style-name="T56">.<text:s/></text:span><text:span text:style-name="T57">Pakeisti 10 straipsnio<text:s/></text:span><text:span text:style-name="T58">1 dalį<text:s/></text:span><text:span text:style-name="T59">ir ją išdėstyti taip</text:span><text:span text:style-name="T60">:</text:span></text:p>
      <text:p text:style-name="P61"><text:span text:style-name="T62">„</text:span><text:span text:style-name="T63">1</text:span><text:span text:style-name="T64">. Piliečių nuosavybės teisių į išlikusį nekilnojamąjį turtą įstatymo 4<text:s/></text:span><text:span text:style-name="T65">straipsnio 8 dalyje nurodytiems piliečiams siūlomo lygiaverčio turėtajam žemės sklypo plotas gali būti iki 30 arba iki 100 procentų padidintas Vyriausybės nustatyta tvarka Nacionalinės žemės tarnybos prie</text:span><text:span text:style-name="T66"><text:s/>Žemės ūkio ministerijos</text:span><text:span text:style-name="T67"><text:s/></text:span><text:span text:style-name="T68">Aplinkos ministerijos<text:s/></text:span><text:span text:style-name="T69">vadov</text:span><text:span text:style-name="T70">o arba jo įgalioto teritorinio padalinio vadovo</text:span><text:span text:style-name="T71"><text:s/></text:span><text:span text:style-name="T72">sprendimu.“</text:span></text:p>
      <text:p text:style-name="P73"><text:span text:style-name="T74">2</text:span><text:span text:style-name="T75">.<text:s/></text:span><text:span text:style-name="T76">Pakeisti 10 straipsnio<text:s/></text:span><text:span text:style-name="T77">2 dalį<text:s/></text:span><text:span text:style-name="T78">ir ją išdėstyti taip</text:span><text:span text:style-name="T79">:</text:span></text:p>
      <text:p text:style-name="P80"><text:span text:style-name="T81">„</text:span><text:span text:style-name="T82">2</text:span><text:span text:style-name="T83">. Lietuvos Respublikos piliečiams 1918–1920 m. nepriklausomybės kovų kariams savanoriams, pasipriešinimo (rezistencijos) dalyviam</text:span><text:span text:style-name="T84">s, politiniams kaliniams, tremtiniams ir Vyčio Kryžiaus ordinu apdovanotiems asmenims, jų sutuoktiniams, tėvams (įtėviams), vaikams (įvaikiams), kuriems atkurtos arba atkuriamos nuosavybės teisės į žemę, priskirtą valstybės išperkamai žemei ir naudojamą as</text:span><text:span text:style-name="T85">meniniam arba valstiečių ūkiui, tarnybinėms daloms, Nacionalinės žemės tarnybos prie</text:span><text:span text:style-name="T86"><text:s/>Žemės ūkio ministerijos</text:span><text:span text:style-name="T87"><text:s/></text:span><text:span text:style-name="T88">Aplinkos ministerijos<text:s/></text:span><text:span text:style-name="T89">vadovo arba jo įgalioto teritorinio padalinio vadovo sprendimu atlyginimo dydis pinigais padidinamas 15 procentų.</text:span><text:span text:style-name="T90">“</text:span></text:p>
      <text:p text:style-name="P91"/>
      <text:p text:style-name="P92"><text:span text:style-name="T93">3</text:span><text:span text:style-name="T94"><text:s/>straipsnis.<text:s/></text:span><text:span text:style-name="T95">Įstatymo įsigaliojimas</text:span></text:p>
      <text:p text:style-name="P96"><text:span text:style-name="T97">Šis įstatymas įsigalioja 2023 m. sausio 1 d.</text:span></text:p>
      <text:p text:style-name="P98"/>
      <text:p text:style-name="Normal"/>
      <text:h text:style-name="P99" text:outline-level="3"><text:span text:style-name="T100">Skelbiu šį Lietuvos Respublikos Seimo priimtą įstatymą.</text:span></text:h>
      <text:h text:style-name="P101" text:outline-level="3"/>
      <text:h text:style-name="P102" text:outline-level="3"/>
      <text:soft-page-break/>
      <text:p text:style-name="P103"><text:span text:style-name="T10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45:00Z</meta:creation-date>
    <dc:date>2022-05-05T07:45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2" meta:character-count="2442" meta:row-count="41" meta:non-whitespace-character-count="2150"/>
  </office:meta>
</office:document-meta>
</file>