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justify" fo:text-indent="0.5in"/>
      <style:text-properties fo:font-weight="bold" style:font-weight-asian="bold"/>
    </style:style>
    <style:style style:name="P6" style:parent-style-name="Normal" style:family="paragraph">
      <style:paragraph-properties fo:text-align="justify" fo:text-indent="0.5in"/>
      <style:text-properties fo:font-weight="bold" style:font-weight-asian="bold"/>
    </style:style>
    <style:style style:name="P7" style:parent-style-name="Normal" style:family="paragraph">
      <style:paragraph-properties fo:text-align="justify" fo:text-indent="0.5in"/>
      <style:text-properties fo:font-weight="bold" style:font-weight-asian="bold"/>
    </style:style>
    <style:style style:name="P8" style:parent-style-name="Normal" style:family="paragraph">
      <style:paragraph-properties fo:text-align="justify" fo:line-height="150%" fo:text-indent="0.5in"/>
      <style:text-properties fo:font-weight="bold" style:font-weight-asian="bold"/>
    </style:style>
    <style:style style:name="P9" style:parent-style-name="Normal" style:family="paragraph">
      <style:paragraph-properties fo:text-align="justify" fo:line-height="150%" fo:text-indent="0.5in"/>
    </style:style>
    <style:style style:name="P10" style:parent-style-name="Normal" style:family="paragraph">
      <style:paragraph-properties fo:text-align="justify" fo:line-height="150%" fo:text-indent="0.5in"/>
    </style:style>
    <style:style style:name="P11" style:parent-style-name="Normal" style:family="paragraph">
      <style:paragraph-properties fo:text-align="justify" fo:line-height="150%" fo:text-indent="0.5in"/>
    </style:style>
    <style:style style:name="T12" style:parent-style-name="Emphasis" style:family="text">
      <style:text-properties fo:font-style="normal" style:font-style-asian="normal"/>
    </style:style>
    <style:style style:name="T13" style:parent-style-name="Emphasis" style:family="text">
      <style:text-properties fo:font-style="normal" style:font-style-asian="normal"/>
    </style:style>
    <style:style style:name="T14" style:parent-style-name="Emphasis" style:family="text">
      <style:text-properties fo:font-style="normal" style:font-style-asian="normal"/>
    </style:style>
    <style:style style:name="T15" style:parent-style-name="Emphasis" style:family="text">
      <style:text-properties fo:font-style="normal" style:font-style-asian="normal"/>
    </style:style>
    <style:style style:name="T16" style:parent-style-name="Emphasis" style:family="text">
      <style:text-properties fo:font-style="normal" style:font-style-asian="normal"/>
    </style:style>
    <style:style style:name="T17" style:parent-style-name="Emphasis" style:family="text">
      <style:text-properties fo:font-style="normal" style:font-style-asian="normal"/>
    </style:style>
    <style:style style:name="T18" style:parent-style-name="Emphasis" style:family="text">
      <style:text-properties fo:font-style="normal" style:font-style-asian="normal"/>
    </style:style>
    <style:style style:name="T19" style:parent-style-name="Emphasis" style:family="text">
      <style:text-properties fo:font-style="normal" style:font-style-asian="normal"/>
    </style:style>
    <style:style style:name="T20" style:parent-style-name="Emphasis" style:family="text">
      <style:text-properties fo:font-style="normal" style:font-style-asian="normal"/>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ext-properties fo:font-weight="bold" style:font-weight-asian="bold"/>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5in"/>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ext-properties fo:font-weight="bold" style:font-weight-asian="bold"/>
    </style:style>
    <style:style style:name="P57" style:parent-style-name="Normal" style:family="paragraph">
      <style:paragraph-properties fo:text-align="justify" fo:line-height="150%" fo:text-indent="0.5in"/>
      <style:text-properties fo:font-weight="bold" style:font-weight-asian="bold"/>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in"/>
      <style:text-properties fo:font-weight="bold" style:font-weight-asian="bold"/>
    </style:style>
    <style:style style:name="P61" style:parent-style-name="BodyTextIndent" style:family="paragraph">
      <style:paragraph-properties fo:text-align="justify" fo:margin-bottom="0in" fo:line-height="150%" fo:margin-left="0in" fo:text-indent="0.5in">
        <style:tab-stops/>
      </style:paragraph-properties>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line-height="150%" fo:text-indent="0.5in"/>
      <style:text-properties fo:font-weight="bold" style:font-weight-asian="bold"/>
    </style:style>
    <style:style style:name="P64" style:parent-style-name="Normal" style:family="paragraph">
      <style:paragraph-properties fo:text-align="justify" fo:line-height="150%" fo:text-indent="0.5in"/>
      <style:text-properties fo:font-weight="bold" style:font-weight-asian="bold"/>
    </style:style>
    <style:style style:name="P65" style:parent-style-name="BodyTextIndent" style:family="paragraph">
      <style:paragraph-properties fo:text-align="justify" fo:margin-bottom="0in" fo:line-height="150%" fo:margin-left="0in" fo:text-indent="0.5in">
        <style:tab-stops/>
      </style:paragraph-properties>
    </style:style>
    <style:style style:name="P66" style:parent-style-name="Normal" style:family="paragraph">
      <style:paragraph-properties fo:text-align="justify" fo:line-height="150%" fo:text-indent="0.5in"/>
      <style:text-properties fo:font-weight="bold" style:font-weight-asian="bold"/>
    </style:style>
    <style:style style:name="P67" style:parent-style-name="Normal" style:family="paragraph">
      <style:paragraph-properties fo:text-align="justify" fo:line-height="150%" fo:text-indent="0.5in"/>
      <style:text-properties fo:font-weight="bold" style:font-weight-asian="bold"/>
    </style:style>
    <style:style style:name="P68" style:parent-style-name="BodyTextIndent" style:family="paragraph">
      <style:paragraph-properties fo:text-align="justify" fo:margin-bottom="0in" fo:line-height="150%" fo:margin-left="0in" fo:text-indent="0.5in">
        <style:tab-stops/>
      </style:paragraph-properties>
    </style:style>
    <style:style style:name="P69" style:parent-style-name="BodyTextIndent" style:family="paragraph">
      <style:paragraph-properties fo:text-align="justify" fo:margin-bottom="0in" fo:line-height="150%" fo:margin-left="0in" fo:text-indent="0.5in">
        <style:tab-stops/>
      </style:paragraph-properties>
      <style:text-properties fo:font-weight="bold" style:font-weight-asian="bold"/>
    </style:style>
    <style:style style:name="P70" style:parent-style-name="BodyTextIndent" style:family="paragraph">
      <style:paragraph-properties fo:text-align="justify" fo:margin-bottom="0in" fo:line-height="150%" fo:margin-left="0in" fo:text-indent="0.5in">
        <style:tab-stops/>
      </style:paragraph-properties>
      <style:text-properties fo:font-weight="bold" style:font-weight-asian="bold"/>
    </style:style>
    <style:style style:name="P71" style:parent-style-name="BodyTextIndent" style:family="paragraph">
      <style:paragraph-properties fo:text-align="justify" fo:margin-bottom="0in" fo:line-height="150%" fo:margin-left="0in" fo:text-indent="0.5in">
        <style:tab-stops/>
      </style:paragraph-properties>
    </style:style>
    <style:style style:name="P72" style:parent-style-name="BodyTextIndent3" style:family="paragraph">
      <style:paragraph-properties fo:text-align="justify" fo:margin-top="0in" fo:margin-bottom="0in" fo:line-height="150%" fo:text-indent="0.5in"/>
      <style:text-properties fo:font-weight="bold" style:font-weight-asian="bold"/>
    </style:style>
    <style:style style:name="P73" style:parent-style-name="BodyTextIndent3" style:family="paragraph">
      <style:paragraph-properties fo:text-align="justify" fo:margin-top="0in" fo:margin-bottom="0in"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language-asian="en" style:country-asian="US"/>
    </style:style>
    <style:style style:name="P76" style:parent-style-name="Normal" style:family="paragraph">
      <style:paragraph-properties fo:text-align="justify" fo:line-height="150%" fo:text-indent="0.5in"/>
      <style:text-properties style:font-weight-complex="bold" style:language-asian="lt" style:country-asian="LT"/>
    </style:style>
    <style:style style:name="P77" style:parent-style-name="Normal" style:family="paragraph">
      <style:paragraph-properties fo:text-align="justify" fo:line-height="150%" fo:text-indent="0.5in"/>
      <style:text-properties style:font-weight-complex="bold" style:language-asian="lt" style:country-asian="LT"/>
    </style:style>
    <style:style style:name="P78" style:parent-style-name="Normal" style:family="paragraph">
      <style:paragraph-properties fo:text-align="justify" fo:line-height="150%" fo:text-indent="0.5in"/>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line-height="150%" fo:text-indent="0.5in"/>
      <style:text-properties fo:font-weight="bold" style:font-weight-asian="bold"/>
    </style:style>
    <style:style style:name="P86" style:parent-style-name="Normal" style:family="paragraph">
      <style:paragraph-properties fo:text-align="justify" fo:line-height="150%" fo:text-indent="0.5in"/>
      <style:text-properties fo:font-weight="bold" style:font-weight-asian="bold"/>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BodyTextIndent" style:family="paragraph">
      <style:paragraph-properties fo:text-align="justify" fo:margin-bottom="0in" fo:line-height="150%" fo:margin-left="0in" fo:text-indent="0.5in">
        <style:tab-stops/>
      </style:paragraph-properties>
      <style:text-properties fo:font-weight="bold" style:font-weight-asian="bold"/>
    </style:style>
    <style:style style:name="P90" style:parent-style-name="Normal" style:family="paragraph">
      <style:paragraph-properties fo:text-align="justify" fo:line-height="150%" fo:text-indent="0.5in">
        <style:tab-stops>
          <style:tab-stop style:type="left" style:position="0.4166in"/>
          <style:tab-stop style:type="left" style:position="0.625in"/>
        </style:tab-stops>
      </style:paragraph-properties>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line-height="150%" fo:text-indent="0.5in">
        <style:tab-stops>
          <style:tab-stop style:type="left" style:position="0.4166in"/>
          <style:tab-stop style:type="left" style:position="0.625in"/>
        </style:tab-stops>
      </style:paragraph-properties>
      <style:text-properties fo:font-weight="bold" style:font-weight-asian="bold" style:font-weight-complex="bold" style:language-asian="lt" style:country-asian="LT"/>
    </style:style>
    <style:style style:name="P94" style:parent-style-name="Normal" style:family="paragraph">
      <style:paragraph-properties fo:text-align="justify" fo:line-height="150%" fo:text-indent="0.5in">
        <style:tab-stops>
          <style:tab-stop style:type="left" style:position="0.4166in"/>
          <style:tab-stop style:type="left" style:position="0.625in"/>
        </style:tab-stops>
      </style:paragraph-properties>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justify" fo:line-height="150%" fo:text-indent="0.5in">
        <style:tab-stops>
          <style:tab-stop style:type="left" style:position="0.4166in"/>
          <style:tab-stop style:type="left" style:position="0.62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BodyTextIndent" style:family="paragraph">
      <style:paragraph-properties fo:text-align="justify" fo:margin-bottom="0in" fo:line-height="150%" fo:margin-left="0in" fo:text-indent="0.5in">
        <style:tab-stops/>
      </style:paragraph-properties>
      <style:text-properties fo:font-weight="bold" style:font-weight-asian="bold"/>
    </style:style>
    <style:style style:name="P102" style:parent-style-name="BodyTextIndent" style:family="paragraph">
      <style:paragraph-properties fo:text-align="justify" fo:margin-bottom="0in" fo:line-height="150%" fo:margin-left="0in" fo:text-indent="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HTMLPreformatted" style:family="paragraph">
      <style:paragraph-properties fo:text-align="justify" fo:line-height="150%" fo:text-indent="0.5in"/>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top="0.0416in" fo:margin-bottom="0.0277in" fo:line-height="150%" fo:text-indent="0.3937in"/>
      <style:text-properties fo:font-weight="bold" style:font-weight-asian="bold" style:font-weight-complex="bold" style:language-asian="lt" style:country-asian="LT"/>
    </style:style>
    <style:style style:name="P110" style:parent-style-name="Normal" style:family="paragraph">
      <style:paragraph-properties fo:text-align="justify" fo:margin-top="0.0416in" fo:margin-bottom="0.0277in" fo:line-height="150%"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margin-top="0.0416in" fo:margin-bottom="0.0277in" fo:line-height="115%" fo:text-indent="0.3937in"/>
      <style:text-properties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margin-top="0.0416in" fo:margin-bottom="0.0277in" fo:text-indent="0.3937in"/>
      <style:text-properties style:language-asian="lt" style:country-asian="LT"/>
    </style:style>
    <style:style style:name="P116" style:parent-style-name="Normal" style:family="paragraph">
      <style:paragraph-properties fo:text-align="justify" fo:margin-top="0.0416in" fo:margin-bottom="0.0277in" fo:text-indent="0.3937in"/>
      <style:text-properties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office:automatic-styles>
  <office:body>
    <office:text text:use-soft-page-breaks="true">
      <text:p text:style-name="P1"/>
      <text:p text:style-name="P3">AIŠKINAMASIS RAŠTAS</text:p>
      <text:p text:style-name="P4">DĖL LIETUVOS RESPUBLIKOS<text:s/>ATMINTINŲ DIENŲ<text:s/>ĮSTATYMO<text:s/>NR. VIII-397 1 STRAIPSNIO PAKEITIMO<text:s/>ĮSTATYMO PROJEKTO</text:p>
      <text:p text:style-name="P5"/>
      <text:p text:style-name="P6"/>
      <text:p text:style-name="P7"/>
      <text:p text:style-name="P8">1.<text:s/>Įstatymo projekto rengimą paskatinusios priežastys, parengto<text:s/>projekto tikslai ir uždaviniai.</text:p>
      <text:p text:style-name="P9"><text:bookmark-start text:name="Tekstas2"/><text:bookmark-end text:name="Tekstas2"/></text:p>
      <text:p text:style-name="P10">Užsienio šalių patirtis rodo, kad kai kuriose valstybėse<text:s/>(Lenkijoje, Estijoje, Portugalijoje, Ispanijoje, Italijoje, JAV, Prancūzijoje, Brazilijoje, Kanadoje, Vokietijoje, Jungtinėje<text:s/>Karalystėje<text:s/>ir kt.) yra minima Senelių diena, skirta<text:s/>seneliams<text:s/>pagerbti<text:s/>bei<text:s/>ryšiams<text:s/>tarp kartų<text:s/>puoselėti.<text:s/></text:p>
      <text:p text:style-name="P11"><text:span text:style-name="T12">Senelių ir anūkų ryšys – ypatingas, kitoks nei tėvų ir vaikų. Psichologai teigia, kad paprastai seneliai su anūkais bendrauja laisviau nei tėvai su savo atžalomis</text:span><text:span text:style-name="T13">, o k</text:span><text:span text:style-name="T14">ai kurie<text:s/></text:span><text:span text:style-name="T15">jų<text:s/></text:span><text:span text:style-name="T16">net prisipažįsta anūkus mylintys labiau negu savo vaikus.<text:s/></text:span><text:span text:style-name="T17">Anūkai</text:span><text:span text:style-name="T18"><text:s/>iš<text:s/></text:span><text:span text:style-name="T19">senelių<text:s/></text:span><text:span text:style-name="T20">gauna šilumos, supratimo, palaikymo.</text:span><text:span text:style-name="T21"><text:s/></text:span></text:p>
      <text:p text:style-name="P22">M<text:span text:style-name="T23">oksliniais tyrimais įrodyta,<text:s/></text:span><text:span text:style-name="T24">jog</text:span><text:span text:style-name="T25"><text:s/>senelių ir anūkų bendravimas mažina depresijos simptomus<text:s/></text:span><text:a xlink:href="https://academic.oup.com/gerontologist/article/56/3/408/2605571" office:target-frame-name="_blank" xlink:show="new"><text:span text:style-name="T26">abiem bendraujančioms pusėms</text:span></text:a><text:span text:style-name="T27">, senelių įsitraukimas į anūkų ugdymą statistiškai padidina vaikų<text:s/></text:span><text:span text:style-name="T28">galimybes</text:span><text:span text:style-name="T29"><text:s/></text:span><text:span text:style-name="T30">lengviau<text:s/></text:span><text:span text:style-name="T31">išgyventi<text:s/></text:span><text:a xlink:href="https://www.psychologicalscience.org/news/releases/the-ties-that-bind-grandparents-and-their-grandchildren.html" office:target-frame-name="_blank" xlink:show="new"><text:span text:style-name="T32">kritinius laikotarpius</text:span></text:a><text:span text:style-name="T33">,<text:s/></text:span><text:span text:style-name="T34">ilgina pačių senelių gyvenimą.</text:span><text:s/>Tyrimai rodo, kad vaikų<text:s/>ir paauglių, artimai bendraujančių<text:s/>su seneliais,<text:s/>savijauta paprastai yra<text:s/>geresnė,<text:s/>jie<text:s/>patiria mažiau emocinių problemų ir demonstruoja mažiau probleminio elgesio,<text:s/>o<text:s/>seneliams bendraujant su anūkais sudaroma galimybė<text:s/><text:span text:style-name="T35">gyventi energingesnį ir aktyvesnį gyvenimą</text:span><text:span text:style-name="T36">, pasirūpinti<text:s/></text:span><text:span text:style-name="T37">šeimos darna, kartų mainai</text:span><text:span text:style-name="T38">s</text:span><text:span text:style-name="T39"><text:s/>ir atsakomyb</text:span><text:span text:style-name="T40">e</text:span><text:span text:style-name="T41"><text:s/>už giminę.</text:span><text:span text:style-name="T42"><text:s/></text:span></text:p>
      <text:p text:style-name="P43"><text:span text:style-name="T44">Specialistai pažymi, kad s</text:span>enelių ir anūkų santykiai vertinami kaip vieni iš svarbiausių tarp žmonių užsimezgančių ryšių, todėl, jeigu tik įmanoma, juos būtina skatinti ir branginti.<text:s/>Be to, glaudus kartų bendravimas teikia naudos visiems šeimos nariams.</text:p>
      <text:p text:style-name="P45">Atsižvelgiant į tai, kas išdėstyta, manytina, kad Lietuvoje taip pat svarbu<text:s/>kaip atmintiną<text:s/>dieną<text:s/>įteisinti<text:s/>Senelių dieną.</text:p>
      <text:p text:style-name="P46">Įstatymo projekto tikslas<text:s/>–<text:s/>pagerbti<text:s/>senelius,<text:s/>siekiant stiprinti<text:s/>glaudų<text:s/>ryšį<text:s/>tarp atskirų kartų,<text:s/>puoselėti<text:s/>šeimos tradicijas,<text:s/>ugdyti<text:s/>bendražmogiškas vertybes,<text:s/>todėl siūloma<text:s/>papildyti Lietuvos Respublikos atmintinų dienų įstatymą ir kaip atmintiną dieną įtvirtinti<text:s/>Senelių dieną.<text:s/>Šią dieną siūloma<text:s/>minėti pirmąjį<text:s/>rugsėjo mėnesio sekmadienį.</text:p>
      <text:p text:style-name="P47"/>
      <text:p text:style-name="P48">2.<text:s/>Įstatymo projekto iniciatoriai (institucija, asmenys ar piliečių įgalioti atstovai) ir rengėjai.</text:p>
      <text:p text:style-name="P49"><text:bookmark-start text:name="Tekstas3"/><text:bookmark-end text:name="Tekstas3"/>Seimo narė, Socialinių reikalų ir darbo komiteto pirmininkė,<text:s/>Rimantė Šalaševičiūtė.<text:s/></text:p>
      <text:p text:style-name="P50"/>
      <text:soft-page-break/>
      <text:p text:style-name="P51"><text:span text:style-name="T52">3.</text:span><text:s/><text:span text:style-name="T53">Kaip šiuo metu yra reguliuojami įstatymo projekte aptarti teisiniai santykiai</text:span><text:span text:style-name="T54">.</text:span></text:p>
      <text:p text:style-name="P55">Lietuvos<text:s/>Respublikos atmintinų dienų įstatyme<text:s/>nėra numatytos<text:s/>dienos<text:s/>seneliams paminėti.<text:s/></text:p>
      <text:p text:style-name="P56"/>
      <text:p text:style-name="P57">4. Kokios siūlomos naujos teisinio reguliavimo nuostatos ir kokių teigiamų rezultatų laukiama.</text:p>
      <text:p text:style-name="P58">Kaip atmintina diena<text:s/>įtvirtinta<text:s/>Senelių<text:s/>diena atkreiptų visuomenės dėmesį<text:s/>į ryšių tarp atskirų kartų<text:s/>stiprinimo<text:s/>svarbą, prisidėtų prie pagarbos vyresnei kartai ugdymo bei glaudesnių šeimos ryšių tarp senelių ir anūkų<text:s/>bei visų artimųjų giminaičių<text:s/>puoselėjimo.<text:s/></text:p>
      <text:p text:style-name="P59"/>
      <text:p text:style-name="P60">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1">Priėmus<text:s/><text:span text:style-name="T62">įstatym</text:span>ą, neigiamų pasekmių nenumatoma.<text:s/></text:p>
      <text:p text:style-name="P63"/>
      <text:p text:style-name="P64">6.<text:s/>Kokią įtaką priimtas įstatymas turės kriminogeninei situacijai, korupcijai.</text:p>
      <text:p text:style-name="P65">Priimtas įstatymas<text:s/>neturės įtakos kriminogeninei situacijai ir korupcijai.</text:p>
      <text:p text:style-name="P66"/>
      <text:p text:style-name="P67">7. Kaip įstatymų<text:s/>įgyvendinimas atsilieps verslo sąlygoms ir plėtrai.</text:p>
      <text:p text:style-name="P68">Įstatymo<text:s/>įgyvendinimas<text:s/>neigiamos įtakos<text:s/>verslo sąlygoms ir plėtrai<text:s/>neturės.</text:p>
      <text:p text:style-name="P69"/>
      <text:p text:style-name="P70">8.<text:s/>Įstatymo inkorporavimas į teisinę sistemą, kokius teisės aktus būtina priimti, kokius galiojančius teisės aktus reikia pakeisti ar pripažinti netekusiais galios.</text:p>
      <text:p text:style-name="P71"><text:bookmark-start text:name="Tekstas9"/><text:bookmark-end text:name="Tekstas9"/>Priėmus įstatymą, kitų galiojančių teisės aktų keisti ar panaikinti nereikės.</text:p>
      <text:p text:style-name="P72"/>
      <text:p text:style-name="P73"><text:span text:style-name="T74">9.<text:s/></text:span><text:span text:style-name="T7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6">Įstatymo<text:s/>projektas<text:s/>parengtas<text:s/>laikantis Valstybinės kalbos, Teisėkūros pagrindų įstatymų<text:s/>reikalavimų ir atitinka bendrinės lietuvių kalbos normas.<text:s/></text:p>
      <text:p text:style-name="P77">Įstatymo<text:s/>projektu<text:s/>nėra nustatomos naujos sąvokos ir jas įvardijantys terminai.</text:p>
      <text:p text:style-name="P78"/>
      <text:p text:style-name="P79"><text:span text:style-name="T80">10.<text:s/></text:span><text:span text:style-name="T81">Ar įstatymo projektas atitinka Žmogaus teisių ir pagrindinių laisvių apsaugos konvencijos nuostatas ir Europos Sąjungos dokumentus.</text:span></text:p>
      <text:soft-page-break/>
      <text:p text:style-name="P82"><text:span text:style-name="T83">Įstatym</text:span><text:span text:style-name="T84">o</text:span><text:s/>projektas<text:s/>atitinka Europos žmogaus teisių ir pagrindinių laisvių apsaugos konvencijos nuostatas bei Europos Sąjungos dokumentus.</text:p>
      <text:p text:style-name="P85"/>
      <text:p text:style-name="P86">11.<text:s/>Jeigu įstatymui įgyvendinti reikia įgyvendinamųjų teisės aktų, – kas ir kada juos turėtų priimti.</text:p>
      <text:p text:style-name="P87"><text:bookmark-start text:name="Tekstas12"/><text:bookmark-end text:name="Tekstas12"/>Įstatymo nuostatoms<text:s/>įgyvendinti<text:s/>nereikės priimti įstatymo<text:s/>įgyvendinamųjų teisės aktų.</text:p>
      <text:p text:style-name="P88"/>
      <text:p text:style-name="P89">12.<text:s/>Kiek valstybės, savivaldybių biudžetų ir kitų valstybės įsteigtų fondų lėšų prireiks įstatymui įgyvendinti, ar bus galima sutaupyti (pateikiami prognozuojami rodikliai<text:s/><text:s/>einamaisiais ir artimiausiais 3 biudžetiniais metais).</text:p>
      <text:p text:style-name="P90"><text:span text:style-name="T91">Įstatym</text:span><text:span text:style-name="T92">ui</text:span><text:s/>įgyvendinti papildomų lėšų iš valstybės<text:s/>(savivaldybių)<text:s/>biudžeto nereikės.</text:p>
      <text:p text:style-name="P93"/>
      <text:p text:style-name="P94"><text:span text:style-name="T95">13. Įstatym</text:span><text:span text:style-name="T96">o</text:span><text:span text:style-name="T97"><text:s/>projekto rengimo metu gauti specialistų vertinimai ir išvados.</text:span></text:p>
      <text:p text:style-name="P98"><text:span text:style-name="T99">Įstatymo projekto rengimo metu<text:s/></text:span><text:span text:style-name="T100">konsultuotasi su Valstybine lietuvių kalbos komisija.</text:span></text:p>
      <text:p text:style-name="P101"/>
      <text:p text:style-name="P102"><text:span text:style-name="T103">14</text:span><text:span text:style-name="T104">.<text:s/></text:span><text:span text:style-name="T105">R</text:span><text:span text:style-name="T106">eikšminiai žodžiai, kurių reikia šiam projektui įtraukti į kompiuterinę paieškos sistemą, įskaitant Europos žodyno „Eurovoc“ terminus, temas bei sritis</text:span><text:span text:style-name="T107">:</text:span></text:p>
      <text:p text:style-name="P108">Reikšminiai žodžiai:<text:s/>atmintina diena,<text:s/>seneliai, Senelių<text:s/>diena.</text:p>
      <text:p text:style-name="P109"/>
      <text:p text:style-name="P110"><text:span text:style-name="T111">15. Kiti, iniciatorių nuomone, reikalingi pagrindimai ir paaiškinimai</text:span><text:span text:style-name="T112">.</text:span></text:p>
      <text:p text:style-name="P113">Nėra.</text:p>
      <text:p text:style-name="P114"/>
      <text:p text:style-name="P115"/>
      <text:p text:style-name="P116"/>
      <text:p text:style-name="P117">Teikia<text:s/></text:p>
      <text:p text:style-name="P118">Seimo<text:s/>nariai<text:tab/><text:tab/><text:tab/><text:tab/><text:tab/>Rimantė Šalaševičiūtė</text:p>
      <text:p text:style-name="P119"/>
      <text:p text:style-name="P120"/>
      <text:p text:style-name="P121"><text:tab/><text:tab/><text:tab/><text:tab/><text:tab/>Irena Degutienė</text:p>
      <text:p text:style-name="P122"/>
      <text:p text:style-name="P123"/>
      <text:p text:style-name="P124"><text:tab/><text:tab/><text:tab/><text:tab/><text:tab/>Aušrinė Nor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DiagramaDiagrama2" style:display-name="Diagrama Diagrama2" style:family="text">
      <style:text-properties style:font-name="Courier New" style:font-name-complex="Courier New"/>
    </style:style>
    <style:style style:name="DiagramaDiagramaDiagrama" style:display-name="Diagrama Diagrama Diagrama"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iagramaDiagrama" style:display-name="Diagrama Diagrama" style:family="text">
      <style:text-properties style:font-name="Courier New" style:font-name-complex="Courier New" fo:language="lt" fo:country="LT" style:language-asian="lt" style:country-asian="LT"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BodyText2" style:display-name="Body Text 2" style:family="paragraph" style:parent-style-name="Normal">
      <style:paragraph-properties fo:margin-bottom="0.0833in" fo:line-height="200%"/>
      <style:text-properties style:font-name="Calibri" style:font-name-asian="Calibri" style:font-name-complex="Calibri" fo:font-size="11pt" style:font-size-asian="11pt" style:font-size-complex="11pt" style:language-asian="ar" style:country-asian="SA" fo:hyphenate="false"/>
    </style:style>
    <style:style style:name="BodyText2Char" style:display-name="Body Text 2 Char" style:family="text">
      <style:text-properties style:font-name="Calibri" style:font-name-asian="Calibri" style:font-name-complex="Calibri" fo:font-size="11pt" style:font-size-asian="11pt" style:font-size-complex="11pt" style:language-asian="ar" style:country-asian="SA"/>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a__t11" style:display-name="a__t11" style:family="text">
      <style:text-properties fo:font-style="italic" style:font-style-asian="italic" style:font-style-complex="italic"/>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iedraityte</meta:initial-creator>
    <dc:creator>adlibuser</dc:creator>
    <meta:creation-date>2020-01-14T11:30:00Z</meta:creation-date>
    <dc:date>2020-01-14T11:30:00Z</dc:date>
    <meta:print-date>2020-01-14T09:20:00Z</meta:print-date>
    <meta:template xlink:href="Normal.dotm" xlink:type="simple"/>
    <meta:editing-cycles>2</meta:editing-cycles>
    <meta:editing-duration>PT0S</meta:editing-duration>
    <meta:document-statistic meta:page-count="3" meta:paragraph-count="181" meta:word-count="790" meta:character-count="5629" meta:row-count="502" meta:non-whitespace-character-count="5020"/>
  </office:meta>
</office:document-meta>
</file>