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line-height="115%" fo:margin-left="1.8in" fo:background-color="#FFFFFF">
        <style:tab-stops/>
      </style:paragraph-properties>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15%" fo:background-color="#FFFFFF"/>
    </style:style>
    <style:style style:name="T9"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text-properties style:font-name-complex="Times New Roman"/>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0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Row37" style:family="table-row">
      <style:table-row-properties style:min-row-height="0.2958in" style:use-optimal-row-height="false" fo:keep-together="always"/>
    </style:style>
    <style:style style:name="P38" style:parent-style-name="Normal" style:family="paragraph">
      <style:paragraph-properties fo:margin-bottom="0in" fo:line-height="106%"/>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P48" style:parent-style-name="Normal" style:family="paragraph">
      <style:paragraph-properties fo:margin-bottom="0in" fo:line-height="106%"/>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line-height-at-least="0.1618in" fo:background-color="#FFFFFF"/>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style:line-height-at-least="0.1916in" fo:text-indent="0.5in" fo:background-color="#FFFFFF"/>
    </style:style>
    <style:style style:name="T63" style:parent-style-name="DefaultParagraphFont" style:family="text">
      <style:text-properties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7" style:parent-style-name="DefaultParagraphFont" style:family="text">
      <style:text-properties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Tahoma" style:font-name-asian="Times New Roman" style:font-name-complex="Tahoma"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fo:color="#000000" fo:font-size="12pt" style:font-size-asian="12pt" style:font-size-complex="12pt" fo:background-color="#FFFFFF"/>
    </style:style>
    <style:style style:name="T94" style:parent-style-name="DefaultParagraphFont" style:family="text">
      <style:text-properties fo:color="#000000" fo:font-size="12pt" style:font-size-asian="12pt" style:font-size-complex="12pt" fo:background-color="#FFFFFF"/>
    </style:style>
    <style:style style:name="T95" style:parent-style-name="DefaultParagraphFont" style:family="text">
      <style:text-properties fo:color="#000000" fo:font-size="12pt" style:font-size-asian="12pt" style:font-size-complex="12pt" fo:background-color="#FFFFFF"/>
    </style:style>
    <style:style style:name="T96" style:parent-style-name="DefaultParagraphFont" style:family="text">
      <style:text-properties fo:color="#000000" fo:font-size="12pt" style:font-size-asian="12pt" style:font-size-complex="12pt" fo:background-color="#FFFFFF"/>
    </style:style>
    <style:style style:name="T97" style:parent-style-name="DefaultParagraphFont" style:family="text">
      <style:text-properties fo:color="#000000" fo:font-size="12pt" style:font-size-asian="12pt" style:font-size-complex="12pt" fo:background-color="#FFFFFF"/>
    </style:style>
    <style:style style:name="T98" style:parent-style-name="DefaultParagraphFont" style:family="text">
      <style:text-properties fo:color="#000000" fo:font-size="12pt" style:font-size-asian="12pt" style:font-size-complex="12pt" fo:background-color="#FFFFFF"/>
    </style:style>
    <style:style style:name="T99" style:parent-style-name="DefaultParagraphFont" style:family="text">
      <style:text-properties fo:color="#000000" fo:font-size="12pt" style:font-size-asian="12pt" style:font-size-complex="12pt" fo:background-color="#FFFFFF"/>
    </style:style>
    <style:style style:name="T100" style:parent-style-name="DefaultParagraphFont" style:family="text">
      <style:text-properties fo:color="#000000" fo:font-size="12pt" style:font-size-asian="12pt" style:font-size-complex="12pt" fo:background-color="#FFFFFF"/>
    </style:style>
    <style:style style:name="T101" style:parent-style-name="DefaultParagraphFont" style:family="text">
      <style:text-properties fo:color="#000000" fo:font-size="12pt" style:font-size-asian="12pt" style:font-size-complex="12pt" fo:background-color="#FFFFFF"/>
    </style:style>
    <style:style style:name="T102" style:parent-style-name="DefaultParagraphFont" style:family="text">
      <style:text-properties fo:color="#000000" fo:font-size="12pt" style:font-size-asian="12pt" style:font-size-complex="12pt" fo:background-color="#FFFFFF"/>
    </style:style>
    <style:style style:name="T103" style:parent-style-name="DefaultParagraphFont" style:family="text">
      <style:text-properties fo:color="#000000" fo:font-size="12pt" style:font-size-asian="12pt" style:font-size-complex="12pt" fo:background-color="#FFFFFF"/>
    </style:style>
    <style:style style:name="T104" style:parent-style-name="DefaultParagraphFont" style:family="text">
      <style:text-properties fo:font-style="italic" style:font-style-asian="italic" fo:color="#000000" fo:font-size="12pt" style:font-size-asian="12pt" style:font-size-complex="12pt" fo:background-color="#FFFFFF"/>
    </style:style>
    <style:style style:name="T105" style:parent-style-name="DefaultParagraphFont" style:family="text">
      <style:text-properties fo:font-style="italic" style:font-style-asian="italic" fo:color="#000000" fo:font-size="12pt" style:font-size-asian="12pt" style:font-size-complex="12pt" fo:background-color="#FFFFFF"/>
    </style:style>
    <style:style style:name="T106" style:parent-style-name="DefaultParagraphFont" style:family="text">
      <style:text-properties fo:color="#000000" fo:font-size="12pt" style:font-size-asian="12pt" style:font-size-complex="12pt" fo:background-color="#FFFFFF"/>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fo:color="#000000" fo:font-size="12pt" style:font-size-asian="12pt" style:font-size-complex="12pt" fo:background-color="#FFFFFF"/>
    </style:style>
    <style:style style:name="T109" style:parent-style-name="DefaultParagraphFont" style:family="text">
      <style:text-properties fo:color="#000000" fo:font-size="12pt" style:font-size-asian="12pt" style:font-size-complex="12pt" fo:background-color="#FFFFFF"/>
    </style:style>
    <style:style style:name="T110" style:parent-style-name="DefaultParagraphFont" style:family="text">
      <style:text-properties fo:color="#000000" fo:font-size="12pt" style:font-size-asian="12pt" style:font-size-complex="12pt" fo:background-color="#FFFFFF"/>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fo:color="#000000" fo:font-size="12pt" style:font-size-asian="12pt" style:font-size-complex="12pt" fo:background-color="#FFFFFF"/>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fo:color="#000000" fo:font-size="12pt" style:font-size-asian="12pt" style:font-size-complex="12pt" fo:background-color="#FFFFFF"/>
    </style:style>
    <style:style style:name="T152" style:parent-style-name="DefaultParagraphFont" style:family="text">
      <style:text-properties fo:font-weight="bold" style:font-weight-asian="bold" fo:color="#000000" fo:font-size="12pt" style:font-size-asian="12pt" style:font-size-complex="12pt" fo:background-color="#FFFFFF"/>
    </style:style>
    <style:style style:name="T15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4" style:parent-style-name="DefaultParagraphFont" style:family="text">
      <style:text-properties fo:font-weight="bold" style:font-weight-asian="bold" fo:color="#000000" fo:font-size="12pt" style:font-size-asian="12pt" style:font-size-complex="12pt" fo:background-color="#FFFFFF"/>
    </style:style>
    <style:style style:name="T155" style:parent-style-name="DefaultParagraphFont" style:family="text">
      <style:text-properties fo:font-weight="bold" style:font-weight-asian="bold" fo:color="#000000" fo:font-size="12pt" style:font-size-asian="12pt" style:font-size-complex="12pt" fo:background-color="#FFFFFF"/>
    </style:style>
    <style:style style:name="T156" style:parent-style-name="DefaultParagraphFont" style:family="text">
      <style:text-properties fo:font-weight="bold" style:font-weight-asian="bold" fo:color="#000000" fo:font-size="12pt" style:font-size-asian="12pt" style:font-size-complex="12pt" fo:background-color="#FFFFFF"/>
    </style:style>
    <style:style style:name="T157" style:parent-style-name="DefaultParagraphFont" style:family="text">
      <style:text-properties fo:font-weight="bold" style:font-weight-asian="bold" fo:color="#000000" fo:font-size="12pt" style:font-size-asian="12pt" style:font-size-complex="12pt" fo:background-color="#FFFFFF"/>
    </style:style>
    <style:style style:name="T158" style:parent-style-name="DefaultParagraphFont" style:family="text">
      <style:text-properties fo:font-weight="bold" style:font-weight-asian="bold" fo:color="#000000" fo:font-size="12pt" style:font-size-asian="12pt" style:font-size-complex="12pt" fo:background-color="#FFFFFF"/>
    </style:style>
    <style:style style:name="T159" style:parent-style-name="DefaultParagraphFont" style:family="text">
      <style:text-properties fo:font-weight="bold" style:font-weight-asian="bold" fo:color="#000000" fo:font-size="12pt" style:font-size-asian="12pt" style:font-size-complex="12pt" fo:background-color="#FFFFFF"/>
    </style:style>
    <style:style style:name="P160" style:parent-style-name="Normal" style:family="paragraph">
      <style:paragraph-properties fo:text-align="justify" fo:margin-bottom="0in" style:line-height-at-least="0.1916in" fo:text-indent="0.5in" fo:background-color="#FFFFFF"/>
      <style:text-properties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fo:color="#000000" fo:font-size="12pt" style:font-size-asian="12pt" style:font-size-complex="12pt" style:language-asian="lt" style:country-asian="LT"/>
    </style:style>
    <style:style style:name="T166" style:parent-style-name="DefaultParagraphFont" style:family="text">
      <style:text-properties fo:color="#000000"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style:language-asian="lt" style:country-asian="LT"/>
    </style:style>
    <style:style style:name="T168" style:parent-style-name="DefaultParagraphFont" style:family="text">
      <style:text-properties fo:color="#000000" fo:font-size="12pt" style:font-size-asian="12pt" style:font-size-complex="12pt" style:language-asian="lt" style:country-asian="LT"/>
    </style:style>
    <style:style style:name="T169" style:parent-style-name="DefaultParagraphFont" style:family="text">
      <style:text-properties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color="#000000" fo:font-size="12pt" style:font-size-asian="12pt" style:font-size-complex="12pt" style:language-asian="lt" style:country-asian="LT"/>
    </style:style>
    <style:style style:name="T172" style:parent-style-name="DefaultParagraphFont" style:family="text">
      <style:text-properties style:font-weight-complex="bold" fo:color="#000000" fo:font-size="12pt" style:font-size-asian="12pt" style:font-size-complex="12pt" style:language-asian="lt" style:country-asian="LT"/>
    </style:style>
    <style:style style:name="T173" style:parent-style-name="DefaultParagraphFont" style:family="text">
      <style:text-properties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style:text-properties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fo:color="#000000" fo:font-size="12pt" style:font-size-asian="12pt" style:font-size-complex="12pt" fo:background-color="#FFFFFF"/>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06" style:parent-style-name="DefaultParagraphFont" style:family="text">
      <style:text-properties fo:color="#000000" fo:font-size="12pt" style:font-size-asian="12pt" style:font-size-complex="12pt" fo:background-color="#FFFFFF"/>
    </style:style>
    <style:style style:name="T207" style:parent-style-name="DefaultParagraphFont" style:family="text">
      <style:text-properties fo:font-weight="bold" style:font-weight-asian="bold" fo:color="#000000" fo:font-size="12pt" style:font-size-asian="12pt" style:font-size-complex="12pt" fo:background-color="#FFFFFF"/>
    </style:style>
    <style:style style:name="T208" style:parent-style-name="DefaultParagraphFont" style:family="text">
      <style:text-properties fo:font-weight="bold" style:font-weight-asian="bold" fo:color="#000000" fo:font-size="12pt" style:font-size-asian="12pt" style:font-size-complex="12pt" fo:background-color="#FFFFFF"/>
    </style:style>
    <style:style style:name="T209" style:parent-style-name="DefaultParagraphFont" style:family="text">
      <style:text-properties fo:font-weight="bold" style:font-weight-asian="bold" fo:color="#000000" fo:font-size="12pt" style:font-size-asian="12pt" style:font-size-complex="12pt" fo:background-color="#FFFFFF"/>
    </style:style>
    <style:style style:name="T210" style:parent-style-name="DefaultParagraphFont" style:family="text">
      <style:text-properties fo:font-weight="bold" style:font-weight-asian="bold" fo:color="#000000" fo:font-size="12pt" style:font-size-asian="12pt" style:font-size-complex="12pt" fo:background-color="#FFFFFF"/>
    </style:style>
    <style:style style:name="T211" style:parent-style-name="DefaultParagraphFont" style:family="text">
      <style:text-properties fo:font-weight="bold" style:font-weight-asian="bold" fo:color="#000000" fo:font-size="12pt" style:font-size-asian="12pt" style:font-size-complex="12pt" fo:background-color="#FFFFFF"/>
    </style:style>
    <style:style style:name="T21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13" style:parent-style-name="DefaultParagraphFont" style:family="text">
      <style:text-properties fo:font-weight="bold" style:font-weight-asian="bold" fo:color="#000000" fo:font-size="12pt" style:font-size-asian="12pt" style:font-size-complex="12pt" fo:background-color="#FFFFFF"/>
    </style:style>
    <style:style style:name="T214" style:parent-style-name="DefaultParagraphFont" style:family="text">
      <style:text-properties fo:font-weight="bold" style:font-weight-asian="bold" fo:color="#000000" fo:font-size="12pt" style:font-size-asian="12pt" style:font-size-complex="12pt" fo:background-color="#FFFFFF"/>
    </style:style>
    <style:style style:name="T215" style:parent-style-name="DefaultParagraphFont" style:family="text">
      <style:text-properties fo:font-weight="bold" style:font-weight-asian="bold" fo:color="#000000" fo:font-size="12pt" style:font-size-asian="12pt" style:font-size-complex="12pt" fo:background-color="#FFFFFF"/>
    </style:style>
    <style:style style:name="T216" style:parent-style-name="DefaultParagraphFont" style:family="text">
      <style:text-properties fo:font-weight="bold" style:font-weight-asian="bold" fo:color="#000000" fo:font-size="12pt" style:font-size-asian="12pt" style:font-size-complex="12pt" fo:background-color="#FFFFFF"/>
    </style:style>
    <style:style style:name="T217" style:parent-style-name="DefaultParagraphFont" style:family="text">
      <style:text-properties fo:font-weight="bold" style:font-weight-asian="bold" fo:color="#000000" fo:font-size="12pt" style:font-size-asian="12pt" style:font-size-complex="12pt" fo:background-color="#FFFFFF"/>
    </style:style>
    <style:style style:name="T218" style:parent-style-name="DefaultParagraphFont" style:family="text">
      <style:text-properties fo:color="#000000" fo:font-size="12pt" style:font-size-asian="12pt" style:font-size-complex="12pt" fo:background-color="#FFFFFF"/>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20" style:parent-style-name="DefaultParagraphFont" style:family="text">
      <style:text-properties fo:color="#000000" fo:font-size="12pt" style:font-size-asian="12pt" style:font-size-complex="12pt" fo:background-color="#FFFFFF"/>
    </style:style>
    <style:style style:name="T221" style:parent-style-name="DefaultParagraphFont" style:family="text">
      <style:text-properties fo:font-weight="bold" style:font-weight-asian="bold" fo:color="#000000" fo:font-size="12pt" style:font-size-asian="12pt" style:font-size-complex="12pt" fo:background-color="#FFFFFF"/>
    </style:style>
    <style:style style:name="T222" style:parent-style-name="DefaultParagraphFont" style:family="text">
      <style:text-properties fo:color="#000000" fo:font-size="12pt" style:font-size-asian="12pt" style:font-size-complex="12pt" fo:background-color="#FFFFFF"/>
    </style:style>
    <style:style style:name="T223" style:parent-style-name="DefaultParagraphFont" style:family="text">
      <style:text-properties fo:color="#000000" fo:font-size="12pt" style:font-size-asian="12pt" style:font-size-complex="12pt" fo:background-color="#FFFFFF"/>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margin-left="1.7722in" fo:text-indent="-1.1812in">
        <style:tab-stops/>
      </style:paragraph-properties>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margin-left="1.7722in" fo:text-indent="-1.1812in">
        <style:tab-stops/>
      </style:paragraph-properties>
      <style:text-properties style:font-name-complex="Times New Roman" style:font-weight-complex="bold" fo:font-size="12pt" style:font-size-asian="12pt" style:font-size-complex="12pt"/>
    </style:style>
    <style:style style:name="P227" style:parent-style-name="Normal" style:family="paragraph">
      <style:text-properties fo:font-size="12pt" style:font-size-asian="12pt" style:font-size-complex="12pt"/>
    </style:style>
    <style:style style:name="P228" style:parent-style-name="Normal" style:family="paragraph">
      <style:text-properties fo:font-size="12pt" style:font-size-asian="12pt" style:font-size-complex="12pt"/>
    </style:style>
    <style:style style:name="P229" style:parent-style-name="Normal" style:family="paragraph">
      <style:text-properties fo:font-size="12pt" style:font-size-asian="12pt" style:font-size-complex="12pt"/>
    </style:style>
    <style:style style:name="P230"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text:span></text:p>
      <text:p text:style-name="P6"><text:span text:style-name="T7">VALSTYBĖS TARNYBOS ĮSTATYMO NR. VIII-1316 PAKEITIMO</text:span></text:p>
      <text:p text:style-name="P8"><text:span text:style-name="T9">ĮSTATYMO PROJEKTO</text:span><text:span text:style-name="T10"> </text:span><text:span text:style-name="T11">NR.</text:span><text:span text:style-name="T12"><text:s/></text:span><text:span text:style-name="T13">XIVP-2066(</text:span><text:span text:style-name="T14">3</text:span><text:span text:style-name="T15">)</text:span></text:p>
      <text:p text:style-name="P16"><text:span text:style-name="T17"> </text:span></text:p>
      <text:p text:style-name="P18"><text:span text:style-name="T19">2022-11- 2</text:span><text:span text:style-name="T20">8</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
          </table:table-cell>
          <table:table-cell table:style-name="TableCell56">
            <text:p text:style-name="P57"/>
          </table:table-cell>
          <table:table-cell table:style-name="TableCell58">
            <text:p text:style-name="P59"><text:span text:style-name="T60">Argumentai</text:span><text:span text:style-name="T61">:</text:span></text:p>
            <text:p text:style-name="P62"><text:span text:style-name="T63">Valstybės tarnybos įstatymo<text:s/></text:span><text:span text:style-name="T64">Nr</text:span><text:span text:style-name="T65">. VIII-1316</text:span><text:span text:style-name="T66"><text:s/>pakeitimo įstatymo projekto<text:s/></text:span><text:span text:style-name="T67">Nr.</text:span><text:span text:style-name="T68"><text:s/></text:span><text:span text:style-name="T69">XIVP-2066(2)</text:span><text:span text:style-name="T70"><text:s/>(toliau tekste – ir Projektas)<text:s/></text:span><text:span text:style-name="T71"><text:s/></text:span><text:span text:style-name="T72">1 straipsniu,<text:s/></text:span><text:span text:style-name="T73">naujai išdėstoma Valstybės tarnybos įstatymo<text:s/></text:span><text:span text:style-name="T74">Nr</text:span><text:span text:style-name="T75">. VIII-1316<text:s/></text:span><text:span text:style-name="T76">redakcija</text:span><text:span text:style-name="T77">,<text:s/></text:span><text:span text:style-name="T78">o<text:s/></text:span><text:span text:style-name="T79"><text:s/></text:span><text:span text:style-name="T80">2 straipsnio (Įstatymo įsigaliojimas, įgyvendinimas ir taikymas) 8 dalyje, be kita ko, <text:s/>nustat</text:span><text:span text:style-name="T81">oma</text:span><text:span text:style-name="T82">:</text:span><text:span text:style-name="T83"><text:s/>“</text:span><text:span text:style-name="T84">Įsigaliojus šiam įstatymui vadovaujantis Lietuvos Respublikos viešojo administravimo įstatymo pakeitimo įstatymo Nr. XIII-2987 2 straipsnio 11 dalimi valstybės ir savivaldybių institucijose ir įstaigose sudarytos komisijos, atsižvelgdamos į Lietuvos Respublikos vidaus reikalų</text:span><text:span text:style-name="T85"><text:s/>ministerijos</text:span><text:span text:style-name="T86"><text:s/>parengtas<text:s/></text:span><text:span text:style-name="T87">rekomendacijas,<text:s/></text:span><text:span text:style-name="T88">peržiūri įstaigos pareigybių sąraše esančias valstybės tarnautojų pareigybes</text:span><text:span text:style-name="T89">.“</text:span></text:p>
            <text:p text:style-name="P90"><text:span text:style-name="T91">Atsižvelgiant į tai, kad kriterijai, pagal kuriuos valstybės tarnautojui paliekamas valstybės tarnautojo statusas arba jis jo netenka, bus nustatyti tik <text:s/>vidaus reikalų ministerijos parengtose<text:s/></text:span><text:soft-page-break/><text:span text:style-name="T92">rekomendacijose, todėl sprendimas priskirti ar nepriskirti<text:s/></text:span><text:span text:style-name="T93"><text:s/>valstybės tarnautojo pareigybei pavestas funkcijas vidaus administravimui, nebus vienodas <text:s/>valstybės tarnyboje ir tais atvejais, kai funkcijų turinys bus tapatus. Toks priskyrimas nebuvo tinkamai įvykdytas ankstesniu laikotarpiu, po įvykdyto priskyrimo nemaža dalis technines funkcijas vykdančių darbuotojų tapo valstybės tarnautojais.<text:s/></text:span><text:span text:style-name="T94">Atkreiptinas dėmesys, kad sprendimo galia tenka laikinai suburtai Komisijai, kuri sudaryta iš valstybės tarnautojų ir priima galutinį sprendimą (komisijos sprendimo niekas netikrina). Tai neatitinka konstitucinio</text:span><text:span text:style-name="T95"><text:s/>atsakingo valdymo ir skaidrumo princip</text:span><text:span text:style-name="T96">ų. Atsižvelgiant į tai, siūlau</text:span><text:span text:style-name="T97"><text:s/></text:span><text:span text:style-name="T98">nustatyti aiškius kriterijus, pagal kuriuos konkrečios</text:span><text:span text:style-name="T99"><text:s/>funkcijos, apibūdinant jų turinį, yra arba nėra <text:s/>pris</text:span><text:span text:style-name="T100">kirtinos vidaus administravimui. Kartu</text:span><text:span text:style-name="T101"><text:s/>sudar</text:span><text:span text:style-name="T102">yti</text:span><text:span text:style-name="T103"><text:s/>galimybę dėl atskirų<text:s/></text:span><text:span text:style-name="T104">valstybės tarnybos institucijų<text:s/></text:span><text:span text:style-name="T105">specifikos</text:span><text:span text:style-name="T106">, kilus ginčui, perduoti jį spręsti <text:s/></text:span><text:span text:style-name="T107">Vyriausybės įgaliotos institucijos vadovui</text:span><text:span text:style-name="T108">, atsižvelgiant į vidaus reikalų ministro nustatytus kriterijus</text:span><text:span text:style-name="T109">,</text:span><text:span text:style-name="T110"><text:s/>pagal kuriuos <text:s/>valstybės tarnautojo pareigybei pavestos funkcijas priskirtinos vidaus administravimui.<text:s/></text:span></text:p>
            <text:p text:style-name="P111"><text:span text:style-name="T112">P</text:span><text:span text:style-name="T113">agal Konstitucijos 98 straipsnio 1 dalį ministras<text:s/></text:span><text:span text:style-name="T114">vadovauja</text:span><text:span text:style-name="T115"><text:s/>ministerijai,<text:s/></text:span><text:span text:style-name="T116">sprendžia</text:span><text:span text:style-name="T117"><text:s/>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text:s/></text:span><text:span text:style-name="T118">taip pat<text:s/></text:span><text:span text:style-name="T119">koreguotinas, nustatant, <text:s/>kad <text:s text:c="2"/>ministras, o ne</text:span><text:span text:style-name="T120"><text:s/>ministerija nustato kriterijus,</text:span><text:span text:style-name="T121"><text:s/></text:span><text:span text:style-name="T122">pagal kuriuos <text:s/>valstybės tarnautojo pareigybei pavestos funkcijas priskirtinos vidaus administravimui.<text:s/></text:span></text:p>
            <text:p text:style-name="P123"><text:span text:style-name="T124">Atsižvelgiant į pirm</text:span><text:span text:style-name="T125">iau</text:span><text:span text:style-name="T126"><text:s/>nurodytus argumentus, siūlome minėtą 2 straipsnio 8 dalies nuostatą išdėstyti taip:</text:span><text:span text:style-name="T127"><text:s/></text:span></text:p>
            <text:p text:style-name="P128"><text:span text:style-name="T129">“</text:span><text:span text:style-name="T130">8.<text:s/></text:span><text:span text:style-name="T131">Įsigaliojus šiam įstatymui<text:s/></text:span><text:span text:style-name="T132">v</text:span><text:span text:style-name="T133">alstybės ir savivaldybių institucijose ir įstaigose sudarytos komisijos</text:span><text:span text:style-name="T134"><text:s/>vadovaujantis Lietuvos Respublikos viešojo administravimo įstatymo pakeitimo įstatymo Nr. XIII-2987 2 straipsnio 11 dalimi<text:s/></text:span><text:span text:style-name="T135">valstybės ir<text:s/></text:span><text:soft-page-break/><text:span text:style-name="T136">savivaldybių institucijose ir įstaigose sudarytos komisijos</text:span><text:span text:style-name="T137">,<text:s/></text:span><text:span text:style-name="T138">atsižvelgdamos</text:span><text:span text:style-name="T139"><text:s/>ir<text:s/></text:span><text:span text:style-name="T140">Lietuvos Respublikos vidaus reikalų</text:span><text:span text:style-name="T141"><text:s/></text:span><text:span text:style-name="T142">ministerijos</text:span><text:span text:style-name="T143"><text:s/></text:span><text:span text:style-name="T144">ministro</text:span><text:span text:style-name="T145"><text:s/></text:span><text:span text:style-name="T146">parengtas rekomendacijas</text:span><text:span text:style-name="T147"><text:s/></text:span><text:span text:style-name="T148">nustatytais kriterijais,<text:s/></text:span><text:span text:style-name="T149">peržiūri įstaigos pareigybių sąraše esančias valstybės tarnautojų pareigybes<text:s/></text:span><text:span text:style-name="T150">ir jų sąrašą teikia tvirtinti įstaigos vadovui.</text:span><text:span text:style-name="T151"><text:s/></text:span><text:span text:style-name="T152">Kilus ginčui tarp Komisijos narių daugumos sprendimo ir įstaigos vadovo, pastarasis gali perduoti jį spręsti <text:s/></text:span><text:span text:style-name="T153">Vyriausybės įgaliotos institucijos vadovui</text:span><text:span text:style-name="T154">, atsižvelgdamas į vidaus reikalų ministro<text:s/></text:span><text:span text:style-name="T155">įsakymu<text:s/></text:span><text:span text:style-name="T156">nustatytus kriterijus</text:span><text:span text:style-name="T157">,</text:span><text:span text:style-name="T158"><text:s/>pagal kuriuos <text:s/>valstybės tarnautojo pareigybei pavestos funkcijas prisk</text:span><text:span text:style-name="T159">irtinos vidaus administravimui.“</text:span></text:p>
            <text:p text:style-name="P160"/>
            <text:p text:style-name="P161"/>
            <text:p text:style-name="P162"><text:span text:style-name="T163">Pasiūlymas:</text:span></text:p>
            <text:p text:style-name="P164"><text:span text:style-name="T165">Vadovaujantis<text:s/></text:span><text:span text:style-name="T166">pirmiau</text:span><text:span text:style-name="T167"><text:s/>išdėstytais argumentais p</text:span><text:span text:style-name="T168">akeisti<text:s/></text:span><text:span text:style-name="T169">projekto 2 straipsnio 8 dalį<text:s/></text:span><text:span text:style-name="T170">ir ją</text:span><text:span text:style-name="T171"><text:s/></text:span><text:span text:style-name="T172"><text:s/>išdėstyti taip</text:span><text:span text:style-name="T173">:</text:span><text:span text:style-name="T174"><text:s/></text:span><text:span text:style-name="T175"><text:s/></text:span></text:p>
            <text:p text:style-name="P176"/>
            <text:p text:style-name="P177"><text:span text:style-name="T178">„</text:span><text:span text:style-name="T179">2 straipsnis. Įstatymo įsigaliojimas, įgyvendinimas ir taikymas</text:span><text:span text:style-name="T180">.</text:span><text:span text:style-name="T181"><text:s/></text:span></text:p>
            <text:p text:style-name="P182"><text:s text:c="16"/>&lt;...&gt;</text:p>
            <text:p text:style-name="P183"><text:span text:style-name="T184">8.<text:s/></text:span><text:span text:style-name="T185">Įsigaliojus šiam įstatymui<text:s/></text:span><text:span text:style-name="T186">v</text:span><text:span text:style-name="T187">alstybės ir savivaldybių institucijose ir įstaigose sudarytos komisijos</text:span><text:span text:style-name="T188"><text:s/>vadovaujantis Lietuvos Respublikos viešojo administravimo įstatymo pakeitimo įstatymo Nr. XIII-2987 2 straipsnio 11 dalimi<text:s/></text:span><text:span text:style-name="T189">valstybės ir savivaldybių institucijose ir įstaigose sudarytos komisijos</text:span><text:span text:style-name="T190">,<text:s/></text:span><text:span text:style-name="T191">atsižvelgdamos</text:span><text:span text:style-name="T192"><text:s/>ir<text:s/></text:span><text:span text:style-name="T193">Lietuvos Respublikos vidaus reikalų</text:span><text:span text:style-name="T194"><text:s/></text:span><text:span text:style-name="T195">ministerijos</text:span><text:span text:style-name="T196"><text:s/></text:span><text:span text:style-name="T197">ministro</text:span><text:span text:style-name="T198"><text:s/></text:span><text:span text:style-name="T199">įsakymu</text:span><text:span text:style-name="T200"><text:s/></text:span><text:span text:style-name="T201">parengtas rekomendacijas</text:span><text:span text:style-name="T202"><text:s/></text:span><text:span text:style-name="T203">nustatytais kriterijais,<text:s/></text:span><text:span text:style-name="T204">peržiūri įstaigos pareigybių sąraše esančias valstybės tarnautojų pareigybes<text:s/></text:span><text:span text:style-name="T205">ir jų sąrašą teikia tvirtinti įstaigos vadovui.</text:span><text:span text:style-name="T206"><text:s/></text:span><text:span text:style-name="T207">Kilus ginčui tarp Komisijos narių<text:s/></text:span><text:span text:style-name="T208">daugumos</text:span><text:span text:style-name="T209"><text:s/>ir įstaigos vadovo</text:span><text:span text:style-name="T210"><text:s/>priimtų sprendimų</text:span><text:span text:style-name="T211">, pastarasis gali perduoti jį spręsti <text:s/></text:span><text:span text:style-name="T212">Vyriausybės įgaliotos institucijos vadovui</text:span><text:span text:style-name="T213">, atsižvelgdamas į vidaus reikalų ministro nustatytus kriterijus</text:span><text:span text:style-name="T214">,</text:span><text:span text:style-name="T215"><text:s/>pagal kuriuos <text:s/></text:span><text:soft-page-break/><text:span text:style-name="T216">valstybės tarnautojo pareigybei pavestos funkcijas priskirtinos vidaus administravimui.</text:span><text:span text:style-name="T217"><text:s/></text:span><text:span text:style-name="T218">Šio įstatymo 1 straipsnyje išdėstyto Lietuvos Respublikos valstybės tarnybos įstatymo 2 straipsnio 12 dalyje apibrėžtos valstybės tarnautojo sąvokos neatitinkančios valstybės tarnautojų pareigybės iki 2025 m. sausio 1 d. turi būti panaikintos arba<text:s/></text:span><text:span text:style-name="T219">vietoje</text:span><text:span text:style-name="T220"><text:s/></text:span><text:span text:style-name="T221">vietoj</text:span><text:span text:style-name="T222"><text:s/></text:span><text:span text:style-name="T223">jų įsteigtos darbuotojų, dirbančių pagal darbo sutartis, pareigybės. Naikinant šio įstatymo 1 straipsnyje išdėstyto Lietuvos Respublikos valstybės tarnybos įstatymo 2 straipsnio 12 dalyje valstybės tarnautojo sąvokos neatitinkančią valstybės tarnautojo pareigybę, su asmeniu, ėjusiu šias pareigas, su jo sutikimu sudaroma darbo sutartis dėl darbo toje pačioje valstybės ar savivaldybės institucijoje ar įstaigoje, jeigu vietoj naikinamos valstybės tarnautojo pareigybės steigiama darbuotojo, dirbančio pagal darbo sutartį, pareigybė, kuriai priskiriamos analogiškos kaip naikinamos valstybės tarnautojo pareigybės funkcijos.</text:span><text:span text:style-name="T224">“</text:span></text:p>
            <text:p text:style-name="P225"/>
            <text:p text:style-name="P226"/>
          </table:table-cell>
        </table:table-row>
      </table:table>
      <text:p text:style-name="P227"/>
      <text:p text:style-name="P228">Teikia Seimo narys <text:s text:c="67"/>Jurgis Razma</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1-28T08:41:00Z</meta:creation-date>
    <dc:date>2022-11-28T08:41:00Z</dc:date>
    <meta:print-date>2022-11-07T15:43:00Z</meta:print-date>
    <meta:template xlink:href="Normal.dotm" xlink:type="simple"/>
    <meta:editing-cycles>2</meta:editing-cycles>
    <meta:editing-duration>PT0S</meta:editing-duration>
    <meta:document-statistic meta:page-count="4" meta:paragraph-count="35" meta:word-count="775" meta:character-count="5937" meta:row-count="162" meta:non-whitespace-character-count="5197"/>
  </office:meta>
</office:document-meta>
</file>