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style:line-height-at-least="0.25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1576in"/>
      <style:text-properties style:font-weight-complex="bold" style:font-size-complex="12pt"/>
    </style:style>
    <style:style style:name="P53" style:parent-style-name="Normal" style:family="paragraph">
      <style:paragraph-properties fo:text-indent="0.1576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paragraph-properties fo:text-indent="0.1576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text-properties style:font-weight-complex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lymai2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pasilymai2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576in"/>
      <style:text-properties style:font-weight-complex="bold" style:font-size-complex="12pt"/>
    </style:style>
    <style:style style:name="P112" style:parent-style-name="Normal" style:family="paragraph">
      <style:paragraph-properties fo:text-indent="0.1576in"/>
      <style:text-properties style:font-weight-complex="bold" style:font-size-complex="12pt"/>
    </style:style>
    <style:style style:name="P113" style:parent-style-name="Normal" style:family="paragraph">
      <style:paragraph-properties fo:text-indent="0.1576in"/>
      <style:text-properties style:font-weight-complex="bold" style:font-size-complex="12pt"/>
    </style:style>
    <style:style style:name="P114" style:parent-style-name="Normal" style:family="paragraph">
      <style:paragraph-properties fo:text-indent="0.1576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top="0.0694in" fo:margin-bottom="0.0694in" fo:text-indent="0.3902in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text-properties style:font-weight-complex="bold" style:font-size-complex="12pt"/>
    </style:style>
    <style:style style:name="P12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bookmark-start text:name="_Hlk27472683"/><text:span text:style-name="T5">LIETUVOS RESPUBLIKOS</text:span><text:bookmark-end text:name="_Hlk27472683"/></text:p>
      <text:p text:style-name="P6"><text:span text:style-name="T7">MĖGĖJŲ ŽVEJYBOS ĮSTATYMO NR. IX-2389 3, 6, 10 ir 11 STRAIPSNIŲ PAKEITIMO</text:span><text:span text:style-name="T8"><text:s/></text:span><text:span text:style-name="T9">ĮSTATYMO</text:span><text:span text:style-name="T10"><text:s/>PROJEKTO<text:s/></text:span><text:span text:style-name="T11">NR. XIVP-3108 (</text:span><text:span text:style-name="T12">2)</text:span></text:p>
      <text:p text:style-name="P13"/>
      <text:p text:style-name="P14"/>
      <text:p text:style-name="P15">2023-11-15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Argumentai:</text:p>
            <text:p text:style-name="P53"><text:span text:style-name="T54">Jei kainos būtų padidintos iki<text:s/></text:span><text:span text:style-name="T55">20 eur</text:span><text:span text:style-name="T56">ų, leidimų įperkamumas santykinai nesumažėtų, jei didinamos daugiau, kaip 2,5 karto, santykinai sumažėtų galimybė įsigyti leidimą, kažin, ar tai būtų mėgėjų žvejybos plėtra.</text:span><text:span text:style-name="T57"><text:s/>K</text:span><text:span text:style-name="T58">ainų padidinimas galė</text:span><text:span text:style-name="T59">tų būti įteisintas tik tinkamai<text:s/></text:span><text:span text:style-name="T60">pagrindžiant surenkamų už mėgėjų žvejybos leidimus lėšų panaudojimą ir proporcingai</text:span><text:span text:style-name="T61"><text:s/></text:span><text:span text:style-name="T62">finansuojant žvejams mėgėjams aktualius projektus, tokius, kaip žuvų įveisimas,</text:span><text:span text:style-name="T63"><text:s/>infrastruktūros plėtra, kontrolės stiprinimas, elektroninio vieno bilieto sistemos sukūrimas</text:span><text:span text:style-name="T64"><text:s/>ir</text:span><text:span text:style-name="T65"><text:s/>informacijos viešumas.</text:span></text:p>
            <text:p text:style-name="P66"/>
            <text:p text:style-name="P67"><text:span text:style-name="T68">Pasiūlymas:</text:span><text:span text:style-name="T69"><text:s/>Pakeisti 11 straipsnio 2 dalies 3 p</text:span><text:span text:style-name="T70">unktą ir jį išdėstyti taip:</text:span><text:span text:style-name="T71"><text:line-break/>„2.</text:span><text:span text:style-name="T72">Už</text:span><text:span text:style-name="T73"><text:s/>m</text:span><text:span text:style-name="T74">ėgėjų</text:span><text:span text:style-name="T75"><text:s/></text:span><text:span text:style-name="T76">žvejybos leidimą žvejoti valstybiniuose žuvininkystės</text:span><text:span text:style-name="T77"><text:s/></text:span><text:span text:style-name="T78">vandens telkiniuose, į kuriuos neišduoti leidimai naudoti žvejybos plotą ir</text:span><text:span text:style-name="T79"><text:line-break/>kuriuose neorganizuota limituota žvejyba, arba valstybiniame</text:span><text:span text:style-name="T80"><text:line-break/>žuvininkystės vandens telkinyje, į kurį išduotas leidimas naudoti žvejybos</text:span><text:span text:style-name="T81"><text:s/></text:span><text:span text:style-name="T82">plotą ir kuriame neorganizuota limituota žvejyba,<text:s/></text:span><text:soft-page-break/><text:span text:style-name="T83">mokama:</text:span><text:span text:style-name="T84"><text:line-break/>1)</text:span><text:span text:style-name="T85"><text:s/>d</text:span><text:span text:style-name="T86">viem</text:span><text:span text:style-name="T87"><text:s/>paroms – 3 eurai;</text:span><text:span text:style-name="T88"><text:line-break/>2)<text:s/></text:span><text:span text:style-name="T89">mėnesiui<text:s/></text:span><text:span text:style-name="T90">–<text:s/></text:span><text:span text:style-name="T91">10 eurų;</text:span><text:span text:style-name="T92"><text:line-break/>3) metams –<text:s/></text:span><text:span text:style-name="T93">20</text:span><text:span text:style-name="T94"><text:s/>eurų.“</text:span></text:p>
            <text:p text:style-name="P95"/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4</text:span></text:p>
            <text:p text:style-name="P103"><text:span text:style-name="T104">N</text:span>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Argumentai:</text:p>
            <text:p text:style-name="P112">Dėl siūlomo „pagavai-paleisk“ pigesnio bilieto. Visų</text:p>
            <text:p text:style-name="P113">pirma, tai jokiu būdu neatitinka „pagavai-paleisk“ nuostatų, nes žmogus savo pagautas žuvis paleidžia ne už pinigus. Tai turi būti jo sąmonėje. <text:s text:c="2"/>Kita vertus, tai gali siūlyti tik niekada nežuvavęs žmogus, nes yra žuvų, kurios praryja masalą taip, kad jas paprasčiausiai tenka skrosti. Pavyzdžiui, pūgžliai, ešeriai, kurie yra <text:s text:c="2"/>menkavertės žuvys. Arba unguriai, vėgėlės. Tokiu atveju išeitų, kad turintis tokį bilietą žvejys šias negyvas žuvis mėtytų į vandenį ir terštų aplinką? Kai kuriuose vandens telkiniuose ichtiologai menkaverčių žuvų rekomenduoja nepaleisti. Invazines apskritai paleisti atgal į vandenį draudžiama.</text:p>
            <text:p text:style-name="P114"><text:span text:style-name="T115">Pasiūlymas:</text:span><text:span text:style-name="T116"><text:s/>išbraukti</text:span><text:span text:style-name="T117"><text:s/>11 straipsnio <text:s/>3</text:span><text:span text:style-name="T118"><text:s/>dalį:</text:span></text:p>
            <text:p text:style-name="P119"><text:span text:style-name="T120">3. Už mėgėjų žvejybos leidimą žvejoti paleidžiant žuvis valstybiniuose žuvininkystės vandens telkiniuose, į kuriuos neišduoti leidimai naudoti žvejybos plotą ir kuriuose neorganizuota limituota žvejyba, arba valstybiniame žuvininkystės vandens telkinyje, į kurį išduotas leidimas naudoti žvejybos plotą ir kuriame neorganizuota limituota žvejyba, mokama:</text:span></text:p>
            <text:p text:style-name="P121"><text:span text:style-name="T122">1) mėnesiui </text:span><text:span text:style-name="T123">–</text:span><text:span text:style-name="T124"> 10 eurų;</text:span></text:p>
            <text:p text:style-name="P125"><text:span text:style-name="T126">2) metams – 25 eurai.</text:span></text:p>
            <text:p text:style-name="P127"/>
          </table:table-cell>
        </table:table-row>
      </table:table>
      <text:p text:style-name="P128"/>
      <text:section text:name="Sect1" text:style-name="S1">
        <text:p text:style-name="P129"/>
        <text:p text:style-name="P130">Teikia</text:p>
        <text:p text:style-name="P131">Seimo narys<text:s/><text:tab/><text:tab/><text:tab/><text:tab/><text:tab/><text:tab/><text:tab/><text:tab/>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1-15T08:52:00Z</meta:creation-date>
    <dc:date>2023-11-15T08:52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4" meta:word-count="300" meta:character-count="2458" meta:row-count="50" meta:non-whitespace-character-count="2182"/>
  </office:meta>
</office:document-meta>
</file>