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justify" fo:line-height="150%"/>
      <style:text-properties style:font-size-complex="12pt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4.6493in" style:use-optimal-column-width="false"/>
    </style:style>
    <style:style style:name="Table11" style:family="table">
      <style:table-properties style:width="6.6354in" fo:margin-left="0in" table:align="center"/>
    </style:style>
    <style:style style:name="TableRow17" style:family="table-row">
      <style:table-row-properties style:min-row-height="0.2833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TableRow24" style:family="table-row">
      <style:table-row-properties style:min-row-height="0.2562in" style:use-optimal-row-height="false" fo:keep-together="always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TableRow33" style:family="table-row">
      <style:table-row-properties style:min-row-height="2.5354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36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37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38" style:parent-style-name="Normal" style:family="paragraph">
      <style:paragraph-properties fo:line-height="150%"/>
      <style:text-properties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 fo:text-indent="0.1576in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1576in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157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1576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1576in"/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1576in"/>
      <style:text-properties style:font-weight-complex="bold"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fo:font-size="11pt" style:font-size-asian="11pt" style:font-size-complex="11pt"/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7-07-10</text:p>
      <text:p text:style-name="P2"/>
      <text:p text:style-name="P3">PASIŪLYMAS</text:p>
      <text:p text:style-name="P4">DĖL LIETUVOS RESPUBLIKOS MIŠKŲ ĮSTATYMO NR. I-671<text:s/></text:p>
      <text:p text:style-name="P5">7 STRAIPSNIO<text:s/>PAKEITIMO ĮSTATYMO PROJEKTO<text:s/></text:p>
      <text:p text:style-name="P6"><text:span text:style-name="T7">NR.<text:s/></text:span><text:span text:style-name="T8">XIIP-4291(3</text:span><text:span text:style-name="T9">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str.</text:p>
          </table:table-cell>
          <table:table-cell table:style-name="TableCell28">
            <text:p text:style-name="P29">str. d.</text:p>
          </table:table-cell>
          <table:table-cell table:style-name="TableCell30">
            <text:p text:style-name="P31">p.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Pasiūlymas:</text:p>
            <text:p text:style-name="P50"><text:span text:style-name="T51">Papildyti Įstatymo projektą</text:span><text:span text:style-name="T52"><text:s/>2 straipsniu ir jį</text:span><text:span text:style-name="T53"><text:s/>išdėstyti taip:</text:span><text:span text:style-name="T54"><text:s/></text:span></text:p>
            <text:p text:style-name="P55"><text:span text:style-name="T56">„2<text:s/></text:span><text:span text:style-name="T57">straipsnis. Įstatymo įsigaliojimas ir įgyvendinimas</text:span></text:p>
            <text:p text:style-name="P58">1.    Šis įstatymas, išskyrus šio straipsnio 2<text:s/>dalį, įsigalioja 2018 m. sausio 1 d.</text:p>
            <text:p text:style-name="P59">2.    Lietuvos Respublikos Vyriausybė ir Aplinkos ministras iki 2017 m. gruodžio 31 d. priima šio įstatymo įgyvendinamuosius teisės aktus.“</text:p>
          </table:table-cell>
        </table:table-row>
      </table:table>
      <text:p text:style-name="P60"/>
      <text:p text:style-name="P61">Teikia</text:p>
      <text:p text:style-name="P62">Seimo nariai:<text:tab/><text:s/></text:p>
      <text:p text:style-name="P63">Agnė Širinskienė</text:p>
      <text:p text:style-name="P64">Saulius Skvernelis</text:p>
      <text:p text:style-name="P65">Ramūnas Karbauskis<text:s/></text:p>
      <text:p text:style-name="P66">Virginijus Sinkevičius<text:tab/><text:tab/><text:tab/><text:tab/><text:tab/><text:s/></text:p>
      <text:p text:style-name="P67"><text:tab/><text:tab/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style:style style:name="st" style:display-name="s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7-10T10:27:00Z</meta:creation-date>
    <dc:date>2017-07-10T10:27:00Z</dc:date>
    <meta:template xlink:href="Normal.dotm" xlink:type="simple"/>
    <meta:editing-cycles>1</meta:editing-cycles>
    <meta:editing-duration>PT0S</meta:editing-duration>
    <meta:document-statistic meta:page-count="1" meta:paragraph-count="40" meta:word-count="89" meta:character-count="654" meta:row-count="40" meta:non-whitespace-character-count="605"/>
  </office:meta>
</office:document-meta>
</file>