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line-height="150%" fo:text-indent="0.4923in"/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23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 fo:text-indent="0.4923in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text-indent="0.4923in"/>
    </style:style>
    <style:style style:name="T5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text-indent="0.4923in"/>
    </style:style>
    <style:style style:name="T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4923in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50%" fo:text-indent="0.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50%" fo:text-indent="0.4923in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50%" fo:text-indent="0.4923in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00" style:parent-style-name="Normal" style:family="paragraph">
      <style:paragraph-properties fo:text-align="justify" fo:margin-bottom="0in" fo:line-height="150%" fo:margin-left="1.575in" fo:text-indent="-1.0826in">
        <style:tab-stops/>
      </style:paragraph-properties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50%" fo:text-indent="0.4923in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50%" fo:text-indent="0.4923in"/>
    </style:style>
    <style:style style:name="T1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50%" fo:text-indent="0.4923in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fo:text-align="justify" fo:margin-bottom="0in" fo:line-height="150%" fo:text-indent="0.4923in"/>
    </style:style>
    <style:style style:name="T1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margin-bottom="0in" fo:line-height="15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190" style:parent-style-name="Normal" style:family="paragraph">
      <style:paragraph-properties fo:margin-bottom="0in" fo:line-height="150%" fo:text-indent="0.4923in"/>
      <style:text-properties style:font-name="Times New Roman" style:font-name-complex="Times New Roman" fo:font-size="12pt" style:font-size-asian="12pt" style:font-size-complex="12pt"/>
    </style:style>
    <style:style style:name="P191" style:parent-style-name="Normal" style:family="paragraph">
      <style:paragraph-properties fo:margin-bottom="0in" fo:line-height="130%" fo:margin-left="4.33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2" style:parent-style-name="Normal" style:family="paragraph">
      <style:paragraph-properties fo:margin-bottom="0in" fo:line-height="130%" fo:margin-left="4.33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margin-bottom="0in" fo:line-height="130%" fo:margin-left="4.33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margin-bottom="0in" fo:line-height="130%" fo:margin-left="4.331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margin-bottom="0in" fo:line-height="150%" fo:text-indent="0.5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7" style:parent-style-name="Normal" style:family="paragraph">
      <style:paragraph-properties fo:text-align="center" fo:margin-bottom="0in" fo:line-height="150%"/>
    </style:style>
    <style:style style:name="T1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9" style:parent-style-name="Normal" style:family="paragraph">
      <style:paragraph-properties fo:text-align="center" fo:margin-bottom="0in" fo:line-height="150%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1" style:parent-style-name="Normal" style:family="paragraph">
      <style:paragraph-properties fo:text-align="justify" fo:margin-bottom="0in" fo:line-height="150%" fo:text-indent="0.5in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5" style:parent-style-name="Normal" style:family="paragraph">
      <style:paragraph-properties fo:text-align="justify" fo:margin-bottom="0in" fo:line-height="150%" fo:text-indent="0.5in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0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0" style:parent-style-name="Normal" style:family="paragraph">
      <style:paragraph-properties fo:text-align="justify" fo:margin-bottom="0in" fo:line-height="150%" fo:text-indent="0.5in"/>
    </style:style>
    <style:style style:name="T2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4" style:parent-style-name="Normal" style:family="paragraph">
      <style:paragraph-properties fo:text-align="justify" fo:margin-bottom="0in" fo:line-height="150%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50%" fo:text-indent="0.5in"/>
    </style:style>
    <style:style style:name="T2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text-align="justify" fo:margin-bottom="0in" fo:line-height="150%" fo:text-indent="0.4923in">
        <style:tab-stops>
          <style:tab-stop style:type="left" style:position="1.181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text-align="justify" fo:margin-bottom="0in" fo:text-indent="0.9013in"/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text-align="justify" fo:margin-bottom="0in" fo:text-indent="0.901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" style:parent-style-name="Normal" style:family="paragraph">
      <style:paragraph-properties fo:text-align="justify" fo:margin-bottom="0in" fo:text-indent="0.9013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1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2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3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5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6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7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8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text:s/>XIIIP-3536(3)</text:p>
      <text:p text:style-name="P2">lyginamasis variantas</text:p>
      <text:p text:style-name="P3"/>
      <text:p text:style-name="P4"/>
      <text:p text:style-name="P5">LIETUVOS RESPUBLIKOS<text:s/></text:p>
      <text:p text:style-name="P6">ŽEMĖS ŪKIO, MAISTO ŪKIO IR KAIMO PLĖTROS ĮSTATYMO NR. IX-987<text:s/></text:p>
      <text:p text:style-name="P7">2,<text:s/>4,<text:s/>7,<text:s/>9<text:s/>STRAIPSNIŲ<text:s/>IR<text:s/>PRIEDO<text:s/>PAKEITIMO</text:p>
      <text:p text:style-name="P8">ĮSTATYMAS</text:p>
      <text:p text:style-name="P9"/>
      <text:p text:style-name="P10">1 straipsnis. 2 straipsnio pakeitimas</text:p>
      <text:p text:style-name="P11"><text:span text:style-name="T12">Papildyti 2 straipsnį<text:s/></text:span><text:span text:style-name="T13">20</text:span><text:span text:style-name="T14">1</text:span><text:span text:style-name="T15"><text:s/></text:span><text:span text:style-name="T16">dalimi</text:span><text:span text:style-name="T17">:</text:span></text:p>
      <text:p text:style-name="P18"><text:span text:style-name="T19">„20</text:span><text:span text:style-name="T20">1</text:span><text:span text:style-name="T21">. Žemės ūkio rizikos valdymo fonda</text:span><text:span text:style-name="T22">s</text:span><text:span text:style-name="T23"><text:s/></text:span><text:span text:style-name="T24">–</text:span><text:span text:style-name="T25"><text:s/></text:span><text:span text:style-name="T26">savanoriška žemės ūkio veiklos subjektų tarpusavio pagalbos sistema, grindžiama narių įnašais ir skirta jų pajamų lygiui palaikyti</text:span><text:span text:style-name="T27">.</text:span><text:span text:style-name="T28">“</text:span></text:p>
      <text:p text:style-name="P29"/>
      <text:p text:style-name="P30">2 straipsnis. 4 straipsnio pakeitimas</text:p>
      <text:p text:style-name="P31">1. Pakeisti 4 straipsnio 4 dalies 2 punktą ir jį išdėstyti taip:</text:p>
      <text:p text:style-name="P32"><text:span text:style-name="T33">„</text:span><text:span text:style-name="T34">2) administruoja 2013 m. gruodžio 17 d. Europos Parlamento ir Tarybos reglamente (ES)<text:s/></text:span><text:span text:style-name="T35"><text:s/></text:span><text:span text:style-name="T36">Nr. 1308/2013, kuriuo nustatomas bendras žemės ūkio produktų rinkų organizavimas ir panaikinami Tarybos reglamentai (EEB) Nr. 922/72, (EEB) Nr. 234/79, (EB) Nr. 1037/2001 ir (EB) Nr. 1234/2007</text:span><text:span text:style-name="T37"><text:s/>(OL 2013 L 347, p. 671)</text:span><text:span text:style-name="T38">, su paskutiniais pakeitimais, padarytais 2017 m. balandžio 20 d. Komisijos deleguotuoju reglamentu (ES) 2017/1183</text:span><text:span text:style-name="T39"><text:s/>(OL 2017 L 171, p. 100)</text:span><text:span text:style-name="T40">, (toliau – Reglamentas (ES)<text:s/></text:span><text:span text:style-name="T41"><text:s text:c="8"/></text:span><text:span text:style-name="T42">Nr. 1308/2013) nustatytą žemės ūkio produktų eksporto ir importo licencijų sistemą ir žemės ūkio produktų importo tarifines kvotas, skirstomas pagal licencijas;</text:span><text:span text:style-name="T43">“.</text:span></text:p>
      <text:p text:style-name="P44">2. Pakeisti 4 straipsnio 4 dalies 4 punktą ir jį išdėstyti taip:</text:p>
      <text:p text:style-name="P45"><text:span text:style-name="T46">„4) administruoja informavimo apie žemės ūkio ir maisto produktus ir jų pardavimo skatinimo priemones, nustatytas 2014 m. spalio 22 d. Europos Parlamento ir Tarybos reglamente (ES)<text:s/></text:span><text:span text:style-name="T47"><text:s text:c="15"/></text:span><text:span text:style-name="T48">Nr. 1144/2014 dėl informacijos apie žemės ūkio produktus teikimo ir jų pardavimo skatinimo priemonių, įgyvendinamų vidaus rinkoje ir trečiosiose šalyse, kuriuo panaikinamas Tarybos reglamentas (EB) Nr. 3/2008</text:span><text:span text:style-name="T49"><text:s/>(OL 2014 L 317, p. 56)</text:span><text:span text:style-name="T50">;“.</text:span></text:p>
      <text:p text:style-name="P51"/>
      <text:p text:style-name="P52"><text:span text:style-name="T53">3</text:span><text:span text:style-name="T54"><text:s/>straipsnis. 7 straipsnio pakeitimas</text:span></text:p>
      <text:p text:style-name="P55"><text:span text:style-name="T56">1.</text:span><text:span text:style-name="T57"><text:s/></text:span><text:span text:style-name="T58">Papildyti 7 straipsn</text:span><text:span text:style-name="T59">io</text:span><text:span text:style-name="T60"><text:s/></text:span><text:span text:style-name="T61">2 dalį<text:s/></text:span><text:span text:style-name="T62">nauju<text:s/></text:span><text:span text:style-name="T63">8</text:span><text:span text:style-name="T64"><text:s/></text:span><text:span text:style-name="T65">punk</text:span><text:span text:style-name="T66">t</text:span><text:span text:style-name="T67">u</text:span><text:span text:style-name="T68">:</text:span></text:p>
      <text:p text:style-name="P69"><text:span text:style-name="T70">„</text:span><text:span text:style-name="T71">8</text:span><text:span text:style-name="T72">)</text:span><text:span text:style-name="T73"><text:s/></text:span><text:span text:style-name="T74">ž</text:span><text:span text:style-name="T75">emės ūkio rizikos valdymo<text:s/></text:span><text:span text:style-name="T76">priemonės</text:span><text:span text:style-name="T77">,</text:span><text:s/><text:span text:style-name="T78">nustatytos Reglamento (ES) Nr. 1305/2013 36 str</text:span><text:span text:style-name="T79">aipsnio</text:span><text:span text:style-name="T80"><text:s/>1 d</text:span><text:span text:style-name="T81">alies</text:span><text:span text:style-name="T82"><text:s/>a ir</text:span><text:span text:style-name="T83"><text:s/>c p</text:span><text:span text:style-name="T84">unktuose</text:span><text:span text:style-name="T85">;</text:span><text:span text:style-name="T86">“</text:span><text:span text:style-name="T87">.</text:span></text:p>
      <text:p text:style-name="P88">2.<text:s/>Buvusį 7 straipsnio 2 dalies 8<text:s/>punktą<text:s/>laikyti 9 punktu.</text:p>
      <text:p text:style-name="P89"/>
      <text:p text:style-name="P90">4<text:s/>straipsnis. 9 straipsnio pakeitimas</text:p>
      <text:soft-page-break/>
      <text:p text:style-name="P91"><text:span text:style-name="T92">P</text:span><text:span text:style-name="T93">akeisti 9</text:span><text:span text:style-name="T94"><text:s/></text:span><text:span text:style-name="T95">straipsn</text:span><text:span text:style-name="T96">į ir jį išdėstyti taip:</text:span></text:p>
      <text:p text:style-name="P97"><text:span text:style-name="T98">9 straipsnis. Rizikos valdymo priemonės žemės ūkyje</text:span></text:p>
      <text:p text:style-name="P99">2.<text:s/>Valstybės pagalbos žemės ūkiui priemonė –dalies žemės ūkio veiklos subjektų sumokėtos draudimo įmokos<text:s/>sumos atlyginimas – įgyvendinama<text:s/><text:s/>Žemės ūkio ministerijos<text:s/><text:s/>nustatyta tvarka.<text:s/></text:p>
      <text:p text:style-name="P100"><text:span text:style-name="T101">„</text:span><text:span text:style-name="T102">9 straipsnis.<text:s/></text:span><text:span text:style-name="T103">Žemės ūkio rizikos valdymo<text:s/></text:span><text:span text:style-name="T104">fondų lėšų struktūra, administravimas, <text:s/>tinkamumo sąlygos valstybės ir Europos Sąjungos paramai gauti, valstybės ir Europos Sąjungos paramos apskaičiavimas, valstybės ir Europos Sąjungos paramos panaudojimas ir priežiūra</text:span></text:p>
      <text:p text:style-name="P105"><text:bookmark-start text:name="_Hlk514161559"/>1. Žemės ūkio rizikos valdymo fondų kūrimo sąlygos:</text:p>
      <text:p text:style-name="P106">1) žemės ūkio rizikos valdymo fondai kuriami ne mažiau kaip penkių žemės ūkio veiklos subjektų;<text:s/></text:p>
      <text:p text:style-name="P107">2) žemės ūkio rizikos valdymo fondai turi turėti:</text:p>
      <text:p text:style-name="P108">a) tarpusavio pagalbos tikslui skirtą,<text:s/>nuo kito turto atskirtą ir atskirai tvarkomą sąskaitą;</text:p>
      <text:p text:style-name="P109">b) administratorių (šio punkto a papunktyje<text:s/>nurodytai<text:s/>sąskaitai tvarkyti, nuostoliams<text:s/>skaičiuoti, įnašams ar prarastų pajamų kompensacijoms administruoti, apskaitai tvarkyti ir kitoms veikloms susijusioms su žemės ūkio rizikos valdymo fondo tvarkymu);</text:p>
      <text:p text:style-name="P110"><text:span text:style-name="T111">c) vadovaujantis Reglamento (ES) Nr. 1305/2013 39 straipsnio 3 dalimi<text:s/></text:span><text:span text:style-name="T112">p</text:span><text:span text:style-name="T113">atvirtintas</text:span><text:span text:style-name="T114"><text:s/>ir viešai</text:span><text:span text:style-name="T115"><text:s/></text:span><text:span text:style-name="T116">institucijos, atsakingos už Europos žemės ūkio fondo kaimo plėtrai išlaidų valdymą ir kontrolę interneto svetainėje paskelbtas <text:s/>žemės ū</text:span><text:span text:style-name="T117">kio rizikos valdymo fondo veiklos</text:span><text:span text:style-name="T118"><text:s/>taisykles, nustatančias:</text:span><text:span text:style-name="T119"><text:s/>fondo</text:span><text:span text:style-name="T120"><text:s/>lėšų administravimą, kaupimą, naudojimą; įnašų ir prarastų pajamų kompensacijų apskaičiavimą<text:s/></text:span><text:span text:style-name="T121">ir<text:s/></text:span><text:span text:style-name="T122">mokėjimą; tapimo žemės ūkio rizikos valdymo fondo nariu ir išėjimo iš žemės ūkio rizikos valdymo fondo sąlygas;</text:span><text:span text:style-name="T123"><text:s/>informacijos apie galimus interesų konfliktus teikimą;</text:span><text:span text:style-name="T124"><text:s/>prarastų pajam</text:span><text:span text:style-name="T125">ų kompensacijų sumažinimo ar ne</text:span><text:span text:style-name="T126">mokėjimo žemės ūkio rizikos valdymo fondo nariams dėl jų aplaidumo sąlygas; žemės ūkio rizikos valdymo fondo narių atsakomybę už skolas, susidariusias dėl žemės ūkio rizikos valdymo fondo veiklos.<text:s/></text:span></text:p>
      <text:p text:style-name="P127">2. Žemės ūkio rizikos valdymo fondų lėšas sudaro:</text:p>
      <text:p text:style-name="P128">1) žemės ūkio rizikos valdymo fondo narių įnašai;</text:p>
      <text:p text:style-name="P129">2) pajamos, gautos iš žemės ūkio rizikos valdymo fondo lėšų laikino investavimo į vertybinius popierius arba<text:s/>palūkanų už<text:s/>terminuotus indėlius (negali būti investuojamos lėšos, nurodytos šios dalies 3 punkte);</text:p>
      <text:p text:style-name="P130">3) parama,<text:s/>gauta<text:s/>iš Lietuvos Respublikos valstybės biudžeto lėšų, Europos Sąjungos fondų lėšų;</text:p>
      <text:p text:style-name="P131">4) juridinių<text:s/>ir<text:s/>fizinių asmenų savanoriški tiksliniai įnašai;</text:p>
      <text:p text:style-name="P132">5) kitos teisėtai įgytos lėšos.</text:p>
      <text:soft-page-break/>
      <text:p text:style-name="P133"><text:span text:style-name="T134">3</text:span><text:span text:style-name="T135">. Žemės ūkio rizikos valdymo fondų atitiktį šio<text:s/></text:span><text:span text:style-name="T136">straipsnio 1 dalyje nustatytiems<text:s/></text:span><text:span text:style-name="T137">reikalavimams vertina ir veiklos susijusios su valstybės ir Europos Sąjungos paramos panaudojimu ž</text:span><text:span text:style-name="T138">emės ūkio<text:s/></text:span><text:span text:style-name="T139">rizikos valdymo fondų narių</text:span><text:span text:style-name="T140"><text:s/>prarast</text:span><text:span text:style-name="T141">oms</text:span><text:span text:style-name="T142"><text:s/>pajam</text:span><text:span text:style-name="T143">oms</text:span><text:span text:style-name="T144"><text:s/>kompens</text:span><text:span text:style-name="T145">uoti</text:span><text:span text:style-name="T146"><text:s/>stebėseną Žemės ūkio ministerijos nustatyta tvarka<text:s/></text:span><text:span text:style-name="T147">atlieka</text:span><text:span text:style-name="T148"><text:s/>institucija, atsakinga už Europos žemės ūkio fondo kaimo plėtrai išlaidų valdymą ir kontrolę. Žemės ūkio rizikos valdymo fondui</text:span><text:span text:style-name="T149">, kuris nea</text:span><text:span text:style-name="T150">ti</text:span><text:span text:style-name="T151">tinka</text:span><text:span text:style-name="T152"><text:s/></text:span><text:span text:style-name="T153">šio straipsnio 1 dalyje nustatytų reikalavimų</text:span><text:span text:style-name="T154">,</text:span><text:span text:style-name="T155"><text:s/></text:span><text:span text:style-name="T156">parama iš Lietuvos Respublikos valstybės biudžeto lėšų, Europos Sąjungos fondų lėšų neteikiama.</text:span></text:p>
      <text:p text:style-name="P157"><text:span text:style-name="T158">4</text:span><text:span text:style-name="T159">. Parama<text:s/></text:span><text:span text:style-name="T160">ž</text:span><text:span text:style-name="T161">emės ūkio<text:s/></text:span><text:span text:style-name="T162">rizikos valdymo<text:s/></text:span><text:span text:style-name="T163">fondo nariui, žemės ūkio veiklos subjektui iš Lietuvos Respublikos valstybės biudžeto lėšų, Europos Sąjungos fondų lėšų skiriama tik tuo atveju,<text:s/></text:span><text:span text:style-name="T164">kai</text:span><text:span text:style-name="T165"><text:s/>pajamų sumažėjimas viršija 30 procentų atskiro žemės ūkio veiklos subjekto vidutinių metinių praėjusių trejų metų laikotarpio pajamų arba praėjusių penkerių metų laikotarpio vidutinių trejų metų pajamų,<text:s/></text:span><text:span text:style-name="T166">neįskaitant per tuos penkerius metus gautų didžiausių ir mažiausių pajamų sumų</text:span><text:span text:style-name="T167">. Pajamos yra įplaukų, kurias žemės ūkio veiklos subjektas gauna iš rinkos, įskaitant bet kokios formos viešąją paramą, suma, atskaičius sąnaudas. Iš<text:s/></text:span><text:span text:style-name="T168">ž</text:span><text:span text:style-name="T169">emės ūkio<text:s/></text:span><text:span text:style-name="T170">rizikos valdymo<text:s/></text:span><text:span text:style-name="T171">fondo žemės ūkio veiklos subjektui mokamomis prarastų pajamų kompensacijomis<text:s/></text:span><text:span text:style-name="T172">kompensuojama<text:s/></text:span><text:span text:style-name="T173">ne daugiau</text:span><text:span text:style-name="T174"><text:s/>kaip 70 procentų</text:span><text:span text:style-name="T175"><text:s/>pajamų, prarastų tais metais, kuriais žemės ūkio veiklos subjektas įgyja teisę gauti šią paramą.<text:s/></text:span></text:p>
      <text:p text:style-name="P176"><text:span text:style-name="T177">5</text:span><text:span text:style-name="T178">. Žemės ūkio rizikos valdymo fondo narių prarastų pajamų kompensacija mokama įvertinus gautą<text:s/></text:span><text:span text:style-name="T179">valstybės<text:s/></text:span><text:span text:style-name="T180">ir</text:span><text:span text:style-name="T181"><text:s/>Europos Sąjungos<text:s/></text:span><text:span text:style-name="T182">paramą</text:span><text:span text:style-name="T183"><text:s/>ir</text:span><text:span text:style-name="T184"><text:s/></text:span><text:span text:style-name="T185">negali viršyti prarastų pajamų dydžio.</text:span></text:p>
      <text:p text:style-name="P186">6. Žemės ūkio<text:s/><text:bookmark-start text:name="_Hlk9246402"/>rizikos valdymo fondo, kuris<text:s/>nutraukė<text:s/>veiklą,<text:s/>lėšos grąžinamos žemės ūkio rizikos valdymo fondo nariams proporcingai jų sumokėtiems įnašams<text:bookmark-end text:name="_Hlk9246402"/>. Šio straipsnio 2<text:s/>dalies 3 punkte nurodytos gautos ir žemės ūkio rizikos valdymo fondo narių prarastoms pajamoms kompensuoti nepanaudotos paramos<text:s/>lėšos (iš Lietuvos Respublikos valstybės biudžeto lėšų<text:s/>ir (arba)<text:s/>Europos Sąjungos fondų lėšų)<text:s/>grąžinamos į Lietuvos Respublikos valstybės biudžetą.“</text:p>
      <text:p text:style-name="P187"/>
      <text:p text:style-name="P188">5<text:s/>straipsnis. Įstatymo priedo pakeitimas</text:p>
      <text:p text:style-name="P189">Pakeisti<text:s/>Įstatymo<text:s/>priedą ir jį išdėstyti taip:</text:p>
      <text:p text:style-name="P190"/>
      <text:p text:style-name="P191">„Lietuvos Respublikos<text:s/></text:p>
      <text:p text:style-name="P192">žemės ūkio, maisto ūkio ir</text:p>
      <text:p text:style-name="P193">kaimo plėtros įstatymo</text:p>
      <text:p text:style-name="P194">priedas</text:p>
      <text:p text:style-name="P195"><text:span text:style-name="T196"> </text:span></text:p>
      <text:p text:style-name="P197"><text:span text:style-name="T198">ĮGYVENDINAMI EUROPOS SĄJUNGOS TEISĖS AKTAI</text:span></text:p>
      <text:soft-page-break/>
      <text:p text:style-name="P199"><text:span text:style-name="T200"> </text:span></text:p>
      <text:p text:style-name="P201"><text:bookmark-start text:name="part_d90e5fa232dd4d5f9c6951c23a8bbfa4"/><text:bookmark-end text:name="part_d90e5fa232dd4d5f9c6951c23a8bbfa4"/><text:span text:style-name="T202">1. 2009 m. spalio 21 d. Europos Parlamento ir Tarybos direktyva 2009/128/EB, nustatanti Bendrijos veiksmų pagrindus siekiant tausiojo pesticidų naudojimo</text:span><text:span text:style-name="T203"><text:s/>(OL 2009 L 309, p. 71)</text:span><text:span text:style-name="T204">.</text:span></text:p>
      <text:p text:style-name="P205"><text:bookmark-start text:name="part_88920521672646609019c7779b3967f2"/><text:bookmark-end text:name="part_88920521672646609019c7779b3967f2"/><text:span text:style-name="T206">2. 2013 m. vasario 5 d. Europos Tarybos ir Parlamento reglamentas (ES) Nr. 167/2013 dėl žemės ir miškų ūkio transporto priemonių patvirtinimo ir rinkos priežiūros</text:span><text:span text:style-name="T207"><text:s/></text:span><text:span text:style-name="T208">(OL 2013 L 60, p. 1)</text:span><text:span text:style-name="T209">.</text:span></text:p>
      <text:p text:style-name="P210"><text:span text:style-name="T211">3. 2013 m. gruodžio 17 d. Europos Parlamento ir Tarybos reglamentas (ES) Nr.1305/2013 dėl paramos kaimo plėtrai, teikiamos Europos žemės ūkio fondo kaimo plėtrai lėšomis, kuriuo panaikinamas Tarybos reglamentas (EB) Nr. 1698/2005.</text:span><text:span text:style-name="T212">“</text:span></text:p>
      <text:p text:style-name="P213"/>
      <text:p text:style-name="P214"><text:bookmark-end text:name="_Hlk514161559"/>6<text:s/>straipsnis. Įstatymo įsigaliojimas ir įgyvendinimas</text:p>
      <text:p text:style-name="P215"><text:span text:style-name="T216">1.</text:span><text:span text:style-name="T217"><text:s/></text:span><text:span text:style-name="T218">Šis įstatymas</text:span><text:span text:style-name="T219">, išskyrus šio straipsnio 2 dalį,</text:span><text:span text:style-name="T220"><text:s/>įsigalioja 20</text:span><text:span text:style-name="T221">2</text:span><text:span text:style-name="T222">2</text:span><text:span text:style-name="T223"><text:s/>m.<text:s/></text:span><text:span text:style-name="T224">s</text:span><text:span text:style-name="T225">ausio</text:span><text:span text:style-name="T226"><text:s/>1 d.</text:span></text:p>
      <text:p text:style-name="P227">2.<text:s/>Lietuvos Respublikos<text:s/>Vyriausybė ar jos įgaliota institucija<text:s/>iki 2021<text:s/>m.<text:s/>gruodžio<text:s/>31 d. priima šio įstatymo įgyvendinamuosius teisės aktus.</text:p>
      <text:p text:style-name="P228"/>
      <text:p text:style-name="P229"/>
      <text:p text:style-name="P230">Skelbiu šį Lietuvos Respublikos Seimo priimtą įstatymą.</text:p>
      <text:p text:style-name="P231"/>
      <text:p text:style-name="P232">Respublikos Prezidentas</text:p>
      <text:p text:style-name="P233"/>
      <text:p text:style-name="P234"/>
      <text:p text:style-name="P235"/>
      <text:p text:style-name="P236">Teikia:</text:p>
      <text:p text:style-name="P237">Kaimo reikalų komiteto pirmininkas<text:tab/><text:tab/><text:tab/>Andriejus Stančikas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M1" style:display-name="CM1" style:family="paragraph" style:parent-style-name="Normal" style:next-style-name="Normal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style:style style:name="CM3" style:display-name="CM3" style:family="paragraph" style:parent-style-name="Normal" style:next-style-name="Normal">
      <style:paragraph-properties style:text-autospace="none" fo:margin-bottom="0in" fo:line-height="100%"/>
      <style:text-properties style:font-name="EUAlbertin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in" text:min-label-width="0.25in"/>
      </text:list-level-style-number>
      <text:list-level-style-number text:level="2" style:num-suffix="." style:num-format="a" style:num-letter-sync="true">
        <style:list-level-properties text:space-before="1.4in" text:min-label-width="0.25in"/>
      </text:list-level-style-number>
      <text:list-level-style-number text:level="3" style:num-suffix="." style:num-format="i">
        <style:list-level-properties fo:text-align="end" text:space-before="2.025in" text:min-label-width="0.125in"/>
      </text:list-level-style-number>
      <text:list-level-style-number text:level="4" style:num-suffix="." style:num-format="1">
        <style:list-level-properties text:space-before="2.4in" text:min-label-width="0.25in"/>
      </text:list-level-style-number>
      <text:list-level-style-number text:level="5" style:num-suffix="." style:num-format="a" style:num-letter-sync="true">
        <style:list-level-properties text:space-before="2.9in" text:min-label-width="0.25in"/>
      </text:list-level-style-number>
      <text:list-level-style-number text:level="6" style:num-suffix="." style:num-format="i">
        <style:list-level-properties fo:text-align="end" text:space-before="3.525in" text:min-label-width="0.125in"/>
      </text:list-level-style-number>
      <text:list-level-style-number text:level="7" style:num-suffix="." style:num-format="1">
        <style:list-level-properties text:space-before="3.9in" text:min-label-width="0.25in"/>
      </text:list-level-style-number>
      <text:list-level-style-number text:level="8" style:num-suffix="." style:num-format="a" style:num-letter-sync="true">
        <style:list-level-properties text:space-before="4.4in" text:min-label-width="0.25in"/>
      </text:list-level-style-number>
      <text:list-level-style-number text:level="9" style:num-suffix="." style:num-format="i">
        <style:list-level-properties fo:text-align="end" text:space-before="5.0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Oleškevič</meta:initial-creator>
    <dc:creator>adlibuser</dc:creator>
    <meta:creation-date>2020-09-24T11:44:00Z</meta:creation-date>
    <dc:date>2020-09-24T11:44:00Z</dc:date>
    <meta:print-date>2019-10-24T11:51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1050" meta:character-count="7652" meta:row-count="174" meta:non-whitespace-character-count="6642"/>
  </office:meta>
</office:document-meta>
</file>