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7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7-19<text:s/>Nr.<text:span text:style-name="T10"><text:s/></text:span><text:span text:style-name="T11">S-2021-3696-XIVP-725</text:span></text:p>
            <text:p text:style-name="P12"/>
          </table:table-cell>
          <table:table-cell>
            <text:p text:style-name="P12"/>
          </table:table-cell>
        </table:table-row>
      </table:table>
      <text:p text:style-name="P13">Lietuvos Respublikos Seimui</text:p>
      <text:p text:style-name="Adresas"/>
      <text:p text:style-name="Adresas"/>
      <text:p text:style-name="Adresas"/>
      <text:p text:style-name="P32"><text:s/></text:p>
      <text:p text:style-name="P33"><text:span text:style-name="T34">Dėl<text:s/></text:span><text:span text:style-name="T35">lietuvos respublikos<text:s/></text:span><text:span text:style-name="T36">darbo kodekso 56 straipsnio pakeitimo įstatymo projekto<text:s/></text:span><text:span text:style-name="T37">Nr.<text:s/></text:span><text:span text:style-name="T38">XIVP-725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0601bb70e3d811eb866fe2e083228059?positionInSearchResults=7&amp;searchModelUUID=503074d8-c24e-44bf-b956-d09c04d6a574" office:target-frame-name="_top" xlink:show="replace"><text:span text:style-name="Hyperlink">Lietuvos Respublikos darbo kodekso 56 straipsnio pakeitimo įstatymo projekto Nr. XIVP-725</text:span></text:a><text:s/>atitiktį Europos Sąjungos teisei, pažymime, kad pastabų ir pasiūlymų neturime.</text:p>
      <text:p text:style-name="P44"/>
      <text:p text:style-name="Normal"/>
      <text:p text:style-name="Normal"/>
      <text:p text:style-name="Normal">Teisingumo ministerijos <text:s text:c="88"/>Artūras Dembskis</text:p>
      <text:p text:style-name="Normal">Strateginio planavimo ir stebėsenos grupės vadovas,</text:p>
      <text:p text:style-name="Normal">laikinai atliekantis kanclerio funkcij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Indrė Gaisrytė, (8 5) 2 662 923, el. p. indre.gaisryte@tm.lt</text:span><text:span text:style-name="T74"><text:tab/>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Hyperlink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<text:span text:style-name="T22">tel. (8 5) 266 2984, faks. (8 5) 262 5940, el. p.<text:s/></text:span><text:a xlink:href="mailto:rastine@tm.lt" office:target-frame-name="_top" xlink:show="replace"><text:span text:style-name="T23">rastine@tm.lt</text:span></text:a><text:span text:style-name="T24">,</text:span><text:span text:style-name="T25"><text:s/></text:span><text:span text:style-name="T26">https://tm.lrv.lt</text:span><text:span text:style-name="T27">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27T13:05:00Z</meta:creation-date>
    <dc:date>2021-07-27T13:0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78" meta:row-count="26" meta:non-whitespace-character-count="774"/>
  </office:meta>
</office:document-meta>
</file>