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fo:language="en" fo:country="US"/>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text-properties style:font-weight-complex="bold"/>
    </style:style>
    <style:style style:name="P11" style:parent-style-name="Normal" style:family="paragraph">
      <style:paragraph-properties fo:text-align="center" fo:line-height="150%"/>
      <style:text-properties style:font-weight-complex="bold"/>
    </style:style>
    <style:style style:name="P12" style:parent-style-name="Normal" style:family="paragraph">
      <style:paragraph-properties fo:text-align="center" fo:line-height="150%"/>
      <style:text-properties style:font-weight-complex="bold"/>
    </style:style>
    <style:style style:name="P13" style:parent-style-name="Normal" style:family="paragraph">
      <style:paragraph-properties fo:text-align="center" fo:line-height="150%"/>
      <style:text-properties style:font-weight-complex="bold"/>
    </style:style>
    <style:style style:name="P14" style:parent-style-name="Normal" style:family="paragraph">
      <style:paragraph-properties fo:text-align="justify" fo:line-height="150%" fo:text-indent="0.5in">
        <style:tab-stops>
          <style:tab-stop style:type="left" style:position="0.6895in"/>
        </style:tab-stops>
      </style:paragraph-properties>
      <style:text-properties style:font-weight-complex="bold"/>
    </style:style>
    <style:style style:name="P15" style:parent-style-name="ListParagraph" style:family="paragraph">
      <style:paragraph-properties fo:text-align="justify" fo:line-height="150%" fo:margin-left="0in" fo:text-indent="0.5in">
        <style:tab-stops>
          <style:tab-stop style:type="left" style:position="0in"/>
          <style:tab-stop style:type="left" style:position="0.6895in"/>
        </style:tab-stops>
      </style:paragraph-properties>
      <style:text-properties style:font-weight-complex="bold"/>
    </style:style>
    <style:style style:name="P16"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weight-complex="bold"/>
    </style:style>
    <style:style style:name="P17" style:parent-style-name="ListParagraph" style:family="paragraph">
      <style:paragraph-properties fo:text-align="justify" fo:line-height="150%" fo:margin-left="0in" fo:text-indent="0.5in">
        <style:tab-stops>
          <style:tab-stop style:type="left" style:position="0in"/>
        </style:tab-stops>
      </style:paragraph-properties>
      <style:text-properties style:font-weight-complex="bold"/>
    </style:style>
    <style:style style:name="P18" style:parent-style-name="ListParagraph" style:family="paragraph">
      <style:paragraph-properties fo:text-align="justify" fo:line-height="150%" fo:margin-left="0in" fo:text-indent="0.5in">
        <style:tab-stops>
          <style:tab-stop style:type="left" style:position="0in"/>
          <style:tab-stop style:type="left" style:position="0.689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ListParagraph" style:family="paragraph">
      <style:paragraph-properties fo:text-align="justify" fo:line-height="150%" fo:margin-left="0in" fo:text-indent="0.5in">
        <style:tab-stops>
          <style:tab-stop style:type="left" style:position="0in"/>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IŠVADA</text:p>
      <text:p text:style-name="P8"/>
      <text:p text:style-name="P9">DĖL LIETUVOS RESPUBLIKOS KONSTITUCIJOS<text:s/>55 STRAIPSNIO<text:s/>PAKEITIMO ĮSTATYMO PROJEKTO</text:p>
      <text:p text:style-name="P10"/>
      <text:p text:style-name="P11">2018-11-19<text:s/>Nr. XIIIP –<text:s/>2874</text:p>
      <text:p text:style-name="P12">Vilnius</text:p>
      <text:p text:style-name="P13"/>
      <text:p text:style-name="P14">Įvertinę projekto atitiktį Konstitucijai, įstatymams, teisėkūros principams ir teisės technikos taisyklėms, teikiame šias pastabas:</text:p>
      <text:list text:style-name="LFO1" text:continue-numbering="true">
        <text:list-item>
          <text:p text:style-name="P15">Projekto<text:s/>tikslas<text:s/>- „sumažinti Seimo narių skaičių“. Šio tikslo buvo siekiama taip pat ir 2016-09-13 Lietuvos Respublikos Konstitucijos 55 straipsnio pakeitimo įstatymo projektu Nr. XIIP-4706, 2016-12-22 Lietuvos Respublikos Konstitucijos 55 ir 57 straipsnių pakeitimo įstatymo projektu Nr. XIIIP-259, 2017-01-12 Lietuvos Respublikos Konstitucijos 55 straipsnio pakeitimo įstatymo projektu Nr. XIIIP-301. Teisės departamentas<text:s/>iš esmės<text:s/>laikosi šiems projektams pateiktose išvadose išdėstytos pozicijos dėl<text:s/><text:s/>Konstitucijos keitimo imperatyvų,<text:s/>Seimo narių skaičiaus mažinimo<text:s/>poveikio<text:s/>Tautos<text:s/>atstovavimui<text:s/>Seime, įtakos<text:s/>Seimo konstitucinių įgaliojimų<text:s/>vykdymui: keisti Konstituciją, leisti įstatymus, skirti ir atleisti Konstitucijoje numatytus valstybės pareigūnus, tvirtinti valstybės biudžetą, vykdyti parlamentinę kontrolę<text:s/>ir kt.<text:s/><text:s/></text:p>
        </text:list-item>
      </text:list>
      <text:p text:style-name="P16">Projekto siekis<text:s/>aiškinamas tuo, kad „Lietuvos gyventojų skaičius mažėja ir šiuo metu siekia 2,8 milijono“.<text:s/>Vertinant šį argumentą atkreiptinas dėmesys, kad Seimo rinkimų teisę turi ne Lietuvos Respublikos gyventojai, o Lietuvos Respublikos piliečiai. Duomenų apie Lietuvos Respublikos piliečių skaičiaus pasikeitimą<text:s/>projekto aiškinamajame rašte<text:s/>nėra pateikiama, tačiau galime pažymėti, kad 1992 m. vykdant referendumą Lietuvos Respublikos Konstitucijai priimti Lietuvos Respublikos rinkėjų<text:s/>(Lietuvos Respublikos<text:s/>piliečių,<text:s/>turinčių rinkimų teisę)<text:s/>skaičius<text:s/>buvo 2 549 952, o 2016 m. Seimo rinkimuose<text:s/><text:s/>-<text:s/>2 514 657. Taigi, per 24 metus rinkėjų, turinčių teisę<text:s/>rinkti Seimo narius, rinkti Respublikos Prezidentą ar balsuoti referendume, skaičius sumažėjo 35 295 rinkėjais arba 1,38 procento. Tai<text:s/>reiškia, kad,<text:s/>rinkėjų,<text:s/>turinčių<text:s/>teisę rinkti<text:s/>Seimo<text:s/>narius,<text:s/>skaičius Lietuvoje<text:s/>sumažėjo nežymiai<text:s/>ir su nuolatinių gyventojų skaičiaus kitimo dinamika niekaip nekoreliuoja.</text:p>
      <text:p text:style-name="P17">Projektu teikiamas Seimo narių skaičiaus sumažinimas vien pagal šiuo metu esančią demografinę padėtį gali turėti ilgalaikes pasekmes, nes pvz., padidėjus ar dar labiau sumažėjus<text:s/><text:soft-page-break/>Lietuvos<text:s/>gyventojų<text:s/>skaičiui, šiuo pagrindu Konstitucija vėl turėtų būti keičiama. Manytina, kad vien Lietuvos gyventojų skaičiaus sumažėjimas, negali paneigti Tautos atstovybės paskirties atstovauti ne tik Lietuvoje gyvenantiems Lietuvos Respublikos piliečiams,<text:s/>bet ir tiems Lietuvos Respublikos piliečiams, kurie gyvena kitose valstybėse. Pastarieji asmenys, turintys rinkimų teisę, turi teisę dalyvauti valdant savo šalį tiek tiesiogiai, tiek ir per demokratiškai išrinktus atstovus, taip pat turi peticijos teisę ir kitas Konstitucijoje laiduojamas teises. Taigi,<text:s/>ir jie turėtų<text:s/>būti atstovaujami Tautos atstovybėje – Seime. Pažymėtina, kad pagal Konstituciją pilietis gali laisvai kilnotis ir pasirinkti gyvenamąją vietą Lietuvoje, gali laisvai išvykti iš Lietuvos, taip pat grįžti ir apsigyventi Lietuvoje (Konstitucijos<text:s/>32 straipsnis). Lietuvos valstybė globoja savo piliečius užsienyje (Konstitucijos<text:s/>13 straipsnis).</text:p>
      <text:list text:style-name="LFO1" text:continue-numbering="true">
        <text:list-item>
          <text:p text:style-name="P18"><text:span text:style-name="T19">Projekto 2 straipsnio 1 dalyje siūloma nustatyti, kad įstatymas, nustatantis kitokį nei šiuo metu galiojančioje Konstitucijoje nustatytas ir renkamas Seimo narių skaičius, būtų taikomas Seimo rinkimams, organizuojamiems po šio įstatymo įsigaliojimo. Pažymime, kad Seimo rinkimų įstatymo 97 straipsnyje nustatyta laisvos Seimo nario vietos užėmimo tvarka numato, kad tuo atveju, jei<text:s/></text:span><text:span text:style-name="T20">vienmandatėje rinkimų apygardoje išrinkto<text:s/></text:span><text:span text:style-name="T21">Seimo nar</text:span><text:span text:style-name="T22">io įgaliojimai</text:span><text:span text:style-name="T23"><text:s/></text:span><text:span text:style-name="T24">nutrūko,<text:s/></text:span><text:span text:style-name="T25">šioje rinkimų apygardoje organizuojami nauji<text:s/></text:span><text:span text:style-name="T26">Seimo nario<text:s/></text:span><text:span text:style-name="T27">rinkimai.<text:s/></text:span><text:span text:style-name="T28">Taigi, ir š</text:span><text:span text:style-name="T29">iuo atveju rinkimai į laisvą Seimo nario vietą taip pat būtų laikomi Seimo rinkimais, ir<text:s/></text:span><text:span text:style-name="T30">jei tokie rinkimai turėtų būti organizuojami įsigaliojus</text:span><text:span text:style-name="T31"><text:s/>projektu teikiamai<text:s/></text:span><text:span text:style-name="T32"><text:s/></text:span><text:span text:style-name="T33">Konstitucijos pataisai</text:span><text:span text:style-name="T34">,<text:s/></text:span><text:span text:style-name="T35">numatančiai, kad Seimą sudaro 121 Seimo narys,<text:s/></text:span><text:span text:style-name="T36">bet nesibaigus 2016 m. išrinkto Seimo,<text:s/></text:span><text:span text:style-name="T37">kurį sudaro<text:s/></text:span><text:span text:style-name="T38">141 nar</text:span><text:span text:style-name="T39">ys</text:span><text:span text:style-name="T40">, kadencijai,<text:s/></text:span><text:span text:style-name="T41">būtų neaišku, kaip<text:s/></text:span><text:span text:style-name="T42">aptariama Konstitucijos pataisa būtų taikoma.<text:s/></text:span><text:span text:style-name="T43">Siekiant išvengti galimų neaišk</text:span><text:span text:style-name="T44">u</text:span><text:span text:style-name="T45">mų,<text:s/></text:span><text:span text:style-name="T46">projekto 2 straipsnyje</text:span><text:span text:style-name="T47"><text:s/>turėtų būti nustatyta, kad įstatymas taikomas „eiliniams ir pirmalaikiams Lietuvos Respublikos Seimo rinkimams, organizuojamiems po šio įstatymo įsigaliojimo“.</text:span></text:p>
        </text:list-item>
        <text:list-item>
          <text:p text:style-name="P48"><text:span text:style-name="T49"> Projekto 2 straipsnio 2 dalis<text:s/></text:span><text:span text:style-name="T50">yra</text:span><text:span text:style-name="T51"><text:s/>brauktina, nes ats</text:span><text:span text:style-name="T52">ižvelgiant į pamatinį teisinės valstybės reikalavimą - Konstitucijos viršenybės principą,<text:s/></text:span><text:span text:style-name="T53">Seimas, kaip įstatymų leidėjas,<text:s/></text:span><text:span text:style-name="T54">privalo užtikrinti<text:s/></text:span><text:span text:style-name="T55">Seimo rinkimų įstatymo<text:s/></text:span><text:span text:style-name="T56">suderinamumą su<text:s/></text:span><text:span text:style-name="T57">Konstitucij</text:span><text:span text:style-name="T58">a: tai yra jį pakeisti.</text:span><text:span text:style-name="T59"><text:s/></text:span><text:span text:style-name="T60">A</text:span><text:span text:style-name="T61">ptariama projekto nuostata brauktina ir dėl to, kad Seimo rinkimų įstatymo „pataisų“ (turėtų būti – „pakeitim</text:span><text:span text:style-name="T62">ų</text:span><text:span text:style-name="T63">“) „priėmimas“ pats savaime jo taikymui ne</text:span><text:span text:style-name="T64">tur</text:span><text:span text:style-name="T65">ėtų</text:span><text:span text:style-name="T66"><text:s/>jokios įtakos</text:span><text:span text:style-name="T67"><text:s/></text:span><text:span text:style-name="T68">tol, kol</text:span><text:span text:style-name="T69"><text:s/>Seimo priimtas Seimo rinkimų įstatymas</text:span><text:span text:style-name="T70"><text:s/></text:span><text:span text:style-name="T71">pagal Konstituciją (70 straipsnio pirmoji dalis, 71 straipsni</text:span><text:span text:style-name="T72">s)</text:span><text:span text:style-name="T73"><text:s/></text:span><text:span text:style-name="T74">nebus promulg</text:span><text:span text:style-name="T75">uo</text:span><text:span text:style-name="T76">tas</text:span><text:span text:style-name="T77">:<text:s/></text:span><text:span text:style-name="T78">pasirašytas i</text:span><text:span text:style-name="T79">r oficialiai paskelb</text:span><text:span text:style-name="T80">t</text:span><text:span text:style-name="T81">a</text:span><text:span text:style-name="T82">s.<text:s/></text:span><text:span text:style-name="T83"><text:s/></text:span></text:p>
        </text:list-item>
      </text:list>
      <text:p text:style-name="P84"/>
      <text:p text:style-name="P85"/>
      <text:p text:style-name="P86">Departamento direktorius<text:tab/><text:tab/><text:tab/><text:tab/><text:tab/><text:s/>Andrius Kabišaitis</text:p>
      <text:p text:style-name="P87"/>
      <text:p text:style-name="P88"/>
      <text:p text:style-name="P89"/>
      <text:p text:style-name="P90"/>
      <text:p text:style-name="P91">O. Buišienė, tel. (8 5) 239 6160, el. p. ona.buisiene@lrs.lt</text:p>
      <text:soft-page-break/>
      <text:p text:style-name="P92">P. Žukauskas, tel. (8 5) 239 6832, el. p.<text:s/>pranas.zukauskas@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igc-table-cell-span" style:display-name="igc-table-cell-spa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18-11-20T06:35:00Z</meta:creation-date>
    <dc:date>2018-11-20T06:35:00Z</dc:date>
    <meta:print-date>2018-11-19T14:44:00Z</meta:print-date>
    <meta:template xlink:href="Normal.dotm" xlink:type="simple"/>
    <meta:editing-cycles>2</meta:editing-cycles>
    <meta:editing-duration>PT0S</meta:editing-duration>
    <meta:document-statistic meta:page-count="3" meta:paragraph-count="23" meta:word-count="641" meta:character-count="5118" meta:row-count="83" meta:non-whitespace-character-count="4500"/>
  </office:meta>
</office:document-meta>
</file>