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VAL</text:span><text:span text:style-name="T11">GYBOS KONTROLIERIŲ ĮSTATYMO<text:s/></text:span></text:p>
      <text:p text:style-name="P12"><text:span text:style-name="T13">NR.<text:s/></text:span><text:span text:style-name="T14">XIV-868 6 STRAIPSNIO PAKEITIMO</text:span><text:span text:style-name="T15">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3-06-1<text:span text:style-name="T21">4</text:span><text:s/>Nr. XIVP-2662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tab/><text:s text:c="2"/><text:s/><text:s text:c="4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Drėgvaitė, tel. (8 5) 239 6891, el. p.<text:s/>egle.dregvaite@lrs.lt</text:p>
      <text:p text:style-name="P44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33:00Z</meta:creation-date>
    <dc:date>2023-06-14T11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5" meta:character-count="544" meta:row-count="37" meta:non-whitespace-character-count="492"/>
  </office:meta>
</office:document-meta>
</file>