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style:text-properties fo:language="en" fo:country="US"/>
    </style:style>
    <style:style style:name="P15" style:parent-style-name="Normal" style:family="paragraph">
      <style:paragraph-properties fo:text-align="center" fo:line-height="150%"/>
      <style:text-properties fo:language="en" fo:country="US"/>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T18" style:parent-style-name="DefaultParagraphFont" style:family="text">
      <style:text-properties fo:language="it" fo:country="IT"/>
    </style:style>
    <style:style style:name="P19" style:parent-style-name="Normal" style:family="paragraph">
      <style:paragraph-properties fo:text-align="justify" fo:line-height="150%"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0" style:parent-style-name="ListParagraph" style:family="paragraph">
      <style:paragraph-properties fo:text-align="justify" fo:line-height="150%" fo:margin-left="0in"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1" style:parent-style-name="ListParagraph" style:family="paragraph">
      <style:paragraph-properties fo:text-align="justify" fo:line-height="150%" fo:margin-left="0in"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2" style:parent-style-name="ListParagraph" style:family="paragraph">
      <style:paragraph-properties fo:text-align="justify" fo:line-height="150%" fo:margin-left="0in"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ListParagraph" style:family="paragraph">
      <style:paragraph-properties fo:text-align="justify" fo:line-height="150%" fo:margin-left="0in"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ListParagraph" style:family="paragraph">
      <style:paragraph-properties fo:text-align="justify" fo:line-height="150%" fo:margin-left="0in"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1" style:parent-style-name="ListParagraph" style:family="paragraph">
      <style:paragraph-properties fo:text-align="justify" fo:line-height="150%" fo:margin-left="0in"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2" style:parent-style-name="ListParagraph" style:family="paragraph">
      <style:paragraph-properties fo:text-align="justify" fo:line-height="150%" fo:margin-left="0in"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ListParagraph" style:family="paragraph">
      <style:paragraph-properties fo:text-align="justify" fo:line-height="150%" fo:margin-left="0in"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6" style:parent-style-name="ListParagraph" style:family="paragraph">
      <style:paragraph-properties fo:text-align="justify" fo:line-height="150%" fo:margin-left="0in"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7"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8"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9"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text:span text:style-name="T9">IŠVADA</text:span></text:p>
      <text:p text:style-name="P10">DĖL<text:s/>LIETUVOS RESPUBLIKOS<text:s/>VIETOS SAVIVALDOS ĮSTATYMO NR. I-533 13, 16 IR 20 STRAIPSNIŲ PAKEITIMO ĮSTATYMO<text:s/></text:p>
      <text:p text:style-name="P11"><text:span text:style-name="T12">PROJEKT</text:span><text:span text:style-name="T13">O</text:span></text:p>
      <text:p text:style-name="P14"/>
      <text:p text:style-name="P15">2017-07-05<text:s text:c="3"/>Nr. XIIIP-865</text:p>
      <text:p text:style-name="P16"><text:span text:style-name="T17">Vilnius</text:span></text:p>
      <text:p text:style-name="Normal"><text:span text:style-name="T18"> </text:span></text:p>
      <text:p text:style-name="P19">Įvertinę<text:s/>projektą pagal jo santykį su Konstitucija, galiojančiais įstatymais<text:s/>bei<text:s/>teisės<text:s/>technikos taisyklėmis, teikiame šias pastabas:</text:p>
      <text:list text:style-name="LFO3" text:continue-numbering="true">
        <text:list-item>
          <text:p text:style-name="P20">Projekto 1 straipsnio pavadinime turi būti nurodomas<text:s/>keičiamo įstatymo 13<text:s/>straipsnio pakeitimas, o ne papildymas.</text:p>
        </text:list-item>
        <text:list-item>
          <text:p text:style-name="P21">Projekto 1 straipsnyje dėstant pakeitimų esmę brauktinas žodis „nauja“, nes daliai, kuria pildomas straipsnis, nėra suteikiamas galiojančios dalies numeris, o galiojančios dalys nėra pernumeruojamos.</text:p>
        </text:list-item>
        <text:list-item>
          <text:p text:style-name="P22"><text:span text:style-name="T23">Projekto 1 straipsnyje (keičiamo įstatymo 13 straipsnio 10</text:span><text:span text:style-name="T24">1</text:span><text:span text:style-name="T25"><text:s/>dalis) pirmą kartą vartojant konstrukciją „vidinės demokratijos principai“, turėtų būti apibrėžta vidinės demokratijos sąvoka bei atskleistas jos principų turinys.</text:span></text:p>
        </text:list-item>
        <text:list-item>
          <text:p text:style-name="P26"><text:span text:style-name="T27">Projekto 1 straipsnyje (keičiamo įstatymo 13 straipsnio 10</text:span><text:span text:style-name="T28">1</text:span><text:span text:style-name="T29"><text:s/>dalis) vartojamoje laiką apibrėžiančioje konstrukcijoje „ne mažiau, kaip iki“ turėtų būti pašalintas loginis prieštaravimas, nes „ne mažiau“ reiškia dydį, lygų nustatytam arba didesnį, o „iki“ – dydį, mažesnį už nustatytąjį.</text:span></text:p>
        </text:list-item>
        <text:list-item>
          <text:p text:style-name="P30">Projekto 1 straipsniu keičiamo įstatymo 13 straipsnio<text:s/>nuostatoje<text:s/>siūloma<text:s/>numatyti<text:s/>galimybę<text:s/>savivaldybės tarybos nariui siūlyti tarybai „projektui užsakyti ekspertinę išvadą (ar tenkinti siūlymą sprendžia taryba)“. Ši nuostata yra neaiški, nes <text:s/>nei kokiais atvejais, nei kokia ekspertizė turės būti atliekama, nenumatyta.</text:p>
        </text:list-item>
        <text:list-item>
          <text:p text:style-name="P31">Projekto 2 straipsniu siūlomoje keičiamo įstatymo 16 straipsnio 2 dalies 1 punkto redakcijos nuostata, kad reglamente turi būti užtikrintas „veiklos sąlygų opozicijai sudarymas“, yra deklaratyvi, nėra aišku, kokia opozicijos veikla (kuriai galiojanti įstatymo redakcija galimybių nesudaro) turima omenyje, kokios sąlygos ir kokiomis organizacinėmis priemonėmis turėtų būti sudaromos.<text:s/><text:s/></text:p>
        </text:list-item>
        <text:list-item>
          <text:p text:style-name="P32"><text:span text:style-name="T33">Projekto 2 straipsniu keičiamo įstatymo 16 straipsnio<text:s/></text:span><text:span text:style-name="T34">2</text:span><text:span text:style-name="T35"><text:s/>dal</text:span><text:span text:style-name="T36">ies 1 punkte</text:span><text:span text:style-name="T37"><text:s/>pateikta nuostata „sprendžiami kiti aktualūs savivaldybės tarybos veiklos klausimai“ tikslintina,<text:s/></text:span><text:span text:style-name="T38">atsižvelgiant į Vietos savivaldos įstatymo 11 straipsnio 3 dalį, kurioje nustatyta, kad savivaldybės tarybos reglamente<text:s/></text:span><text:span text:style-name="T39">n</text:span><text:span text:style-name="T40">ustatoma</text:span><text:span text:style-name="T41"><text:s/></text:span><text:span text:style-name="T42">savivaldybės tarybos<text:s/></text:span><text:span text:style-name="T43">veiklos tvarka ir formos</text:span><text:span text:style-name="T44">.</text:span></text:p>
        </text:list-item>
        <text:list-item>
          <text:p text:style-name="P45">Projekto lyginamojo varianto 2 straipsnyje dėstomas keičiamo įstatymo 16 straipsnio 2 dalies 1 punktas neatitinka projektu siūlomų šio punkto pakeitimų.</text:p>
        </text:list-item>
        <text:list-item>
          <text:p text:style-name="P46">Projekto 3 straipsniu keičiamo įstatymo 20 straipsnio 2 dalies 2 punkto nuostata, kuria pildomas punktas, yra perteklinė, nes galiojanti įstatymo nuostata suteikia teisę<text:s/>merui, be atskiro savivaldybės tarybos sprendimo (įgaliojimo),<text:s/>atstovauti savivaldybės tarybą<text:s/>teisme.<text:s/>Taip pat pažymėtina, kad tokia projekto nuostata būtų sunkiai įgyvendinama, nes, norint kiekvienu atveju įgalioti merą atstovauti savivaldybės tarybą teisme, reiktų kviesti savivaldybės tarybos posėdį, kuriame meras gautų įgaliojimą.<text:s/>Atsižvelgiant, kad savivaldybės tarybos posėdžiai gali vykti ir kas 3 mėnesiai, projekto nuostatos įgyvendinimas būtų apsunkintas. <text:s/><text:s/><text:s/><text:s/></text:p>
        </text:list-item>
      </text:list>
      <text:p text:style-name="P47"/>
      <text:p text:style-name="P48"/>
      <text:p text:style-name="P49"/>
      <text:p text:style-name="P50">Departamento direktorius<text:s text:c="64"/><text:s text:c="10"/><text:s text:c="3"/><text:s text:c="6"/><text:tab/>Andrius Kabišaitis</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A. Ožiūnienė,<text:s/>tel. (8 5)<text:s/>239<text:s/>6168, el. p.<text:s/>audrone.oziuniene@lrs.lt</text:p>
      <text:p text:style-name="P68">P. Žukauskas, tel. (8 5) 239 6832, el. p. pranas.zukauska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buis</meta:initial-creator>
    <dc:creator>adlibuser</dc:creator>
    <meta:creation-date>2017-07-05T13:24:00Z</meta:creation-date>
    <dc:date>2017-07-05T13:24:00Z</dc:date>
    <meta:print-date>2017-07-05T11:41:00Z</meta:print-date>
    <meta:template xlink:href="Normal.dotm" xlink:type="simple"/>
    <meta:editing-cycles>2</meta:editing-cycles>
    <meta:editing-duration>PT0S</meta:editing-duration>
    <meta:document-statistic meta:page-count="2" meta:paragraph-count="31" meta:word-count="392" meta:character-count="3281" meta:row-count="108" meta:non-whitespace-character-count="2920"/>
  </office:meta>
</office:document-meta>
</file>