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language="it" fo:country="I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34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color="#000000"/>
    </style:style>
    <style:style style:name="T59" style:parent-style-name="Hyperlink" style:family="text">
      <style:text-properties style:text-underline-type="none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color="#000000"/>
    </style:style>
    <style:style style:name="T62" style:parent-style-name="Hyperlink" style:family="text">
      <style:text-properties style:text-underline-type="none"/>
    </style:style>
    <style:style style:name="P6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KODEKSO 24, 25, 32, 39</text:span><text:span text:style-name="T11">1</text:span><text:span text:style-name="T12">, 249</text:span><text:span text:style-name="T13">1</text:span><text:span text:style-name="T14">, 250</text:span><text:span text:style-name="T15">2</text:span><text:span text:style-name="T16">, 250</text:span><text:span text:style-name="T17">4</text:span><text:span text:style-name="T18">, 250</text:span><text:span text:style-name="T19">6</text:span><text:span text:style-name="T20"><text:s/>IR 252</text:span><text:span text:style-name="T21">1</text:span><text:span text:style-name="T22"><text:s/>STRAIPSNIŲ PAKEITIMO<text:s/></text:span></text:p>
      <text:p text:style-name="P23"><text:span text:style-name="T24">ĮSTATYMO<text:s/></text:span><text:span text:style-name="T25">PROJEKTO</text:span></text:p>
      <text:p text:style-name="P26"/>
      <text:p text:style-name="P27">2023-<text:span text:style-name="T28">12</text:span>-29<text:s/>Nr. XIVP-3279(2)</text:p>
      <text:p text:style-name="P29"><text:span text:style-name="T30">Vilnius</text:span></text:p>
      <text:p text:style-name="P31"/>
      <text:p text:style-name="P32">Įvertinę projekto atitiktį Konstitucijai, įstatymams, teisėkūros principams ir teisės technikos taisyklėms, pastabų neturime.</text:p>
      <text:p text:style-name="P33"/>
      <text:p text:style-name="P34"/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E. Drėgvaitė, tel. +370 5 209 6891, el. p.<text:s/></text:span><text:a xlink:href="mailto:egle.dregvaite@lrs.lt" office:target-frame-name="_parent" xlink:show="replace"><text:span text:style-name="T59">egle.dregvaite@lrs.lt</text:span></text:a></text:p>
      <text:p text:style-name="P60"><text:span text:style-name="T61">M. Masteikienė, tel. +370 5 209 6843, el. p.<text:s/></text:span><text:a xlink:href="mailto:milda.masteikiene@lrs.lt" office:target-frame-name="_parent" xlink:show="replace"><text:span text:style-name="T62">milda.masteikiene@lrs.lt</text:span></text:a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9T12:25:00Z</meta:creation-date>
    <dc:date>2023-12-29T12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6" meta:character-count="692" meta:row-count="19" meta:non-whitespace-character-count="608"/>
  </office:meta>
</office:document-meta>
</file>